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3.678cm"/>
    </style:style>
    <style:style style:name="co3" style:family="table-column">
      <style:table-column-properties fo:break-before="auto" style:column-width="5.847cm"/>
    </style:style>
    <style:style style:name="co4" style:family="table-column">
      <style:table-column-properties fo:break-before="auto" style:column-width="11.986cm"/>
    </style:style>
    <style:style style:name="co5" style:family="table-column">
      <style:table-column-properties fo:break-before="auto" style:column-width="6.112cm"/>
    </style:style>
    <style:style style:name="co6" style:family="table-column">
      <style:table-column-properties fo:break-before="auto" style:column-width="4.011cm"/>
    </style:style>
    <style:style style:name="co7" style:family="table-column">
      <style:table-column-properties fo:break-before="auto" style:column-width="3.699cm"/>
    </style:style>
    <style:style style:name="co8" style:family="table-column">
      <style:table-column-properties fo:break-before="auto" style:column-width="3.921cm"/>
    </style:style>
    <style:style style:name="co9" style:family="table-column">
      <style:table-column-properties fo:break-before="auto" style:column-width="3.789cm"/>
    </style:style>
    <style:style style:name="co10" style:family="table-column">
      <style:table-column-properties fo:break-before="auto" style:column-width="4.411cm"/>
    </style:style>
    <style:style style:name="co11" style:family="table-column">
      <style:table-column-properties fo:break-before="auto" style:column-width="3.743cm"/>
    </style:style>
    <style:style style:name="co12" style:family="table-column">
      <style:table-column-properties fo:break-before="auto" style:column-width="3.967cm"/>
    </style:style>
    <style:style style:name="co13" style:family="table-column">
      <style:table-column-properties fo:break-before="auto" style:column-width="3.565cm"/>
    </style:style>
    <style:style style:name="co14" style:family="table-column">
      <style:table-column-properties fo:break-before="auto" style:column-width="3.477cm"/>
    </style:style>
    <style:style style:name="co15" style:family="table-column">
      <style:table-column-properties fo:break-before="auto" style:column-width="2.117cm"/>
    </style:style>
    <style:style style:name="co16" style:family="table-column">
      <style:table-column-properties fo:break-before="auto" style:column-width="9.922cm"/>
    </style:style>
    <style:style style:name="co17" style:family="table-column">
      <style:table-column-properties fo:break-before="auto" style:column-width="4.334cm"/>
    </style:style>
    <style:style style:name="co18" style:family="table-column">
      <style:table-column-properties fo:break-before="auto" style:column-width="2.729cm"/>
    </style:style>
    <style:style style:name="co19" style:family="table-column">
      <style:table-column-properties fo:break-before="auto" style:column-width="2.662cm"/>
    </style:style>
    <style:style style:name="co20" style:family="table-column">
      <style:table-column-properties fo:break-before="auto" style:column-width="2.798cm"/>
    </style:style>
    <style:style style:name="co21" style:family="table-column">
      <style:table-column-properties fo:break-before="auto" style:column-width="3.344cm"/>
    </style:style>
    <style:style style:name="co22" style:family="table-column">
      <style:table-column-properties fo:break-before="auto" style:column-width="3.685cm"/>
    </style:style>
    <style:style style:name="co23" style:family="table-column">
      <style:table-column-properties fo:break-before="auto" style:column-width="3.037cm"/>
    </style:style>
    <style:style style:name="co24" style:family="table-column">
      <style:table-column-properties fo:break-before="auto" style:column-width="3.2cm"/>
    </style:style>
    <style:style style:name="co25" style:family="table-column">
      <style:table-column-properties fo:break-before="auto" style:column-width="10.523cm"/>
    </style:style>
    <style:style style:name="co26" style:family="table-column">
      <style:table-column-properties fo:break-before="auto" style:column-width="11.024cm"/>
    </style:style>
    <style:style style:name="co27" style:family="table-column">
      <style:table-column-properties fo:break-before="auto" style:column-width="3.739cm"/>
    </style:style>
    <style:style style:name="co28" style:family="table-column">
      <style:table-column-properties fo:break-before="auto" style:column-width="2.267cm"/>
    </style:style>
    <style:style style:name="ro1" style:family="table-row">
      <style:table-row-properties style:row-height="2.274cm" fo:break-before="auto" style:use-optimal-row-height="true"/>
    </style:style>
    <style:style style:name="ro3" style:family="table-row">
      <style:table-row-properties style:row-height="1.381cm" fo:break-before="auto" style:use-optimal-row-height="true"/>
    </style:style>
    <style:style style:name="ro8" style:family="table-row">
      <style:table-row-properties style:row-height="4.505cm" fo:break-before="auto" style:use-optimal-row-height="true"/>
    </style:style>
    <style:style style:name="ro7" style:family="table-row">
      <style:table-row-properties style:row-height="5.844cm" fo:break-before="auto" style:use-optimal-row-height="true"/>
    </style:style>
    <style:style style:name="ro4" style:family="table-row">
      <style:table-row-properties style:row-height="2.72cm" fo:break-before="auto" style:use-optimal-row-height="true"/>
    </style:style>
    <style:style style:name="ro9" style:family="table-row">
      <style:table-row-properties style:row-height="5.398cm" fo:break-before="auto" style:use-optimal-row-height="true"/>
    </style:style>
    <style:style style:name="ro6" style:family="table-row">
      <style:table-row-properties style:row-height="1.827cm" fo:break-before="auto" style:use-optimal-row-height="true"/>
    </style:style>
    <style:style style:name="ro5" style:family="table-row">
      <style:table-row-properties style:row-height="3.612cm" fo:break-before="auto" style:use-optimal-row-height="true"/>
    </style:style>
    <style:style style:name="ro12" style:family="table-row">
      <style:table-row-properties style:row-height="3.166cm" fo:break-before="auto" style:use-optimal-row-height="true"/>
    </style:style>
    <style:style style:name="ro11" style:family="table-row">
      <style:table-row-properties style:row-height="4.059cm" fo:break-before="auto" style:use-optimal-row-height="true"/>
    </style:style>
    <style:style style:name="ro14" style:family="table-row">
      <style:table-row-properties style:row-height="4.951cm" fo:break-before="auto" style:use-optimal-row-height="true"/>
    </style:style>
    <style:style style:name="ro16" style:family="table-row">
      <style:table-row-properties style:row-height="6.736cm" fo:break-before="auto" style:use-optimal-row-height="true"/>
    </style:style>
    <style:style style:name="ro19" style:family="table-row">
      <style:table-row-properties style:row-height="6.29cm" fo:break-before="auto" style:use-optimal-row-height="true"/>
    </style:style>
    <style:style style:name="ro24" style:family="table-row">
      <style:table-row-properties style:row-height="11.22cm" fo:break-before="auto" style:use-optimal-row-height="true"/>
    </style:style>
    <style:style style:name="ro25" style:family="table-row">
      <style:table-row-properties style:row-height="19.699cm" fo:break-before="auto" style:use-optimal-row-height="true"/>
    </style:style>
    <style:style style:name="ro26" style:family="table-row">
      <style:table-row-properties style:row-height="23.269cm" fo:break-before="auto" style:use-optimal-row-height="true"/>
    </style:style>
    <style:style style:name="ro2" style:family="table-row">
      <style:table-row-properties style:row-height="0.935cm" fo:break-before="auto" style:use-optimal-row-height="true"/>
    </style:style>
    <style:style style:name="ro13" style:family="table-row">
      <style:table-row-properties style:row-height="8.075cm" fo:break-before="auto" style:use-optimal-row-height="true"/>
    </style:style>
    <style:style style:name="ro27" style:family="table-row">
      <style:table-row-properties style:row-height="14.79cm" fo:break-before="auto" style:use-optimal-row-height="true"/>
    </style:style>
    <style:style style:name="ro28" style:family="table-row">
      <style:table-row-properties style:row-height="15.236cm" fo:break-before="auto" style:use-optimal-row-height="true"/>
    </style:style>
    <style:style style:name="ro23" style:family="table-row">
      <style:table-row-properties style:row-height="0.474cm" fo:break-before="auto" style:use-optimal-row-height="true"/>
    </style:style>
    <style:style style:name="ro29" style:family="table-row">
      <style:table-row-properties style:row-height="0.607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3.831cm" fo:break-before="auto" style:use-optimal-row-height="false"/>
    </style:style>
    <style:style style:name="ro32" style:family="table-row">
      <style:table-row-properties style:row-height="2.963cm" fo:break-before="auto" style:use-optimal-row-height="false"/>
    </style:style>
    <style:style style:name="ro33" style:family="table-row">
      <style:table-row-properties style:row-height="14.415cm" fo:break-before="auto" style:use-optimal-row-height="false"/>
    </style:style>
    <style:style style:name="ro34" style:family="table-row">
      <style:table-row-properties style:row-height="13.005cm" fo:break-before="auto" style:use-optimal-row-height="true"/>
    </style:style>
    <style:style style:name="ro35" style:family="table-row">
      <style:table-row-properties style:row-height="10.774cm" fo:break-before="auto" style:use-optimal-row-height="true"/>
    </style:style>
    <style:style style:name="ro36" style:family="table-row">
      <style:table-row-properties style:row-height="9.881cm" fo:break-before="auto" style:use-optimal-row-height="true"/>
    </style:style>
    <style:style style:name="ro37" style:family="table-row">
      <style:table-row-properties style:row-height="15.683cm" fo:break-before="auto" style:use-optimal-row-height="true"/>
    </style:style>
    <style:style style:name="ro38" style:family="table-row">
      <style:table-row-properties style:row-height="3.605cm" fo:break-before="auto" style:use-optimal-row-height="true"/>
    </style:style>
    <style:style style:name="ro39" style:family="table-row">
      <style:table-row-properties style:row-height="2.422cm" fo:break-before="auto" style:use-optimal-row-height="true"/>
    </style:style>
    <style:style style:name="ro40" style:family="table-row">
      <style:table-row-properties style:row-height="4.396cm" fo:break-before="auto" style:use-optimal-row-height="true"/>
    </style:style>
    <style:style style:name="ro41" style:family="table-row">
      <style:table-row-properties style:row-height="1.632cm" fo:break-before="auto" style:use-optimal-row-height="true"/>
    </style:style>
    <style:style style:name="ro42" style:family="table-row">
      <style:table-row-properties style:row-height="1.632cm" fo:break-before="auto" style:use-optimal-row-height="true"/>
    </style:style>
    <style:style style:name="ro43" style:family="table-row">
      <style:table-row-properties style:row-height="5.976cm" fo:break-before="auto" style:use-optimal-row-height="true"/>
    </style:style>
    <style:style style:name="ro44" style:family="table-row">
      <style:table-row-properties style:row-height="1.236cm" fo:break-before="auto" style:use-optimal-row-height="true"/>
    </style:style>
    <style:style style:name="ro45" style:family="table-row">
      <style:table-row-properties style:row-height="5.581cm" fo:break-before="auto" style:use-optimal-row-height="true"/>
    </style:style>
    <style:style style:name="ro46" style:family="table-row">
      <style:table-row-properties style:row-height="13.873cm" fo:break-before="auto" style:use-optimal-row-height="true"/>
    </style:style>
    <style:style style:name="ro47" style:family="table-row">
      <style:table-row-properties style:row-height="6.765cm" fo:break-before="auto" style:use-optimal-row-height="true"/>
    </style:style>
    <style:style style:name="ro48" style:family="table-row">
      <style:table-row-properties style:row-height="8.74cm" fo:break-before="auto" style:use-optimal-row-height="true"/>
    </style:style>
    <style:style style:name="ro49" style:family="table-row">
      <style:table-row-properties style:row-height="9.529cm" fo:break-before="auto" style:use-optimal-row-height="true"/>
    </style:style>
    <style:style style:name="ro50" style:family="table-row">
      <style:table-row-properties style:row-height="5.186cm" fo:break-before="auto" style:use-optimal-row-height="true"/>
    </style:style>
    <style:style style:name="ro51" style:family="table-row">
      <style:table-row-properties style:row-height="3.21cm" fo:break-before="auto" style:use-optimal-row-height="true"/>
    </style:style>
    <style:style style:name="ro52" style:family="table-row">
      <style:table-row-properties style:row-height="7.95cm" fo:break-before="auto" style:use-optimal-row-height="true"/>
    </style:style>
    <style:style style:name="ro53" style:family="table-row">
      <style:table-row-properties style:row-height="2.817cm" fo:break-before="auto" style:use-optimal-row-height="true"/>
    </style:style>
    <style:style style:name="ro54" style:family="table-row">
      <style:table-row-properties style:row-height="10.714cm" fo:break-before="auto" style:use-optimal-row-height="true"/>
    </style:style>
    <style:style style:name="ro55" style:family="table-row">
      <style:table-row-properties style:row-height="14.268cm" fo:break-before="auto" style:use-optimal-row-height="true"/>
    </style:style>
    <style:style style:name="ro56" style:family="table-row">
      <style:table-row-properties style:row-height="4.791cm" fo:break-before="auto" style:use-optimal-row-height="true"/>
    </style:style>
    <style:style style:name="ro57" style:family="table-row">
      <style:table-row-properties style:row-height="3.21cm" fo:break-before="auto" style:use-optimal-row-height="true"/>
    </style:style>
    <style:style style:name="ro58" style:family="table-row">
      <style:table-row-properties style:row-height="5.186cm" fo:break-before="auto" style:use-optimal-row-height="true"/>
    </style:style>
    <style:style style:name="ro59" style:family="table-row">
      <style:table-row-properties style:row-height="6.765cm" fo:break-before="auto" style:use-optimal-row-height="true"/>
    </style:style>
    <style:style style:name="ro60" style:family="table-row">
      <style:table-row-properties style:row-height="7.555cm" fo:break-before="auto" style:use-optimal-row-height="true"/>
    </style:style>
    <style:style style:name="ro61" style:family="table-row">
      <style:table-row-properties style:row-height="8.345cm" fo:break-before="auto" style:use-optimal-row-height="true"/>
    </style:style>
    <style:style style:name="ro62" style:family="table-row">
      <style:table-row-properties style:row-height="0.841cm" fo:break-before="auto" style:use-optimal-row-height="true"/>
    </style:style>
    <style:style style:name="ro64" style:family="table-row">
      <style:table-row-properties style:row-height="3.425cm" fo:break-before="auto" style:use-optimal-row-height="false"/>
    </style:style>
    <style:style style:name="ro65" style:family="table-row">
      <style:table-row-properties style:row-height="7.629cm" fo:break-before="auto" style:use-optimal-row-height="true"/>
    </style:style>
    <style:style style:name="ro66" style:family="table-row">
      <style:table-row-properties style:row-height="10.328cm" fo:break-before="auto" style:use-optimal-row-height="true"/>
    </style:style>
    <style:style style:name="ro67" style:family="table-row">
      <style:table-row-properties style:row-height="8.521cm" fo:break-before="auto" style:use-optimal-row-height="true"/>
    </style:style>
    <style:style style:name="ro68" style:family="table-row">
      <style:table-row-properties style:row-height="3.773cm" fo:break-before="auto" style:use-optimal-row-height="false"/>
    </style:style>
    <style:style style:name="ro69" style:family="table-row">
      <style:table-row-properties style:row-height="3.859cm" fo:break-before="auto" style:use-optimal-row-height="false"/>
    </style:style>
    <style:style style:name="ro70" style:family="table-row">
      <style:table-row-properties style:row-height="3.295cm" fo:break-before="auto" style:use-optimal-row-height="fals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8050" number:language="it" number:country="IT"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00" style:family="table-cell" style:parent-style-name="Default" style:data-style-name="N0">
      <style:table-cell-properties style:text-align-source="fix" style:repeat-content="false" style:vertical-align="top"/>
      <style:paragraph-properties fo:text-align="start" fo:margin-left="0cm"/>
    </style:style>
    <style:style style:name="ce101"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10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style:text-properties fo:color="#000000" fo:font-size="10pt" fo:font-weight="bold" style:font-size-asian="10pt" style:font-weight-asian="bold" style:font-size-complex="10pt" style:font-weight-complex="bold"/>
    </style:style>
    <style:style style:name="ce10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0pt" style:font-size-asian="10pt" style:font-size-complex="10pt"/>
    </style:style>
    <style:style style:name="ce10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0pt" style:font-size-asian="10pt" style:font-size-complex="10pt"/>
    </style:style>
    <style:style style:name="ce10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style:font-name="Arial1" fo:font-size="10pt" style:font-name-asian="Arial1" style:font-size-asian="10pt" style:font-name-complex="Arial1" style:font-size-complex="10pt"/>
    </style:style>
    <style:style style:name="ce106"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07"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08"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fo:color="#000000" fo:font-size="10pt" style:text-underline-style="solid" style:text-underline-width="auto" style:text-underline-color="font-color" style:font-size-asian="10pt" style:font-size-complex="10pt"/>
    </style:style>
    <style:style style:name="ce10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110"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1" fo:font-size="10pt" style:font-name-asian="Calibri1" style:font-size-asian="10pt" style:font-name-complex="Calibri1" style:font-size-complex="10pt"/>
    </style:style>
    <style:style style:name="ce111" style:family="table-cell" style:parent-style-name="Default" style:data-style-name="N0">
      <style:table-cell-properties fo:background-color="#ffffff" style:text-align-source="fix" style:repeat-content="false" fo:wrap-option="wrap" fo:border="0.002cm solid #000000" style:vertical-align="top"/>
      <style:paragraph-properties fo:text-align="start"/>
      <style:text-properties fo:font-size="10pt" style:font-size-asian="10pt" style:font-size-complex="10pt"/>
    </style:style>
    <style:style style:name="ce112" style:family="table-cell" style:parent-style-name="Normale_20_3" style:data-style-name="N0">
      <style:table-cell-properties fo:background-color="#ffffff" style:cell-protect="protected" style:print-content="true" style:text-align-source="fix" style:repeat-content="false" fo:wrap-option="wrap" fo:border="0.002cm solid #000000" style:vertical-align="top"/>
      <style:paragraph-properties fo:text-align="start"/>
      <style:text-properties fo:color="#000000" style:font-name="Calibri1" fo:font-size="10pt" style:font-name-asian="Calibri1" style:font-size-asian="10pt" style:font-name-complex="Calibri1" style:font-size-complex="10pt"/>
    </style:style>
    <style:style style:name="ce113" style:family="table-cell" style:parent-style-name="Default" style:data-style-name="N36">
      <style:table-cell-properties fo:background-color="#ffffff" style:text-align-source="fix" style:repeat-content="false" fo:wrap-option="wrap" fo:border="0.002cm solid #000000" style:vertical-align="top"/>
      <style:paragraph-properties fo:text-align="start"/>
      <style:text-properties fo:font-size="10pt" style:font-size-asian="10pt" style:font-size-complex="10pt"/>
    </style:style>
    <style:style style:name="ce114"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style:text-properties fo:font-size="10pt" style:font-size-asian="10pt" style:font-size-complex="10pt"/>
    </style:style>
    <style:style style:name="ce115"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style:text-properties fo:color="#000000" style:font-name="Calibri1" fo:font-size="10pt" style:font-name-asian="Calibri1" style:font-size-asian="10pt" style:font-name-complex="Calibri1" style:font-size-complex="10pt"/>
    </style:style>
    <style:style style:name="ce11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fo:font-size="10pt" style:font-size-asian="10pt" style:font-size-complex="10pt"/>
    </style:style>
    <style:style style:name="ce11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font-size="10pt" style:font-size-asian="10pt" style:font-size-complex="10pt"/>
      <style:map style:condition="cell-content()&lt;1" style:apply-style-name="cf1" style:base-cell-address="'2014'.A1"/>
    </style:style>
    <style:style style:name="ce11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style:font-size-asian="10pt" style:font-size-complex="10pt"/>
      <style:map style:condition="cell-content()&lt;1" style:apply-style-name="cf1" style:base-cell-address="'2014'.A1"/>
    </style:style>
    <style:style style:name="ce11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font-size="10pt" style:font-size-asian="10pt" style:font-size-complex="10pt"/>
    </style:style>
    <style:style style:name="ce120" style:family="table-cell" style:parent-style-name="Normale_20_3"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font-size="10pt" style:font-size-asian="10pt" style:font-size-complex="10pt"/>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3">
      <style:table-cell-properties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126" style:family="table-cell" style:parent-style-name="Normale_20_4"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1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style:font-size-asian="10pt" style:font-size-complex="10pt"/>
      <style:map style:condition="cell-content()&lt;1" style:apply-style-name="cf1" style:base-cell-address="'2014'.A1"/>
    </style:style>
    <style:style style:name="ce12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style:text-properties fo:font-size="10pt" style:font-size-asian="10pt" style:font-size-complex="10pt"/>
    </style:style>
    <style:style style:name="ce1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weight="bold" style:font-weight-asian="bold" style:font-weight-complex="bold"/>
    </style:style>
    <style:style style:name="ce1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fo:font-weight="bold" style:font-weight-asian="bold" style:font-weight-complex="bold"/>
    </style:style>
    <style:style style:name="ce1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color="#000000" fo:font-size="10pt" fo:font-weight="bold" style:font-size-asian="10pt" style:font-weight-asian="bold" style:font-size-complex="10pt" style:font-weight-complex="bold"/>
    </style:style>
    <style:style style:name="ce13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13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fo:font-size="10pt" style:font-size-asian="10pt" style:font-size-complex="10pt"/>
    </style:style>
    <style:style style:name="ce135" style:family="table-cell" style:parent-style-name="Default" style:data-style-name="N109">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1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font-weight="bold" style:font-weight-asian="bold" style:font-weight-complex="bold"/>
    </style:style>
    <style:style style:name="ce1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5"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fo:margin-left="0cm"/>
      <style:text-properties fo:color="#000000" fo:font-size="10pt" style:font-size-asian="10pt" style:font-size-complex="10pt"/>
    </style:style>
    <style:style style:name="ce17"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8" style:family="table-cell" style:parent-style-name="Default" style:data-style-name="N0">
      <style:table-cell-properties style:text-align-source="fix" style:repeat-content="false" fo:wrap-option="wrap" fo:border="0.002cm solid #000000" style:vertical-align="top"/>
      <style:paragraph-properties fo:text-align="start"/>
      <style:text-properties fo:font-size="10pt" style:font-size-asian="10pt" style:font-size-complex="10pt"/>
    </style:style>
    <style:style style:name="ce19"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font-size="10pt" style:font-size-asian="10pt" style:font-size-complex="10pt"/>
    </style:style>
    <style:style style:name="ce20" style:family="table-cell" style:parent-style-name="Default" style:data-style-name="N0">
      <style:table-cell-properties style:text-align-source="fix" style:repeat-content="false" style:vertical-align="top"/>
      <style:paragraph-properties fo:text-align="start" fo:margin-left="0cm"/>
      <style:text-properties fo:font-size="10pt" style:font-size-asian="10pt" style:font-size-complex="10pt"/>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style>
    <style:style style:name="ce25" style:family="table-cell" style:parent-style-name="Normale_20_3" style:data-style-name="N0">
      <style:table-cell-properties fo:background-color="#ffffff" style:cell-protect="protected" style:print-content="true" style:text-align-source="fix" style:repeat-content="false" fo:wrap-option="wrap" fo:border="0.002cm solid #000000" style:vertical-align="top"/>
      <style:paragraph-properties fo:text-align="start" fo:margin-left="0cm"/>
      <style:text-properties fo:color="#000000" style:font-name="Calibri1" fo:font-size="10pt" style:font-name-asian="Calibri1" style:font-size-asian="10pt" style:font-name-complex="Calibri1" style:font-size-complex="10pt"/>
    </style:style>
    <style:style style:name="ce2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28"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29" style:family="table-cell" style:parent-style-name="Default" style:data-style-name="N0">
      <style:table-cell-properties fo:wrap-option="wrap" style:vertical-align="automatic"/>
    </style:style>
    <style:style style:name="ce3" style:family="table-cell" style:parent-style-name="Default" style:data-style-name="N0"/>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41" style:family="table-cell" style:parent-style-name="Collegamento_20_ipertestuale" style:data-style-name="N0">
      <style:table-cell-properties style:text-align-source="fix" style:repeat-content="false" fo:wrap-option="wrap" fo:border="0.002cm solid #000000" style:vertical-align="top"/>
      <style:paragraph-properties fo:text-align="start"/>
      <style:text-properties fo:color="#000000" fo:font-size="10pt" style:text-underline-style="none" style:font-size-asian="10pt" style:font-size-complex="10pt"/>
    </style:style>
    <style:style style:name="ce42"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text-underline-style="none" style:font-size-asian="10pt" style:font-size-complex="10pt"/>
    </style:style>
    <style:style style:name="ce43"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49"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style:text-properties fo:font-size="10pt" style:font-size-asian="10pt" style:font-size-complex="10pt"/>
    </style:style>
    <style:style style:name="ce50"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51" style:family="table-cell" style:parent-style-name="Default" style:data-style-name="N0">
      <style:table-cell-properties fo:border-bottom="none" style:text-align-source="fix" style:repeat-content="false" fo:border-left="0.071cm solid #000000" fo:border-right="none" fo:border-top="none" style:vertical-align="middle"/>
      <style:paragraph-properties fo:text-align="center"/>
      <style:text-properties fo:font-size="10pt" style:font-size-asian="10pt" style:font-size-complex="10pt"/>
    </style:style>
    <style:style style:name="ce5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5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60"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font-size="10pt" style:font-size-asian="10pt" style:font-size-complex="10pt"/>
    </style:style>
    <style:style style:name="ce6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fo:font-size="10pt" style:font-size-asian="10pt" style:font-size-complex="10pt"/>
    </style:style>
    <style:style style:name="ce68"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7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0pt" style:font-size-asian="10pt" style:font-size-complex="10pt"/>
    </style:style>
    <style:style style:name="ce73" style:family="table-cell" style:parent-style-name="Normale_20_4"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7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77"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Calibri1" fo:font-size="10pt" style:font-name-asian="Calibri1" style:font-size-asian="10pt" style:font-name-complex="Calibri1" style:font-size-complex="10pt"/>
    </style:style>
    <style:style style:name="ce7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85" style:family="table-cell" style:parent-style-name="Default" style:data-style-name="N0">
      <style:table-cell-properties style:text-align-source="fix" style:repeat-content="false" fo:background-color="transparent" style:vertical-align="middle"/>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ackground-color="#ffc000" style:text-align-source="fix" style:repeat-content="false" style:vertical-align="middle"/>
      <style:paragraph-properties fo:text-align="center"/>
      <style:text-properties fo:color="#000000" fo:font-weight="bold" style:font-weight-asian="bold" style:font-weight-complex="bold"/>
    </style:style>
    <style:style style:name="ce87"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fo:font-size="10pt" style:font-size-asian="10pt" style:font-size-complex="10pt"/>
    </style:style>
    <style:style style:name="ce91" style:family="table-cell" style:parent-style-name="Default" style:data-style-name="N0">
      <style:table-cell-properties fo:background-color="transparent"/>
    </style:style>
    <style:style style:name="ce92" style:family="table-cell" style:parent-style-name="Default" style:data-style-name="N0">
      <style:table-cell-properties fo:border-bottom="none" style:text-align-source="fix" style:repeat-content="false" fo:background-color="transparent" fo:border-left="none" fo:border-right="0.071cm solid #000000" fo:border-top="none" style:vertical-align="middle"/>
      <style:paragraph-properties fo:text-align="center"/>
      <style:text-properties fo:font-size="10pt" style:font-size-asian="10pt" style:font-size-complex="10pt"/>
    </style:style>
    <style:style style:name="ce93" style:family="table-cell" style:parent-style-name="Default" style:data-style-name="N106">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9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9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97" style:family="table-cell" style:parent-style-name="Default" style:data-style-name="N109">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9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99" style:family="table-cell" style:parent-style-name="Default" style:data-style-name="N0">
      <style:table-cell-properties fo:background-color="#ffc000" style:text-align-source="fix" style:repeat-content="false" fo:wrap-option="wrap" style:vertical-align="middle"/>
      <style:paragraph-properties fo:text-align="center"/>
      <style:text-properties fo:font-weight="bold" style:font-weight-asian="bold" style:font-weight-complex="bold"/>
    </style:style>
    <style:style style:name="ce137"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Calibri" fo:font-size="10pt" fo:font-weight="bold" style:font-size-asian="10pt" style:font-weight-asian="bold" style:font-size-complex="10pt" style:font-weight-complex="bold"/>
    </style:style>
    <style:style style:name="ce1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 fo:font-size="10pt" fo:font-weight="bold" style:font-size-asian="10pt" style:font-weight-asian="bold" style:font-size-complex="10pt" style:font-weight-complex="bold"/>
    </style:style>
    <style:style style:name="ce1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0pt" style:font-size-asian="10pt" style:font-size-complex="10pt"/>
    </style:style>
    <style:style style:name="ce140"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style:text-properties fo:color="#000000" style:font-name="Calibri" fo:font-size="10pt" style:font-size-asian="10pt" style:font-size-complex="10pt"/>
    </style:style>
    <style:style style:name="ce141"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142"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Calibri" fo:font-size="10pt" style:font-size-asian="10pt" style:font-size-complex="10pt"/>
    </style:style>
    <style:style style:name="ce143" style:family="table-cell" style:parent-style-name="Default" style:data-style-name="N0">
      <style:table-cell-properties style:text-align-source="fix" style:repeat-content="false" style:vertical-align="top"/>
      <style:paragraph-properties fo:text-align="start" fo:margin-left="0cm"/>
      <style:text-properties style:font-name="Calibri" fo:font-size="10pt" style:font-size-asian="10pt" style:font-size-complex="10pt"/>
    </style:style>
    <style:style style:name="ce144" style:family="table-cell" style:parent-style-name="Default" style:data-style-name="N0">
      <style:table-cell-properties style:text-align-source="fix" style:repeat-content="false" style:vertical-align="top"/>
      <style:paragraph-properties fo:text-align="start"/>
      <style:text-properties style:font-name="Calibri" fo:font-size="10pt" style:font-size-asian="10pt" style:font-size-complex="10pt"/>
    </style:style>
    <style:style style:name="ce145" style:family="table-cell" style:parent-style-name="Default" style:data-style-name="N0">
      <style:table-cell-properties style:text-align-source="fix" style:repeat-content="false" fo:background-color="transparent" style:vertical-align="top"/>
      <style:paragraph-properties fo:text-align="start"/>
      <style:text-properties style:font-name="Calibri" fo:font-size="10pt" style:font-size-asian="10pt" style:font-size-complex="10pt"/>
    </style:style>
    <style:style style:name="ce1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fo:font-weight="bold" style:font-size-asian="10pt" style:font-weight-asian="bold" style:font-size-complex="10pt" style:font-weight-complex="bold"/>
    </style:style>
    <style:style style:name="ce14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size-complex="10pt"/>
    </style:style>
    <style:style style:name="ce14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name-asian="Times New Roman" style:font-size-asian="10pt" style:font-name-complex="Times New Roman" style:font-size-complex="10pt"/>
    </style:style>
    <style:style style:name="ce14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150"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 fo:font-size="10pt" style:font-size-asian="10pt" style:font-size-complex="10pt"/>
    </style:style>
    <style:style style:name="ce151" style:family="table-cell" style:parent-style-name="Default" style:data-style-name="N0">
      <style:table-cell-properties fo:background-color="#ffffff" style:text-align-source="fix" style:repeat-content="false" fo:wrap-option="wrap" fo:border="0.002cm solid #000000" style:vertical-align="top"/>
      <style:paragraph-properties fo:text-align="start"/>
      <style:text-properties fo:color="#000000" style:font-name="Calibri" fo:font-size="10pt" style:font-size-asian="10pt" style:font-size-complex="10pt"/>
    </style:style>
    <style:style style:name="ce152" style:family="table-cell" style:parent-style-name="Default" style:data-style-name="N0">
      <style:table-cell-properties style:text-align-source="fix" style:repeat-content="false" fo:wrap-option="wrap" fo:border="0.002cm solid #000000" style:vertical-align="top"/>
      <style:paragraph-properties fo:text-align="start"/>
      <style:text-properties fo:color="#000000" style:font-name="Calibri" fo:font-size="10pt" style:font-size-asian="10pt" style:font-size-complex="10pt"/>
    </style:style>
    <style:style style:name="ce153" style:family="table-cell" style:parent-style-name="Default" style:data-style-name="N0">
      <style:table-cell-properties fo:border-bottom="none" style:text-align-source="fix" style:repeat-content="false" fo:border-left="0.071cm solid #000000" fo:border-right="none" fo:border-top="none" style:vertical-align="top"/>
      <style:paragraph-properties fo:text-align="start"/>
      <style:text-properties style:font-name="Calibri" fo:font-size="10pt" style:font-size-asian="10pt" style:font-size-complex="10pt"/>
    </style:style>
    <style:style style:name="ce154"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Calibri" fo:font-size="10pt" style:font-size-asian="10pt" style:font-size-complex="10pt"/>
    </style:style>
    <style:style style:name="ce15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Calibri" fo:font-size="10pt" style:font-size-asian="10pt" style:font-size-complex="10pt"/>
    </style:style>
    <style:style style:name="ce156"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top"/>
      <style:paragraph-properties fo:text-align="start" fo:margin-left="0cm"/>
      <style:text-properties style:font-name="Calibri" fo:font-size="10pt" fo:font-weight="bold" style:font-size-asian="10pt" style:font-weight-asian="bold" style:font-size-complex="10pt" style:font-weight-complex="bold"/>
    </style:style>
    <style:style style:name="ce157"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style:text-properties style:font-name="Calibri" fo:font-size="10pt" style:font-size-asian="10pt" style:font-size-complex="10pt"/>
    </style:style>
    <style:style style:name="ce158" style:family="table-cell" style:parent-style-name="Default" style:data-style-name="N0">
      <style:table-cell-properties style:text-align-source="fix" style:repeat-content="false" fo:background-color="transparent" style:vertical-align="top"/>
      <style:paragraph-properties fo:text-align="start"/>
      <style:text-properties fo:color="#000000" style:font-name="Calibri" fo:font-size="10pt" fo:font-weight="bold" style:font-size-asian="10pt" style:font-weight-asian="bold" style:font-size-complex="10pt" style:font-weight-complex="bold"/>
    </style:style>
    <style:style style:name="ce159" style:family="table-cell" style:parent-style-name="Default" style:data-style-name="N0">
      <style:table-cell-properties fo:border-bottom="0.002cm solid #000000" style:text-align-source="fix" style:repeat-content="false" fo:background-color="transparent" fo:wrap-option="wrap" fo:border-left="0.071cm solid #000000" fo:border-right="0.071cm solid #000000" fo:border-top="0.071cm solid #000000" style:vertical-align="top"/>
      <style:paragraph-properties fo:text-align="start" fo:margin-left="0cm"/>
      <style:text-properties style:font-name="Calibri" fo:font-size="10pt" fo:font-weight="bold" style:font-size-asian="10pt" style:font-weight-asian="bold" style:font-size-complex="10pt" style:font-weight-complex="bold"/>
    </style:style>
    <style:style style:name="ce160" style:family="table-cell" style:parent-style-name="Default" style:data-style-name="N0">
      <style:table-cell-properties fo:border-bottom="0.002cm solid #000000" style:text-align-source="fix" style:repeat-content="false" fo:background-color="transparent" fo:border-left="0.071cm solid #000000" fo:border-right="0.071cm solid #000000" fo:border-top="0.002cm solid #000000" style:vertical-align="middle"/>
      <style:paragraph-properties fo:text-align="center"/>
      <style:text-properties fo:color="#000000" style:font-name="Calibri" fo:font-size="10pt" fo:font-weight="bold" style:font-size-asian="10pt" style:font-weight-asian="bold" style:font-size-complex="10pt" style:font-weight-complex="bold"/>
    </style:style>
    <style:style style:name="ce161" style:family="table-cell" style:parent-style-name="Default" style:data-style-name="N0">
      <style:table-cell-properties fo:border-bottom="0.071cm solid #000000" style:text-align-source="fix" style:repeat-content="false" fo:background-color="transparent" fo:border-left="0.071cm solid #000000" fo:border-right="0.071cm solid #000000" fo:border-top="0.002cm solid #000000" style:vertical-align="middle"/>
      <style:paragraph-properties fo:text-align="center"/>
      <style:text-properties fo:color="#000000" style:font-name="Calibri" fo:font-size="10pt" fo:font-weight="bold" style:font-size-asian="10pt" style:font-weight-asian="bold" style:font-size-complex="10pt" style:font-weight-complex="bold"/>
    </style:style>
    <style:style style:name="ce162" style:family="table-cell" style:parent-style-name="Default" style:data-style-name="N0">
      <style:table-cell-properties fo:background-color="#ffc000" style:text-align-source="fix" style:repeat-content="false" style:vertical-align="top"/>
      <style:paragraph-properties fo:text-align="start"/>
      <style:text-properties fo:color="#000000" style:font-name="Calibri" fo:font-size="10pt" fo:font-weight="bold" style:font-size-asian="10pt" style:font-weight-asian="bold" style:font-size-complex="10pt" style:font-weight-complex="bold"/>
    </style:style>
    <style:style style:name="ce163" style:family="table-cell" style:parent-style-name="Default" style:data-style-name="N0">
      <style:table-cell-properties style:text-align-source="fix" style:repeat-content="false" style:vertical-align="top"/>
      <style:paragraph-properties fo:text-align="start"/>
      <style:text-properties style:font-name="Calibri" fo:font-size="10pt" fo:font-weight="bold" style:font-size-asian="10pt" style:font-weight-asian="bold" style:font-size-complex="10pt" style:font-weight-complex="bold"/>
    </style:style>
    <style:style style:name="ce164"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start" fo:margin-left="0cm"/>
      <style:text-properties style:font-name="Calibri" fo:font-size="10pt" fo:font-weight="bold" style:font-size-asian="10pt" style:font-weight-asian="bold" style:font-size-complex="10pt" style:font-weight-complex="bold"/>
    </style:style>
    <style:style style:name="ce165" style:family="table-cell" style:parent-style-name="Default" style:data-style-name="N0">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style:text-properties style:font-name="Calibri" fo:font-size="10pt" style:font-size-asian="10pt" style:font-size-complex="10pt"/>
    </style:style>
    <style:style style:name="ce16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 fo:font-size="10pt" style:font-size-asian="10pt" style:font-size-complex="10pt"/>
    </style:style>
    <style:style style:name="ce167" style:family="table-cell" style:parent-style-name="Default" style:data-style-name="N0">
      <style:table-cell-properties fo:border-bottom="none" style:text-align-source="fix" style:repeat-content="false" fo:background-color="transparent" fo:border-left="none" fo:border-right="0.071cm solid #000000" fo:border-top="none" style:vertical-align="top"/>
      <style:paragraph-properties fo:text-align="start"/>
      <style:text-properties style:font-name="Calibri" fo:font-size="10pt" style:font-size-asian="10pt" style:font-size-complex="10pt"/>
    </style:style>
    <style:style style:name="ce168" style:family="table-cell" style:parent-style-name="Default" style:data-style-name="N0">
      <style:table-cell-properties style:text-align-source="fix" style:repeat-content="false" fo:background-color="transparent" fo:wrap-option="wrap" style:vertical-align="top"/>
      <style:paragraph-properties fo:text-align="start"/>
      <style:text-properties style:font-name="Calibri" fo:font-size="10pt" fo:font-weight="bold" style:font-size-asian="10pt" style:font-weight-asian="bold" style:font-size-complex="10pt" style:font-weight-complex="bold"/>
    </style:style>
    <style:style style:name="ce169"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0.071cm solid #000000" style:vertical-align="top"/>
      <style:paragraph-properties fo:text-align="start" fo:margin-left="0cm"/>
      <style:text-properties style:font-name="Calibri" fo:font-size="10pt" fo:font-weight="bold" style:font-size-asian="10pt" style:font-weight-asian="bold" style:font-size-complex="10pt" style:font-weight-complex="bold"/>
    </style:style>
    <style:style style:name="ce170" style:family="table-cell" style:parent-style-name="Default" style:data-style-name="N0">
      <style:table-cell-properties fo:border-bottom="0.002cm solid #000000" style:text-align-source="fix" style:repeat-content="false" fo:background-color="transparent" fo:wrap-option="wrap" fo:border-left="0.071cm solid #000000" fo:border-right="0.002cm solid #000000" fo:border-top="0.002cm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171" style:family="table-cell" style:parent-style-name="Default" style:data-style-name="N0">
      <style:table-cell-properties fo:border-bottom="0.071cm solid #000000" style:text-align-source="fix" style:repeat-content="false" fo:background-color="transparent" fo:wrap-option="wrap" fo:border-left="0.071cm solid #000000" fo:border-right="0.002cm solid #000000" fo:border-top="0.002cm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172" style:family="table-cell" style:parent-style-name="Default" style:data-style-name="N0">
      <style:table-cell-properties fo:background-color="#ffc000" style:text-align-source="fix" style:repeat-content="false" fo:wrap-option="wrap" style:vertical-align="top"/>
      <style:paragraph-properties fo:text-align="start"/>
      <style:text-properties style:font-name="Calibri" fo:font-size="10pt" fo:font-weight="bold" style:font-size-asian="10pt" style:font-weight-asian="bold" style:font-size-complex="10pt" style:font-weight-complex="bold"/>
    </style:style>
    <style:style style:name="ce173" style:family="table-cell" style:parent-style-name="Default" style:data-style-name="N0">
      <style:table-cell-properties fo:border-bottom="0.002cm solid #000000" style:text-align-source="fix" style:repeat-content="false" fo:background-color="transparent" fo:wrap-option="wrap" fo:border-left="0.002cm solid #000000" fo:border-right="0.071cm solid #000000" fo:border-top="0.071cm solid #000000" style:vertical-align="top"/>
      <style:paragraph-properties fo:text-align="start" fo:margin-left="0cm"/>
      <style:text-properties style:font-name="Calibri" fo:font-size="10pt" fo:font-weight="bold" style:font-size-asian="10pt" style:font-weight-asian="bold" style:font-size-complex="10pt" style:font-weight-complex="bold"/>
    </style:style>
    <style:style style:name="ce174" style:family="table-cell" style:parent-style-name="Default" style:data-style-name="N0">
      <style:table-cell-properties fo:border-bottom="0.002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175" style:family="table-cell" style:parent-style-name="Default" style:data-style-name="N0">
      <style:table-cell-properties fo:border-bottom="0.071cm solid #000000" style:text-align-source="fix" style:repeat-content="false" fo:background-color="transparent" fo:wrap-option="wrap" fo:border-left="0.002cm solid #000000" fo:border-right="0.071cm solid #000000" fo:border-top="0.002cm solid #000000" style:vertical-align="middle"/>
      <style:paragraph-properties fo:text-align="center"/>
      <style:text-properties style:font-name="Calibri" fo:font-size="10pt" fo:font-weight="bold" style:font-size-asian="10pt" style:font-weight-asian="bold" style:font-size-complex="10pt" style:font-weight-complex="bold"/>
    </style:style>
    <style:style style:name="ce176" style:family="table-cell" style:parent-style-name="Default" style:data-style-name="N0">
      <style:table-cell-properties style:text-align-source="fix" style:repeat-content="false" style:vertical-align="top"/>
      <style:paragraph-properties fo:text-align="start" fo:margin-left="0cm"/>
      <style:text-properties style:font-name="Calibri" fo:font-size="10pt" fo:font-weight="bold" style:font-size-asian="10pt" style:font-weight-asian="bold" style:font-size-complex="10pt" style:font-weight-complex="bold"/>
    </style:style>
    <style:style style:name="ce178" style:family="table-cell" style:parent-style-name="Default" style:data-style-name="N10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10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fo:font-weight="bold" style:font-size-asian="10pt" style:font-weight-asian="bold" style:font-size-complex="10pt" style:font-weight-complex="bold"/>
    </style:style>
    <style:style style:name="ce179" style:family="table-cell" style:parent-style-name="Default" style:data-style-name="N106">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0pt" style:font-size-asian="10pt" style:font-size-complex="10pt"/>
    </style:style>
    <style:style style:name="ce180" style:family="table-cell" style:parent-style-name="Default" style:data-style-name="N10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font-name="Calibri" fo:font-size="10pt" style:font-size-asian="10pt" style:font-size-complex="10pt"/>
    </style:style>
    <style:style style:name="ce181" style:family="table-cell" style:parent-style-name="Default" style:data-style-name="N10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0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10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06">
      <style:table-cell-properties style:text-align-source="fix" style:repeat-content="false" fo:background-color="transparent" fo:wrap-option="wrap" fo:border="0.002cm solid #000000" style:vertical-align="middle"/>
      <style:paragraph-properties fo:text-align="center"/>
      <style:text-properties fo:color="#000000" style:font-name="Calibri" fo:font-size="10pt" fo:font-weight="normal" style:font-size-asian="10pt" style:font-weight-asian="normal" style:font-size-complex="10pt" style:font-weight-complex="normal"/>
    </style:style>
    <style:style style:name="ce185" style:family="table-cell" style:parent-style-name="Default" style:data-style-name="N106">
      <style:table-cell-properties style:text-align-source="fix" style:repeat-content="false" fo:background-color="transparent" fo:wrap-option="wrap" fo:border="0.002cm solid #000000" style:vertical-align="middle"/>
      <style:paragraph-properties fo:text-align="center"/>
      <style:text-properties fo:color="#000000" style:font-name="Calibri" fo:font-size="10pt" fo:font-weight="bold" style:font-size-asian="10pt" style:font-weight-asian="bold" style:font-size-complex="10pt" style:font-weight-complex="bold"/>
    </style:style>
    <style:style style:name="ce186" style:family="table-cell" style:parent-style-name="Default" style:data-style-name="N106">
      <style:table-cell-properties style:text-align-source="fix" style:repeat-content="false" fo:background-color="transparent" fo:wrap-option="wrap" fo:border="0.002cm solid #000000" style:vertical-align="middle"/>
      <style:paragraph-properties fo:text-align="center" fo:margin-left="0cm"/>
      <style:text-properties fo:color="#000000" style:font-name="Calibri" fo:font-size="10pt" fo:font-weight="bold" style:font-size-asian="10pt" style:font-weight-asian="bold" style:font-size-complex="10pt" style:font-weight-complex="bold"/>
    </style:style>
    <style:style style:name="ce18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fo:font-size="10pt" style:font-size-asian="10pt" style:font-size-complex="10pt"/>
    </style:style>
    <style:style style:name="ce190" style:family="table-cell" style:parent-style-name="Default" style:data-style-name="N0">
      <style:table-cell-properties fo:background-color="#ffffff" style:cell-protect="none" style:print-content="true" style:text-align-source="fix" style:repeat-content="false" fo:wrap-option="wrap" fo:border="0.002cm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9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font-size="9pt" style:font-size-asian="9pt" style:font-size-complex="9pt"/>
    </style:style>
    <style:style style:name="ce19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fo:color="#000000" fo:font-size="10pt" style:font-size-asian="10pt" style:font-size-complex="10pt"/>
    </style:style>
    <style:style style:name="ce193" style:family="table-cell" style:parent-style-name="Default" style:data-style-name="N0">
      <style:table-cell-properties style:text-align-source="fix" style:repeat-content="false" fo:background-color="transparent" fo:border="0.002cm solid #000000" style:vertical-align="top"/>
      <style:paragraph-properties fo:text-align="start"/>
      <style:text-properties fo:font-size="10pt" style:font-size-asian="10pt" style:font-size-complex="10pt"/>
    </style:style>
    <style:style style:name="ce194" style:family="table-cell" style:parent-style-name="Default" style:data-style-name="N105">
      <style:table-cell-properties style:cell-protect="none" style:print-content="true" style:text-align-source="fix" style:repeat-content="false" fo:background-color="transparent" fo:wrap-option="wrap" fo:border="0.002cm solid #000000" style:vertical-align="top"/>
      <style:paragraph-properties fo:text-align="start"/>
      <style:text-properties fo:font-size="10pt" style:font-size-asian="10pt" style:font-size-complex="10pt"/>
    </style:style>
    <style:style style:name="ce195" style:family="table-cell" style:parent-style-name="Default" style:data-style-name="N105">
      <style:table-cell-properties fo:background-color="#ffffff" style:cell-protect="none" style:print-content="true" style:text-align-source="fix" style:repeat-content="false" fo:wrap-option="wrap" fo:border="0.002cm solid #000000" style:vertical-align="top"/>
      <style:paragraph-properties fo:text-align="start"/>
      <style:text-properties fo:font-size="10pt" style:font-size-asian="10pt" style:font-size-complex="10pt"/>
    </style:style>
    <style:style style:name="ce196" style:family="table-cell" style:parent-style-name="Collegamento_20_ipertestuale" style:data-style-name="N0">
      <style:table-cell-properties style:text-align-source="fix" style:repeat-content="false" fo:border="0.002cm solid #000000" style:vertical-align="top"/>
      <style:paragraph-properties fo:text-align="start"/>
      <style:text-properties fo:color="#000000" fo:font-size="10pt" style:text-underline-style="none" style:font-size-asian="10pt" style:font-size-complex="10pt"/>
    </style:style>
    <style:style style:name="ce197" style:family="table-cell" style:parent-style-name="Default" style:data-style-name="N0">
      <style:table-cell-properties style:text-align-source="fix" style:repeat-content="false" fo:border="0.002cm solid #000000" style:vertical-align="top"/>
      <style:paragraph-properties fo:text-align="start"/>
      <style:text-properties fo:color="#000000" fo:font-size="10pt" style:font-size-asian="10pt" style:font-size-complex="10pt"/>
    </style:style>
    <style:style style:name="ce198" style:family="table-cell" style:parent-style-name="Default" style:data-style-name="N0">
      <style:table-cell-properties style:text-align-source="fix" style:repeat-content="false" fo:background-color="transparent" fo:border="0.002cm solid #000000" style:vertical-align="top"/>
      <style:paragraph-properties fo:text-align="start"/>
      <style:text-properties fo:color="#000000" fo:font-size="10pt" style:font-size-asian="10pt" style:font-size-complex="10pt"/>
    </style:style>
    <style:style style:name="ce199" style:family="table-cell" style:parent-style-name="Default" style:data-style-name="N0">
      <style:table-cell-properties fo:background-color="#ffffff" style:text-align-source="fix" style:repeat-content="false" fo:border="0.002cm solid #000000" style:vertical-align="top"/>
      <style:paragraph-properties fo:text-align="start"/>
      <style:text-properties fo:color="#000000" fo:font-size="10pt" style:font-size-asian="10pt" style:font-size-complex="10pt"/>
    </style:style>
    <style:style style:name="ce200" style:family="table-cell" style:parent-style-name="Default" style:data-style-name="N36">
      <style:table-cell-properties fo:background-color="#ffffff" style:text-align-source="fix" style:repeat-content="false" fo:border="0.002cm solid #000000" style:vertical-align="top"/>
      <style:paragraph-properties fo:text-align="start"/>
      <style:text-properties fo:color="#000000" fo:font-size="10pt" style:font-size-asian="10pt" style:font-size-complex="10pt"/>
    </style:style>
    <style:style style:name="ce201" style:family="table-cell" style:parent-style-name="Default" style:data-style-name="N105">
      <style:table-cell-properties style:text-align-source="fix" style:repeat-content="false" fo:background-color="transparent" fo:border="0.002cm solid #000000" style:vertical-align="top"/>
      <style:paragraph-properties fo:text-align="start"/>
      <style:text-properties fo:color="#000000" fo:font-size="10pt" style:font-size-asian="10pt" style:font-size-complex="10pt"/>
    </style:style>
    <style:style style:name="ce20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203" style:family="table-cell" style:parent-style-name="Default" style:data-style-name="N105">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204" style:family="table-cell" style:parent-style-name="Default" style:data-style-name="N0">
      <style:table-cell-properties fo:background-color="#ffffff"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20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206" style:family="table-cell" style:parent-style-name="Default" style:data-style-name="N36">
      <style:table-cell-properties fo:background-color="#ffffff" style:text-align-source="fix" style:repeat-content="false" fo:wrap-option="wrap" fo:border="0.002cm solid #000000" style:vertical-align="top"/>
      <style:paragraph-properties fo:text-align="start"/>
      <style:text-properties fo:color="#000000" fo:font-size="10pt" style:font-size-asian="10pt" style:font-size-complex="10pt"/>
    </style:style>
    <style:style style:name="ce207" style:family="table-cell" style:parent-style-name="Default" style:data-style-name="N105">
      <style:table-cell-properties style:text-align-source="fix" style:repeat-content="false" fo:background-color="transparent" fo:wrap-option="wrap" fo:border="0.002cm solid #000000" style:vertical-align="top"/>
      <style:paragraph-properties fo:text-align="start"/>
      <style:text-properties fo:color="#000000" fo:font-size="10pt" style:font-size-asian="10pt" style:font-size-complex="10pt"/>
    </style:style>
    <style:style style:name="ce208" style:family="table-cell" style:parent-style-name="Default" style:data-style-name="N8050">
      <style:table-cell-properties fo:background-color="#ffffff" style:cell-protect="none" style:print-content="true"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20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0pt" style:font-size-asian="10pt" style:font-size-complex="10pt"/>
      <style:map style:condition="cell-content()&lt;1" style:apply-style-name="cf1" style:base-cell-address="'2014'.A1"/>
    </style:style>
    <style:style style:name="ce21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font-size="10pt" style:font-size-asian="10pt" style:font-size-complex="10pt"/>
      <style:map style:condition="cell-content()&lt;1" style:apply-style-name="cf1" style:base-cell-address="'2014'.A1"/>
    </style:style>
    <style:style style:name="ce21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fo:font-size="10pt" style:font-size-asian="10pt" style:font-size-complex="10pt"/>
      <style:map style:condition="cell-content()&lt;1" style:apply-style-name="cf1" style:base-cell-address="'2014'.A1"/>
    </style:style>
    <style:style style:name="ce21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font-size="10pt" style:font-size-asian="10pt" style:font-size-complex="10pt"/>
      <style:map style:condition="cell-content()&lt;1" style:apply-style-name="cf1" style:base-cell-address="'2014'.A1"/>
    </style:style>
    <style:style style:name="ce213" style:family="table-cell" style:parent-style-name="Default" style:data-style-name="N0">
      <style:table-cell-properties style:text-align-source="fix" style:repeat-content="false" fo:border="0.002cm solid #000000" style:vertical-align="middle"/>
      <style:paragraph-properties fo:text-align="center"/>
      <style:text-properties fo:font-size="10pt" style:font-size-asian="10pt" style:font-size-complex="10pt"/>
      <style:map style:condition="cell-content()&lt;1" style:apply-style-name="cf1" style:base-cell-address="'2014'.A1"/>
    </style:style>
    <style:style style:name="ce2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style:font-size-asian="10pt" style:font-size-complex="10pt"/>
      <style:map style:condition="cell-content()&lt;1" style:apply-style-name="cf1" style:base-cell-address="'2014'.A1"/>
    </style:style>
    <style:style style:name="ce215" style:family="table-cell" style:parent-style-name="Default" style:data-style-name="N106">
      <style:table-cell-properties fo:background-color="#ffffff" style:cell-protect="none" style:print-content="true" style:text-align-source="fix" style:repeat-content="false" fo:wrap-option="wrap" fo:border="0.002cm solid #000000" style:vertical-align="middle"/>
      <style:paragraph-properties fo:text-align="center"/>
      <style:text-properties fo:font-size="10pt" style:font-size-asian="10pt" style:font-size-complex="10pt"/>
    </style:style>
    <style:style style:name="ce216" style:family="table-cell" style:parent-style-name="Default" style:data-style-name="N0">
      <style:table-cell-properties style:text-align-source="fix" style:repeat-content="false" fo:border="0.002cm solid #000000" style:vertical-align="middle"/>
      <style:paragraph-properties fo:text-align="center"/>
      <style:text-properties fo:color="#000000" fo:font-size="10pt" style:font-size-asian="10pt" style:font-size-complex="10pt"/>
    </style:style>
    <style:style style:name="ce217"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18"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fo:font-size="10pt" style:font-size-asian="10pt" style:font-size-complex="10pt"/>
    </style:style>
    <style:style style:name="ce21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fo:font-size="10pt" style:font-size-asian="10pt" style:font-size-complex="10pt"/>
    </style:style>
    <style:style style:name="ce22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fo:font-size="10pt" style:font-size-asian="10pt" style:font-size-complex="10pt"/>
    </style:style>
    <style:style style:name="ce2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0pt" style:font-size-asian="10pt" style:font-size-complex="10pt"/>
    </style:style>
    <style:style style:name="ce22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font-size="12pt" style:font-size-asian="12pt" style:font-size-complex="12pt"/>
      <style:map style:condition="cell-content()&lt;1" style:apply-style-name="cf1" style:base-cell-address="'2014'.A1"/>
    </style:style>
    <style:style style:name="ce223" style:family="table-cell" style:parent-style-name="Default" style:data-style-name="N106">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font-size="10pt" style:font-size-asian="10pt" style:font-size-complex="10pt"/>
    </style:style>
    <style:style style:name="ce2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225" style:family="table-cell" style:parent-style-name="Default" style:data-style-name="N106">
      <style:table-cell-properties style:text-align-source="fix" style:repeat-content="false" fo:background-color="transparent" fo:wrap-option="wrap" fo:border="0.002cm solid #000000" style:vertical-align="middle"/>
      <style:paragraph-properties fo:text-align="center"/>
      <style:text-properties fo:color="#000000" fo:font-size="10pt" style:font-size-asian="10pt" style:font-size-complex="10pt"/>
    </style:style>
    <style:style style:name="ce226" style:family="table-cell" style:parent-style-name="Default" style:data-style-name="N106">
      <style:table-cell-properties fo:background-color="#ffffff" style:cell-protect="none" style:print-content="true" style:text-align-source="fix" style:repeat-content="false" fo:wrap-option="wrap" fo:border="0.002cm solid #000000" style:vertical-align="middle"/>
      <style:paragraph-properties fo:text-align="center"/>
      <style:text-properties fo:font-size="10pt" style:font-size-asian="10pt" style:font-size-complex="10pt"/>
      <style:map style:condition="cell-content()&lt;1" style:apply-style-name="cf1" style:base-cell-address="'2014'.A1"/>
    </style:style>
    <style:style style:name="ce227" style:family="table-cell" style:parent-style-name="Default" style:data-style-name="N0">
      <style:table-cell-properties style:text-align-source="fix" style:repeat-content="false" fo:border="0.002cm solid #000000" style:vertical-align="middle"/>
      <style:paragraph-properties fo:text-align="center"/>
      <style:text-properties fo:font-size="10pt" style:font-size-asian="10pt" style:font-size-complex="10pt"/>
    </style:style>
    <style:style style:name="ce228" style:family="table-cell" style:parent-style-name="Default" style:data-style-name="N0">
      <style:table-cell-properties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229"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30"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fo:font-weight="bold" style:font-weight-asian="bold" style:font-weight-complex="bold"/>
    </style:style>
    <style:style style:name="ce231" style:family="table-cell" style:parent-style-name="Default" style:data-style-name="N106">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fo:font-size="10pt" style:font-size-asian="10pt" style:font-size-complex="10pt"/>
    </style:style>
    <style:style style:name="ce23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fo:font-size="16pt" style:font-size-asian="16pt" style:font-size-complex="16pt"/>
    </style:style>
    <style:style style:name="ce23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16pt" style:font-size-asian="16pt" style:font-size-complex="16pt"/>
    </style:style>
    <style:style style:name="ce23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fo:font-size="16pt" style:font-size-asian="16pt" style:font-size-complex="16pt"/>
    </style:style>
    <style:style style:name="ce235" style:family="table-cell" style:parent-style-name="Default" style:data-style-name="N108">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T1" style:family="text">
      <style:text-properties fo:color="#000000" style:text-outline="false" style:text-line-through-style="none" style:font-name="Calibri1" fo:font-size="10pt" fo:font-style="normal" fo:text-shadow="none" style:text-underline-style="none" fo:font-weight="bold" style:font-name-asian="Calibri1" style:font-size-asian="10pt" style:font-style-asian="normal" style:font-weight-asian="bold" style:font-name-complex="Calibri1" style:font-size-complex="10pt" style:font-style-complex="normal" style:font-weight-complex="bold"/>
    </style:style>
    <style:style style:name="T4" style:family="text">
      <style:text-properties fo:color="#000000" style:text-outline="false" style:text-line-through-style="none" style:font-name="Calibri1"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7"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 style:family="text">
      <style:text-properties fo:color="#000000" style:text-outline="false" style:text-line-through-style="none" style:font-name="Calibri1" fo:font-size="10pt" fo:font-style="normal" fo:text-shadow="none" style:text-underline-style="solid" style:text-underline-width="auto" style:text-underline-color="font-color" fo:font-weight="normal" style:font-name-asian="Calibri1" style:font-size-asian="10pt" style:font-style-asian="normal" style:font-weight-asian="normal" style:font-name-complex="Calibri1" style:font-size-complex="10pt" style:font-style-complex="normal" style:font-weight-complex="normal"/>
    </style:style>
    <style:style style:name="T5" style:family="text">
      <style:text-properties fo:font-weight="bold" style:font-weight-asian="bold" style:font-weight-complex="bold"/>
    </style:style>
    <style:style style:name="T2"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000000" style:text-outline="false" style:text-line-through-style="none" style:font-name="Calibri1" fo:font-size="10pt" fo:font-style="normal" fo:text-shadow="none" style:text-underline-style="solid" style:text-underline-width="auto" style:text-underline-color="font-color" fo:font-weight="bold" style:font-name-asian="Calibri1" style:font-size-asian="10pt" style:font-style-asian="normal" style:font-weight-asian="bold" style:font-name-complex="Calibri1" style:font-size-complex="10pt" style:font-style-complex="normal" style:font-weight-complex="bold"/>
    </style:style>
    <style:style style:name="T9" style:family="text">
      <style:text-properties fo:color="#000000" style:text-outline="false" style:text-line-through-style="none" style:font-name="Calibri1" fo:font-size="10pt" fo:font-style="italic" fo:text-shadow="none" style:text-underline-style="none" fo:font-weight="normal" style:font-name-asian="Calibri1" style:font-size-asian="10pt" style:font-style-asian="italic" style:font-weight-asian="normal" style:font-name-complex="Calibri1" style:font-size-complex="10pt" style:font-style-complex="italic" style:font-weight-complex="normal"/>
    </style:style>
    <style:style style:name="T10" style:family="text">
      <style:text-properties fo:font-style="italic" style:font-style-asian="italic" style:font-style-complex="italic"/>
    </style:style>
  </office:automatic-styles>
  <office:body>
    <office:spreadsheet>
      <table:calculation-settings table:case-sensitive="false" table:search-criteria-must-apply-to-whole-cell="false"/>
      <table:table table:name="2014" table:style-name="ta3" table:print-ranges="'2014'.A1:'2014'.N444">
        <office:forms form:automatic-focus="false" form:apply-design-mode="false"/>
        <table:table-column table:style-name="co1" table:default-cell-style-name="ce3"/>
        <table:table-column table:style-name="co2" table:default-cell-style-name="ce3"/>
        <table:table-column table:style-name="co3" table:default-cell-style-name="ce20"/>
        <table:table-column table:style-name="co4" table:default-cell-style-name="ce28"/>
        <table:table-column table:style-name="co5" table:default-cell-style-name="ce51"/>
        <table:table-column table:style-name="co6" table:default-cell-style-name="ce50"/>
        <table:table-column table:style-name="co7" table:default-cell-style-name="ce50"/>
        <table:table-column table:style-name="co8" table:default-cell-style-name="ce86"/>
        <table:table-column table:style-name="co9" table:default-cell-style-name="ce49"/>
        <table:table-column table:style-name="co10" table:default-cell-style-name="ce49"/>
        <table:table-column table:style-name="co11" table:default-cell-style-name="ce49"/>
        <table:table-column table:style-name="co12" table:default-cell-style-name="ce92"/>
        <table:table-column table:style-name="co13" table:default-cell-style-name="ce99"/>
        <table:table-column table:style-name="co14" table:default-cell-style-name="ce99"/>
        <table:table-column table:style-name="co15" table:number-columns-repeated="1010" table:default-cell-style-name="ce3"/>
        <table:table-row table:style-name="ro1">
          <table:table-cell table:style-name="ce1" office:value-type="string">
            <text:p>Anno</text:p>
          </table:table-cell>
          <table:table-cell table:style-name="ce1" office:value-type="string">
            <text:p>Quadrimestre</text:p>
          </table:table-cell>
          <table:table-cell table:style-name="ce1" office:value-type="string">
            <text:p>Direzione/Agenzia - Unità organizzative responsabili dell'istruttoria</text:p>
          </table:table-cell>
          <table:table-cell table:style-name="ce1" office:value-type="string">
            <text:p>breve descrizione del procedimento con indicazione di tutti i riferimenti normativi utili</text:p>
          </table:table-cell>
          <table:table-cell table:style-name="ce1" office:value-type="string">
            <text:p>termine fissato in sede di disciplina normativa del procedimento per la conclusione con l'adozione di un provvedimento espresso e ogni altro termine procedimentale rilevante</text:p>
          </table:table-cell>
          <table:table-cell table:style-name="ce1" office:value-type="string">
            <text:p>Numero di procedimenti, relativi alla tipologia indicata, lavorati </text:p>
          </table:table-cell>
          <table:table-cell table:style-name="ce1" office:value-type="string">
            <text:p>Procedimenti conclusi fuori termini</text:p>
          </table:table-cell>
          <table:table-cell table:style-name="ce1" office:value-type="string">
            <text:p>Numero di procedimenti conclusi nei termini</text:p>
          </table:table-cell>
          <table:table-cell table:style-name="ce1" office:value-type="string">
            <text:p>Per cause non riferibili all'amministrazione regionale </text:p>
          </table:table-cell>
          <table:table-cell table:style-name="ce1" office:value-type="string">
            <text:p>Per cause riferibili a processi di riorganizzazione e razionalizzazione dell’amministrazione <text:s/></text:p>
          </table:table-cell>
          <table:table-cell table:style-name="ce1" office:value-type="string">
            <text:p>Per cause riferibili alla tardiva approvazione del bilancio regionale </text:p>
          </table:table-cell>
          <table:table-cell table:style-name="ce1" office:value-type="string">
            <text:p><text:s/>altro</text:p>
          </table:table-cell>
          <table:table-cell table:style-name="ce1" office:value-type="string">
            <text:p>% procedimenti conclusi nei termini</text:p>
          </table:table-cell>
          <table:table-cell table:style-name="ce1" office:value-type="string">
            <text:p>% procedimenti conclusi fuori termine</text:p>
          </table:table-cell>
          <table:table-cell table:style-name="ce100" table:number-columns-repeated="1010"/>
        </table:table-row>
        <table:table-row table:style-name="ro2">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i parchi ARP</text:span> - Area Biodiversità e Geodiversità</text:p>
          </table:table-cell>
          <table:table-cell table:style-name="ce4" office:value-type="string">
            <text:p>Rete Natura 2000 definizione misure di conservazione ZSC (L.R. 6 ottobre 1997 n.29 e ss.mm.ii.)</text:p>
          </table:table-cell>
          <table:table-cell table:style-name="ce193" office:value-type="float" office:value="2014">
            <text:p>2014</text:p>
          </table:table-cell>
          <table:table-cell table:style-name="ce209" office:value-type="float" office:value="1">
            <text:p>1</text:p>
          </table:table-cell>
          <table:table-cell table:style-name="ce70" office:value-type="float" office:value="0">
            <text:p>0</text:p>
          </table:table-cell>
          <table:table-cell table:style-name="ce217" office:value-type="float" office:value="1">
            <text:p>1</text:p>
          </table:table-cell>
          <table:table-cell table:number-columns-repeated="4" table:style-name="ce70" office:value-type="float" office:value="0">
            <text:p>0</text:p>
          </table:table-cell>
          <table:table-cell table:style-name="ce93" table:formula="of:=[.H2]/[.F2]*100" office:value-type="float" office:value="100">
            <text:p>100</text:p>
          </table:table-cell>
          <table:table-cell table:style-name="ce93" table:formula="of:=[.G2]/[.F2]*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5" office:value-type="string">
            <text:p><text:span text:style-name="T1">Agenzia regionale per il turismo</text:span> - Organizzazione e coordinamento degli uffici periferici</text:p>
          </table:table-cell>
          <table:table-cell table:style-name="ce5" office:value-type="string">
            <text:p>Approvazione di Protocolli d'intesa tra la Regione Lazio e altre Amministrazioni pubbliche (Province, Comuni, ecc.) per l'attuazione della Legge regionale <text:s/>6/08/2007 n. 13 e s.m.i. art.4 commi 2 e 3</text:p>
          </table:table-cell>
          <table:table-cell table:style-name="ce5" office:value-type="string">
            <text:p>\</text:p>
          </table:table-cell>
          <table:table-cell table:style-name="ce210" office:value-type="float" office:value="1">
            <text:p>1</text:p>
          </table:table-cell>
          <table:table-cell table:style-name="ce59" office:value-type="float" office:value="1">
            <text:p>1</text:p>
          </table:table-cell>
          <table:table-cell table:style-name="ce217" table:formula="of:=[.F3]-[.G3]"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3]/[.F3]*100" office:value-type="float" office:value="0">
            <text:p>0</text:p>
          </table:table-cell>
          <table:table-cell table:style-name="ce93" table:formula="of:=[.G3]/[.F3]*100" office:value-type="float" office:value="100">
            <text:p>100</text:p>
          </table:table-cell>
          <table:table-cell table:number-columns-repeated="1010"/>
        </table:table-row>
        <table:table-row table:style-name="ro4">
          <table:table-cell table:style-name="ce2" office:value-type="float" office:value="2014">
            <text:p>2014</text:p>
          </table:table-cell>
          <table:table-cell table:style-name="ce2" office:value-type="float" office:value="1">
            <text:p>1</text:p>
          </table:table-cell>
          <table:table-cell table:style-name="ce5" office:value-type="string">
            <text:p><text:span text:style-name="T1">Agenzia regionale per il turismo</text:span> - Programmazione turistica e interventi per le imprese</text:p>
          </table:table-cell>
          <table:table-cell table:style-name="ce5" office:value-type="string">
            <text:p><text:span text:style-name="T4">PIANO TURISTICO TRIENNALE</text:span></text:p>
            <text:p><text:span text:style-name="T4"><text:s/></text:span><text:span text:style-name="T4">L.R. 6 agosto 2007 n. 13. </text:span></text:p>
            <text:p><text:span text:style-name="T4">Attività di documentazione, studio e analisi dei dati in materia di turismo; stesura documento tecnico; concertazione con associazioni, enti locali, autonomie funzionali, parti economiche e sociali, deliberazione di Giunta regionale di adozione della proposta per il Consiglio</text:span></text:p>
          </table:table-cell>
          <table:table-cell table:style-name="ce5" office:value-type="string">
            <text:p>30 giugno dell'anno precedente il triennio di riferimento</text:p>
          </table:table-cell>
          <table:table-cell table:style-name="ce210" office:value-type="float" office:value="1">
            <text:p>1</text:p>
          </table:table-cell>
          <table:table-cell table:style-name="ce59" office:value-type="float" office:value="0">
            <text:p>0</text:p>
          </table:table-cell>
          <table:table-cell table:style-name="ce217" table:formula="of:=[.F4]-[.G4]"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4]/[.F4]*100" office:value-type="float" office:value="100">
            <text:p>100</text:p>
          </table:table-cell>
          <table:table-cell table:style-name="ce93" table:formula="of:=[.G4]/[.F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5" office:value-type="string">
            <text:p><text:span text:style-name="T1">Agenzia regionale per il turismo </text:span>- Programmazione turistica e interventi per le imprese</text:p>
          </table:table-cell>
          <table:table-cell table:style-name="ce5" office:value-type="string">
            <text:p>APPROVAZIONE GRADUATORIA A FRONTE DI AVVISO PUBBLICO PER LA PRSENTAZIONE DI MANIFESTAZIONI D'INTERESSE IN MATERIA DI TURISMO</text:p>
            <text:p><text:span text:style-name="T4">L.R. 6 agosto 2007 n. 13 e D.C.R. 17 novembre 2010 n. 2.</text:span></text:p>
            <text:p><text:span text:style-name="T4">Verifica formale della ricevibilità delle istanze pervenute e verifica dell'ammissibilità delle stesse in relazione alle finalità dell'Avviso pubblico, valutazione delle proposte e predisposizione della graduatoria delle proposte ammissibili nonché dell'elenco di quelle inammissibili, approvazione della graduatoria</text:span></text:p>
          </table:table-cell>
          <table:table-cell table:style-name="ce194" office:value-type="date" office:date-value="2014-07-31">
            <text:p>31-lug-14</text:p>
          </table:table-cell>
          <table:table-cell table:style-name="ce210" office:value-type="float" office:value="2">
            <text:p>2</text:p>
          </table:table-cell>
          <table:table-cell table:style-name="ce59" office:value-type="float" office:value="2">
            <text:p>2</text:p>
          </table:table-cell>
          <table:table-cell table:style-name="ce217" table:formula="of:=[.F5]-[.G5]"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5]/[.F5]*100" office:value-type="float" office:value="0">
            <text:p>0</text:p>
          </table:table-cell>
          <table:table-cell table:style-name="ce93" table:formula="of:=[.G5]/[.F5]*100" office:value-type="float" office:value="100">
            <text:p>10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6" office:value-type="string">
            <text:p><text:span text:style-name="T1">Agenzia regionale per il turismo </text:span>- Promozione e commercializzazione</text:p>
          </table:table-cell>
          <table:table-cell table:style-name="ce6" office:value-type="string">
            <text:p>DEFINIZIONE DEL CALENDARIO DELLE INIZIATIVE E MANIFESTAZIONI DI PROMOZIONE TURISTICA <text:s/>NAZIONALI ED ALL'ESTERO, CUI PARTECIPA LA REGIONE LAZIO. L.R. n. 13 del 6 agosto 2007 art. 12 - l.r. n. 3 del 10 agosto 2010 art. 1 comma 11 - Piano Turistico Triennale della Regione Lazio - Piano Turistico Annuale</text:p>
          </table:table-cell>
          <table:table-cell table:style-name="ce6" office:value-type="string">
            <text:p>entro l'esercizio finanziario dell'anno precedente quello di riferimento</text:p>
          </table:table-cell>
          <table:table-cell table:style-name="ce211" office:value-type="float" office:value="1">
            <text:p>1</text:p>
          </table:table-cell>
          <table:table-cell table:style-name="ce62" office:value-type="float" office:value="0">
            <text:p>0</text:p>
          </table:table-cell>
          <table:table-cell table:style-name="ce217" table:formula="of:=[.F6]-[.G6]" office:value-type="float" office:value="1">
            <text:p>1</text:p>
          </table:table-cell>
          <table:table-cell table:number-columns-repeated="2" table:style-name="ce62" office:value-type="float" office:value="0">
            <text:p>0</text:p>
          </table:table-cell>
          <table:table-cell table:style-name="ce70" office:value-type="float" office:value="0">
            <text:p>0</text:p>
          </table:table-cell>
          <table:table-cell table:style-name="ce62" office:value-type="float" office:value="0">
            <text:p>0</text:p>
          </table:table-cell>
          <table:table-cell table:style-name="ce93" table:formula="of:=[.H6]/[.F6]*100" office:value-type="float" office:value="100">
            <text:p>100</text:p>
          </table:table-cell>
          <table:table-cell table:style-name="ce93" table:formula="of:=[.G6]/[.F6]*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1">
            <text:p>1</text:p>
          </table:table-cell>
          <table:table-cell table:style-name="ce6" office:value-type="string">
            <text:p><text:span text:style-name="T1">Agenzia regionale per il turismo</text:span> - Promozione e commercializzazione</text:p>
          </table:table-cell>
          <table:table-cell table:style-name="ce6" office:value-type="string">
            <text:p>PARTECIPAZIONE DELLA REGIONE LAZIO AD INIZIATIVE E MANIFESTAZIONI DI PROMOZIONE TURISTICA IN ITALIA ED ALL'ESTERO. L.R. n. 13 del 6 agosto 2007 art. 12 - l.r. n. 3 del 10 agosto 2010 art. 1 comma 11 - Piano Turistico Triennale della Regione Lazio - Piano Turistico Annuale</text:p>
          </table:table-cell>
          <table:table-cell table:style-name="ce6" office:value-type="string">
            <text:p>entro l'esercizio finanziario dell'anno di riferimento</text:p>
          </table:table-cell>
          <table:table-cell table:style-name="ce211" office:value-type="float" office:value="4">
            <text:p>4</text:p>
          </table:table-cell>
          <table:table-cell table:style-name="ce62" office:value-type="float" office:value="0">
            <text:p>0</text:p>
          </table:table-cell>
          <table:table-cell table:style-name="ce217" table:formula="of:=[.F7]-[.G7]" office:value-type="float" office:value="4">
            <text:p>4</text:p>
          </table:table-cell>
          <table:table-cell table:number-columns-repeated="2" table:style-name="ce62" office:value-type="float" office:value="0">
            <text:p>0</text:p>
          </table:table-cell>
          <table:table-cell table:style-name="ce70" office:value-type="float" office:value="0">
            <text:p>0</text:p>
          </table:table-cell>
          <table:table-cell table:style-name="ce62" office:value-type="float" office:value="0">
            <text:p>0</text:p>
          </table:table-cell>
          <table:table-cell table:style-name="ce93" table:formula="of:=[.H7]/[.F7]*100" office:value-type="float" office:value="100">
            <text:p>100</text:p>
          </table:table-cell>
          <table:table-cell table:style-name="ce93" table:formula="of:=[.G7]/[.F7]*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text:s/>Area Bacino Tevere, Tronto e Laghi</text:p>
          </table:table-cell>
          <table:table-cell table:style-name="ce13" office:value-type="string">
            <text:p>Rilascio nulla osta ai soli fini idraulici R.D.523/39</text:p>
          </table:table-cell>
          <table:table-cell table:style-name="ce13" office:value-type="string">
            <text:p>60 giorni</text:p>
          </table:table-cell>
          <table:table-cell table:style-name="ce212" office:value-type="float" office:value="3">
            <text:p>3</text:p>
          </table:table-cell>
          <table:table-cell table:style-name="ce59" office:value-type="float" office:value="1">
            <text:p>1</text:p>
          </table:table-cell>
          <table:table-cell table:style-name="ce228" table:formula="of:=[.F8]-[.G8]" office:value-type="float" office:value="2">
            <text:p>2</text:p>
          </table:table-cell>
          <table:table-cell table:style-name="ce60" office:value-type="float" office:value="3">
            <text:p>3</text:p>
          </table:table-cell>
          <table:table-cell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8]/[.F8]*100" office:value-type="float" office:value="66.6666666666667">
            <text:p>67</text:p>
          </table:table-cell>
          <table:table-cell table:style-name="ce93" table:formula="of:=[.G8]/[.F8]*100" office:value-type="float" office:value="33.3333333333333">
            <text:p>33</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text:s/>Area Vigilanza e Concessioni Demaniali</text:p>
          </table:table-cell>
          <table:table-cell table:style-name="ce9" office:value-type="string">
            <text:p>Rilascio del nulla osta idraulico - Reg. Reg. n. 3/2004</text:p>
          </table:table-cell>
          <table:table-cell table:style-name="ce18" office:value-type="string">
            <text:p>60 gg</text:p>
          </table:table-cell>
          <table:table-cell table:style-name="ce213" office:value-type="float" office:value="50">
            <text:p>50</text:p>
          </table:table-cell>
          <table:table-cell table:style-name="ce227" office:value-type="float" office:value="0">
            <text:p>0</text:p>
          </table:table-cell>
          <table:table-cell table:style-name="ce228" table:formula="of:=[.F9]-[.G9]" office:value-type="float" office:value="50">
            <text:p>50</text:p>
          </table:table-cell>
          <table:table-cell table:number-columns-repeated="2" table:style-name="ce227"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9]/[.F9]*100" office:value-type="float" office:value="100">
            <text:p>100</text:p>
          </table:table-cell>
          <table:table-cell table:style-name="ce93" table:formula="of:=[.G9]/[.F9]*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Bacino Liri/Garigliano, Regionali e Fiora</text:p>
          </table:table-cell>
          <table:table-cell table:style-name="ce13" office:value-type="string">
            <text:p>Nulla-osta idraulico ad istanzza di parte. R.D. 523/1904; L.R. 53/98</text:p>
          </table:table-cell>
          <table:table-cell table:style-name="ce13" office:value-type="string">
            <text:p>60 gg. l. 241/90 e ss.mm. ed ii. L.R. 53/98 e ss.mm. ed ii.</text:p>
          </table:table-cell>
          <table:table-cell table:style-name="ce212" office:value-type="float" office:value="26">
            <text:p>26</text:p>
          </table:table-cell>
          <table:table-cell table:style-name="ce59" office:value-type="float" office:value="6">
            <text:p>6</text:p>
          </table:table-cell>
          <table:table-cell table:style-name="ce228" table:formula="of:=[.F10]-[.G10]" office:value-type="float" office:value="20">
            <text:p>20</text:p>
          </table:table-cell>
          <table:table-cell table:style-name="ce60" office:value-type="float" office:value="4">
            <text:p>4</text:p>
          </table:table-cell>
          <table:table-cell table:style-name="ce60" office:value-type="float" office:value="1">
            <text:p>1</text:p>
          </table:table-cell>
          <table:table-cell table:style-name="ce70" office:value-type="float" office:value="0">
            <text:p>0</text:p>
          </table:table-cell>
          <table:table-cell table:style-name="ce60" office:value-type="float" office:value="3">
            <text:p>3</text:p>
          </table:table-cell>
          <table:table-cell table:style-name="ce93" table:formula="of:=[.H10]/[.F10]*100" office:value-type="float" office:value="76.9230769230769">
            <text:p>77</text:p>
          </table:table-cell>
          <table:table-cell table:style-name="ce93" table:formula="of:=[.G10]/[.F10]*100" office:value-type="float" office:value="23.0769230769231">
            <text:p>23</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Bacino Tevere, Tronto e Laghi</text:p>
          </table:table-cell>
          <table:table-cell table:style-name="ce13" office:value-type="string">
            <text:p>Rilascio nulla osta ai soli fini idraulici R.D.523/39</text:p>
          </table:table-cell>
          <table:table-cell table:style-name="ce13" office:value-type="string">
            <text:p>60 giorni</text:p>
          </table:table-cell>
          <table:table-cell table:style-name="ce212" office:value-type="float" office:value="18">
            <text:p>18</text:p>
          </table:table-cell>
          <table:table-cell table:style-name="ce59" office:value-type="float" office:value="5">
            <text:p>5</text:p>
          </table:table-cell>
          <table:table-cell table:style-name="ce228" table:formula="of:=[.F11]-[.G11]" office:value-type="float" office:value="13">
            <text:p>13</text:p>
          </table:table-cell>
          <table:table-cell table:style-name="ce60" office:value-type="float" office:value="5">
            <text:p>5</text:p>
          </table:table-cell>
          <table:table-cell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11]/[.F11]*100" office:value-type="float" office:value="72.2222222222222">
            <text:p>72</text:p>
          </table:table-cell>
          <table:table-cell table:style-name="ce93" table:formula="of:=[.G11]/[.F11]*100" office:value-type="float" office:value="27.7777777777778">
            <text:p>28</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 </text:span>- Area Bacino Tevere, Tronto e Laghi</text:p>
          </table:table-cell>
          <table:table-cell table:style-name="ce13" office:value-type="string">
            <text:p>Rilascio nulla osta ai soli fini idraulici R.D.523/39</text:p>
          </table:table-cell>
          <table:table-cell table:style-name="ce13" office:value-type="string">
            <text:p>60 giorni</text:p>
          </table:table-cell>
          <table:table-cell table:style-name="ce212" office:value-type="float" office:value="13">
            <text:p>13</text:p>
          </table:table-cell>
          <table:table-cell table:style-name="ce59" office:value-type="float" office:value="1">
            <text:p>1</text:p>
          </table:table-cell>
          <table:table-cell table:style-name="ce228" table:formula="of:=[.F12]-[.G12]" office:value-type="float" office:value="12">
            <text:p>12</text:p>
          </table:table-cell>
          <table:table-cell table:style-name="ce60" office:value-type="float" office:value="1">
            <text:p>1</text:p>
          </table:table-cell>
          <table:table-cell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12]/[.F12]*100" office:value-type="float" office:value="92.3076923076923">
            <text:p>92</text:p>
          </table:table-cell>
          <table:table-cell table:style-name="ce93" table:formula="of:=[.G12]/[.F12]*100" office:value-type="float" office:value="7.69230769230769">
            <text:p>8</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Bacino Tevere, Tronto e Laghi</text:p>
          </table:table-cell>
          <table:table-cell table:style-name="ce13" office:value-type="string">
            <text:p>Rilascio nulla osta ai soli fini idraulici R.D.523/39</text:p>
          </table:table-cell>
          <table:table-cell table:style-name="ce13" office:value-type="string">
            <text:p>60 giorni</text:p>
          </table:table-cell>
          <table:table-cell table:style-name="ce212" office:value-type="float" office:value="6">
            <text:p>6</text:p>
          </table:table-cell>
          <table:table-cell table:style-name="ce59" office:value-type="float" office:value="2">
            <text:p>2</text:p>
          </table:table-cell>
          <table:table-cell table:style-name="ce228" table:formula="of:=[.F13]-[.G13]" office:value-type="float" office:value="4">
            <text:p>4</text:p>
          </table:table-cell>
          <table:table-cell table:style-name="ce60" office:value-type="float" office:value="2">
            <text:p>2</text:p>
          </table:table-cell>
          <table:table-cell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13]/[.F13]*100" office:value-type="float" office:value="66.6666666666667">
            <text:p>67</text:p>
          </table:table-cell>
          <table:table-cell table:style-name="ce93" table:formula="of:=[.G13]/[.F13]*100" office:value-type="float" office:value="33.3333333333333">
            <text:p>33</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Bacino Tevere, Tronto e Laghi</text:p>
          </table:table-cell>
          <table:table-cell table:style-name="ce13" office:value-type="string">
            <text:p>Rilascio nulla osta ai soli fini idraulici R.D.523/39</text:p>
          </table:table-cell>
          <table:table-cell table:style-name="ce13" office:value-type="string">
            <text:p>60 giorni</text:p>
          </table:table-cell>
          <table:table-cell table:style-name="ce212" office:value-type="float" office:value="15">
            <text:p>15</text:p>
          </table:table-cell>
          <table:table-cell table:style-name="ce59" office:value-type="float" office:value="6">
            <text:p>6</text:p>
          </table:table-cell>
          <table:table-cell table:style-name="ce228" table:formula="of:=[.F14]-[.G14]" office:value-type="float" office:value="9">
            <text:p>9</text:p>
          </table:table-cell>
          <table:table-cell table:style-name="ce60" office:value-type="float" office:value="6">
            <text:p>6</text:p>
          </table:table-cell>
          <table:table-cell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14]/[.F14]*100" office:value-type="float" office:value="60">
            <text:p>60</text:p>
          </table:table-cell>
          <table:table-cell table:style-name="ce93" table:formula="of:=[.G14]/[.F14]*100" office:value-type="float" office:value="40">
            <text:p>4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 </text:span>- Area Bacino Tevere, Tronto e Laghi</text:p>
          </table:table-cell>
          <table:table-cell table:style-name="ce13" office:value-type="string">
            <text:p>Conferenza dei servizi </text:p>
          </table:table-cell>
          <table:table-cell table:style-name="ce13" office:value-type="string">
            <text:p>60 giorni</text:p>
          </table:table-cell>
          <table:table-cell table:style-name="ce212" office:value-type="float" office:value="13">
            <text:p>13</text:p>
          </table:table-cell>
          <table:table-cell table:style-name="ce60" office:value-type="float" office:value="0">
            <text:p>0</text:p>
          </table:table-cell>
          <table:table-cell table:style-name="ce228" table:formula="of:=[.F15]-[.G15]" office:value-type="float" office:value="13">
            <text:p>13</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15]/[.F15]*100" office:value-type="float" office:value="100">
            <text:p>100</text:p>
          </table:table-cell>
          <table:table-cell table:style-name="ce93" table:formula="of:=[.G15]/[.F15]*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Bacino Tevere, Tronto e Laghi</text:p>
          </table:table-cell>
          <table:table-cell table:style-name="ce13" office:value-type="string">
            <text:p>Conferenza dei servizi </text:p>
          </table:table-cell>
          <table:table-cell table:style-name="ce13" office:value-type="string">
            <text:p>60 giorni</text:p>
          </table:table-cell>
          <table:table-cell table:style-name="ce212" office:value-type="float" office:value="10">
            <text:p>10</text:p>
          </table:table-cell>
          <table:table-cell table:style-name="ce60" office:value-type="float" office:value="0">
            <text:p>0</text:p>
          </table:table-cell>
          <table:table-cell table:style-name="ce228" table:formula="of:=[.F16]-[.G16]" office:value-type="float" office:value="10">
            <text:p>10</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16]/[.F16]*100" office:value-type="float" office:value="100">
            <text:p>100</text:p>
          </table:table-cell>
          <table:table-cell table:style-name="ce93" table:formula="of:=[.G16]/[.F16]*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Bacino Tevere, Tronto e Laghi</text:p>
          </table:table-cell>
          <table:table-cell table:style-name="ce13" office:value-type="string">
            <text:p>Conferenza dei servizi </text:p>
          </table:table-cell>
          <table:table-cell table:style-name="ce13" office:value-type="string">
            <text:p>60 giorni</text:p>
          </table:table-cell>
          <table:table-cell table:style-name="ce212" office:value-type="float" office:value="1">
            <text:p>1</text:p>
          </table:table-cell>
          <table:table-cell table:style-name="ce60" office:value-type="float" office:value="0">
            <text:p>0</text:p>
          </table:table-cell>
          <table:table-cell table:style-name="ce228" table:formula="of:=[.F17]-[.G17]"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17]/[.F17]*100" office:value-type="float" office:value="100">
            <text:p>100</text:p>
          </table:table-cell>
          <table:table-cell table:style-name="ce93" table:formula="of:=[.G17]/[.F17]*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Bacino Tevere, Tronto e Laghi</text:p>
          </table:table-cell>
          <table:table-cell table:style-name="ce13" office:value-type="string">
            <text:p>Accesso algi atti</text:p>
          </table:table-cell>
          <table:table-cell table:style-name="ce13" office:value-type="string">
            <text:p>60 giorni</text:p>
          </table:table-cell>
          <table:table-cell table:style-name="ce212" office:value-type="float" office:value="4">
            <text:p>4</text:p>
          </table:table-cell>
          <table:table-cell table:style-name="ce60" office:value-type="float" office:value="0">
            <text:p>0</text:p>
          </table:table-cell>
          <table:table-cell table:style-name="ce228" table:formula="of:=[.F18]-[.G18]" office:value-type="float" office:value="4">
            <text:p>4</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18]/[.F18]*100" office:value-type="float" office:value="100">
            <text:p>100</text:p>
          </table:table-cell>
          <table:table-cell table:style-name="ce93" table:formula="of:=[.G18]/[.F18]*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Bacino Tevere, Tronto e Laghi</text:p>
          </table:table-cell>
          <table:table-cell table:style-name="ce13" office:value-type="string">
            <text:p>Accesso algi atti</text:p>
          </table:table-cell>
          <table:table-cell table:style-name="ce13" office:value-type="string">
            <text:p>60 giorni</text:p>
          </table:table-cell>
          <table:table-cell table:style-name="ce212" office:value-type="float" office:value="4">
            <text:p>4</text:p>
          </table:table-cell>
          <table:table-cell table:style-name="ce60" office:value-type="float" office:value="0">
            <text:p>0</text:p>
          </table:table-cell>
          <table:table-cell table:style-name="ce228" table:formula="of:=[.F19]-[.G19]" office:value-type="float" office:value="4">
            <text:p>4</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19]/[.F19]*100" office:value-type="float" office:value="100">
            <text:p>100</text:p>
          </table:table-cell>
          <table:table-cell table:style-name="ce93" table:formula="of:=[.G19]/[.F19]*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Bacino Tevere, Tronto e Laghi</text:p>
          </table:table-cell>
          <table:table-cell table:style-name="ce13" office:value-type="string">
            <text:p>Accesso algi atti</text:p>
          </table:table-cell>
          <table:table-cell table:style-name="ce13" office:value-type="string">
            <text:p>60 giorni</text:p>
          </table:table-cell>
          <table:table-cell table:style-name="ce212" office:value-type="float" office:value="1">
            <text:p>1</text:p>
          </table:table-cell>
          <table:table-cell table:style-name="ce60" office:value-type="float" office:value="0">
            <text:p>0</text:p>
          </table:table-cell>
          <table:table-cell table:style-name="ce228" table:formula="of:=[.F20]-[.G20]"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20]/[.F20]*100" office:value-type="float" office:value="100">
            <text:p>100</text:p>
          </table:table-cell>
          <table:table-cell table:style-name="ce93" table:formula="of:=[.G20]/[.F20]*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text:span>S - Area Bacino Tevere, Tronto e Laghi</text:p>
          </table:table-cell>
          <table:table-cell table:style-name="ce13" office:value-type="string">
            <text:p>Accesso algi atti</text:p>
          </table:table-cell>
          <table:table-cell table:style-name="ce13" office:value-type="string">
            <text:p>60 giorni</text:p>
          </table:table-cell>
          <table:table-cell table:style-name="ce212" office:value-type="float" office:value="1">
            <text:p>1</text:p>
          </table:table-cell>
          <table:table-cell table:style-name="ce60" office:value-type="float" office:value="0">
            <text:p>0</text:p>
          </table:table-cell>
          <table:table-cell table:style-name="ce228" table:formula="of:=[.F21]-[.G21]"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21]/[.F21]*100" office:value-type="float" office:value="100">
            <text:p>100</text:p>
          </table:table-cell>
          <table:table-cell table:style-name="ce93" table:formula="of:=[.G21]/[.F21]*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Vigilanza e Concessioni Demaniali</text:p>
          </table:table-cell>
          <table:table-cell table:style-name="ce10" office:value-type="string">
            <text:p>Rilascio del nulla osta idraulico - R.D. 25/07/1904, n. 523</text:p>
          </table:table-cell>
          <table:table-cell table:style-name="ce18" office:value-type="string">
            <text:p>60 gg</text:p>
          </table:table-cell>
          <table:table-cell table:style-name="ce213" office:value-type="float" office:value="2">
            <text:p>2</text:p>
          </table:table-cell>
          <table:table-cell table:style-name="ce227" office:value-type="float" office:value="0">
            <text:p>0</text:p>
          </table:table-cell>
          <table:table-cell table:style-name="ce228" table:formula="of:=[.F22]-[.G22]" office:value-type="float" office:value="2">
            <text:p>2</text:p>
          </table:table-cell>
          <table:table-cell table:number-columns-repeated="2" table:style-name="ce227"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22]/[.F22]*100" office:value-type="float" office:value="100">
            <text:p>100</text:p>
          </table:table-cell>
          <table:table-cell table:style-name="ce93" table:formula="of:=[.G22]/[.F22]*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 </text:span>- Area Vigilanza e Concessioni Demaniali</text:p>
          </table:table-cell>
          <table:table-cell table:style-name="ce10" office:value-type="string">
            <text:p>Rilascio del nulla osta idraulico - D.lg. 28/05/2010, n. 85</text:p>
          </table:table-cell>
          <table:table-cell table:style-name="ce18" office:value-type="string">
            <text:p>60 gg</text:p>
          </table:table-cell>
          <table:table-cell table:style-name="ce213" office:value-type="float" office:value="6">
            <text:p>6</text:p>
          </table:table-cell>
          <table:table-cell table:style-name="ce227" office:value-type="float" office:value="0">
            <text:p>0</text:p>
          </table:table-cell>
          <table:table-cell table:style-name="ce228" table:formula="of:=[.F23]-[.G23]" office:value-type="float" office:value="6">
            <text:p>6</text:p>
          </table:table-cell>
          <table:table-cell table:number-columns-repeated="2" table:style-name="ce227"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23]/[.F23]*100" office:value-type="float" office:value="100">
            <text:p>100</text:p>
          </table:table-cell>
          <table:table-cell table:style-name="ce93" table:formula="of:=[.G23]/[.F23]*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4" office:value-type="string">
            <text:p><text:span text:style-name="T1">Agenzia regionale per la difesa del suolo ARDIS</text:span> - Area Vigilanza e Concessioni Demaniali</text:p>
          </table:table-cell>
          <table:table-cell table:style-name="ce10" office:value-type="string">
            <text:p>Rilascio del nulla osta idraulico - L.R. n. 14/99</text:p>
          </table:table-cell>
          <table:table-cell table:style-name="ce18" office:value-type="string">
            <text:p>60 gg</text:p>
          </table:table-cell>
          <table:table-cell table:style-name="ce213" office:value-type="float" office:value="1">
            <text:p>1</text:p>
          </table:table-cell>
          <table:table-cell table:style-name="ce227" office:value-type="float" office:value="0">
            <text:p>0</text:p>
          </table:table-cell>
          <table:table-cell table:style-name="ce228" table:formula="of:=[.F24]-[.G24]" office:value-type="float" office:value="1">
            <text:p>1</text:p>
          </table:table-cell>
          <table:table-cell table:number-columns-repeated="2" table:style-name="ce227"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3" table:formula="of:=[.H24]/[.F24]*100" office:value-type="float" office:value="100">
            <text:p>100</text:p>
          </table:table-cell>
          <table:table-cell table:style-name="ce93" table:formula="of:=[.G24]/[.F24]*100" office:value-type="float" office:value="0">
            <text:p>0</text:p>
          </table:table-cell>
          <table:table-cell table:number-columns-repeated="1010"/>
        </table:table-row>
        <table:table-row table:style-name="ro7">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Aree decentrate provinciali</text:p>
          </table:table-cell>
          <table:table-cell table:style-name="ce7"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5" office:value-type="string">
            <text:p>30 gg dall'accertamento dell'irregolarità nota di avvio del procedimento di decadenza totale/parziale e revoca del contributo . 15gg dal ricevimento della contestazione le controdeduzioni . Entro 30 gg successivi alla scadenza per la presentazione delle controdeduzioni predisposizione della proposta di decadenza. Entro 7 gg dalla data di ricevimento della Determinazione di decadenza registrazione del debito nella PRD.</text:p>
          </table:table-cell>
          <table:table-cell table:style-name="ce210" office:value-type="float" office:value="234">
            <text:p>234</text:p>
          </table:table-cell>
          <table:table-cell table:style-name="ce59" office:value-type="float" office:value="13">
            <text:p>13</text:p>
          </table:table-cell>
          <table:table-cell table:style-name="ce217" table:formula="of:=[.F25]-[.G25]" office:value-type="float" office:value="221">
            <text:p>22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13">
            <text:p>13</text:p>
          </table:table-cell>
          <table:table-cell table:style-name="ce93" table:formula="of:=[.H25]/[.F25]*100" office:value-type="float" office:value="94.4444444444444">
            <text:p>94</text:p>
          </table:table-cell>
          <table:table-cell table:style-name="ce93" table:formula="of:=[.G25]/[.F25]*100" office:value-type="float" office:value="5.55555555555556">
            <text:p>6</text:p>
          </table:table-cell>
          <table:table-cell table:number-columns-repeated="1010"/>
        </table:table-row>
        <table:table-row table:style-name="ro8">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Aree decentrate provinciali</text:p>
          </table:table-cell>
          <table:table-cell table:style-name="ce7"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5" office:value-type="string">
            <text:p>entro 20 gg dalla richiesta</text:p>
          </table:table-cell>
          <table:table-cell table:style-name="ce210" office:value-type="float" office:value="121">
            <text:p>121</text:p>
          </table:table-cell>
          <table:table-cell table:style-name="ce59" office:value-type="float" office:value="0">
            <text:p>0</text:p>
          </table:table-cell>
          <table:table-cell table:style-name="ce217" table:formula="of:=[.F26]-[.G26]" office:value-type="float" office:value="121">
            <text:p>12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6]/[.F26]*100" office:value-type="float" office:value="100">
            <text:p>100</text:p>
          </table:table-cell>
          <table:table-cell table:style-name="ce93" table:formula="of:=[.G26]/[.F26]*100" office:value-type="float" office:value="0">
            <text:p>0</text:p>
          </table:table-cell>
          <table:table-cell table:style-name="ce91"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Politiche di mercato ed organizzazione delle filiere. progettazione integrata</text:p>
          </table:table-cell>
          <table:table-cell table:style-name="ce7" office:value-type="string">
            <text:p>Regolamento CE n. 1234/2007 articolo 125 ter OCM Unica Settore Ortofrrutta - Reg. di esecuzione (UE) n 543/2011 Riconoscimento Organizzazioni di Produttori Ortofrutticole - presentazione dell'istanza, valutazione tecnico amministrazione delle domande e dei progetti, predisposizione provvedimento amministrativo di approvazione o diniego .</text:p>
          </table:table-cell>
          <table:table-cell table:style-name="ce5" office:value-type="string">
            <text:p>termine di 3 mesi dalla presentazione della domanda corredata di tutti i pertinenti elementi di prova (articolo 125 ter, paragrafo 2, lettera a) del Reg. CE n. 1234/2007)</text:p>
          </table:table-cell>
          <table:table-cell table:style-name="ce210" office:value-type="float" office:value="3">
            <text:p>3</text:p>
          </table:table-cell>
          <table:table-cell table:style-name="ce59" office:value-type="float" office:value="0">
            <text:p>0</text:p>
          </table:table-cell>
          <table:table-cell table:style-name="ce217" table:formula="of:=[.F27]-[.G27]" office:value-type="float" office:value="3">
            <text:p>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7]/[.F27]*100" office:value-type="float" office:value="100">
            <text:p>100</text:p>
          </table:table-cell>
          <table:table-cell table:style-name="ce93" table:formula="of:=[.G27]/[.F27]*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Politiche di mercato ed organizzazione delle filiere. progettazione integrata</text:p>
          </table:table-cell>
          <table:table-cell table:style-name="ce7" office:value-type="string">
            <text:p>Regolamento CE n. 543/2011 articolo 65 OCM Unica Settore Ortofrutta - Approvazione delle annualità successive dei programmi operativi delle Organizzazioni di Produttori</text:p>
          </table:table-cell>
          <table:table-cell table:style-name="ce5" office:value-type="string">
            <text:p>completamento dell'istruttoria entro il 15 dicembre dell'anno in cui è stata presentata la modiifca dell'anno successivo al programma operativo prorogabile al massimo fino al 20 gennaio dell'anno successivo (articolo 65, paragrafo 3, del Reg. CE n. 543/2011)</text:p>
          </table:table-cell>
          <table:table-cell table:style-name="ce210" office:value-type="float" office:value="1">
            <text:p>1</text:p>
          </table:table-cell>
          <table:table-cell table:style-name="ce59" office:value-type="float" office:value="0">
            <text:p>0</text:p>
          </table:table-cell>
          <table:table-cell table:style-name="ce217" table:formula="of:=[.F28]-[.G28]"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8]/[.F28]*100" office:value-type="float" office:value="100">
            <text:p>100</text:p>
          </table:table-cell>
          <table:table-cell table:style-name="ce93" table:formula="of:=[.G28]/[.F28]*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Politiche di mercato ed organizzazione delle filiere. progettazione integrata</text:p>
          </table:table-cell>
          <table:table-cell table:style-name="ce7" office:value-type="string">
            <text:p>Regolamento CE n. 543/2011 articolo 66 OCM Unica Settore Ortofrrutta - Approvazione delle modifiche in corso d'anno dei programmi operativi delle Organizzazioni di Produttori</text:p>
          </table:table-cell>
          <table:table-cell table:style-name="ce5" office:value-type="string">
            <text:p>completamento dell'istruttoria entro il 20 gennaio successivo a quello di presentazione della richiesta di modifica. (articolo 66, paragrafo 2, del Reg. CE n. 543/2011)</text:p>
          </table:table-cell>
          <table:table-cell table:style-name="ce210" office:value-type="float" office:value="1">
            <text:p>1</text:p>
          </table:table-cell>
          <table:table-cell table:style-name="ce59" office:value-type="float" office:value="0">
            <text:p>0</text:p>
          </table:table-cell>
          <table:table-cell table:style-name="ce217" table:formula="of:=[.F29]-[.G29]"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9]/[.F29]*100" office:value-type="float" office:value="100">
            <text:p>100</text:p>
          </table:table-cell>
          <table:table-cell table:style-name="ce93" table:formula="of:=[.G29]/[.F29]*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Produzioni agricole e zootecniche, trasformazione, commercializzazione e diversificazione delle attività agricole</text:p>
          </table:table-cell>
          <table:table-cell table:style-name="ce4" office:value-type="string">
            <text:p>Legge 30/1991 e ss.mm.ii. Predisposizione atto amministrativo di rilascio, voltura, rinnovo autorizzazione alla gestione delle stazioni di monta pubblica e privata su proposta dei settori Decentrati Agricoltura</text:p>
          </table:table-cell>
          <table:table-cell table:style-name="ce2" office:value-type="string">
            <text:p>30 gg</text:p>
          </table:table-cell>
          <table:table-cell table:style-name="ce214" office:value-type="float" office:value="18">
            <text:p>18</text:p>
          </table:table-cell>
          <table:table-cell table:style-name="ce58" office:value-type="float" office:value="0">
            <text:p>0</text:p>
          </table:table-cell>
          <table:table-cell table:style-name="ce217" table:formula="of:=[.F30]-[.G30]" office:value-type="float" office:value="18">
            <text:p>1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30]/[.F30]*100" office:value-type="float" office:value="100">
            <text:p>100</text:p>
          </table:table-cell>
          <table:table-cell table:style-name="ce93" table:formula="of:=[.G30]/[.F30]*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Promozione, comunicazione e servizi di sviluppo agricolo</text:p>
          </table:table-cell>
          <table:table-cell table:style-name="ce4" office:value-type="string">
            <text:p>D.Lgs. 27/05/1999 n° 165-D.Lgs. 15/06/2000 n° 188-D.M. 27/03/2008 - DGR 17 ottobre 2008, n. 725 - Determinazione dirigenziale A6216/2011. Istruttoria delle istanze di riconoscimento a Centro Autorizzato di Assistenza Agricola - verifica del possesso dei requisiti soggettivi e oggettivi, predisposizione atto amministrativo finale</text:p>
          </table:table-cell>
          <table:table-cell table:style-name="ce2" office:value-type="string">
            <text:p>90 giorni, fatti i salvi i termini previsti dalla l. n. 241/1990 per le richieste documentali integrative.</text:p>
          </table:table-cell>
          <table:table-cell table:style-name="ce214" office:value-type="float" office:value="4">
            <text:p>4</text:p>
          </table:table-cell>
          <table:table-cell table:style-name="ce58" office:value-type="float" office:value="0">
            <text:p>0</text:p>
          </table:table-cell>
          <table:table-cell table:style-name="ce217" table:formula="of:=[.F31]-[.G31]"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31]/[.F31]*100" office:value-type="float" office:value="100">
            <text:p>100</text:p>
          </table:table-cell>
          <table:table-cell table:style-name="ce93" table:formula="of:=[.G31]/[.F31]*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Promozione, comunicazione e servizi di sviluppo agricolo</text:p>
          </table:table-cell>
          <table:table-cell table:style-name="ce4" office:value-type="string">
            <text:p>D.Lgs. 27/05/1999 n° 165-D.Lgs. 15/06/2000 n° 188-D.M. 27/03/2008 - DGR 17 ottobre 2008, n. 725 - Determinazione dirigenziale A6216/2011. Istruttoria delle istanze relative all’abilitazione, disabilitazione e variazione di indirizzo di sedi operative dei CAA avente sede legale nel Lazio – verifica amministrativa dell'istanza, lettera di avvio procedimento e contestuale richiesta di parere alle Regioni, Province autonome e Aree decentrate agricoltura provinciali della Regione Lazio competenti per territorio per i controlli in loco, acquisizione parere e esame degli esiti dei controlli, predisposizione atti amministrativi finali, implementazione del data base informatico e notifica degli atti ai CAA ed alle altre Amministrazioni interessate (Regioni, Province Autonome e Organismi Pagatori nazionale e regionali)</text:p>
          </table:table-cell>
          <table:table-cell table:style-name="ce2" office:value-type="string">
            <text:p>90 giorni, fatti i salvi i tempi previsti dalla normativa per le richieste documentali integrative ed i termini impiegati dalle Amministrazioni responsabili del controllo in loco a trasmettere il parere obbligatorio e vincolante all'adozione delprovvedimento finale.</text:p>
          </table:table-cell>
          <table:table-cell table:style-name="ce214" office:value-type="float" office:value="49">
            <text:p>49</text:p>
          </table:table-cell>
          <table:table-cell table:style-name="ce58" office:value-type="float" office:value="22">
            <text:p>22</text:p>
          </table:table-cell>
          <table:table-cell table:style-name="ce217" table:formula="of:=[.F32]-[.G32]" office:value-type="float" office:value="27">
            <text:p>27</text:p>
          </table:table-cell>
          <table:table-cell table:style-name="ce58" office:value-type="float" office:value="18">
            <text:p>18</text:p>
          </table:table-cell>
          <table:table-cell table:style-name="ce58" office:value-type="float" office:value="0">
            <text:p>0</text:p>
          </table:table-cell>
          <table:table-cell table:style-name="ce70" office:value-type="float" office:value="0">
            <text:p>0</text:p>
          </table:table-cell>
          <table:table-cell table:style-name="ce58" office:value-type="float" office:value="4">
            <text:p>4</text:p>
          </table:table-cell>
          <table:table-cell table:style-name="ce93" table:formula="of:=[.H32]/[.F32]*100" office:value-type="float" office:value="55.1020408163265">
            <text:p>55</text:p>
          </table:table-cell>
          <table:table-cell table:style-name="ce93" table:formula="of:=[.G32]/[.F32]*100" office:value-type="float" office:value="44.8979591836735">
            <text:p>45</text:p>
          </table:table-cell>
          <table:table-cell table:number-columns-repeated="1010"/>
        </table:table-row>
        <table:table-row table:style-name="ro6">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Servizio fitosanitario regionale. innovazione in agricoltura</text:p>
          </table:table-cell>
          <table:table-cell table:style-name="ce4" office:value-type="string">
            <text:p>Decreto Legislativo 19 agosto 2005, n. 214 e s.m.i. successive modificazioni - Rilascio autorizzazioni fitosanitarie ex art 19</text:p>
          </table:table-cell>
          <table:table-cell table:style-name="ce2" office:value-type="string">
            <text:p>90 gg</text:p>
          </table:table-cell>
          <table:table-cell table:style-name="ce214" office:value-type="float" office:value="32">
            <text:p>32</text:p>
          </table:table-cell>
          <table:table-cell table:style-name="ce58" office:value-type="float" office:value="0">
            <text:p>0</text:p>
          </table:table-cell>
          <table:table-cell table:style-name="ce217" table:formula="of:=[.F33]-[.G33]" office:value-type="float" office:value="32">
            <text:p>3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33]/[.F33]*100" office:value-type="float" office:value="100">
            <text:p>100</text:p>
          </table:table-cell>
          <table:table-cell table:style-name="ce93" table:formula="of:=[.G33]/[.F33]*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Servizio fitosanitario regionale. innovazione in agricoltura</text:p>
          </table:table-cell>
          <table:table-cell table:style-name="ce4" office:value-type="string">
            <text:p>Certificazione in export e Nulla osta in import - Modello di Domanda reperibile sul sito del SFR - D. Lgs. n. 214/2005</text:p>
          </table:table-cell>
          <table:table-cell table:style-name="ce2" office:value-type="string">
            <text:p>4 gg</text:p>
          </table:table-cell>
          <table:table-cell table:style-name="ce58" office:value-type="float" office:value="1576">
            <text:p>1576</text:p>
          </table:table-cell>
          <table:table-cell table:style-name="ce58" office:value-type="float" office:value="0">
            <text:p>0</text:p>
          </table:table-cell>
          <table:table-cell table:style-name="ce217" table:formula="of:=1576-[.G34]" office:value-type="float" office:value="1576">
            <text:p>1576</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34]/[.F34]*100" office:value-type="float" office:value="100">
            <text:p>100</text:p>
          </table:table-cell>
          <table:table-cell table:style-name="ce93" table:formula="of:=[.G34]/[.F3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Agricoltura e sviluppo rurale, caccia e pesca</text:span> - Territorio rurale, credito e calamità naturali</text:p>
          </table:table-cell>
          <table:table-cell table:style-name="ce7" office:value-type="string">
            <text:p>PSR Lazio 2007/2013 - Misura 125 "Miglioramento e creazione delle infrastruture connesse allo sviluppo e all'adeguamento dell'agricoltura e della silvicoltura. Predisposizione ed approvazione provvedimento di Ricognozione delle eventuali economie di spesa derivanti da parziali realizzazioni, decadenze o rinunce. Reg CE n1698/2005 Trimestralmente, successivamente alla liquidazione di contrbiuti ai beneficiari, l'U.O predispone ed approva il provvedimento per la Ricognozione delle eventuali economie di spesa derivanti da parziali realizzazioni, decadenze o rinunce.</text:p>
          </table:table-cell>
          <table:table-cell table:style-name="ce5" office:value-type="string">
            <text:p>30 gg oltre la scadenza del trimestre di riferimento</text:p>
          </table:table-cell>
          <table:table-cell table:number-columns-repeated="2" table:style-name="ce59" office:value-type="float" office:value="1">
            <text:p>1</text:p>
          </table:table-cell>
          <table:table-cell table:style-name="ce217" table:formula="of:=[.F35]-[.G35]"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1">
            <text:p>1</text:p>
          </table:table-cell>
          <table:table-cell table:style-name="ce93" table:formula="of:=[.H35]/[.F35]*100" office:value-type="float" office:value="0">
            <text:p>0</text:p>
          </table:table-cell>
          <table:table-cell table:style-name="ce93" table:formula="of:=[.G35]/[.F35]*100" office:value-type="float" office:value="100">
            <text:p>100</text:p>
          </table:table-cell>
          <table:table-cell table:number-columns-repeated="1010"/>
        </table:table-row>
        <table:table-row table:style-name="ro64">
          <table:table-cell table:style-name="ce2" office:value-type="float" office:value="2014">
            <text:p>2014</text:p>
          </table:table-cell>
          <table:table-cell table:style-name="ce2" office:value-type="float" office:value="1">
            <text:p>1</text:p>
          </table:table-cell>
          <table:table-cell table:style-name="ce188" office:value-type="string">
            <text:p><text:span text:style-name="T2">Direzione regionale Cultura e Politiche Giovanili</text:span><text:span text:style-name="T3"> - Area Politiche Giovanili e Creatività</text:span></text:p>
          </table:table-cell>
          <table:table-cell table:style-name="ce21" office:value-type="string">
            <text:p>Avviso Pubblico relativo</text:p>
            <text:p>all'Azione cod. 05 "Potenziamento e sviluppo della rete regionale Informagiovani". <text:s/>Approvato con Determinazione dirigenziale n. B06866 del 01/10/2012. Obiettivo dell'azione è sviluppare e consolidare un sistema regionale di Servizi Informativi per i giovani. Soggetto attuatore: i comuni. <text:s text:c="7"/>Riferimenti normativi: L.R. n.29/2001; DGR n. 472 del 14 /10/2011; <text:s/>DGR n.511 del 28/10/2011. Approvazione Piano Annuale "Interventi a favore dei Giovani".</text:p>
          </table:table-cell>
          <table:table-cell table:style-name="ce188" office:value-type="string">
            <text:p>Disciplina prevista da normativa <text:s/>L. 241/90 e s.mi.</text:p>
          </table:table-cell>
          <table:table-cell table:style-name="ce210" office:value-type="float" office:value="1">
            <text:p>1</text:p>
          </table:table-cell>
          <table:table-cell table:style-name="ce59" office:value-type="float" office:value="1">
            <text:p>1</text:p>
          </table:table-cell>
          <table:table-cell table:style-name="ce217" table:formula="of:=[.F36]-[.G36]" office:value-type="float" office:value="0">
            <text:p>0</text:p>
          </table:table-cell>
          <table:table-cell table:number-columns-repeated="3" table:style-name="ce59" office:value-type="float" office:value="0">
            <text:p>0</text:p>
          </table:table-cell>
          <table:table-cell table:style-name="ce59" office:value-type="float" office:value="1">
            <text:p>1</text:p>
          </table:table-cell>
          <table:table-cell table:style-name="ce94" office:value-type="float" office:value="0">
            <text:p>0</text:p>
          </table:table-cell>
          <table:table-cell table:style-name="ce94" office:value-type="float" office:value="100">
            <text:p>10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9" office:value-type="string">
            <text:p><text:span text:style-name="T1">Direzione Cultura e Politiche Giovanili</text:span> - Valorizzazione del <text:s/>Patrimonio Culturale</text:p>
          </table:table-cell>
          <table:table-cell table:style-name="ce10" office:value-type="string">
            <text:p>Legge Regionale 24 dicembre 2010, n. 9, art. 2, comma 42: "Promozione dello studio e della valorizzazione delle aree archeologiche presenti nel territorio del Lazio"</text:p>
          </table:table-cell>
          <table:table-cell table:style-name="ce13" office:value-type="string">
            <text:p>\</text:p>
          </table:table-cell>
          <table:table-cell table:style-name="ce60" office:value-type="float" office:value="4">
            <text:p>4</text:p>
          </table:table-cell>
          <table:table-cell table:style-name="ce70" office:value-type="float" office:value="0">
            <text:p>0</text:p>
          </table:table-cell>
          <table:table-cell table:style-name="ce217" table:formula="of:=[.F37]-[.G37]" office:value-type="float" office:value="4">
            <text:p>4</text:p>
          </table:table-cell>
          <table:table-cell table:number-columns-repeated="4" table:style-name="ce70" office:value-type="float" office:value="0">
            <text:p>0</text:p>
          </table:table-cell>
          <table:table-cell table:style-name="ce93" table:formula="of:=[.H37]/[.F37]*100" office:value-type="float" office:value="100">
            <text:p>100</text:p>
          </table:table-cell>
          <table:table-cell table:style-name="ce93" table:formula="of:=[.G37]/[.F37]*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1">
            <text:p>1</text:p>
          </table:table-cell>
          <table:table-cell table:style-name="ce9" office:value-type="string">
            <text:p><text:span text:style-name="T1">Direzione Cultura e Politiche Giovanili </text:span>- Valorizzazione del <text:s/>Patrimonio Culturale</text:p>
          </table:table-cell>
          <table:table-cell table:style-name="ce17" office:value-type="string">
            <text:p>Legge Regionale 31/91Approvazione dell'avviso pubblico per la presentazione di istanze di contributo nell'ambito del programma regionale: Settant'anni dopo. La memoria della seconda guerra mondiale sul territorio della Regione Lazio</text:p>
          </table:table-cell>
          <table:table-cell table:style-name="ce195" office:value-type="date" office:date-value="2015-12-31">
            <text:p>31-dic-15</text:p>
          </table:table-cell>
          <table:table-cell table:style-name="ce215" office:value-type="float" office:value="2">
            <text:p>2</text:p>
          </table:table-cell>
          <table:table-cell table:style-name="ce70" office:value-type="float" office:value="0">
            <text:p>0</text:p>
          </table:table-cell>
          <table:table-cell table:style-name="ce217" table:formula="of:=[.F38]-[.G38]" office:value-type="float" office:value="2">
            <text:p>2</text:p>
          </table:table-cell>
          <table:table-cell table:number-columns-repeated="4" table:style-name="ce70" office:value-type="float" office:value="0">
            <text:p>0</text:p>
          </table:table-cell>
          <table:table-cell table:style-name="ce93" table:formula="of:=[.H38]/[.F38]*100" office:value-type="float" office:value="100">
            <text:p>100</text:p>
          </table:table-cell>
          <table:table-cell table:style-name="ce93" table:formula="of:=[.G38]/[.F38]*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Formazione, ricerca e innovazione, scuola e università, diritto allo studio</text:span> -Organizzazione e attuazione interventi per l'istruzione e il diritto allo studio</text:p>
          </table:table-cell>
          <table:table-cell table:style-name="ce7" office:value-type="string">
            <text:p>Legge 448/98 ripartizione dei contributi previsti per la fornitura gratuita e semigratuita dei libri di testo agli studenti di famiglie disagiate</text:p>
          </table:table-cell>
          <table:table-cell table:style-name="ce5"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39]-[.G39]"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39]/[.F39]*100" office:value-type="float" office:value="100">
            <text:p>100</text:p>
          </table:table-cell>
          <table:table-cell table:style-name="ce93" table:formula="of:=[.G39]/[.F39]*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Formazione, ricerca e innovazione, scuola e università, diritto allo studio </text:span>-Organizzazione e attuazione interventi per l'istruzione e il diritto allo studio</text:p>
          </table:table-cell>
          <table:table-cell table:style-name="ce7" office:value-type="string">
            <text:p>Gestione e attuazione interventi cofinanziati dal FSE</text:p>
          </table:table-cell>
          <table:table-cell table:style-name="ce5" office:value-type="string">
            <text:p>\</text:p>
          </table:table-cell>
          <table:table-cell table:style-name="ce59" office:value-type="float" office:value="3">
            <text:p>3</text:p>
          </table:table-cell>
          <table:table-cell table:style-name="ce59" office:value-type="float" office:value="0">
            <text:p>0</text:p>
          </table:table-cell>
          <table:table-cell table:style-name="ce217" table:formula="of:=[.F40]-[.G40]" office:value-type="float" office:value="3">
            <text:p>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40]/[.F40]*100" office:value-type="float" office:value="100">
            <text:p>100</text:p>
          </table:table-cell>
          <table:table-cell table:style-name="ce93" table:formula="of:=[.G40]/[.F40]*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Formazione, ricerca e innovazione, scuola e università, diritto allo studio</text:span> -Organizzazione e attuazione interventi per l'istruzione e il diritto allo studio</text:p>
          </table:table-cell>
          <table:table-cell table:style-name="ce7" office:value-type="string">
            <text:p>fornitura strumentazione tecnologica alle scuole statali della regione Lazio</text:p>
          </table:table-cell>
          <table:table-cell table:style-name="ce5"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41]-[.G41]"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41]/[.F41]*100" office:value-type="float" office:value="100">
            <text:p>100</text:p>
          </table:table-cell>
          <table:table-cell table:style-name="ce93" table:formula="of:=[.G41]/[.F41]*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Formazione, ricerca e innovazione, scuola e università, diritto allo studio</text:span> -Organizzazione e attuazione interventi per l'istruzione e il diritto allo studio</text:p>
          </table:table-cell>
          <table:table-cell table:style-name="ce7" office:value-type="string">
            <text:p>Nullaosta alle variazioni al bilancio di Laziodisu</text:p>
          </table:table-cell>
          <table:table-cell table:style-name="ce5" office:value-type="string">
            <text:p>30 gg dal ricevimento dell'atto</text:p>
          </table:table-cell>
          <table:table-cell table:style-name="ce62" office:value-type="float" office:value="1">
            <text:p>1</text:p>
          </table:table-cell>
          <table:table-cell table:style-name="ce62" office:value-type="float" office:value="0">
            <text:p>0</text:p>
          </table:table-cell>
          <table:table-cell table:style-name="ce217" table:formula="of:=[.F42]-[.G42]" office:value-type="float" office:value="1">
            <text:p>1</text:p>
          </table:table-cell>
          <table:table-cell table:number-columns-repeated="2" table:style-name="ce62" office:value-type="float" office:value="0">
            <text:p>0</text:p>
          </table:table-cell>
          <table:table-cell table:style-name="ce70" office:value-type="float" office:value="0">
            <text:p>0</text:p>
          </table:table-cell>
          <table:table-cell table:style-name="ce62" office:value-type="float" office:value="0">
            <text:p>0</text:p>
          </table:table-cell>
          <table:table-cell table:style-name="ce93" table:formula="of:=[.H42]/[.F42]*100" office:value-type="float" office:value="100">
            <text:p>100</text:p>
          </table:table-cell>
          <table:table-cell table:style-name="ce93" table:formula="of:=[.G42]/[.F42]*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Formazione, ricerca e innovazione, scuola e università, diritto allo studio</text:span> -Programmazione dell'offerta d'istruzione e diritto allo studio scolastico</text:p>
          </table:table-cell>
          <table:table-cell table:style-name="ce7" office:value-type="string">
            <text:p>Piano regionale di dimensionamento delle istituzioni scolastiche (DPR 233/1998 e art. 19 L. 111/2011 come modificata dalla L. 128/2013)</text:p>
          </table:table-cell>
          <table:table-cell table:style-name="ce5" office:value-type="string">
            <text:p>I termini procedimentali sono previsti dalla deliberazione concernente l'atto di indirizzo della Regione Lazio per la programmazione della rete scolastica adottata annualmente</text:p>
          </table:table-cell>
          <table:table-cell table:style-name="ce59" office:value-type="float" office:value="1">
            <text:p>1</text:p>
          </table:table-cell>
          <table:table-cell table:style-name="ce59" office:value-type="float" office:value="0">
            <text:p>0</text:p>
          </table:table-cell>
          <table:table-cell table:style-name="ce217" table:formula="of:=[.F43]-[.G43]"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43]/[.F43]*100" office:value-type="float" office:value="100">
            <text:p>100</text:p>
          </table:table-cell>
          <table:table-cell table:style-name="ce93" table:formula="of:=[.G43]/[.F43]*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Formazione, ricerca e innovazione, scuola e università, diritto allo studio</text:span> -Programmazione dell'offerta d'istruzione e diritto allo studio scolastico</text:p>
          </table:table-cell>
          <table:table-cell table:style-name="ce7" office:value-type="string">
            <text:p>Programmazione degli interventi diretti regionali da attuare con avviso pubblico (Deliberazione sul Piano annuale per il diritto allo studio scolastico)</text:p>
          </table:table-cell>
          <table:table-cell table:style-name="ce5" office:value-type="string">
            <text:p>pubblicazione avviso pubblico /manifestazione interesse - 22 - 30 gg. di Pubblicazione</text:p>
          </table:table-cell>
          <table:table-cell table:style-name="ce59" office:value-type="float" office:value="2">
            <text:p>2</text:p>
          </table:table-cell>
          <table:table-cell table:style-name="ce59" office:value-type="float" office:value="0">
            <text:p>0</text:p>
          </table:table-cell>
          <table:table-cell table:style-name="ce217" table:formula="of:=[.F44]-[.G44]"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44]/[.F44]*100" office:value-type="float" office:value="100">
            <text:p>100</text:p>
          </table:table-cell>
          <table:table-cell table:style-name="ce93" table:formula="of:=[.G44]/[.F44]*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7" office:value-type="string">
            <text:p><text:span text:style-name="T1">Direzione Formazione, ricerca e innovazione, scuola e università, diritto allo studio</text:span> -Programmazione dell'offerta d'istruzione e diritto allo studio scolastico</text:p>
          </table:table-cell>
          <table:table-cell table:style-name="ce7" office:value-type="string">
            <text:p>Programmazione degli interventi diretti regionali da attuare con affidamento diretto (Deliberazione sul Piano annuale per il diritto allo studio scolastico)</text:p>
          </table:table-cell>
          <table:table-cell table:style-name="ce5"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45]-[.G45]"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45]/[.F45]*100" office:value-type="float" office:value="100">
            <text:p>100</text:p>
          </table:table-cell>
          <table:table-cell table:style-name="ce93" table:formula="of:=[.G45]/[.F45]*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Difesa del suolo e bonifiche</text:p>
          </table:table-cell>
          <table:table-cell table:style-name="ce189" office:value-type="string">
            <text:p>Nulla osta geomorfologico sulla cessione di terreni appartenenti al demanio fluviale e lacuale:</text:p>
            <text:p/>
            <text:p>Analisi delle istanze di sdemanializzazione;</text:p>
            <text:p>Sopralluogo di verifica;</text:p>
            <text:p>Acquisizione del nulla osta dell'autorità idraulica competente;</text:p>
            <text:p>Redazione del provvedimento di nulla osta.</text:p>
            <text:p/>
            <text:p>Legge 37/94, art 5</text:p>
          </table:table-cell>
          <table:table-cell table:style-name="ce196" office:value-type="string">
            <text:p><text:a xlink:href="../../../../../emagnelli/AppData/">\\</text:a></text:p>
          </table:table-cell>
          <table:table-cell table:style-name="ce216" office:value-type="float" office:value="2">
            <text:p>2</text:p>
          </table:table-cell>
          <table:table-cell table:style-name="ce216" office:value-type="float" office:value="0">
            <text:p>0</text:p>
          </table:table-cell>
          <table:table-cell table:style-name="ce217" table:formula="of:=[.F46]-[.G46]" office:value-type="float" office:value="2">
            <text:p>2</text:p>
          </table:table-cell>
          <table:table-cell table:number-columns-repeated="2" table:style-name="ce216" office:value-type="float" office:value="0">
            <text:p>0</text:p>
          </table:table-cell>
          <table:table-cell table:style-name="ce70" office:value-type="float" office:value="0">
            <text:p>0</text:p>
          </table:table-cell>
          <table:table-cell table:style-name="ce216" office:value-type="float" office:value="0">
            <text:p>0</text:p>
          </table:table-cell>
          <table:table-cell table:style-name="ce93" table:formula="of:=[.H46]/[.F46]*100" office:value-type="float" office:value="100">
            <text:p>100</text:p>
          </table:table-cell>
          <table:table-cell table:style-name="ce93" table:formula="of:=[.G46]/[.F46]*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Difesa del suolo e bonifiche</text:p>
          </table:table-cell>
          <table:table-cell table:style-name="ce189" office:value-type="string">
            <text:p>Concessione di aree appartenenti al demanio fluviale e lacuale:</text:p>
            <text:p/>
            <text:p>Verifica tecnico-amministrativa delle istanze di concessione;</text:p>
            <text:p>Concessione in uso di terreni appartenetenti al demanio fluviale e lacuale;</text:p>
            <text:p>Redazione del provvedimento di concessione.</text:p>
            <text:p/>
            <text:p>RR_10_2014</text:p>
          </table:table-cell>
          <table:table-cell table:style-name="ce197" office:value-type="string">
            <text:p>30gg</text:p>
          </table:table-cell>
          <table:table-cell table:style-name="ce216" office:value-type="float" office:value="20">
            <text:p>20</text:p>
          </table:table-cell>
          <table:table-cell table:style-name="ce216" office:value-type="float" office:value="0">
            <text:p>0</text:p>
          </table:table-cell>
          <table:table-cell table:style-name="ce217" table:formula="of:=[.F47]-[.G47]" office:value-type="float" office:value="20">
            <text:p>20</text:p>
          </table:table-cell>
          <table:table-cell table:number-columns-repeated="2" table:style-name="ce216" office:value-type="float" office:value="0">
            <text:p>0</text:p>
          </table:table-cell>
          <table:table-cell table:style-name="ce70" office:value-type="float" office:value="0">
            <text:p>0</text:p>
          </table:table-cell>
          <table:table-cell table:style-name="ce216" office:value-type="float" office:value="0">
            <text:p>0</text:p>
          </table:table-cell>
          <table:table-cell table:style-name="ce93" table:formula="of:=[.H47]/[.F47]*100" office:value-type="float" office:value="100">
            <text:p>100</text:p>
          </table:table-cell>
          <table:table-cell table:style-name="ce93" table:formula="of:=[.G47]/[.F47]*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Difesa del suolo e bonifiche</text:p>
          </table:table-cell>
          <table:table-cell table:style-name="ce189" office:value-type="string">
            <text:p>Calcolo indennizzi per concessione su aree attinenti al demanio fluviale e lacuale, di breve e lunga durata:</text:p>
            <text:p/>
            <text:p>Verifica tecnico-amministrativa delle istanze di esercizio di attività su aree già in concessione, o per concessioni breve durata;</text:p>
            <text:p>Concessione in uso di terreni appartenetenti al demanio luviale e lacuale, per un limite temporale variabile da 1 giorno a 30 giorni;</text:p>
            <text:p>Redazione del provvedimento di concessione.</text:p>
            <text:p/>
            <text:p>RR_10_2014</text:p>
          </table:table-cell>
          <table:table-cell table:style-name="ce197" office:value-type="string">
            <text:p>30gg</text:p>
          </table:table-cell>
          <table:table-cell table:style-name="ce216" office:value-type="float" office:value="50">
            <text:p>50</text:p>
          </table:table-cell>
          <table:table-cell table:style-name="ce216" office:value-type="float" office:value="0">
            <text:p>0</text:p>
          </table:table-cell>
          <table:table-cell table:style-name="ce217" table:formula="of:=[.F48]-[.G48]" office:value-type="float" office:value="50">
            <text:p>50</text:p>
          </table:table-cell>
          <table:table-cell table:number-columns-repeated="2" table:style-name="ce216" office:value-type="float" office:value="0">
            <text:p>0</text:p>
          </table:table-cell>
          <table:table-cell table:style-name="ce70" office:value-type="float" office:value="0">
            <text:p>0</text:p>
          </table:table-cell>
          <table:table-cell table:style-name="ce216" office:value-type="float" office:value="0">
            <text:p>0</text:p>
          </table:table-cell>
          <table:table-cell table:style-name="ce93" table:formula="of:=[.H48]/[.F48]*100" office:value-type="float" office:value="100">
            <text:p>100</text:p>
          </table:table-cell>
          <table:table-cell table:style-name="ce93" table:formula="of:=[.G48]/[.F48]*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Difesa del suolo e bonifiche</text:p>
          </table:table-cell>
          <table:table-cell table:style-name="ce10" office:value-type="string">
            <text:p>Autorizzazione alla movimentazione di sedimenti marini:</text:p>
            <text:p/>
            <text:p>Istruttoria dell'istanza;</text:p>
            <text:p>elaborazione ed espressione del parere di competenza, sulla movimentazione di sedimenti marini e sulla base della valutazione di compatibilità degli interventi proposti alla vigente normativa di settore;</text:p>
            <text:p>Emissione Determinazione Dirigenziale.</text:p>
            <text:p/>
            <text:p>L. 179/2002 art.21 - DM 24/01/1996 art. 109 - DLgs 152/2006 </text:p>
          </table:table-cell>
          <table:table-cell table:style-name="ce197" office:value-type="string">
            <text:p>30gg</text:p>
          </table:table-cell>
          <table:table-cell table:style-name="ce216" office:value-type="float" office:value="11">
            <text:p>11</text:p>
          </table:table-cell>
          <table:table-cell table:style-name="ce216" office:value-type="float" office:value="0">
            <text:p>0</text:p>
          </table:table-cell>
          <table:table-cell table:style-name="ce217" table:formula="of:=[.F49]-[.G49]" office:value-type="float" office:value="11">
            <text:p>11</text:p>
          </table:table-cell>
          <table:table-cell table:number-columns-repeated="2" table:style-name="ce216" office:value-type="float" office:value="0">
            <text:p>0</text:p>
          </table:table-cell>
          <table:table-cell table:style-name="ce70" office:value-type="float" office:value="0">
            <text:p>0</text:p>
          </table:table-cell>
          <table:table-cell table:style-name="ce216" office:value-type="float" office:value="0">
            <text:p>0</text:p>
          </table:table-cell>
          <table:table-cell table:style-name="ce93" table:formula="of:=[.H49]/[.F49]*100" office:value-type="float" office:value="100">
            <text:p>100</text:p>
          </table:table-cell>
          <table:table-cell table:style-name="ce93" table:formula="of:=[.G49]/[.F49]*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Difesa del suolo e bonifiche</text:p>
          </table:table-cell>
          <table:table-cell table:style-name="ce10" office:value-type="string">
            <text:p>Nulla Osta alle manutenzione di opere di protezione della costa:</text:p>
            <text:p/>
            <text:p>Istruttoria dell'istanza elaborazione;</text:p>
            <text:p>espressione del parere di competenza circa la manutenzione di opere di protezione della costa;</text:p>
            <text:p>Emissione Determinazione Dirigenziale di rilascio o diniego del nulla osta.</text:p>
            <text:p/>
            <text:p>LR 53/98 art. 33</text:p>
          </table:table-cell>
          <table:table-cell table:style-name="ce197" office:value-type="string">
            <text:p>30gg</text:p>
          </table:table-cell>
          <table:table-cell table:style-name="ce216" office:value-type="float" office:value="10">
            <text:p>10</text:p>
          </table:table-cell>
          <table:table-cell table:style-name="ce216" office:value-type="float" office:value="0">
            <text:p>0</text:p>
          </table:table-cell>
          <table:table-cell table:style-name="ce217" table:formula="of:=[.F50]-[.G50]" office:value-type="float" office:value="10">
            <text:p>10</text:p>
          </table:table-cell>
          <table:table-cell table:number-columns-repeated="2" table:style-name="ce216" office:value-type="float" office:value="0">
            <text:p>0</text:p>
          </table:table-cell>
          <table:table-cell table:style-name="ce70" office:value-type="float" office:value="0">
            <text:p>0</text:p>
          </table:table-cell>
          <table:table-cell table:style-name="ce216" office:value-type="float" office:value="0">
            <text:p>0</text:p>
          </table:table-cell>
          <table:table-cell table:style-name="ce93" table:formula="of:=[.H50]/[.F50]*100" office:value-type="float" office:value="100">
            <text:p>100</text:p>
          </table:table-cell>
          <table:table-cell table:style-name="ce93" table:formula="of:=[.G50]/[.F50]*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ABBATTIMENTO ABBATTIMENTO DELLE BARRIERE ARCHITETTONICHE NEGLI EDIFICI PUBBLICI - PROROGA E/O REVOCA DEL CONTRIBUTO:</text:p>
            <text:p/>
            <text:p>verifica assunzione obbligazione di spesa verso terzi e relativi provvedimenti di proroga e/o revoca del contributo.</text:p>
            <text:p/>
            <text:p>L.R. n. 74/1989</text:p>
          </table:table-cell>
          <table:table-cell table:style-name="ce198" office:value-type="string">
            <text:p>60 gg. Ex L. 241/90</text:p>
          </table:table-cell>
          <table:table-cell table:style-name="ce217" office:value-type="float" office:value="1">
            <text:p>1</text:p>
          </table:table-cell>
          <table:table-cell table:style-name="ce217" office:value-type="float" office:value="0">
            <text:p>0</text:p>
          </table:table-cell>
          <table:table-cell table:style-name="ce217" table:formula="of:=[.F51]-[.G51]" office:value-type="float" office:value="1">
            <text:p>1</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51]/[.F51]*100" office:value-type="float" office:value="100">
            <text:p>100</text:p>
          </table:table-cell>
          <table:table-cell table:style-name="ce93" table:formula="of:=[.G51]/[.F51]*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ABBATTIMENTO ABBATTIMENTO DELLE BARRIERE ARCHITETTONICHE NEGLI EDIFICI PUBBLICI - AUTORIZZAZIONE/DINIEGO PERIZIA DI VARIANTE:</text:p>
            <text:p/>
            <text:p>raccolta ed istruttoria dei progetti di variante pervenuti;</text:p>
            <text:p>atti di autorizzazione/diniego perizia di variante.</text:p>
            <text:p/>
            <text:p>L.R. n. 74/1989</text:p>
          </table:table-cell>
          <table:table-cell table:style-name="ce198" office:value-type="string">
            <text:p>60 gg. Ex L. 241/90</text:p>
          </table:table-cell>
          <table:table-cell table:style-name="ce217" office:value-type="float" office:value="1">
            <text:p>1</text:p>
          </table:table-cell>
          <table:table-cell table:style-name="ce217" office:value-type="float" office:value="0">
            <text:p>0</text:p>
          </table:table-cell>
          <table:table-cell table:style-name="ce217" table:formula="of:=[.F52]-[.G52]" office:value-type="float" office:value="1">
            <text:p>1</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52]/[.F52]*100" office:value-type="float" office:value="100">
            <text:p>100</text:p>
          </table:table-cell>
          <table:table-cell table:style-name="ce93" table:formula="of:=[.G52]/[.F52]*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ABBATTIMENTO ABBATTIMENTO DELLE BARRIERE ARCHITETTONICHE NEGLI EDIFICI PUBBLICI - APPROVAZIONE ATTI DI CONTABILITA' FINALE E CALCOLO RATA DI SALDO:</text:p>
            <text:p/>
            <text:p>approvazione atti di contabilità finale e calcolo rata di saldo.</text:p>
            <text:p/>
            <text:p>L.R. n. 74/1989</text:p>
          </table:table-cell>
          <table:table-cell table:style-name="ce198" office:value-type="string">
            <text:p>60 gg. Ex L. 241/90</text:p>
          </table:table-cell>
          <table:table-cell table:style-name="ce217" office:value-type="float" office:value="10">
            <text:p>10</text:p>
          </table:table-cell>
          <table:table-cell table:style-name="ce217" office:value-type="float" office:value="0">
            <text:p>0</text:p>
          </table:table-cell>
          <table:table-cell table:style-name="ce217" table:formula="of:=[.F53]-[.G53]" office:value-type="float" office:value="10">
            <text:p>10</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53]/[.F53]*100" office:value-type="float" office:value="100">
            <text:p>100</text:p>
          </table:table-cell>
          <table:table-cell table:style-name="ce93" table:formula="of:=[.G53]/[.F53]*100" office:value-type="float" office:value="0">
            <text:p>0</text:p>
          </table:table-cell>
          <table:table-cell table:number-columns-repeated="1010"/>
        </table:table-row>
        <table:table-row table:style-name="ro13">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derivati da processi di partecipazione dei cittadini:</text:p>
            <text:p/>
            <text:p>ricezione della deliberazione di programmazione elaborata dalla Direzione Programmazione Economica, Bilancio, Demanio e Patrimonio;</text:p>
            <text:p>concessione contributi per realizzazione di opere pubbliche; <text:s text:c="825"/>comunicazione avvenuto finanziamento e invio direttive dell'intervento all'Ente beneficiario </text:p>
            <text:p>verifica e controlli di coerenza del progetto trasmesso.</text:p>
            <text:p/>
            <text:p>art. 34 L.r. 28 dicembre 2007 n. 26</text:p>
            <text:p/>
            <text:p/>
          </table:table-cell>
          <table:table-cell table:style-name="ce198" office:value-type="string">
            <text:p>60 gg. Ex L. 241/90</text:p>
          </table:table-cell>
          <table:table-cell table:style-name="ce217" office:value-type="float" office:value="1">
            <text:p>1</text:p>
          </table:table-cell>
          <table:table-cell table:style-name="ce217" office:value-type="float" office:value="0">
            <text:p>0</text:p>
          </table:table-cell>
          <table:table-cell table:style-name="ce217" table:formula="of:=[.F54]-[.G54]" office:value-type="float" office:value="1">
            <text:p>1</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54]/[.F54]*100" office:value-type="float" office:value="100">
            <text:p>100</text:p>
          </table:table-cell>
          <table:table-cell table:style-name="ce93" table:formula="of:=[.G54]/[.F54]*100" office:value-type="float" office:value="0">
            <text:p>0</text:p>
          </table:table-cell>
          <table:table-cell table:number-columns-repeated="1010"/>
        </table:table-row>
        <table:table-row table:style-name="ro13">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edilizia scolastica per la messa in sicurezza, ristrutturazione, mautenzione ordinaria e straordinaria o nuova costruzione di edifici scolastici pubblici:</text:p>
            <text:p/>
            <text:p>concessione di contributi in favore dei soggetti beneficiari con determinazione di impegno della spesa; <text:s text:c="410"/></text:p>
            <text:p>comunicazione di ammissione al contributo e invio direttive dell'intervento ai soggetti beneficiari; <text:s text:c="148"/></text:p>
            <text:p>verifica e controlli di coerenza del progetto trasmesso.</text:p>
            <text:p/>
            <text:p>L.R. 12/1981 <text:s text:c="2"/>Legge 11 gennaio 1996 n. 23 - Art. 52 L.R. n. 6/1999 <text:s text:c="213"/></text:p>
            <text:p/>
          </table:table-cell>
          <table:table-cell table:style-name="ce198" office:value-type="string">
            <text:p>60 gg. Ex L. 241/90</text:p>
          </table:table-cell>
          <table:table-cell table:style-name="ce217" office:value-type="float" office:value="3">
            <text:p>3</text:p>
          </table:table-cell>
          <table:table-cell table:style-name="ce217" office:value-type="float" office:value="0">
            <text:p>0</text:p>
          </table:table-cell>
          <table:table-cell table:style-name="ce217" table:formula="of:=[.F55]-[.G55]" office:value-type="float" office:value="3">
            <text:p>3</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55]/[.F55]*100" office:value-type="float" office:value="100">
            <text:p>100</text:p>
          </table:table-cell>
          <table:table-cell table:style-name="ce93" table:formula="of:=[.G55]/[.F55]*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EDILIZIA SCOLASTICA PER LA MESSA IN SICUREZZA, RISTRUTTURAZIONE, MAUTENZIONE ORDINARIA E STRAORDINARIA O NUOVA COSTRUZIONE DI EDIFICI SCOLASTICI PUBBLICI - PROROGA E/O REVOCA DEL CONTRIBUTO:</text:p>
            <text:p/>
            <text:p>verifica assunzione obbligazione di spesa verso terzi e relativi provvedimenti di proroga e/o revoca del finanziamento.</text:p>
            <text:p/>
            <text:p>L.R. 12/1981 <text:s text:c="2"/>Legge 11 gennaio 1996 n. 23 - Art. 52 L.R. n. 6/1999 <text:s/></text:p>
            <text:p/>
          </table:table-cell>
          <table:table-cell table:style-name="ce198" office:value-type="string">
            <text:p>60 gg. Ex L. 241/90</text:p>
          </table:table-cell>
          <table:table-cell table:style-name="ce217" office:value-type="float" office:value="6">
            <text:p>6</text:p>
          </table:table-cell>
          <table:table-cell table:style-name="ce217" office:value-type="float" office:value="0">
            <text:p>0</text:p>
          </table:table-cell>
          <table:table-cell table:style-name="ce217" table:formula="of:=[.F56]-[.G56]" office:value-type="float" office:value="6">
            <text:p>6</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56]/[.F56]*100" office:value-type="float" office:value="100">
            <text:p>100</text:p>
          </table:table-cell>
          <table:table-cell table:style-name="ce93" table:formula="of:=[.G56]/[.F56]*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EDILIZIA SCOLASTICA PER LA MESSA IN SICUREZZA, RISTRUTTURAZIONE, MAUTENZIONE ORDINARIA E STRAORDINARIA O NUOVA COSTRUZIONE DI EDIFICI SCOLASTICI PUBBLICI - AUTORIZZAZIONE/DINIEGO PERIZIA DI VARIANTE:</text:p>
            <text:p/>
            <text:p>raccolta ed istruttoria dei progetti di variante pervenuti;</text:p>
            <text:p>atti di autorizzazione/diniego perizia di variante.</text:p>
            <text:p/>
            <text:p>L.R. 12/1981 <text:s text:c="2"/>Legge 11 gennaio 1996 n. 23 - Art. 52 L.R. n. 6/1999 <text:s/></text:p>
          </table:table-cell>
          <table:table-cell table:style-name="ce198" office:value-type="string">
            <text:p>60 gg. Ex L. 241/90</text:p>
          </table:table-cell>
          <table:table-cell table:style-name="ce217" office:value-type="float" office:value="6">
            <text:p>6</text:p>
          </table:table-cell>
          <table:table-cell table:style-name="ce217" office:value-type="float" office:value="0">
            <text:p>0</text:p>
          </table:table-cell>
          <table:table-cell table:style-name="ce217" table:formula="of:=[.F57]-[.G57]" office:value-type="float" office:value="6">
            <text:p>6</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57]/[.F57]*100" office:value-type="float" office:value="100">
            <text:p>100</text:p>
          </table:table-cell>
          <table:table-cell table:style-name="ce93" table:formula="of:=[.G57]/[.F57]*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EDILIZIA SCOLASTICA PER LA MESSA IN SICUREZZA, RISTRUTTURAZIONE, MAUTENZIONE ORDINARIA E STRAORDINARIA O NUOVA COSTRUZIONE DI EDIFICI SCOLASTICI PUBBLICI <text:s/>- APPROVAZIONE ATTI DI CONTABILITA' FINALE E CALCOLO RATA DI SALDO:</text:p>
            <text:p/>
            <text:p>approvazione atti di contabilità finale e calcolo rata di saldo.</text:p>
            <text:p/>
            <text:p>L.R. 12/1981 <text:s text:c="2"/>Legge 11 gennaio 1996 n. 23 - Art. 52 L.R. n. 6/1999</text:p>
          </table:table-cell>
          <table:table-cell table:style-name="ce198" office:value-type="string">
            <text:p>60 gg. Ex L. 241/90</text:p>
          </table:table-cell>
          <table:table-cell table:style-name="ce217" office:value-type="float" office:value="5">
            <text:p>5</text:p>
          </table:table-cell>
          <table:table-cell table:style-name="ce217" office:value-type="float" office:value="0">
            <text:p>0</text:p>
          </table:table-cell>
          <table:table-cell table:style-name="ce217" table:formula="of:=[.F58]-[.G58]" office:value-type="float" office:value="5">
            <text:p>5</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58]/[.F58]*100" office:value-type="float" office:value="100">
            <text:p>100</text:p>
          </table:table-cell>
          <table:table-cell table:style-name="ce93" table:formula="of:=[.G58]/[.F58]*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ività di pronto intervento per l'edilizia scolastica in collaborazione con i Geni Civili competenti per territorio:</text:p>
            <text:p/>
            <text:p>esame verbale di urgenza/somma urgenza e documentazione di rito trasmessa <text:s/>dal <text:s/>Genio Civile;</text:p>
            <text:p>predisposizione determinazione di impegno per la copertura della spesa e autorizzazione dei lavori;</text:p>
            <text:p>Autorizzazione alla liquidazione dei S.A.L. trasmessi dal Genio Civile; </text:p>
            <text:p>approvazione atti di contabilità finale e determinazione rata di saldo.</text:p>
            <text:p/>
            <text:p>L. n. 1010/1948 - Lr. n. 55/1984</text:p>
          </table:table-cell>
          <table:table-cell table:style-name="ce198" office:value-type="string">
            <text:p>60 gg. Ex L. 241/90</text:p>
          </table:table-cell>
          <table:table-cell table:style-name="ce217" office:value-type="float" office:value="8">
            <text:p>8</text:p>
          </table:table-cell>
          <table:table-cell table:style-name="ce217" office:value-type="float" office:value="0">
            <text:p>0</text:p>
          </table:table-cell>
          <table:table-cell table:style-name="ce217" table:formula="of:=[.F59]-[.G59]" office:value-type="float" office:value="8">
            <text:p>8</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59]/[.F59]*100" office:value-type="float" office:value="100">
            <text:p>100</text:p>
          </table:table-cell>
          <table:table-cell table:style-name="ce93" table:formula="of:=[.G59]/[.F59]*100" office:value-type="float" office:value="0">
            <text:p>0</text:p>
          </table:table-cell>
          <table:table-cell table:number-columns-repeated="1010"/>
        </table:table-row>
        <table:table-row table:style-name="ro6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text:s/>PER IL RECUPERO DI EDIFICI PUBBLICI E DI CULTO AVENTI CARATTERE STORICO ARTISTICO OD ARCHEOLOGICO, NONCHÉ PER LA REALIZZAZIONE DI OPERE E LAVORI PUBBLICI NELLE SEDI COMUNALI <text:s/>- CONCESSIONE CONTRIBUTI:</text:p>
            <text:p/>
            <text:p>concessione di contributi in favore dei soggetti beneficiari con determinazione di impegno della spesa; <text:s text:c="406"/></text:p>
            <text:p>comunicazione di ammissione al contributo e invio direttive dell'intervento ai soggetti beneficiari; </text:p>
            <text:p>verifica e controlli di coerenza del progetto trasmesso . <text:s text:c="5"/></text:p>
            <text:p><text:s text:c="210"/></text:p>
            <text:p>L.r. 27/1990 art. 8 - L.r. 51/1982 - L.R. 9/2005 art.34 - L.R. n. 2/2003 art. 13 <text:s text:c="14"/></text:p>
          </table:table-cell>
          <table:table-cell table:style-name="ce198" office:value-type="string">
            <text:p>60 gg. Ex L. 241/90</text:p>
          </table:table-cell>
          <table:table-cell table:style-name="ce217" office:value-type="float" office:value="2">
            <text:p>2</text:p>
          </table:table-cell>
          <table:table-cell table:style-name="ce217" office:value-type="float" office:value="0">
            <text:p>0</text:p>
          </table:table-cell>
          <table:table-cell table:style-name="ce217" table:formula="of:=[.F60]-[.G60]" office:value-type="float" office:value="2">
            <text:p>2</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60]/[.F60]*100" office:value-type="float" office:value="100">
            <text:p>100</text:p>
          </table:table-cell>
          <table:table-cell table:style-name="ce93" table:formula="of:=[.G60]/[.F60]*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text:s/>PER IL RECUPERO DI EDIFICI PUBBLICI E DI CULTO AVENTI CARATTERE STORICO ARTISTICO OD ARCHEOLOGICO, NONCHÉ PER LA REALIZZAZIONE DI OPERE E LAVORI PUBBLICI NELLE SEDI COMUNALI - PROROGA/REVOCA DEI CONTRIBUTI:</text:p>
            <text:p/>
            <text:p>verifica assunzione obbligazione di spesa verso terzi e relativi provvedimenti di proroga e/o revoca del finanziamento.</text:p>
            <text:p/>
            <text:p>L.r. 27/1990 art. 8 - L.r. 51/1982 - L.R. 9/2005 art.34 - L.R. n. 2/2003 art. 13 <text:s text:c="3"/></text:p>
          </table:table-cell>
          <table:table-cell table:style-name="ce198" office:value-type="string">
            <text:p>60 gg. Ex L. 241/90</text:p>
          </table:table-cell>
          <table:table-cell table:style-name="ce217" office:value-type="float" office:value="3">
            <text:p>3</text:p>
          </table:table-cell>
          <table:table-cell table:style-name="ce217" office:value-type="float" office:value="0">
            <text:p>0</text:p>
          </table:table-cell>
          <table:table-cell table:style-name="ce217" table:formula="of:=[.F61]-[.G61]" office:value-type="float" office:value="3">
            <text:p>3</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61]/[.F61]*100" office:value-type="float" office:value="100">
            <text:p>100</text:p>
          </table:table-cell>
          <table:table-cell table:style-name="ce93" table:formula="of:=[.G61]/[.F61]*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ATTUAZIONE E GESTIONE DEGLI INTERVENTI <text:s/>PER IL RECUPERO DI EDIFICI PUBBLICI E DI CULTO AVENTI CARATTERE STORICO ARTISTICO OD ARCHEOLOGICO, NONCHÉ PER LA REALIZZAZIONE DI OPERE E LAVORI PUBBLICI NELLE SEDI COMUNALI - AUTORIZZAZIONE/DINIEGO PERIZIA DI VARIANTE:</text:p>
            <text:p/>
            <text:p>raccolta ed istruttoria dei progetti di variante pervenuti;</text:p>
            <text:p>atti di autorizzazione/diniego perizia di variante.</text:p>
            <text:p/>
            <text:p>L.r. 27/1990 art. 8 - L.r. 51/1982 - L.R. 9/2005 art.34 - L.R. n. 2/2003 art. 13 <text:s text:c="13"/></text:p>
          </table:table-cell>
          <table:table-cell table:style-name="ce198" office:value-type="string">
            <text:p>60 gg. Ex L. 241/90</text:p>
          </table:table-cell>
          <table:table-cell table:style-name="ce217" office:value-type="float" office:value="5">
            <text:p>5</text:p>
          </table:table-cell>
          <table:table-cell table:style-name="ce217" office:value-type="float" office:value="0">
            <text:p>0</text:p>
          </table:table-cell>
          <table:table-cell table:style-name="ce217" table:formula="of:=[.F62]-[.G62]" office:value-type="float" office:value="5">
            <text:p>5</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62]/[.F62]*100" office:value-type="float" office:value="100">
            <text:p>100</text:p>
          </table:table-cell>
          <table:table-cell table:style-name="ce93" table:formula="of:=[.G62]/[.F62]*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INFRASTRUTTURE SOCIALI</text:p>
          </table:table-cell>
          <table:table-cell table:style-name="ce189" office:value-type="string">
            <text:p><text:s/>ATTUAZIONE E GESTIONE DEGLI INTERVENTI <text:s/>PER IL RECUPERO DI EDIFICI PUBBLICI E DI CULTO AVENTI CARATTERE STORICO ARTISTICO OD ARCHEOLOGICO, NONCHÉ PER LA REALIZZAZIONE DI OPERE E LAVORI PUBBLICI NELLE SEDI COMUNALI <text:s/>- APPROVAZIONE ATTI DI CONTABILITA' FINALE E CALCOLO RATA DI SALDO:</text:p>
            <text:p/>
            <text:p>approvazione atti di contabilità finale e calcolo rata di saldo.</text:p>
            <text:p/>
            <text:p>L.r. 27/1990 art. 8 - L.r. 51/1982 - L.R. 9/2005 art.34 - L.R. n. 2/2003 art. 13 <text:s text:c="3"/></text:p>
          </table:table-cell>
          <table:table-cell table:style-name="ce198" office:value-type="string">
            <text:p>60 gg. Ex L. 241/90</text:p>
          </table:table-cell>
          <table:table-cell table:style-name="ce217" office:value-type="float" office:value="12">
            <text:p>12</text:p>
          </table:table-cell>
          <table:table-cell table:style-name="ce217" office:value-type="float" office:value="0">
            <text:p>0</text:p>
          </table:table-cell>
          <table:table-cell table:style-name="ce217" table:formula="of:=[.F63]-[.G63]" office:value-type="float" office:value="12">
            <text:p>12</text:p>
          </table:table-cell>
          <table:table-cell table:number-columns-repeated="2" table:style-name="ce217" office:value-type="float" office:value="0">
            <text:p>0</text:p>
          </table:table-cell>
          <table:table-cell table:style-name="ce70" office:value-type="float" office:value="0">
            <text:p>0</text:p>
          </table:table-cell>
          <table:table-cell table:style-name="ce217" office:value-type="float" office:value="0">
            <text:p>0</text:p>
          </table:table-cell>
          <table:table-cell table:style-name="ce93" table:formula="of:=[.H63]/[.F63]*100" office:value-type="float" office:value="100">
            <text:p>100</text:p>
          </table:table-cell>
          <table:table-cell table:style-name="ce93" table:formula="of:=[.G63]/[.F63]*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9" office:value-type="string">
            <text:p>Ripartizione del Fondo regionale in favore dei Comuni</text:p>
            <text:p><text:s/>che hanno posto in essere e concluso le procedure stabilite </text:p>
            <text:p>con la DGRL <text:s/>di approvazione criteri e modalità di ripartizione del Fondo per il sostegno alla locazione:</text:p>
            <text:p/>
            <text:p>istruttoria richieste comunali di contributo a seguito di bando comunale;</text:p>
            <text:p>individuazione documentazione incompleta o mancante ed <text:s/>eventuale richiesta di integrazione ai comuni;</text:p>
            <text:p>elenco comuni esclusi, comuni beneficiari e relativo fabbisogno;</text:p>
            <text:p>determinazione di ripartizione del <text:s/>fondo regionale disponibile tra i comuni beneficiari.</text:p>
            <text:p/>
            <text:p>Legge 431/1998 art. 11 </text:p>
            <text:p>Lr 12/1999 art. 14 RR_2_2000 art. 26 <text:s text:c="3"/>DGRL_533_5_08_2014</text:p>
            <text:p/>
          </table:table-cell>
          <table:table-cell table:style-name="ce197" office:value-type="string">
            <text:p>entro 6 mesi dall'erogazione del Fondo in favore della Regione Lazio da parte dello Stato</text:p>
          </table:table-cell>
          <table:table-cell table:style-name="ce216" office:value-type="float" office:value="1">
            <text:p>1</text:p>
          </table:table-cell>
          <table:table-cell table:style-name="ce219" office:value-type="float" office:value="0">
            <text:p>0</text:p>
          </table:table-cell>
          <table:table-cell table:style-name="ce217" table:formula="of:=[.F64]-[.G64]" office:value-type="float" office:value="1">
            <text:p>1</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64]/[.F64]*100" office:value-type="float" office:value="100">
            <text:p>100</text:p>
          </table:table-cell>
          <table:table-cell table:style-name="ce93" table:formula="of:=[.G64]/[.F64]*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9" office:value-type="string">
            <text:p>Contributo ai Comuni per il sostegno all'accesso alle abitazione in locazione - Gestione Fondo regionale:</text:p>
            <text:p/>
            <text:p>verifica disponibilità sul capitolo di spesa di competenza;</text:p>
            <text:p>determinazioni di impegno della spesa in favore dei comuni beneficiari del fondo.</text:p>
            <text:p/>
            <text:p>Legge 431/1998 art. 11 - Lr 12/1999 art. 14 R.r.2/2000 art. 26 <text:s text:c="3"/>DGRL_533_5_08_2014</text:p>
          </table:table-cell>
          <table:table-cell table:style-name="ce198" office:value-type="string">
            <text:p>nessun termine</text:p>
          </table:table-cell>
          <table:table-cell table:style-name="ce216" office:value-type="float" office:value="1">
            <text:p>1</text:p>
          </table:table-cell>
          <table:table-cell table:style-name="ce219" office:value-type="float" office:value="0">
            <text:p>0</text:p>
          </table:table-cell>
          <table:table-cell table:style-name="ce217" table:formula="of:=[.F65]-[.G65]" office:value-type="float" office:value="1">
            <text:p>1</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65]/[.F65]*100" office:value-type="float" office:value="100">
            <text:p>100</text:p>
          </table:table-cell>
          <table:table-cell table:style-name="ce93" table:formula="of:=[.G65]/[.F65]*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Programmi di finanziamento per la realizzazione di opere pubbliche in campo igienico sanitario, idropotabile e della depurazione a favore di comuni e consorzi-liquidazione saldi dei contributi:</text:p>
            <text:p/>
            <text:p>valutazione tecnico-amministrativa della documentazione prodotta</text:p>
            <text:p>determinazione di rendicontazione finale della spesa.</text:p>
            <text:p>determinazione di rendicontazione finale della spesa.</text:p>
            <text:p/>
            <text:p>L.R. 27/2006 art. 63, DGR_668_2007 <text:s/>DGR_836_2009</text:p>
          </table:table-cell>
          <table:table-cell table:style-name="ce198" office:value-type="string">
            <text:p>non previsto</text:p>
          </table:table-cell>
          <table:table-cell table:style-name="ce218" office:value-type="float" office:value="82">
            <text:p>82</text:p>
          </table:table-cell>
          <table:table-cell table:style-name="ce219" office:value-type="float" office:value="0">
            <text:p>0</text:p>
          </table:table-cell>
          <table:table-cell table:style-name="ce217" table:formula="of:=[.F66]-[.G66]" office:value-type="float" office:value="82">
            <text:p>82</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66]/[.F66]*100" office:value-type="float" office:value="100">
            <text:p>100</text:p>
          </table:table-cell>
          <table:table-cell table:style-name="ce93" table:formula="of:=[.G66]/[.F66]*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4" office:value-type="string">
            <text:p>Procedure di appalto di servizi e lavori per l'affidamento della Direzione lavori e del responsabile della sicurezza delle attività di progettazione per l'affidamento e la realizzazione dei lavori ed esecuzione diretta della amminstrazione regionale finalizzati alla tutela delle acque e gestione integrata delle risorse idriche=</text:p>
            <text:p/>
            <text:p>bando di gara per l'affidamento di incarico di progettazione dei lavori e capitolati;</text:p>
            <text:p>bando per la gara d'appalto;</text:p>
            <text:p>nomina della commissione di gara; </text:p>
            <text:p>aggiudicazione della gara e contratto; </text:p>
            <text:p>aggiudicazione della gara e contratto e determinazione di impegno di spesa per la realizzazione dei lavori.</text:p>
            <text:p/>
            <text:p>L.R. 27/2006 art. 63, DGR_668_2007 <text:s/>DGR_836_2009</text:p>
          </table:table-cell>
          <table:table-cell table:style-name="ce198" office:value-type="string">
            <text:p>non previsto</text:p>
          </table:table-cell>
          <table:table-cell table:style-name="ce218" office:value-type="float" office:value="7">
            <text:p>7</text:p>
          </table:table-cell>
          <table:table-cell table:style-name="ce219" office:value-type="float" office:value="0">
            <text:p>0</text:p>
          </table:table-cell>
          <table:table-cell table:style-name="ce217" table:formula="of:=[.F67]-[.G67]" office:value-type="float" office:value="7">
            <text:p>7</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67]/[.F67]*100" office:value-type="float" office:value="100">
            <text:p>100</text:p>
          </table:table-cell>
          <table:table-cell table:style-name="ce93" table:formula="of:=[.G67]/[.F67]*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4" office:value-type="string">
            <text:p>Tutela delle acque e gestione integrata delle risorse idriche - bando per la gara d'appalto:</text:p>
            <text:p/>
            <text:p>valutazione procedura per la scelta del contraente;</text:p>
            <text:p>predisposizione atti di gara in base alla procedura definita▪;</text:p>
            <text:p>acquisizione Codice identificativo gara/Codice unico progetto.</text:p>
            <text:p/>
            <text:p>L.R. 27/2006 art. 63, DGR_668_2007 <text:s/>DGR_836_2009</text:p>
          </table:table-cell>
          <table:table-cell table:style-name="ce198" office:value-type="string">
            <text:p>non previsto</text:p>
          </table:table-cell>
          <table:table-cell table:style-name="ce218" office:value-type="float" office:value="1">
            <text:p>1</text:p>
          </table:table-cell>
          <table:table-cell table:style-name="ce219" office:value-type="float" office:value="0">
            <text:p>0</text:p>
          </table:table-cell>
          <table:table-cell table:style-name="ce217" table:formula="of:=[.F68]-[.G68]" office:value-type="float" office:value="1">
            <text:p>1</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68]/[.F68]*100" office:value-type="float" office:value="100">
            <text:p>100</text:p>
          </table:table-cell>
          <table:table-cell table:style-name="ce93" table:formula="of:=[.G68]/[.F68]*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4" office:value-type="string">
            <text:p>Tutela delle acque e gestione integrata delle risorse idriche - nomina della commissione di gara:</text:p>
            <text:p/>
            <text:p>individuazione dei membri della commissione;</text:p>
            <text:p>nomina della commissione di gara.</text:p>
            <text:p/>
            <text:p>L.R. 27/2006 art. 63, D.G.R. 668/2007, D.G.R. 836/2009</text:p>
          </table:table-cell>
          <table:table-cell table:style-name="ce198" office:value-type="string">
            <text:p>non previsto</text:p>
          </table:table-cell>
          <table:table-cell table:style-name="ce218" office:value-type="float" office:value="1">
            <text:p>1</text:p>
          </table:table-cell>
          <table:table-cell table:style-name="ce219" office:value-type="float" office:value="0">
            <text:p>0</text:p>
          </table:table-cell>
          <table:table-cell table:style-name="ce217" table:formula="of:=[.F69]-[.G69]" office:value-type="float" office:value="1">
            <text:p>1</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69]/[.F69]*100" office:value-type="float" office:value="100">
            <text:p>100</text:p>
          </table:table-cell>
          <table:table-cell table:style-name="ce93" table:formula="of:=[.G69]/[.F69]*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4" office:value-type="string">
            <text:p>Tutela delle acque e gestione integrata delle risorse idriche - liquidazione della spesa finale:</text:p>
            <text:p/>
            <text:p>istruttoria tecnico amministrativa della documentazione prodotta;</text:p>
            <text:p>rendicontazione finale;</text:p>
            <text:p>predisposizione determinazione di liquidazione.</text:p>
            <text:p/>
            <text:p>L.R. 27/2006 art. 63, DGR_668_2007 <text:s/>DGR_836_2009</text:p>
          </table:table-cell>
          <table:table-cell table:style-name="ce198" office:value-type="string">
            <text:p>non previsto</text:p>
          </table:table-cell>
          <table:table-cell table:style-name="ce218" office:value-type="float" office:value="15">
            <text:p>15</text:p>
          </table:table-cell>
          <table:table-cell table:style-name="ce219" office:value-type="float" office:value="0">
            <text:p>0</text:p>
          </table:table-cell>
          <table:table-cell table:style-name="ce217" table:formula="of:=[.F70]-[.G70]" office:value-type="float" office:value="15">
            <text:p>15</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0]/[.F70]*100" office:value-type="float" office:value="100">
            <text:p>100</text:p>
          </table:table-cell>
          <table:table-cell table:style-name="ce93" table:formula="of:=[.G70]/[.F70]*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Finanziamento per l'affidamento e la realizzazione di opere pubbliche nel settore idropotabile e igienico sanitari:</text:p>
            <text:p/>
            <text:p>valutazione dei presupposti per la liquidazione rateale del finanziamento;</text:p>
            <text:p>verifica della spesa finale;</text:p>
            <text:p>verifica tecnico-amministrativa dei QTE;</text:p>
            <text:p>predisposizione determinazione di impegno della spesa</text:p>
          </table:table-cell>
          <table:table-cell table:style-name="ce198" office:value-type="string">
            <text:p>non previsto</text:p>
          </table:table-cell>
          <table:table-cell table:style-name="ce218" office:value-type="float" office:value="40">
            <text:p>40</text:p>
          </table:table-cell>
          <table:table-cell table:style-name="ce219" office:value-type="float" office:value="0">
            <text:p>0</text:p>
          </table:table-cell>
          <table:table-cell table:style-name="ce217" table:formula="of:=[.F71]-[.G71]" office:value-type="float" office:value="40">
            <text:p>40</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1]/[.F71]*100" office:value-type="float" office:value="100">
            <text:p>100</text:p>
          </table:table-cell>
          <table:table-cell table:style-name="ce93" table:formula="of:=[.G71]/[.F71]*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Pianificazione e classificazione del fabbisogno quali-quantitativo della risorsa-bilancio idrico-aggiornamento al PRGA:</text:p>
            <text:p/>
            <text:p>elaborazione statistica dei dati del fabbisogno idrico</text:p>
            <text:p/>
            <text:p>l.r. 56/1998 art. 8 comma 3</text:p>
          </table:table-cell>
          <table:table-cell table:style-name="ce198" office:value-type="string">
            <text:p>non previsto</text:p>
          </table:table-cell>
          <table:table-cell table:style-name="ce219" office:value-type="float" office:value="10">
            <text:p>10</text:p>
          </table:table-cell>
          <table:table-cell table:style-name="ce219" office:value-type="float" office:value="0">
            <text:p>0</text:p>
          </table:table-cell>
          <table:table-cell table:style-name="ce217" table:formula="of:=[.F72]-[.G72]" office:value-type="float" office:value="10">
            <text:p>10</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2]/[.F72]*100" office:value-type="float" office:value="100">
            <text:p>100</text:p>
          </table:table-cell>
          <table:table-cell table:style-name="ce93" table:formula="of:=[.G72]/[.F72]*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Finanziamenti per l'affidamento e la realizzazione di opere pubbliche in materia igienico sanitaria acquedottistica e della depurazione:</text:p>
            <text:p/>
            <text:p>predisposizione di una determinazione di impegno della spesa;</text:p>
            <text:p>istruttoria tecnico amministartrura della documentazione relativa <text:s/>all'affidamento e esecuzione delle opere;</text:p>
            <text:p>verifica contabile della spesa finale.</text:p>
            <text:p/>
            <text:p>L. 388/2000 L.488/2000 L. 208/1998 delibera CIPE_142_1999 delibera CIPE_84_2000 delibera CIPE_36_2002 DGR_337_2007 DGR_246_2006 APQ di riferimento + LR 88/1980</text:p>
          </table:table-cell>
          <table:table-cell table:style-name="ce198" office:value-type="string">
            <text:p>non previsto</text:p>
          </table:table-cell>
          <table:table-cell table:style-name="ce219" office:value-type="float" office:value="30">
            <text:p>30</text:p>
          </table:table-cell>
          <table:table-cell table:style-name="ce219" office:value-type="float" office:value="0">
            <text:p>0</text:p>
          </table:table-cell>
          <table:table-cell table:style-name="ce217" table:formula="of:=[.F73]-[.G73]" office:value-type="float" office:value="30">
            <text:p>30</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3]/[.F73]*100" office:value-type="float" office:value="100">
            <text:p>100</text:p>
          </table:table-cell>
          <table:table-cell table:style-name="ce93" table:formula="of:=[.G73]/[.F73]*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Attività di manutenzione degli acquedotti regionali ex Casmez a srvizio della fornitura idrica dei comuni reatini-ACQUISTO FORNITURE:</text:p>
            <text:p/>
            <text:p>verifica degli impianti <text:s/>con personale regionale;</text:p>
            <text:p>acquisto di materiali, apparecchiature idrauliche e prodotti igienico-sanitari per garantire la qualità dell'acqua.</text:p>
            <text:p/>
            <text:p>art. 6 L. 183 del 02/05/1983 <text:s/>DGR_6211_19_10_1983</text:p>
          </table:table-cell>
          <table:table-cell table:style-name="ce198" office:value-type="string">
            <text:p>non previsto</text:p>
          </table:table-cell>
          <table:table-cell table:style-name="ce219" office:value-type="float" office:value="16">
            <text:p>16</text:p>
          </table:table-cell>
          <table:table-cell table:style-name="ce219" office:value-type="float" office:value="0">
            <text:p>0</text:p>
          </table:table-cell>
          <table:table-cell table:style-name="ce217" table:formula="of:=[.F74]-[.G74]" office:value-type="float" office:value="16">
            <text:p>16</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4]/[.F74]*100" office:value-type="float" office:value="100">
            <text:p>100</text:p>
          </table:table-cell>
          <table:table-cell table:style-name="ce93" table:formula="of:=[.G74]/[.F74]*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Attività di manutenzione degli acquedotti regionali ex Casmez a srvizio della fornitura idrica dei comuni reatini -</text:p>
            <text:p>AFFIDAMENTO LAVORI DI MANUTENZIONE A COTTIMO FIDUCIARIO:</text:p>
            <text:p/>
            <text:p>verifica degli impianti <text:s/>con personale regionale;</text:p>
            <text:p>affidamento tramite cottimo fiduciario di lavori di manutenzione reti, riparazione tubature e apparecchiature idrauliche.</text:p>
            <text:p/>
            <text:p>art. 6 L. 183 del 02/05/1983 DGR_6211_19_10_1983</text:p>
          </table:table-cell>
          <table:table-cell table:style-name="ce198" office:value-type="string">
            <text:p>non previsto</text:p>
          </table:table-cell>
          <table:table-cell table:style-name="ce219" office:value-type="float" office:value="10">
            <text:p>10</text:p>
          </table:table-cell>
          <table:table-cell table:style-name="ce219" office:value-type="float" office:value="0">
            <text:p>0</text:p>
          </table:table-cell>
          <table:table-cell table:style-name="ce217" table:formula="of:=[.F75]-[.G75]" office:value-type="float" office:value="10">
            <text:p>10</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5]/[.F75]*100" office:value-type="float" office:value="100">
            <text:p>100</text:p>
          </table:table-cell>
          <table:table-cell table:style-name="ce93" table:formula="of:=[.G75]/[.F75]*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Trascrizione delle somme attive e passive inerenti al bilancio annuale relativo alla gestione per la fornitura idrica erogata direttamente dall'Area a favore dei Comuni del reatino a mezzo delle ingrastrutture idriche ex cassa per il mezzogiorno:</text:p>
            <text:p/>
            <text:p>definizione del consuntivo annuale delle spese annuali di gestione del servizio di adduzione idrica ex Cassa per il Mezzogiorno;</text:p>
            <text:p>definizione del costo unitario del metro cubo di acqua erogata;</text:p>
            <text:p>definizione delle somme a rimborso delle spese sostenute dagli enti <text:s/>convenzionati, tenuta delle scritture contabili IVA in accordo con la direzione Bilancio;</text:p>
            <text:p>definizione per procedure di recupero (rateizzazioni, compensazioni, decreti ingiuntivi) delle somme addebitate.</text:p>
            <text:p/>
            <text:p>L. 2/5/1983 n. 183 art. 6 <text:s/>DGR_6211_19_10_1983</text:p>
          </table:table-cell>
          <table:table-cell table:style-name="ce198" office:value-type="string">
            <text:p>non previsto</text:p>
          </table:table-cell>
          <table:table-cell table:style-name="ce219" office:value-type="float" office:value="5">
            <text:p>5</text:p>
          </table:table-cell>
          <table:table-cell table:style-name="ce219" office:value-type="float" office:value="0">
            <text:p>0</text:p>
          </table:table-cell>
          <table:table-cell table:style-name="ce217" table:formula="of:=[.F76]-[.G76]" office:value-type="float" office:value="5">
            <text:p>5</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6]/[.F76]*100" office:value-type="float" office:value="100">
            <text:p>100</text:p>
          </table:table-cell>
          <table:table-cell table:style-name="ce93" table:formula="of:=[.G76]/[.F76]*100" office:value-type="float" office:value="0">
            <text:p>0</text:p>
          </table:table-cell>
          <table:table-cell table:number-columns-repeated="1010"/>
        </table:table-row>
        <table:table-row table:style-name="ro66">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Procedimenti per il rilascio di concessioni di grandi derivazioni di acqua pubblica per tutti gli usi consentiti, rinnovo, revoca e decadenza:</text:p>
            <text:p>ricezione e <text:s/>verifica di ammissibiità della documentazione tecnico-amministrativa e progettuale;</text:p>
            <text:p>richiesta dei pareri obbligatori <text:s/>anche con conferenza dei servizi;</text:p>
            <text:p><text:s/>pubblicazione della domanda di riconoscimento ai fini della presentazione delle domande dei concorrenti;</text:p>
            <text:p>deposito progettto e pubblicazione del deposito all'albo pretorio dei comuni interessati ai fini delle opposizioni a termine di legge;</text:p>
            <text:p>indizione della visita locale previa convocazione di tutti i soggetti e delle amministrazioni interessati ai fini delle conseguenti valutazioni tecniche;</text:p>
            <text:p>redazione relazione istruttoria della domanda proposta e sulle eventuali domande pervenute concorrenza; pubblicazione delle relazioni all'Albo pretorio dei comuni interessati; eventuale acquisizione del parere del CTR regionale ai sensi della LR 5/2001;</text:p>
            <text:p>redazione del disciplinare tecnico di concessione ;</text:p>
            <text:p>procedura di rigetto della domanda in caso di esito negativo della istruttoria;</text:p>
            <text:p>procedure di rigetto della domanda in caso di rilevate cause di improcedibilità;</text:p>
            <text:p>predisposizione della determinazione di riconoscimento della derivazione con contestuale approvazione del disciplinare.</text:p>
            <text:p>R.D. 1775/1933 art. 6 e segg. L.r. 53/1998 art. 8, comma 3 lett. c) e d) - d.lgs. 112/1998 art. 86</text:p>
          </table:table-cell>
          <table:table-cell table:style-name="ce198" office:value-type="string">
            <text:p>non previsto</text:p>
          </table:table-cell>
          <table:table-cell table:style-name="ce218" office:value-type="float" office:value="121">
            <text:p>121</text:p>
          </table:table-cell>
          <table:table-cell table:style-name="ce219" office:value-type="float" office:value="0">
            <text:p>0</text:p>
          </table:table-cell>
          <table:table-cell table:style-name="ce217" table:formula="of:=[.F77]-[.G77]" office:value-type="float" office:value="121">
            <text:p>121</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7]/[.F77]*100" office:value-type="float" office:value="100">
            <text:p>100</text:p>
          </table:table-cell>
          <table:table-cell table:style-name="ce93" table:formula="of:=[.G77]/[.F77]*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Procedura di gara per affidamento di contratto di servizio di fornitura idrica dell'Isola di Ponza e Ventotene ed esecuzione del Contratto di Servizio verso l'affidatario:</text:p>
            <text:p/>
            <text:p>redazione del bando di gara per l'affidamento del servizio di fornitura idrica dell'Isola di Ponza e Ventotene con relativa redazione del capitolato;</text:p>
            <text:p>espletamento della gara con aggiudicazione;</text:p>
            <text:p>determinazione a contrarre e sottoscrizione del contratto di fornitura idrica con l'affidatario.</text:p>
            <text:p/>
            <text:p>L861/1978 - 549/1995 L.r. 6/1996</text:p>
            <text:p/>
          </table:table-cell>
          <table:table-cell table:style-name="ce198" office:value-type="string">
            <text:p>non previsto</text:p>
          </table:table-cell>
          <table:table-cell table:style-name="ce218" office:value-type="float" office:value="8">
            <text:p>8</text:p>
          </table:table-cell>
          <table:table-cell table:style-name="ce219" office:value-type="float" office:value="0">
            <text:p>0</text:p>
          </table:table-cell>
          <table:table-cell table:style-name="ce217" table:formula="of:=[.F78]-[.G78]" office:value-type="float" office:value="8">
            <text:p>8</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8]/[.F78]*100" office:value-type="float" office:value="100">
            <text:p>100</text:p>
          </table:table-cell>
          <table:table-cell table:style-name="ce93" table:formula="of:=[.G78]/[.F78]*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Piani e Programmi di Edilizia Residenziale</text:p>
          </table:table-cell>
          <table:table-cell table:style-name="ce15" office:value-type="string">
            <text:p>indizione gara per l'affidamento affidamento del servizio di fornitura idrica dell'Isola di Ponza e Ventotene:</text:p>
            <text:p/>
            <text:p>predisposizione del bando di gara, del capitolato tecnico.</text:p>
            <text:p/>
            <text:p>L861/1978 - 549/1995 L.r. 6/1997</text:p>
          </table:table-cell>
          <table:table-cell table:style-name="ce198" office:value-type="string">
            <text:p>non previsto</text:p>
          </table:table-cell>
          <table:table-cell table:style-name="ce219" office:value-type="float" office:value="1">
            <text:p>1</text:p>
          </table:table-cell>
          <table:table-cell table:style-name="ce219" office:value-type="float" office:value="0">
            <text:p>0</text:p>
          </table:table-cell>
          <table:table-cell table:style-name="ce217" table:formula="of:=[.F79]-[.G79]" office:value-type="float" office:value="1">
            <text:p>1</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79]/[.F79]*100" office:value-type="float" office:value="100">
            <text:p>100</text:p>
          </table:table-cell>
          <table:table-cell table:style-name="ce93" table:formula="of:=[.G79]/[.F79]*100" office:value-type="float" office:value="0">
            <text:p>0</text:p>
          </table:table-cell>
          <table:table-cell table:number-columns-repeated="1010"/>
        </table:table-row>
        <table:table-row table:style-name="ro67">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22" office:value-type="string">
            <text:p>Concessione di contributi finalizzati all'attuazione di piani di sviluppo rurale (PSR):</text:p>
            <text:p/>
            <text:p>Approvazione del Bando pubblico per la concessione di contributi;</text:p>
            <text:p>Pubblicazione del bando sul BURL e sul sito internet;</text:p>
            <text:p>Ricezione delle domande;</text:p>
            <text:p>Avvio del procedimento e istruttoria tecnico-amministrativa preliminare per la verifica di ricevibilità dell'istanza;</text:p>
            <text:p>Determinazione di ricevibilità delle istanze pervenute;</text:p>
            <text:p>istruttoria tecnico amministrativa per la verifica di ammissibilità al finanziamento <text:s/>dell'istanza;</text:p>
            <text:p>Determinazione di ammissibilità al finanziamento delle istanze pervenute e concessione dei contributi;</text:p>
            <text:p>verifiche istruttorie per i pagamenti di anticipazione primo, secondo acconto e del saldo;</text:p>
            <text:p>sopralluoghi in loco finalizzatialla chiusura del procedimento;</text:p>
            <text:p>Determinazione di chiusura del procedimento.</text:p>
            <text:p/>
            <text:p>DCR_35_21_02_2007 <text:s text:c="2"/>DGRL_163_l 7_03_2008 <text:s text:c="2"/>DGRL_412_30_05_2008.</text:p>
          </table:table-cell>
          <table:table-cell table:style-name="ce199" office:value-type="string">
            <text:p>defiito da programma di sviluppo rurale</text:p>
          </table:table-cell>
          <table:table-cell table:style-name="ce219" office:value-type="float" office:value="13">
            <text:p>13</text:p>
          </table:table-cell>
          <table:table-cell table:style-name="ce220" office:value-type="float" office:value="0">
            <text:p>0</text:p>
          </table:table-cell>
          <table:table-cell table:style-name="ce217" table:formula="of:=[.F80]-[.G80]" office:value-type="float" office:value="13">
            <text:p>13</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80]/[.F80]*100" office:value-type="float" office:value="100">
            <text:p>100</text:p>
          </table:table-cell>
          <table:table-cell table:style-name="ce93" table:formula="of:=[.G80]/[.F80]*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22" office:value-type="string">
            <text:p>Approvazione del Bando pubblico per la concessione di contributi <text:s/>finalizzati all'attuazione di piani di sviluppo rurale:</text:p>
            <text:p/>
            <text:p>Indicazioni dell' Autorità di Gestione del PSR;</text:p>
            <text:p>individuazione di: Soggetti beneficiari;</text:p>
            <text:p><text:s/>Requisiti e condizioni di ammissibilità;</text:p>
            <text:p><text:s/>Modalità e termini per la presentazione delle domande;</text:p>
            <text:p>Tipologia degli interventi e spese ammissibili;</text:p>
            <text:p>Criteri di selezione e modalità di formazione delle graduatorie.</text:p>
            <text:p/>
            <text:p>DCR_35_21_02_2007 <text:s text:c="2"/>DGRL_163_l 7_03_2008 <text:s text:c="2"/>DGRL_412_30_05_2008.</text:p>
          </table:table-cell>
          <table:table-cell table:style-name="ce199" office:value-type="string">
            <text:p>non definito</text:p>
          </table:table-cell>
          <table:table-cell table:style-name="ce220" office:value-type="float" office:value="3">
            <text:p>3</text:p>
          </table:table-cell>
          <table:table-cell table:style-name="ce220" office:value-type="float" office:value="0">
            <text:p>0</text:p>
          </table:table-cell>
          <table:table-cell table:style-name="ce217" table:formula="of:=[.F81]-[.G81]" office:value-type="float" office:value="3">
            <text:p>3</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81]/[.F81]*100" office:value-type="float" office:value="100">
            <text:p>100</text:p>
          </table:table-cell>
          <table:table-cell table:style-name="ce93" table:formula="of:=[.G81]/[.F81]*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22" office:value-type="string">
            <text:p>Chiusura dei procedimenti relativi all'esecuzione di interventi nell'ambito del PSR:</text:p>
            <text:p/>
            <text:p>svolgimento verifiche istruttorie per <text:s/>pagamenti di anticipazione, primo, secondo acconto e saldo; </text:p>
            <text:p>controlli amministrativi in loco propedeutiche all'adozione del provvedimento di chiusura del procedimento;</text:p>
            <text:p>svolgimento a campione di verifiche ex post;</text:p>
            <text:p><text:s/>chiusura del procedimento amministrativo e eventuale recupero somme (PRD).</text:p>
            <text:p/>
            <text:p>DCR_35_21_02_2007 <text:s text:c="2"/>DGRL_163_l 7_03_2008 <text:s text:c="2"/>DGRL_412_30_05_2008.</text:p>
          </table:table-cell>
          <table:table-cell table:style-name="ce200" office:value-type="string">
            <text:p>180 gg o cronoprogramma</text:p>
          </table:table-cell>
          <table:table-cell table:style-name="ce219" office:value-type="float" office:value="10">
            <text:p>10</text:p>
          </table:table-cell>
          <table:table-cell table:style-name="ce220" office:value-type="float" office:value="0">
            <text:p>0</text:p>
          </table:table-cell>
          <table:table-cell table:style-name="ce217" table:formula="of:=[.F82]-[.G82]" office:value-type="float" office:value="10">
            <text:p>10</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82]/[.F82]*100" office:value-type="float" office:value="100">
            <text:p>100</text:p>
          </table:table-cell>
          <table:table-cell table:style-name="ce93" table:formula="of:=[.G82]/[.F82]*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22" office:value-type="string">
            <text:p>Approvazione Piani di gestione ed assestamento forestale nonchè piani ad esso equiparati e Piani poliennali di taglio:</text:p>
            <text:p/>
            <text:p>Ricezione delle istanze;</text:p>
            <text:p>comunicazione o convocazione tavolo tecnico di presentazione (superf. &gt; 750 ha);</text:p>
            <text:p>verifiche istruttorie;</text:p>
            <text:p>acquisizione pareri e nulla osta obbligatori;</text:p>
            <text:p>tavolo tecnico di aprovazione finale;</text:p>
            <text:p>detetermina di approvazione con prescrizioni.</text:p>
            <text:p/>
            <text:p>Art. 16 L.R.n. 39/02; art 5 Alleg. 2 <text:s/>DGRL_126_2005</text:p>
          </table:table-cell>
          <table:table-cell table:style-name="ce200" office:value-type="string">
            <text:p>180 gg </text:p>
          </table:table-cell>
          <table:table-cell table:number-columns-repeated="2" table:style-name="ce219" office:value-type="float" office:value="7">
            <text:p>7</text:p>
          </table:table-cell>
          <table:table-cell table:style-name="ce217" table:formula="of:=[.F83]-[.G83]" office:value-type="float" office:value="0">
            <text:p>0</text:p>
          </table:table-cell>
          <table:table-cell table:style-name="ce220" office:value-type="float" office:value="7">
            <text:p>7</text:p>
          </table:table-cell>
          <table:table-cell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83]/[.F83]*100" office:value-type="float" office:value="0">
            <text:p>0</text:p>
          </table:table-cell>
          <table:table-cell table:style-name="ce93" table:formula="of:=[.G83]/[.F83]*100" office:value-type="float" office:value="100">
            <text:p>10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22" office:value-type="string">
            <text:p>Resa esecutività di <text:s/>Piani di gestione ed assestamento forestale nonchè piani ad esso equiparati e Piani poliennali di taglio:</text:p>
            <text:p/>
            <text:p>detetermina di esecutività;</text:p>
            <text:p>pubblicazione presso <text:s/>albo ente;</text:p>
            <text:p>provvedimento di approvazione.</text:p>
            <text:p/>
            <text:p>Art. 16 L.R.n. 39/02; art 5 Alleg. 2 <text:s/>DGRL_126_2005</text:p>
          </table:table-cell>
          <table:table-cell table:style-name="ce200" office:value-type="string">
            <text:p>180 gg</text:p>
          </table:table-cell>
          <table:table-cell table:number-columns-repeated="2" table:style-name="ce219" office:value-type="float" office:value="10">
            <text:p>10</text:p>
          </table:table-cell>
          <table:table-cell table:style-name="ce217" table:formula="of:=[.F84]-[.G84]" office:value-type="float" office:value="0">
            <text:p>0</text:p>
          </table:table-cell>
          <table:table-cell table:style-name="ce220" office:value-type="float" office:value="10">
            <text:p>10</text:p>
          </table:table-cell>
          <table:table-cell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84]/[.F84]*100" office:value-type="float" office:value="0">
            <text:p>0</text:p>
          </table:table-cell>
          <table:table-cell table:style-name="ce93" table:formula="of:=[.G84]/[.F84]*100" office:value-type="float" office:value="100">
            <text:p>10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9" office:value-type="string">
            <text:p>Perimetrazione vincolo boschivo:</text:p>
            <text:p/>
            <text:p>ricezione istanze;</text:p>
            <text:p>istruttoria <text:s/>tecnico amministartiva;</text:p>
            <text:p>sopralluogo tecnico per accertamento requisiti di legge <text:s/>inerente classificazione aree in categoria bosco o aree assimilate.</text:p>
            <text:p/>
            <text:p>art.3 e 4 LR 39/00 e art. 3 RR_7_2005</text:p>
          </table:table-cell>
          <table:table-cell table:style-name="ce198" office:value-type="string">
            <text:p>30 gg </text:p>
          </table:table-cell>
          <table:table-cell table:style-name="ce216" office:value-type="float" office:value="2">
            <text:p>2</text:p>
          </table:table-cell>
          <table:table-cell table:style-name="ce216" office:value-type="float" office:value="0">
            <text:p>0</text:p>
          </table:table-cell>
          <table:table-cell table:style-name="ce217" table:formula="of:=[.F85]-[.G85]" office:value-type="float" office:value="2">
            <text:p>2</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85]/[.F85]*100" office:value-type="float" office:value="100">
            <text:p>100</text:p>
          </table:table-cell>
          <table:table-cell table:style-name="ce93" table:formula="of:=[.G85]/[.F85]*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9" office:value-type="string">
            <text:p>ripristino cedui invecchiati:</text:p>
            <text:p/>
            <text:p>ricezione istanze;</text:p>
            <text:p>istruttoria <text:s/>tecnico amministartiva;</text:p>
            <text:p>sopralluogo tecnico per accertamento <text:s/>requisiti di legge inerente <text:s/>ripristino dei cedui invecchiati in cedui semplici matricinati.</text:p>
            <text:p/>
            <text:p>art.38 <text:s text:c="3"/>LR 39/00 e artt. <text:s/>15 e 41 RR_7_2005; art <text:s/>15 LR 7/14</text:p>
          </table:table-cell>
          <table:table-cell table:style-name="ce198" office:value-type="string">
            <text:p>45 gg</text:p>
          </table:table-cell>
          <table:table-cell table:style-name="ce216" office:value-type="float" office:value="3">
            <text:p>3</text:p>
          </table:table-cell>
          <table:table-cell table:style-name="ce216" office:value-type="float" office:value="0">
            <text:p>0</text:p>
          </table:table-cell>
          <table:table-cell table:style-name="ce217" table:formula="of:=[.F86]-[.G86]" office:value-type="float" office:value="3">
            <text:p>3</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86]/[.F86]*100" office:value-type="float" office:value="100">
            <text:p>100</text:p>
          </table:table-cell>
          <table:table-cell table:style-name="ce93" table:formula="of:=[.G86]/[.F86]*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9" office:value-type="string">
            <text:p>autorizzazione proroga termine stagione di taglio boschivo:</text:p>
            <text:p/>
            <text:p>ricezione istanze;</text:p>
            <text:p>istruttoria <text:s/>tecnico amministartiva;</text:p>
            <text:p>acquisizione parere CFS in merito a ipotesi deroga termine stagione di taglio boschivo propedeutici all'adozione del provvedimento.</text:p>
            <text:p/>
            <text:p>art 20 RR_7_2005</text:p>
          </table:table-cell>
          <table:table-cell table:style-name="ce198" office:value-type="string">
            <text:p>90 gg</text:p>
          </table:table-cell>
          <table:table-cell table:style-name="ce216" office:value-type="float" office:value="1">
            <text:p>1</text:p>
          </table:table-cell>
          <table:table-cell table:style-name="ce216" office:value-type="float" office:value="0">
            <text:p>0</text:p>
          </table:table-cell>
          <table:table-cell table:style-name="ce217" table:formula="of:=[.F87]-[.G87]" office:value-type="float" office:value="1">
            <text:p>1</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87]/[.F87]*100" office:value-type="float" office:value="100">
            <text:p>100</text:p>
          </table:table-cell>
          <table:table-cell table:style-name="ce93" table:formula="of:=[.G87]/[.F87]*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22" office:value-type="string">
            <text:p>quesiti in materia forestale:</text:p>
            <text:p/>
            <text:p>interpretazione norma forestale su criteri di gestione risorse boschive propedeutici all'emanazione circolare.</text:p>
            <text:p/>
            <text:p><text:s/>art 100 LR 14/99</text:p>
          </table:table-cell>
          <table:table-cell table:style-name="ce199" office:value-type="string">
            <text:p>30 gg </text:p>
          </table:table-cell>
          <table:table-cell table:style-name="ce220" office:value-type="float" office:value="1">
            <text:p>1</text:p>
          </table:table-cell>
          <table:table-cell table:style-name="ce220" office:value-type="float" office:value="0">
            <text:p>0</text:p>
          </table:table-cell>
          <table:table-cell table:style-name="ce217" table:formula="of:=[.F88]-[.G88]" office:value-type="float" office:value="1">
            <text:p>1</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88]/[.F88]*100" office:value-type="float" office:value="100">
            <text:p>100</text:p>
          </table:table-cell>
          <table:table-cell table:style-name="ce93" table:formula="of:=[.G88]/[.F88]*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189" office:value-type="string">
            <text:p>Approvazione di Regolamenti delle Aree naturali protette e dei Monumenti Naturali:</text:p>
            <text:p/>
            <text:p>Ricezione dei Regolamenti <text:s/>adottati dagli enti gestori delle aree naturali protette e delle osservazioni proposte dai Comuni interessati;</text:p>
            <text:p>istruttoria tecnico amministrativa;</text:p>
            <text:p>elaborazione parere.</text:p>
            <text:p/>
            <text:p>art. 27 l.r.29/97</text:p>
          </table:table-cell>
          <table:table-cell table:style-name="ce198" office:value-type="string">
            <text:p>adozione da parte dell'Ente di Gestione contestualmente a quella relativa al Piano e non oltre i successivi sei mesi; osservazioni da parte dei comuni interessati entro 3 mesi dalla ricezione del Regolamento adottato; parere dell'Ente di Gestione alle osservazioni presentate nei termini entro i successivi 30 giorni</text:p>
          </table:table-cell>
          <table:table-cell table:style-name="ce219" office:value-type="float" office:value="1">
            <text:p>1</text:p>
          </table:table-cell>
          <table:table-cell table:style-name="ce219" office:value-type="float" office:value="0">
            <text:p>0</text:p>
          </table:table-cell>
          <table:table-cell table:style-name="ce217" table:formula="of:=[.F89]-[.G89]" office:value-type="float" office:value="1">
            <text:p>1</text:p>
          </table:table-cell>
          <table:table-cell table:number-columns-repeated="2" table:style-name="ce219" office:value-type="float" office:value="0">
            <text:p>0</text:p>
          </table:table-cell>
          <table:table-cell table:style-name="ce70" office:value-type="float" office:value="0">
            <text:p>0</text:p>
          </table:table-cell>
          <table:table-cell table:style-name="ce219" office:value-type="float" office:value="0">
            <text:p>0</text:p>
          </table:table-cell>
          <table:table-cell table:style-name="ce93" table:formula="of:=[.H89]/[.F89]*100" office:value-type="float" office:value="100">
            <text:p>100</text:p>
          </table:table-cell>
          <table:table-cell table:style-name="ce93" table:formula="of:=[.G89]/[.F89]*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189" office:value-type="string">
            <text:p>POR FESR Lazio 2007-2013 - Attività II.4:</text:p>
            <text:p/>
            <text:p>istruttoria tecnico-amministrativa e verifica attuazione interventi finanziati.</text:p>
            <text:p/>
            <text:p>DCR_39_3_04_2007 Decisione della Commissione n. C(2007) 4584 del 2 ottobre 2007</text:p>
          </table:table-cell>
          <table:table-cell table:style-name="ce201" office:value-type="date" office:date-value="2014-12-31">
            <text:p>31-dic-14</text:p>
          </table:table-cell>
          <table:table-cell table:style-name="ce219" office:value-type="float" office:value="71">
            <text:p>71</text:p>
          </table:table-cell>
          <table:table-cell table:style-name="ce220" office:value-type="float" office:value="0">
            <text:p>0</text:p>
          </table:table-cell>
          <table:table-cell table:style-name="ce217" table:formula="of:=[.F90]-[.G90]" office:value-type="float" office:value="71">
            <text:p>71</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90]/[.F90]*100" office:value-type="float" office:value="100">
            <text:p>100</text:p>
          </table:table-cell>
          <table:table-cell table:style-name="ce93" table:formula="of:=[.G90]/[.F90]*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189" office:value-type="string">
            <text:p>Protocollo d'intesa Regione Lazio - Provincia di Frosinone - PNAM -comuni vari:</text:p>
            <text:p/>
            <text:p>istruttoria tecnico-amministrativa e verifica attuazione interventi finanziati.</text:p>
            <text:p/>
            <text:p>DGRL_109_27_02_2009</text:p>
          </table:table-cell>
          <table:table-cell table:style-name="ce198" office:value-type="string">
            <text:p>il termine è legato alla realizzazione delle opere o attività per le quali si concede il contributo</text:p>
          </table:table-cell>
          <table:table-cell table:style-name="ce219" office:value-type="float" office:value="7">
            <text:p>7</text:p>
          </table:table-cell>
          <table:table-cell table:style-name="ce220" office:value-type="float" office:value="0">
            <text:p>0</text:p>
          </table:table-cell>
          <table:table-cell table:style-name="ce217" table:formula="of:=[.F91]-[.G91]" office:value-type="float" office:value="7">
            <text:p>7</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91]/[.F91]*100" office:value-type="float" office:value="100">
            <text:p>100</text:p>
          </table:table-cell>
          <table:table-cell table:style-name="ce93" table:formula="of:=[.G91]/[.F91]*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9" office:value-type="string">
            <text:p>Attuazione di interventi strutturali per la valorizzazione del patrimonio delle Aree naturali protette:</text:p>
            <text:p/>
            <text:p>istruttoria amministrativo-contabile degli Stati di avanzamento contabile;</text:p>
            <text:p>concessione contributi.</text:p>
            <text:p/>
            <text:p>Accordo di Programma <text:s/>Quadro Aree sensibili:Parchi e riserve sottoscritto tra la Regione Lazio e il Ministero dell'Ambiente e della tutela del territorio e del mare </text:p>
            <text:p>L.R. 88/80</text:p>
          </table:table-cell>
          <table:table-cell table:style-name="ce199" office:value-type="string">
            <text:p>non definito</text:p>
          </table:table-cell>
          <table:table-cell table:style-name="ce216" office:value-type="float" office:value="50">
            <text:p>50</text:p>
          </table:table-cell>
          <table:table-cell table:style-name="ce216" office:value-type="float" office:value="0">
            <text:p>0</text:p>
          </table:table-cell>
          <table:table-cell table:style-name="ce217" table:formula="of:=[.F92]-[.G92]" office:value-type="float" office:value="50">
            <text:p>50</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92]/[.F92]*100" office:value-type="float" office:value="100">
            <text:p>100</text:p>
          </table:table-cell>
          <table:table-cell table:style-name="ce93" table:formula="of:=[.G92]/[.F92]*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189" office:value-type="string">
            <text:p>atti autorizzativi per le attivita' di inanellamento nella <text:s/>Regione Lazio:</text:p>
            <text:p/>
            <text:p>Ricezione delle domande;</text:p>
            <text:p>richiesta parere dell'ISPRA;</text:p>
            <text:p>atto autorizzativo.</text:p>
            <text:p/>
            <text:p>L 157/1992 art4 - LR 17/1995 art 5</text:p>
          </table:table-cell>
          <table:table-cell table:style-name="ce198" office:value-type="string">
            <text:p>L 241/1990</text:p>
          </table:table-cell>
          <table:table-cell table:style-name="ce219" office:value-type="float" office:value="2">
            <text:p>2</text:p>
          </table:table-cell>
          <table:table-cell table:style-name="ce220" office:value-type="float" office:value="0">
            <text:p>0</text:p>
          </table:table-cell>
          <table:table-cell table:style-name="ce217" table:formula="of:=[.F93]-[.G93]" office:value-type="float" office:value="2">
            <text:p>2</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93]/[.F93]*100" office:value-type="float" office:value="100">
            <text:p>100</text:p>
          </table:table-cell>
          <table:table-cell table:style-name="ce93" table:formula="of:=[.G93]/[.F93]*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189" office:value-type="string">
            <text:p>Progetto Conservazione dell'orso bruno:</text:p>
            <text:p/>
            <text:p>ricognizione delle ore di lavoro prestate dal personale regionale inserito nel progetto <text:s/>elaborazione;</text:p>
            <text:p>elaborazione <text:s/>report trimestrali;</text:p>
            <text:p>proposta determinazione.</text:p>
            <text:p/>
            <text:p>Progetto LIFE-NAT/IT/000160-Arctos </text:p>
          </table:table-cell>
          <table:table-cell table:style-name="ce198" office:value-type="string">
            <text:p>termine progetto</text:p>
          </table:table-cell>
          <table:table-cell table:style-name="ce219" office:value-type="float" office:value="5">
            <text:p>5</text:p>
          </table:table-cell>
          <table:table-cell table:style-name="ce220" office:value-type="float" office:value="0">
            <text:p>0</text:p>
          </table:table-cell>
          <table:table-cell table:style-name="ce217" table:formula="of:=[.F94]-[.G94]" office:value-type="float" office:value="5">
            <text:p>5</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94]/[.F94]*100" office:value-type="float" office:value="100">
            <text:p>100</text:p>
          </table:table-cell>
          <table:table-cell table:style-name="ce93" table:formula="of:=[.G94]/[.F9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22" office:value-type="string">
            <text:p>concessione contributi agli enti gestori per la realizzazione di attività socioeconomiche compatibili con i fini istitutivi della l. r. 29/1997:</text:p>
            <text:p/>
            <text:p>Ricezione istanze;</text:p>
            <text:p><text:s/>istruttoria tecnico-amministrativa;</text:p>
            <text:p>concessione con determinazione di contributi regionali <text:s/>agli enti gestori.</text:p>
            <text:p/>
            <text:p>art. 20 L.r. 29/1997</text:p>
          </table:table-cell>
          <table:table-cell table:style-name="ce199" office:value-type="string">
            <text:p>il termine è legato alla attività per le quali si concede il contributo ed <text:s text:c="2"/>alla realizzazione dei progetti specifici finanziati. </text:p>
          </table:table-cell>
          <table:table-cell table:style-name="ce220" office:value-type="float" office:value="1">
            <text:p>1</text:p>
          </table:table-cell>
          <table:table-cell table:style-name="ce220" office:value-type="float" office:value="0">
            <text:p>0</text:p>
          </table:table-cell>
          <table:table-cell table:style-name="ce217" table:formula="of:=[.F95]-[.G95]" office:value-type="float" office:value="1">
            <text:p>1</text:p>
          </table:table-cell>
          <table:table-cell table:number-columns-repeated="2" table:style-name="ce220" office:value-type="float" office:value="0">
            <text:p>0</text:p>
          </table:table-cell>
          <table:table-cell table:style-name="ce70" office:value-type="float" office:value="0">
            <text:p>0</text:p>
          </table:table-cell>
          <table:table-cell table:style-name="ce220" office:value-type="float" office:value="0">
            <text:p>0</text:p>
          </table:table-cell>
          <table:table-cell table:style-name="ce93" table:formula="of:=[.H95]/[.F95]*100" office:value-type="float" office:value="100">
            <text:p>100</text:p>
          </table:table-cell>
          <table:table-cell table:style-name="ce93" table:formula="of:=[.G95]/[.F95]*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1">
            <text:p>1</text:p>
          </table:table-cell>
          <table:table-cell table:style-name="ce10" office:value-type="string">
            <text:p><text:span text:style-name="T1">Direzione Infrastrutture Ambiente e Politiche Abitative</text:span> - Area Sistemi naturali</text:p>
          </table:table-cell>
          <table:table-cell table:style-name="ce9" office:value-type="string">
            <text:p>quesiti in merito all'assoggettabilità di piani progetti e attività alla procedura di valutazione di incidenza:</text:p>
            <text:p/>
            <text:p>Ricezione istanze e documentazione tecnica;</text:p>
            <text:p>istruttoria tecnica degli elaborati;</text:p>
            <text:p>elaborazione pronunciamento.</text:p>
            <text:p/>
            <text:p>art. 5 del DPR n. 357/1997 e smi - Direttiva 92/43/CEE (Habitat) - Direttiva 2009/147/CE (Uccelli) - DGRL_64_29_01_2010 <text:s text:c="2"/>DGRL_534_04_08_2006 <text:s/>DGRL_612_16_12_2011</text:p>
          </table:table-cell>
          <table:table-cell table:style-name="ce197" office:value-type="string">
            <text:p>60 gg.</text:p>
          </table:table-cell>
          <table:table-cell table:style-name="ce216" office:value-type="float" office:value="49">
            <text:p>49</text:p>
          </table:table-cell>
          <table:table-cell table:style-name="ce216" office:value-type="float" office:value="4">
            <text:p>4</text:p>
          </table:table-cell>
          <table:table-cell table:style-name="ce217" table:formula="of:=[.F96]-[.G96]" office:value-type="float" office:value="45">
            <text:p>45</text:p>
          </table:table-cell>
          <table:table-cell table:style-name="ce220" office:value-type="float" office:value="0">
            <text:p>0</text:p>
          </table:table-cell>
          <table:table-cell table:style-name="ce216" office:value-type="float" office:value="4">
            <text:p>4</text:p>
          </table:table-cell>
          <table:table-cell table:style-name="ce70" office:value-type="float" office:value="0">
            <text:p>0</text:p>
          </table:table-cell>
          <table:table-cell table:style-name="ce220" office:value-type="float" office:value="0">
            <text:p>0</text:p>
          </table:table-cell>
          <table:table-cell table:style-name="ce93" table:formula="of:=[.H96]/[.F96]*100" office:value-type="float" office:value="91.8367346938776">
            <text:p>92</text:p>
          </table:table-cell>
          <table:table-cell table:style-name="ce93" table:formula="of:=[.G96]/[.F96]*100" office:value-type="float" office:value="8.16326530612245">
            <text:p>8</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Rilascio Autorizzazioni Sismiche - Progetti soggetti a <text:s/>controllo obbligatorio e Progetti Sorteggiati</text:p>
            <text:p/>
            <text:p>- Ricevimento telematico/cartaceo dell'istanza </text:p>
            <text:p>- preistruttoria quantitativa </text:p>
            <text:p>- verifica diritti versati</text:p>
            <text:p>- istruttoria documentazione</text:p>
            <text:p>- controllo di merito in commissione sismica</text:p>
            <text:p>- eventuale richiesta di integrazione</text:p>
            <text:p>- rilascio/diniego autorizzazione </text:p>
            <text:p/>
            <text:p>D.P.R. <text:s/>380/2001 artt. 93 e 94, D.M. 14/01/2008 e R.R. 2/12</text:p>
          </table:table-cell>
          <table:table-cell table:style-name="ce11" office:value-type="string">
            <text:p>//</text:p>
          </table:table-cell>
          <table:table-cell table:style-name="ce68" office:value-type="float" office:value="196">
            <text:p>196</text:p>
          </table:table-cell>
          <table:table-cell table:style-name="ce68" office:value-type="float" office:value="0">
            <text:p>0</text:p>
          </table:table-cell>
          <table:table-cell table:style-name="ce229" table:formula="of:=[.F97]-[.G97]" office:value-type="float" office:value="196">
            <text:p>196</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97]/[.F97]*100" office:value-type="float" office:value="100">
            <text:p>100</text:p>
          </table:table-cell>
          <table:table-cell table:style-name="ce93" table:formula="of:=[.G97]/[.F97]*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Rilascio attestazione di deposito per progetti asservati e per i progetti non sorteggiati - per progetti SITAS dal 3/6/2014</text:p>
            <text:p/>
            <text:p>- ricevimento telematico/cartaceo dell'istanza</text:p>
            <text:p>- verifica formale completezza dati</text:p>
            <text:p>- verifica congruità versamento</text:p>
            <text:p>- controllo <text:s/>sulla tipologia dell'intervento</text:p>
            <text:p>- rilascio telematico/cartaceo delle attestazioni di deposito</text:p>
            <text:p>- ricevimento telematico/cartaceo delle attestazioni di deposito</text:p>
            <text:p><text:s/></text:p>
            <text:p><text:s/>artt. 93 e 94 DPR 380/2001 e art. 4 r.r. 2/2012</text:p>
          </table:table-cell>
          <table:table-cell table:style-name="ce11" office:value-type="string">
            <text:p><text:s/>entro 60 gg. dalla data del sorteggio per quelli sorteggiati, salvo richiesta integrazioni</text:p>
          </table:table-cell>
          <table:table-cell table:style-name="ce68" office:value-type="float" office:value="543">
            <text:p>543</text:p>
          </table:table-cell>
          <table:table-cell table:style-name="ce68" office:value-type="float" office:value="0">
            <text:p>0</text:p>
          </table:table-cell>
          <table:table-cell table:style-name="ce229" table:formula="of:=[.F98]-[.G98]" office:value-type="float" office:value="543">
            <text:p>543</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98]/[.F98]*100" office:value-type="float" office:value="100">
            <text:p>100</text:p>
          </table:table-cell>
          <table:table-cell table:style-name="ce93" table:formula="of:=[.G98]/[.F98]*100" office:value-type="float" office:value="0">
            <text:p>0</text:p>
          </table:table-cell>
          <table:table-cell table:number-columns-repeated="1010"/>
        </table:table-row>
        <table:table-row table:style-name="ro1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Rilascio di parere in linea tecnica alle controdeduzioni dell'istante in materia di violazioni alla normativa sismica</text:p>
            <text:p/>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 rilascio autorizzazione finale, non prima della notifica della sentenza definitiva</text:p>
          </table:table-cell>
          <table:table-cell table:style-name="ce11" office:value-type="string">
            <text:p><text:s/>entro 60 gg. dalla data del sorteggio per quelli sorteggiati, salvo richiesta integrazioni</text:p>
          </table:table-cell>
          <table:table-cell table:style-name="ce68" office:value-type="float" office:value="13">
            <text:p>13</text:p>
          </table:table-cell>
          <table:table-cell table:style-name="ce68" office:value-type="float" office:value="0">
            <text:p>0</text:p>
          </table:table-cell>
          <table:table-cell table:style-name="ce229" table:formula="of:=[.F99]-[.G99]" office:value-type="float" office:value="13">
            <text:p>13</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99]/[.F99]*100" office:value-type="float" office:value="100">
            <text:p>100</text:p>
          </table:table-cell>
          <table:table-cell table:style-name="ce93" table:formula="of:=[.G99]/[.F99]*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Relazione a struttura ultimata a deposito</text:p>
            <text:p/>
            <text:p>- Ricevimento telematico/cartaceo dell'istanza</text:p>
            <text:p>- verifica degli oneri di istruttoria versati</text:p>
            <text:p>- Sorteggio a campione del 5% come orevusti dakk'art. 7 del R.R. 2/2002</text:p>
            <text:p>- Il termine è stabilito dall'art. 4 della L.R. 57/93 ed è di quarantacinque giorni, <text:s/>ovvero non superiore a novanta giorni qualora il procedimento sia articolato in più fasi distinte, salvo richieste di integrazioni </text:p>
            <text:p>- rilascio attestazione di deposito della relazione a struttura ultimata</text:p>
            <text:p/>
            <text:p>art. 65 <text:s/>D.P.R. 380/2001 e art. 9 R.R. 2/2012</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 </text:p>
          </table:table-cell>
          <table:table-cell table:style-name="ce68" office:value-type="float" office:value="479">
            <text:p>479</text:p>
          </table:table-cell>
          <table:table-cell table:style-name="ce68" office:value-type="float" office:value="0">
            <text:p>0</text:p>
          </table:table-cell>
          <table:table-cell table:style-name="ce229" table:formula="of:=[.F100]-[.G100]" office:value-type="float" office:value="479">
            <text:p>479</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0]/[.F100]*100" office:value-type="float" office:value="100">
            <text:p>100</text:p>
          </table:table-cell>
          <table:table-cell table:style-name="ce93" table:formula="of:=[.G100]/[.F100]*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Relazione a struttura ultimata - a controllo</text:p>
            <text:p/>
            <text:p>- Ricevimento telematico/cartaceo dell'istanza relativa a relazione struttura ultimata </text:p>
            <text:p>- verifica degli oneri di istruttoria versati</text:p>
            <text:p>- Sorteggio a campione, 5% o 15%, secondo la zona di riferimento</text:p>
            <text:p>- istruttoria documentazione</text:p>
            <text:p>- richiesta eventuali integrazioni - Il termine è stabilito dall'art. 4 della L.R. 57/93 ed è di quarantacinque giorni ovvero non superiore a novanta giorni qualora il procedimento sia articolato in più fasi distinte, salvo richieste di integrazioni</text:p>
            <text:p>- rilascio autorizzazione alla finde dei lavori e al rilascio del certificato di rispondenza.</text:p>
            <text:p/>
            <text:p>art. 65 <text:s/>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68" office:value-type="float" office:value="31">
            <text:p>31</text:p>
          </table:table-cell>
          <table:table-cell table:style-name="ce68" office:value-type="float" office:value="0">
            <text:p>0</text:p>
          </table:table-cell>
          <table:table-cell table:style-name="ce229" table:formula="of:=[.F101]-[.G101]" office:value-type="float" office:value="31">
            <text:p>31</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1]/[.F101]*100" office:value-type="float" office:value="100">
            <text:p>100</text:p>
          </table:table-cell>
          <table:table-cell table:style-name="ce93" table:formula="of:=[.G101]/[.F101]*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Collaudi </text:p>
            <text:p/>
            <text:p>- Ricevimento telematico/cartaceo dell'istanza relativa al collaudo</text:p>
            <text:p>- verifica degli oneri di istruttoria versati</text:p>
            <text:p>- istruttoria documentazione</text:p>
            <text:p>- richiesta eventuali integrazioni</text:p>
            <text:p>- 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ext:p/>
            <text:p>art. 67 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68" office:value-type="float" office:value="540">
            <text:p>540</text:p>
          </table:table-cell>
          <table:table-cell table:style-name="ce68" office:value-type="float" office:value="0">
            <text:p>0</text:p>
          </table:table-cell>
          <table:table-cell table:style-name="ce229" table:formula="of:=[.F102]-[.G102]" office:value-type="float" office:value="540">
            <text:p>540</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2]/[.F102]*100" office:value-type="float" office:value="100">
            <text:p>100</text:p>
          </table:table-cell>
          <table:table-cell table:style-name="ce93" table:formula="of:=[.G102]/[.F102]*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Certificato di rispondenza per le relazioni a struttura ultimata sottoposte a sorteggio e a controllo</text:p>
            <text:p/>
            <text:p>- Ricevimento dell'istanza</text:p>
            <text:p>- Relazione a struttura ultimata <text:s/>sorteggiata, collaudo a deposito </text:p>
            <text:p>- sopralluogo per la verifica della rispondenza delle opere al progetto autorizzato - Il termine è stabilito dall'art. 4 della L.R. 57/93 ed è di quarantacinque giorni, <text:s/>ovvero non superiore a novanta giorni qualora il procedimento sia articolato in più fasi distinte, salvo richieste di integrazioni</text:p>
            <text:p>- rilascio / diniego certificato di rispondenza </text:p>
            <text:p/>
            <text:p>art. 62 D.P.R. 380/2001</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68" office:value-type="float" office:value="5">
            <text:p>5</text:p>
          </table:table-cell>
          <table:table-cell table:style-name="ce68" office:value-type="float" office:value="0">
            <text:p>0</text:p>
          </table:table-cell>
          <table:table-cell table:style-name="ce229" table:formula="of:=[.F103]-[.G103]" office:value-type="float" office:value="5">
            <text:p>5</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3]/[.F103]*100" office:value-type="float" office:value="100">
            <text:p>100</text:p>
          </table:table-cell>
          <table:table-cell table:style-name="ce93" table:formula="of:=[.G103]/[.F103]*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accesso agli atti</text:p>
            <text:p/>
            <text:p>- ricevimento dell'istanza</text:p>
            <text:p>- istruttoria volta alla verifica dell'interesse concreto diretto ed attuale <text:s/>alla visione o rilascio di copie relative ai fascicoli presenti nell'archivio regionale </text:p>
            <text:p>- verifica della congruità dei versamenti effettuati</text:p>
            <text:p>- eventuali richieste di integrazione e/o comunicazione ai controinteressati</text:p>
            <text:p>- Il termine è stabilito dall'art. 4 della L.R. 57/93 ed è di quarantacinque giorni ovvero non superiore a novanta giorni qualora il procedimento sia articolato in più fasi distinte, salvo richieste di integrazioni</text:p>
            <text:p/>
            <text:p>L. 241/90 e s.m.i. L.R. 57/1993 e R.R. n. 1/2002</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68" office:value-type="float" office:value="59">
            <text:p>59</text:p>
          </table:table-cell>
          <table:table-cell table:style-name="ce68" office:value-type="float" office:value="0">
            <text:p>0</text:p>
          </table:table-cell>
          <table:table-cell table:style-name="ce229" table:formula="of:=[.F104]-[.G104]" office:value-type="float" office:value="59">
            <text:p>59</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4]/[.F104]*100" office:value-type="float" office:value="100">
            <text:p>100</text:p>
          </table:table-cell>
          <table:table-cell table:style-name="ce93" table:formula="of:=[.G104]/[.F104]*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istruttoria e emissione dei pareri di cui alla legge regionale n.5/2002 (e s.m.i.), su progetti e proposte di importo superiore a 500.000 euro ed inferiore o uguale a 3.000.000 di euro</text:p>
            <text:p/>
            <text:p>Ricevimento dell'istanza</text:p>
            <text:p>istruttoria tecnico-amministrativa su progetti e proposte</text:p>
            <text:p>Rilascio parere di congruità tecnico-amministrativo <text:s text:c="61"/>Il termine è stabilito dall'art. 4 della L.R. 57/93 ed è di quarantacinque giorni ovvero non superiore a novanta giorni qualora il procedimento sia articolato in più fasi distinte, salvo richieste di integrazioni <text:s text:c="8"/></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68" office:value-type="float" office:value="4">
            <text:p>4</text:p>
          </table:table-cell>
          <table:table-cell table:style-name="ce68" office:value-type="float" office:value="0">
            <text:p>0</text:p>
          </table:table-cell>
          <table:table-cell table:style-name="ce229" table:formula="of:=[.F105]-[.G105]" office:value-type="float" office:value="4">
            <text:p>4</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5]/[.F105]*100" office:value-type="float" office:value="100">
            <text:p>100</text:p>
          </table:table-cell>
          <table:table-cell table:style-name="ce93" table:formula="of:=[.G105]/[.F105]*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nord</text:p>
          </table:table-cell>
          <table:table-cell table:style-name="ce11" office:value-type="string">
            <text:p>CERTIFICATO DI IDONEITA' SISMICA E DEPOSITO PROGETTO DI ADEGUAMENTO EX ART. 35 L. 47/85 E S.M.I.</text:p>
            <text:p/>
            <text:p>Ricezione istanze</text:p>
            <text:p>controllo formale</text:p>
            <text:p>evntuale richiesta integrazione documentale</text:p>
            <text:p>verifica degli oneri di istruttoria versati <text:s text:c="22"/></text:p>
            <text:p>Rilascio attestazione di deposito</text:p>
          </table:table-cell>
          <table:table-cell table:style-name="ce11" office:value-type="string">
            <text:p>//</text:p>
          </table:table-cell>
          <table:table-cell table:style-name="ce68" office:value-type="float" office:value="33">
            <text:p>33</text:p>
          </table:table-cell>
          <table:table-cell table:style-name="ce68" office:value-type="float" office:value="0">
            <text:p>0</text:p>
          </table:table-cell>
          <table:table-cell table:style-name="ce229" table:formula="of:=[.F106]-[.G106]" office:value-type="float" office:value="33">
            <text:p>33</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6]/[.F106]*100" office:value-type="float" office:value="100">
            <text:p>100</text:p>
          </table:table-cell>
          <table:table-cell table:style-name="ce93" table:formula="of:=[.G106]/[.F106]*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Rilascio Autorizzazioni Sismiche - Progetti soggetti a <text:s/>controllo obbligatorio e Progetti Sorteggiati</text:p>
            <text:p/>
            <text:p>- Ricevimento telematico/cartaceo dell'istanza </text:p>
            <text:p>- preistruttoria quantitativa </text:p>
            <text:p>- verifica diritti versati</text:p>
            <text:p>- istruttoria documentazione</text:p>
            <text:p>- controllo di merito in commissione sismica</text:p>
            <text:p>- eventuale richiesta di integrazione</text:p>
            <text:p>- rilascio/diniego autorizzazione </text:p>
            <text:p/>
            <text:p>D.P.R. <text:s/>380/2001 artt. 93 e 94, D.M. 14/01/2008 e R.R. 2/12</text:p>
          </table:table-cell>
          <table:table-cell table:style-name="ce11" office:value-type="string">
            <text:p>//</text:p>
          </table:table-cell>
          <table:table-cell table:style-name="ce68" office:value-type="float" office:value="22">
            <text:p>22</text:p>
          </table:table-cell>
          <table:table-cell table:style-name="ce68" office:value-type="float" office:value="0">
            <text:p>0</text:p>
          </table:table-cell>
          <table:table-cell table:style-name="ce229" table:formula="of:=[.F107]-[.G107]" office:value-type="float" office:value="22">
            <text:p>22</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7]/[.F107]*100" office:value-type="float" office:value="100">
            <text:p>100</text:p>
          </table:table-cell>
          <table:table-cell table:style-name="ce93" table:formula="of:=[.G107]/[.F107]*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Rilascio attestazione di deposito per progetti asservati e per i progetti non sorteggiati - per progetti SITAS dal 3/6/2014</text:p>
            <text:p/>
            <text:p>- ricevimento telematico/cartaceo dell'istanza</text:p>
            <text:p>- verifica formale completezza dati</text:p>
            <text:p>- verifica congruità versamento</text:p>
            <text:p>- controllo <text:s/>sulla tipologia dell'intervento</text:p>
            <text:p>- rilascio telematico/cartaceo delle attestazioni di deposito</text:p>
            <text:p>- ricevimento telematico/cartaceo delle attestazioni di deposito</text:p>
            <text:p><text:s/></text:p>
            <text:p><text:s/>artt. 93 e 94 DPR 380/2001 e art. 4 r.r. 2/2012</text:p>
          </table:table-cell>
          <table:table-cell table:style-name="ce11" office:value-type="string">
            <text:p><text:s/>entro 60 gg. dalla data del sorteggio per quelli sorteggiati, salvo richiesta integrazioni</text:p>
          </table:table-cell>
          <table:table-cell table:style-name="ce68" office:value-type="float" office:value="33">
            <text:p>33</text:p>
          </table:table-cell>
          <table:table-cell table:style-name="ce68" office:value-type="float" office:value="0">
            <text:p>0</text:p>
          </table:table-cell>
          <table:table-cell table:style-name="ce229" table:formula="of:=[.F108]-[.G108]" office:value-type="float" office:value="33">
            <text:p>33</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8]/[.F108]*100" office:value-type="float" office:value="100">
            <text:p>100</text:p>
          </table:table-cell>
          <table:table-cell table:style-name="ce93" table:formula="of:=[.G108]/[.F108]*100" office:value-type="float" office:value="0">
            <text:p>0</text:p>
          </table:table-cell>
          <table:table-cell table:number-columns-repeated="1010"/>
        </table:table-row>
        <table:table-row table:style-name="ro1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Rilascio di parere in linea tecnica alle controdeduzioni dell'istante in materia di violazioni alla normativa sismica</text:p>
            <text:p/>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 rilascio autorizzazione finale, non prima della notifica della sentenza definitiva</text:p>
          </table:table-cell>
          <table:table-cell table:style-name="ce11" office:value-type="string">
            <text:p><text:s/>entro 60 gg. dalla data del sorteggio per quelli sorteggiati, salvo richiesta integrazioni</text:p>
          </table:table-cell>
          <table:table-cell table:style-name="ce68" office:value-type="float" office:value="7">
            <text:p>7</text:p>
          </table:table-cell>
          <table:table-cell table:style-name="ce68" office:value-type="float" office:value="0">
            <text:p>0</text:p>
          </table:table-cell>
          <table:table-cell table:style-name="ce229" table:formula="of:=[.F109]-[.G109]" office:value-type="float" office:value="7">
            <text:p>7</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09]/[.F109]*100" office:value-type="float" office:value="100">
            <text:p>100</text:p>
          </table:table-cell>
          <table:table-cell table:style-name="ce93" table:formula="of:=[.G109]/[.F109]*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Relazione a struttura ultimata a deposito</text:p>
            <text:p/>
            <text:p>- Ricevimento telematico/cartaceo dell'istanza</text:p>
            <text:p>- verifica degli oneri di istruttoria versati</text:p>
            <text:p>- Sorteggio a campione del 5% come orevusti dakk'art. 7 del R.R. 2/2002</text:p>
            <text:p>- Il termine è stabilito dall'art. 4 della L.R. 57/93 ed è di quarantacinque giorni, <text:s/>ovvero non superiore a novanta giorni qualora il procedimento sia articolato in più fasi distinte, salvo richieste di integrazioni </text:p>
            <text:p>- rilascio attestazione di deposito della relazione a struttura ultimata</text:p>
            <text:p/>
            <text:p>art. 65 <text:s/>D.P.R. 380/2001 e art. 9 R.R. 2/2012</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 </text:p>
          </table:table-cell>
          <table:table-cell table:style-name="ce68" office:value-type="float" office:value="226">
            <text:p>226</text:p>
          </table:table-cell>
          <table:table-cell table:style-name="ce68" office:value-type="float" office:value="0">
            <text:p>0</text:p>
          </table:table-cell>
          <table:table-cell table:style-name="ce229" table:formula="of:=[.F110]-[.G110]" office:value-type="float" office:value="226">
            <text:p>226</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0]/[.F110]*100" office:value-type="float" office:value="100">
            <text:p>100</text:p>
          </table:table-cell>
          <table:table-cell table:style-name="ce93" table:formula="of:=[.G110]/[.F110]*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Relazione a struttura ultimata - a controllo</text:p>
            <text:p/>
            <text:p>- Ricevimento telematico/cartaceo dell'istanza relativa a relazione struttura ultimata </text:p>
            <text:p>- verifica degli oneri di istruttoria versati</text:p>
            <text:p>- Sorteggio a campione, 5% o 15%, secondo la zona di riferimento</text:p>
            <text:p>- istruttoria documentazione</text:p>
            <text:p>- richiesta eventuali integrazioni - Il termine è stabilito dall'art. 4 della L.R. 57/93 ed è di quarantacinque giorni ovvero non superiore a novanta giorni qualora il procedimento sia articolato in più fasi distinte, salvo richieste di integrazioni</text:p>
            <text:p>- rilascio autorizzazione alla finde dei lavori e al rilascio del certificato di rispondenza.</text:p>
            <text:p/>
            <text:p>art. 65 <text:s/>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68" office:value-type="float" office:value="37">
            <text:p>37</text:p>
          </table:table-cell>
          <table:table-cell table:style-name="ce68" office:value-type="float" office:value="0">
            <text:p>0</text:p>
          </table:table-cell>
          <table:table-cell table:style-name="ce229" table:formula="of:=[.F111]-[.G111]" office:value-type="float" office:value="37">
            <text:p>37</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1]/[.F111]*100" office:value-type="float" office:value="100">
            <text:p>100</text:p>
          </table:table-cell>
          <table:table-cell table:style-name="ce93" table:formula="of:=[.G111]/[.F111]*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Collaudi </text:p>
            <text:p/>
            <text:p>- Ricevimento telematico/cartaceo dell'istanza relativa al collaudo</text:p>
            <text:p>- verifica degli oneri di istruttoria versati</text:p>
            <text:p>- istruttoria documentazione</text:p>
            <text:p>- richiesta eventuali integrazioni</text:p>
            <text:p>- 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ext:p/>
            <text:p>art. 67 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68" office:value-type="float" office:value="184">
            <text:p>184</text:p>
          </table:table-cell>
          <table:table-cell table:style-name="ce68" office:value-type="float" office:value="0">
            <text:p>0</text:p>
          </table:table-cell>
          <table:table-cell table:style-name="ce229" table:formula="of:=[.F112]-[.G112]" office:value-type="float" office:value="184">
            <text:p>184</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2]/[.F112]*100" office:value-type="float" office:value="100">
            <text:p>100</text:p>
          </table:table-cell>
          <table:table-cell table:style-name="ce93" table:formula="of:=[.G112]/[.F112]*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Certificato di rispondenza per le relazioni a struttura ultimata sottoposte a sorteggio e a controllo</text:p>
            <text:p/>
            <text:p>- Ricevimento dell'istanza</text:p>
            <text:p>- Relazione a struttura ultimata <text:s/>sorteggiata, collaudo a deposito </text:p>
            <text:p>- sopralluogo per la verifica della rispondenza delle opere al progetto autorizzato - Il termine è stabilito dall'art. 4 della L.R. 57/93 ed è di quarantacinque giorni, <text:s/>ovvero non superiore a novanta giorni qualora il procedimento sia articolato in più fasi distinte, salvo richieste di integrazioni</text:p>
            <text:p>- rilascio / diniego certificato di rispondenza </text:p>
            <text:p/>
            <text:p>art. 62 D.P.R. 380/2001</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68" office:value-type="float" office:value="31">
            <text:p>31</text:p>
          </table:table-cell>
          <table:table-cell table:style-name="ce68" office:value-type="float" office:value="0">
            <text:p>0</text:p>
          </table:table-cell>
          <table:table-cell table:style-name="ce229" table:formula="of:=[.F113]-[.G113]" office:value-type="float" office:value="31">
            <text:p>31</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3]/[.F113]*100" office:value-type="float" office:value="100">
            <text:p>100</text:p>
          </table:table-cell>
          <table:table-cell table:style-name="ce93" table:formula="of:=[.G113]/[.F113]*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accesso agli atti</text:p>
            <text:p/>
            <text:p>- ricevimento dell'istanza</text:p>
            <text:p>- istruttoria volta alla verifica dell'interesse concreto diretto ed attuale <text:s/>alla visione o rilascio di copie relative ai fascicoli presenti nell'archivio regionale </text:p>
            <text:p>- verifica della congruità dei versamenti effettuati</text:p>
            <text:p>- eventuali richieste di integrazione e/o comunicazione ai controinteressati</text:p>
            <text:p>- Il termine è stabilito dall'art. 4 della L.R. 57/93 ed è di quarantacinque giorni ovvero non superiore a novanta giorni qualora il procedimento sia articolato in più fasi distinte, salvo richieste di integrazioni</text:p>
            <text:p/>
            <text:p>L. 241/90 e s.m.i. L.R. 57/1993 e R.R. n. 1/2002</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68" office:value-type="float" office:value="134">
            <text:p>134</text:p>
          </table:table-cell>
          <table:table-cell table:style-name="ce68" office:value-type="float" office:value="0">
            <text:p>0</text:p>
          </table:table-cell>
          <table:table-cell table:style-name="ce229" table:formula="of:=[.F114]-[.G114]" office:value-type="float" office:value="134">
            <text:p>134</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4]/[.F114]*100" office:value-type="float" office:value="100">
            <text:p>100</text:p>
          </table:table-cell>
          <table:table-cell table:style-name="ce93" table:formula="of:=[.G114]/[.F114]*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istruttoria e emissione dei pareri di cui alla legge regionale n.5/2002 (e s.m.i.), su progetti e proposte di importo superiore a 500.000 euro ed inferiore o uguale a 3.000.000 di euro</text:p>
            <text:p/>
            <text:p>Ricevimento dell'istanza</text:p>
            <text:p>istruttoria tecnico-amministrativa su progetti e proposte</text:p>
            <text:p>Rilascio parere di congruità tecnico-amministrativo <text:s text:c="61"/>Il termine è stabilito dall'art. 4 della L.R. 57/93 ed è di quarantacinque giorni ovvero non superiore a novanta giorni qualora il procedimento sia articolato in più fasi distinte, salvo richieste di integrazioni <text:s text:c="8"/></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68" office:value-type="float" office:value="7">
            <text:p>7</text:p>
          </table:table-cell>
          <table:table-cell table:style-name="ce68" office:value-type="float" office:value="0">
            <text:p>0</text:p>
          </table:table-cell>
          <table:table-cell table:style-name="ce229" table:formula="of:=[.F115]-[.G115]" office:value-type="float" office:value="7">
            <text:p>7</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5]/[.F115]*100" office:value-type="float" office:value="100">
            <text:p>100</text:p>
          </table:table-cell>
          <table:table-cell table:style-name="ce93" table:formula="of:=[.G115]/[.F115]*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lazio sud</text:p>
          </table:table-cell>
          <table:table-cell table:style-name="ce11" office:value-type="string">
            <text:p>CERTIFICATO DI IDONEITA' SISMICA E DEPOSITO PROGETTO DI ADEGUAMENTO EX ART. 35 L. 47/85 E S.M.I.</text:p>
            <text:p/>
            <text:p>Ricezione istanze</text:p>
            <text:p>controllo formale</text:p>
            <text:p>evntuale richiesta integrazione documentale</text:p>
            <text:p>verifica degli oneri di istruttoria versati <text:s text:c="57"/>Rilascio attestazione di deposito</text:p>
          </table:table-cell>
          <table:table-cell table:style-name="ce11" office:value-type="string">
            <text:p>//</text:p>
          </table:table-cell>
          <table:table-cell table:style-name="ce68" office:value-type="float" office:value="5">
            <text:p>5</text:p>
          </table:table-cell>
          <table:table-cell table:style-name="ce68" office:value-type="float" office:value="0">
            <text:p>0</text:p>
          </table:table-cell>
          <table:table-cell table:style-name="ce229" table:formula="of:=[.F116]-[.G116]" office:value-type="float" office:value="5">
            <text:p>5</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6]/[.F116]*100" office:value-type="float" office:value="100">
            <text:p>100</text:p>
          </table:table-cell>
          <table:table-cell table:style-name="ce93" table:formula="of:=[.G116]/[.F116]*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roma citta metropolitana</text:p>
          </table:table-cell>
          <table:table-cell table:style-name="ce11" office:value-type="string">
            <text:p>Rilascio Autorizzazioni Sismiche - Progetti soggetti a <text:s/>controllo obbligatorio e Progetti Sorteggiati</text:p>
            <text:p/>
            <text:p>- Ricevimento telematico/cartaceo dell'istanza </text:p>
            <text:p>- preistruttoria quantitativa </text:p>
            <text:p>- verifica diritti versati</text:p>
            <text:p>- istruttoria documentazione</text:p>
            <text:p>- controllo di merito in commissione sismica</text:p>
            <text:p>- eventuale richiesta di integrazione</text:p>
            <text:p>- rilascio/diniego autorizzazione </text:p>
            <text:p/>
            <text:p>D.P.R. <text:s/>380/2001 artt. 93 e 94, D.M. 14/01/2008 e R.R. 2/12</text:p>
          </table:table-cell>
          <table:table-cell table:style-name="ce11" office:value-type="string">
            <text:p>//</text:p>
          </table:table-cell>
          <table:table-cell table:style-name="ce68" office:value-type="float" office:value="130">
            <text:p>130</text:p>
          </table:table-cell>
          <table:table-cell table:style-name="ce68" office:value-type="float" office:value="34">
            <text:p>34</text:p>
          </table:table-cell>
          <table:table-cell table:style-name="ce229" table:formula="of:=[.F117]-[.G117]" office:value-type="float" office:value="96">
            <text:p>96</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7]/[.F117]*100" office:value-type="float" office:value="73.8461538461539">
            <text:p>74</text:p>
          </table:table-cell>
          <table:table-cell table:style-name="ce93" table:formula="of:=[.G117]/[.F117]*100" office:value-type="float" office:value="26.1538461538462">
            <text:p>26</text:p>
          </table:table-cell>
          <table:table-cell table:number-columns-repeated="1010"/>
        </table:table-row>
        <table:table-row table:style-name="ro14">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roma citta metropolitana</text:p>
          </table:table-cell>
          <table:table-cell table:style-name="ce11" office:value-type="string">
            <text:p>Rilascio attestazione di deposito per progetti asservati e per i progetti non sorteggiati - per progetti SITAS dal 3/6/2014</text:p>
            <text:p/>
            <text:p>- ricevimento telematico/cartaceo dell'istanza</text:p>
            <text:p>- verifica formale completezza dati</text:p>
            <text:p>- verifica congruità versamento</text:p>
            <text:p>- controllo <text:s/>sulla tipologia dell'intervento</text:p>
            <text:p>- rilascio telematico/cartaceo delle attestazioni di deposito</text:p>
            <text:p>- ricevimento telematico/cartaceo delle attestazioni di deposito</text:p>
            <text:p><text:s/></text:p>
            <text:p><text:s/>artt. 93 e 94 DPR 380/2001 e art. 4 r.r. 2/2012</text:p>
          </table:table-cell>
          <table:table-cell table:style-name="ce11" office:value-type="string">
            <text:p><text:s/>entro 60 gg. dalla data del sorteggio per quelli sorteggiati, salvo richiesta integrazioni</text:p>
          </table:table-cell>
          <table:table-cell table:style-name="ce68" office:value-type="float" office:value="1573">
            <text:p>1573</text:p>
          </table:table-cell>
          <table:table-cell table:style-name="ce68" office:value-type="float" office:value="0">
            <text:p>0</text:p>
          </table:table-cell>
          <table:table-cell table:style-name="ce229" table:formula="of:=[.F118]-[.G118]" office:value-type="float" office:value="1573">
            <text:p>1573</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8]/[.F118]*100" office:value-type="float" office:value="100">
            <text:p>100</text:p>
          </table:table-cell>
          <table:table-cell table:style-name="ce93" table:formula="of:=[.G118]/[.F118]*100" office:value-type="float" office:value="0">
            <text:p>0</text:p>
          </table:table-cell>
          <table:table-cell table:number-columns-repeated="1010"/>
        </table:table-row>
        <table:table-row table:style-name="ro1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roma citta metropolitana</text:p>
          </table:table-cell>
          <table:table-cell table:style-name="ce11" office:value-type="string">
            <text:p>Rilascio di parere in linea tecnica alle controdeduzioni dell'istante in materia di violazioni alla normativa sismica</text:p>
            <text:p/>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 rilascio autorizzazione finale, non prima della notifica della sentenza definitiva</text:p>
          </table:table-cell>
          <table:table-cell table:style-name="ce11" office:value-type="string">
            <text:p><text:s/>entro 60 gg. dalla data del sorteggio per quelli sorteggiati, salvo richiesta integrazioni</text:p>
          </table:table-cell>
          <table:table-cell table:style-name="ce68" office:value-type="float" office:value="17">
            <text:p>17</text:p>
          </table:table-cell>
          <table:table-cell table:style-name="ce68" office:value-type="float" office:value="0">
            <text:p>0</text:p>
          </table:table-cell>
          <table:table-cell table:style-name="ce229" table:formula="of:=[.F119]-[.G119]" office:value-type="float" office:value="17">
            <text:p>17</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19]/[.F119]*100" office:value-type="float" office:value="100">
            <text:p>100</text:p>
          </table:table-cell>
          <table:table-cell table:style-name="ce93" table:formula="of:=[.G119]/[.F119]*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roma citta metropolitana</text:p>
          </table:table-cell>
          <table:table-cell table:style-name="ce11" office:value-type="string">
            <text:p>Relazione a struttura ultimata a deposito</text:p>
            <text:p/>
            <text:p>- Ricevimento telematico/cartaceo dell'istanza</text:p>
            <text:p>- verifica degli oneri di istruttoria versati</text:p>
            <text:p>- Sorteggio a campione del 5% come orevusti dakk'art. 7 del R.R. 2/2002</text:p>
            <text:p>- Il termine è stabilito dall'art. 4 della L.R. 57/93 ed è di quarantacinque giorni, <text:s/>ovvero non superiore a novanta giorni qualora il procedimento sia articolato in più fasi distinte, salvo richieste di integrazioni </text:p>
            <text:p>- rilascio attestazione di deposito della relazione a struttura ultimata</text:p>
            <text:p/>
            <text:p>art. 65 <text:s/>D.P.R. 380/2001 e art. 9 R.R. 2/2012</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 </text:p>
          </table:table-cell>
          <table:table-cell table:style-name="ce68" office:value-type="float" office:value="1078">
            <text:p>1078</text:p>
          </table:table-cell>
          <table:table-cell table:style-name="ce68" office:value-type="float" office:value="0">
            <text:p>0</text:p>
          </table:table-cell>
          <table:table-cell table:style-name="ce229" table:formula="of:=[.F120]-[.G120]" office:value-type="float" office:value="1078">
            <text:p>1078</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20]/[.F120]*100" office:value-type="float" office:value="100">
            <text:p>100</text:p>
          </table:table-cell>
          <table:table-cell table:style-name="ce93" table:formula="of:=[.G120]/[.F120]*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roma citta metropolitana</text:p>
          </table:table-cell>
          <table:table-cell table:style-name="ce11" office:value-type="string">
            <text:p>Relazione a struttura ultimata - a controllo</text:p>
            <text:p/>
            <text:p>- Ricevimento telematico/cartaceo dell'istanza relativa a relazione struttura ultimata </text:p>
            <text:p>- verifica degli oneri di istruttoria versati</text:p>
            <text:p>- Sorteggio a campione, 5% o 15%, secondo la zona di riferimento</text:p>
            <text:p>- istruttoria documentazione</text:p>
            <text:p>- richiesta eventuali integrazioni - Il termine è stabilito dall'art. 4 della L.R. 57/93 ed è di quarantacinque giorni ovvero non superiore a novanta giorni qualora il procedimento sia articolato in più fasi distinte, salvo richieste di integrazioni</text:p>
            <text:p>- rilascio autorizzazione alla finde dei lavori e al rilascio del certificato di rispondenza.</text:p>
            <text:p/>
            <text:p>art. 65 <text:s/>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68" office:value-type="float" office:value="54">
            <text:p>54</text:p>
          </table:table-cell>
          <table:table-cell table:style-name="ce68" office:value-type="float" office:value="0">
            <text:p>0</text:p>
          </table:table-cell>
          <table:table-cell table:style-name="ce229" table:formula="of:=[.F121]-[.G121]" office:value-type="float" office:value="54">
            <text:p>54</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21]/[.F121]*100" office:value-type="float" office:value="100">
            <text:p>100</text:p>
          </table:table-cell>
          <table:table-cell table:style-name="ce93" table:formula="of:=[.G121]/[.F121]*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roma citta metropolitana</text:p>
          </table:table-cell>
          <table:table-cell table:style-name="ce11" office:value-type="string">
            <text:p>Collaudi </text:p>
            <text:p/>
            <text:p>- Ricevimento telematico/cartaceo dell'istanza relativa al collaudo</text:p>
            <text:p>- verifica degli oneri di istruttoria versati</text:p>
            <text:p>- istruttoria documentazione</text:p>
            <text:p>- richiesta eventuali integrazioni</text:p>
            <text:p>- 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ext:p/>
            <text:p>art. 67 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68" office:value-type="float" office:value="964">
            <text:p>964</text:p>
          </table:table-cell>
          <table:table-cell table:style-name="ce68" office:value-type="float" office:value="0">
            <text:p>0</text:p>
          </table:table-cell>
          <table:table-cell table:style-name="ce229" table:formula="of:=[.F122]-[.G122]" office:value-type="float" office:value="964">
            <text:p>964</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22]/[.F122]*100" office:value-type="float" office:value="100">
            <text:p>100</text:p>
          </table:table-cell>
          <table:table-cell table:style-name="ce93" table:formula="of:=[.G122]/[.F122]*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roma citta metropolitana</text:p>
          </table:table-cell>
          <table:table-cell table:style-name="ce11" office:value-type="string">
            <text:p>accesso agli atti</text:p>
            <text:p/>
            <text:p>- ricevimento dell'istanza</text:p>
            <text:p>- istruttoria volta alla verifica dell'interesse concreto diretto ed attuale <text:s/>alla visione o rilascio di copie relative ai fascicoli presenti nell'archivio regionale </text:p>
            <text:p>- verifica della congruità dei versamenti effettuati</text:p>
            <text:p>- eventuali richieste di integrazione e/o comunicazione ai controinteressati</text:p>
            <text:p>- Il termine è stabilito dall'art. 4 della L.R. 57/93 ed è di quarantacinque giorni ovvero non superiore a novanta giorni qualora il procedimento sia articolato in più fasi distinte, salvo richieste di integrazioni</text:p>
            <text:p/>
            <text:p>L. 241/90 e s.m.i. L.R. 57/1993 e R.R. n. 1/2002</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68" office:value-type="float" office:value="125">
            <text:p>125</text:p>
          </table:table-cell>
          <table:table-cell table:style-name="ce68" office:value-type="float" office:value="0">
            <text:p>0</text:p>
          </table:table-cell>
          <table:table-cell table:style-name="ce229" table:formula="of:=[.F123]-[.G123]" office:value-type="float" office:value="125">
            <text:p>125</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23]/[.F123]*100" office:value-type="float" office:value="100">
            <text:p>100</text:p>
          </table:table-cell>
          <table:table-cell table:style-name="ce93" table:formula="of:=[.G123]/[.F123]*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roma citta metropolitana</text:p>
          </table:table-cell>
          <table:table-cell table:style-name="ce11" office:value-type="string">
            <text:p>istruttoria e emissione dei pareri di cui alla legge regionale n.5/2002 (e s.m.i.), su progetti e proposte di importo superiore a 500.000 euro ed inferiore o uguale a 3.000.000 di euro</text:p>
            <text:p/>
            <text:p>Ricevimento dell'istanza</text:p>
            <text:p>istruttoria tecnico-amministrativa su progetti e proposte</text:p>
            <text:p>Rilascio parere di congruità tecnico-amministrativo <text:s text:c="61"/>Il termine è stabilito dall'art. 4 della L.R. 57/93 ed è di quarantacinque giorni ovvero non superiore a novanta giorni qualora il procedimento sia articolato in più fasi distinte, salvo richieste di integrazioni <text:s text:c="8"/></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68" office:value-type="float" office:value="8">
            <text:p>8</text:p>
          </table:table-cell>
          <table:table-cell table:style-name="ce68" office:value-type="float" office:value="0">
            <text:p>0</text:p>
          </table:table-cell>
          <table:table-cell table:style-name="ce229" table:formula="of:=[.F124]-[.G124]" office:value-type="float" office:value="8">
            <text:p>8</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24]/[.F124]*100" office:value-type="float" office:value="100">
            <text:p>100</text:p>
          </table:table-cell>
          <table:table-cell table:style-name="ce93" table:formula="of:=[.G124]/[.F12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1">
            <text:p>1</text:p>
          </table:table-cell>
          <table:table-cell table:style-name="ce11" office:value-type="string">
            <text:p><text:span text:style-name="T1">Direzione Infrastrutture Ambiente e Politiche Abitative</text:span> - Genio civile roma citta metropolitana</text:p>
          </table:table-cell>
          <table:table-cell table:style-name="ce11" office:value-type="string">
            <text:p>CERTIFICATO DI IDONEITA' SISMICA E DEPOSITO PROGETTO DI ADEGUAMENTO EX ART. 35 L. 47/85 E S.M.I.</text:p>
            <text:p/>
            <text:p>Ricezione istanze</text:p>
            <text:p>controllo formale</text:p>
            <text:p>evntuale richiesta integrazione documentale</text:p>
            <text:p>verifica degli oneri di istruttoria versati <text:s text:c="57"/>Rilascio attestazione di deposito</text:p>
          </table:table-cell>
          <table:table-cell table:style-name="ce11" office:value-type="string">
            <text:p>//</text:p>
          </table:table-cell>
          <table:table-cell table:style-name="ce68" office:value-type="float" office:value="298">
            <text:p>298</text:p>
          </table:table-cell>
          <table:table-cell table:style-name="ce68" office:value-type="float" office:value="0">
            <text:p>0</text:p>
          </table:table-cell>
          <table:table-cell table:style-name="ce229" table:formula="of:=[.F125]-[.G125]" office:value-type="float" office:value="298">
            <text:p>298</text:p>
          </table:table-cell>
          <table:table-cell table:number-columns-repeated="2" table:style-name="ce6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125]/[.F125]*100" office:value-type="float" office:value="100">
            <text:p>100</text:p>
          </table:table-cell>
          <table:table-cell table:style-name="ce93" table:formula="of:=[.G125]/[.F125]*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189" office:value-type="string">
            <text:p><text:span text:style-name="T1">Direzione Lavoro</text:span> - Area Attuazione interventi</text:p>
          </table:table-cell>
          <table:table-cell table:style-name="ce189" office:value-type="string">
            <text:p>Impegno di spesa di € 66.150,00= a favore della Provincia di Roma per le azioni di "assistenza nella ricerca di un impiego e orientamento professionale" DD_ G03113_14_03_2014</text:p>
          </table:table-cell>
          <table:table-cell table:style-name="ce202" office:value-type="string">
            <text:p>2 anni dalla presentazione della domanda di aiuto</text:p>
          </table:table-cell>
          <table:table-cell table:style-name="ce221" office:value-type="float" office:value="1">
            <text:p>1</text:p>
          </table:table-cell>
          <table:table-cell table:style-name="ce70" office:value-type="float" office:value="0">
            <text:p>0</text:p>
          </table:table-cell>
          <table:table-cell table:style-name="ce217" table:formula="of:=[.F126]-[.G126]" office:value-type="float" office:value="1">
            <text:p>1</text:p>
          </table:table-cell>
          <table:table-cell table:number-columns-repeated="4" table:style-name="ce70" office:value-type="float" office:value="0">
            <text:p>0</text:p>
          </table:table-cell>
          <table:table-cell table:style-name="ce93" table:formula="of:=[.H126]/[.F126]*100" office:value-type="float" office:value="100">
            <text:p>100</text:p>
          </table:table-cell>
          <table:table-cell table:style-name="ce93" table:formula="of:=[.G126]/[.F126]*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1">
            <text:p>1</text:p>
          </table:table-cell>
          <table:table-cell table:style-name="ce189" office:value-type="string">
            <text:p><text:span text:style-name="T1">Direzione Lavoro</text:span> - Attuazione interventi</text:p>
          </table:table-cell>
          <table:table-cell table:style-name="ce189" office:value-type="string">
            <text:p>Impegno di spesa di € 19.019,80= a favore della RTI PricewaterhouseCoopersAdvisory SpA (manda-taria) e ISRI soc. Coop. arl, per il SERVIZIO diASSISTENZA TECNICA nell'ambito della DOMANDA DI AIUTO FEG n. EGF/2011/016IT/AGILE DD_G05868_17_04_2014</text:p>
          </table:table-cell>
          <table:table-cell table:style-name="ce202" office:value-type="string">
            <text:p>2 anni dalla presentazione della domanda di aiuto</text:p>
          </table:table-cell>
          <table:table-cell table:style-name="ce221" office:value-type="float" office:value="1">
            <text:p>1</text:p>
          </table:table-cell>
          <table:table-cell table:style-name="ce70" office:value-type="float" office:value="0">
            <text:p>0</text:p>
          </table:table-cell>
          <table:table-cell table:style-name="ce217" table:formula="of:=[.F127]-[.G127]" office:value-type="float" office:value="1">
            <text:p>1</text:p>
          </table:table-cell>
          <table:table-cell table:number-columns-repeated="4" table:style-name="ce70" office:value-type="float" office:value="0">
            <text:p>0</text:p>
          </table:table-cell>
          <table:table-cell table:style-name="ce93" table:formula="of:=[.H127]/[.F127]*100" office:value-type="float" office:value="100">
            <text:p>100</text:p>
          </table:table-cell>
          <table:table-cell table:style-name="ce93" table:formula="of:=[.G127]/[.F127]*100" office:value-type="float" office:value="0">
            <text:p>0</text:p>
          </table:table-cell>
          <table:table-cell table:number-columns-repeated="1010"/>
        </table:table-row>
        <table:table-row table:style-name="ro2">
          <table:table-cell table:style-name="ce2" office:value-type="float" office:value="2014">
            <text:p>2014</text:p>
          </table:table-cell>
          <table:table-cell table:style-name="ce2" office:value-type="float" office:value="1">
            <text:p>1</text:p>
          </table:table-cell>
          <table:table-cell table:style-name="ce189" office:value-type="string">
            <text:p><text:span text:style-name="T1">Direzione Lavoro</text:span> - Attuazione interventi</text:p>
          </table:table-cell>
          <table:table-cell table:style-name="ce189" office:value-type="string">
            <text:p>conferma e cancellazione prluriennale di impegni n. 3 per ex LSU</text:p>
          </table:table-cell>
          <table:table-cell table:style-name="ce202" office:value-type="string">
            <text:p>30 giorni secono la legge 241/1990. le risorse sono state stanziate nel 2014</text:p>
          </table:table-cell>
          <table:table-cell table:style-name="ce221" office:value-type="float" office:value="1">
            <text:p>1</text:p>
          </table:table-cell>
          <table:table-cell table:style-name="ce70" office:value-type="float" office:value="1">
            <text:p>1</text:p>
          </table:table-cell>
          <table:table-cell table:style-name="ce217" table:formula="of:=[.F128]-[.G128]" office:value-type="float" office:value="0">
            <text:p>0</text:p>
          </table:table-cell>
          <table:table-cell table:number-columns-repeated="4" table:style-name="ce70" office:value-type="float" office:value="0">
            <text:p>0</text:p>
          </table:table-cell>
          <table:table-cell table:style-name="ce93" table:formula="of:=[.H128]/[.F128]*100" office:value-type="float" office:value="0">
            <text:p>0</text:p>
          </table:table-cell>
          <table:table-cell table:style-name="ce93" table:formula="of:=[.G128]/[.F128]*100" office:value-type="float" office:value="100">
            <text:p>10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1">
            <text:p>1</text:p>
          </table:table-cell>
          <table:table-cell table:style-name="ce2" office:value-type="string">
            <text:p><text:span text:style-name="T1">Direzione Politiche sociali, autonomie, sicurezza e sport</text:span> - Politiche migratorie, Integrazione Sociale, Rapporti con le Istituzioni Pubbliche di Assistenza e Beneficenza </text:p>
          </table:table-cell>
          <table:table-cell table:style-name="ce2" office:value-type="string">
            <text:p>Procedimento ad istanza di parte per l'iscrizione delle Associazioni, degli enti e degli organismi che operano a favore dei cittadini stranieri immigrati per il perseguimento di finalità di carattere sociale, civile e culturale e come mezzo di aggregazione tra le comunità di cittadini stranieri immigrati, ai sensi dell'art.27, legge regionale 14 luglio 2008, n. 10 “Disposizioni per la promozione e la tutela dell’esercizio dei diritti civili e sociali e la piena uguaglianza dei cittadini stranieri immigrati”. Gli enti presentano richiesta di iscrizione al Registro e la Regione Lazio accerta il possesso dei requisiti di cui alla DGR 213/2010.</text:p>
          </table:table-cell>
          <table:table-cell table:style-name="ce2" office:value-type="string">
            <text:p>Termini previsti dalla 241/90</text:p>
          </table:table-cell>
          <table:table-cell table:style-name="ce58" office:value-type="float" office:value="2">
            <text:p>2</text:p>
          </table:table-cell>
          <table:table-cell table:style-name="ce58" office:value-type="float" office:value="0">
            <text:p>0</text:p>
          </table:table-cell>
          <table:table-cell table:style-name="ce217" table:formula="of:=[.F129]-[.G129]" office:value-type="float" office:value="2">
            <text:p>2</text:p>
          </table:table-cell>
          <table:table-cell table:number-columns-repeated="4" table:style-name="ce70" office:value-type="float" office:value="0">
            <text:p>0</text:p>
          </table:table-cell>
          <table:table-cell table:style-name="ce93" table:formula="of:=[.H129]/[.F129]*100" office:value-type="float" office:value="100">
            <text:p>100</text:p>
          </table:table-cell>
          <table:table-cell table:style-name="ce93" table:formula="of:=[.G129]/[.F129]*100" office:value-type="float" office:value="0">
            <text:p>0</text:p>
          </table:table-cell>
          <table:table-cell table:number-columns-repeated="1010"/>
        </table:table-row>
        <table:table-row table:style-name="ro7">
          <table:table-cell table:style-name="ce2" office:value-type="float" office:value="2014">
            <text:p>2014</text:p>
          </table:table-cell>
          <table:table-cell table:style-name="ce2" office:value-type="float" office:value="1">
            <text:p>1</text:p>
          </table:table-cell>
          <table:table-cell table:style-name="ce2" office:value-type="string">
            <text:p><text:span text:style-name="T1">Direzione Politiche sociali, autonomie, sicurezza e sport</text:span> -Impresa sociale e servizio civile</text:p>
          </table:table-cell>
          <table:table-cell table:style-name="ce2" office:value-type="string">
            <text:p>Procedimento ad istanza di parte per l'accreditamento e l'adeguamento degli enti del servizio civile nazionale con sede legale nella Regione Lazio e sedi di attuazione di progetto in non più di altre tre regioni, ai sensi della L.64/2001, del D.lgs. 77/2002, della DGR 82/2006 e della circolare Dipartimento della Gioventù e del Servizio civile nazionale del 23/09/2013 (Norme sull’accreditamento degli enti di servizio civile nazionale), recepita con D.D. G00015 del 04/10/2013. Gli enti presentano una istanza di accreditamento o adeguamento, utilizzando il sistema informativo nazionale; la Regione Lazio accerta il possesso dei requisiti strutturali e organizzativi, le competenze e le risorse specificamente destinate al servizio civile nazionale, ovvero accerta il mantenimento nel tempo dei predetti requisiti e concede l'accreditamento. che consente agli enti medesimi di presentare progetti di servizio civile nazionale.</text:p>
          </table:table-cell>
          <table:table-cell table:style-name="ce2" office:value-type="string">
            <text:p>Il termine stabilito dalla normativa nazionale è pari a 180 giorni dalla presentazione dell'istanza</text:p>
          </table:table-cell>
          <table:table-cell table:style-name="ce58" office:value-type="float" office:value="61">
            <text:p>61</text:p>
          </table:table-cell>
          <table:table-cell table:style-name="ce58" office:value-type="float" office:value="0">
            <text:p>0</text:p>
          </table:table-cell>
          <table:table-cell table:style-name="ce217" table:formula="of:=[.F130]-[.G130]" office:value-type="float" office:value="61">
            <text:p>61</text:p>
          </table:table-cell>
          <table:table-cell table:number-columns-repeated="4" table:style-name="ce70" office:value-type="float" office:value="0">
            <text:p>0</text:p>
          </table:table-cell>
          <table:table-cell table:style-name="ce93" table:formula="of:=[.H130]/[.F130]*100" office:value-type="float" office:value="100">
            <text:p>100</text:p>
          </table:table-cell>
          <table:table-cell table:style-name="ce93" table:formula="of:=[.G130]/[.F130]*100" office:value-type="float" office:value="0">
            <text:p>0</text:p>
          </table:table-cell>
          <table:table-cell table:number-columns-repeated="1010"/>
        </table:table-row>
        <table:table-row table:style-name="ro19">
          <table:table-cell table:style-name="ce2" office:value-type="float" office:value="2014">
            <text:p>2014</text:p>
          </table:table-cell>
          <table:table-cell table:style-name="ce2" office:value-type="float" office:value="1">
            <text:p>1</text:p>
          </table:table-cell>
          <table:table-cell table:style-name="ce9" office:value-type="string">
            <text:p><text:span text:style-name="T1">Direzione Programmazione economica, bilancio, demanio e patrimonio</text:span> - Programmazione Terrritoriale e Attuazione Programmi Subregionali</text:p>
          </table:table-cell>
          <table:table-cell table:style-name="ce13" office:value-type="string">
            <text:p>Autorizzazione <text:s/>utilizzo risorse derivanti da ribasso d'asta ai sensi dell'art. 93 comma 4 della L.R. 6/99 e s.m.i. - normativa di riferimento: <text:s text:c="3"/>art. 57 e art. 132 del <text:s/>D.Lgs 163/06 e s.m.i. art. 10 e art. 161 del <text:s/>D.P.R. <text:s/>207/2010 <text:s/>e s.m.i. <text:s/><text:span text:style-name="T4"><text:s/>- <text:s/>L.R. 88/80 - L.R. 6/99 e s.m.i. </text:span></text:p>
          </table:table-cell>
          <table:table-cell table:style-name="ce13" office:value-type="string">
            <text:p>90 <text:s/>giorni ai sensi della L.R. 57/93 e s.m.i. - <text:s/>il termine iniziale decorre dalla data di ricevimento della domanda la quale deve essere redatta “nelle forme e nei modi stabiliti dall’Amministrazione” e “corredata dalla prevista documentazione dalla quale risulti la sussistenza dei requisiti e condizioni richieste da legge o da regolamento per l’adozione del provvedimento”. Il termine s'intende sospeso in pendenza dei pareri obbligatori o in caso di richiesta di integrazione documentale.</text:p>
          </table:table-cell>
          <table:table-cell table:style-name="ce60" office:value-type="float" office:value="14">
            <text:p>14</text:p>
          </table:table-cell>
          <table:table-cell table:style-name="ce60" office:value-type="float" office:value="1">
            <text:p>1</text:p>
          </table:table-cell>
          <table:table-cell table:style-name="ce217" table:formula="of:=[.F131]-[.G131]" office:value-type="float" office:value="13">
            <text:p>13</text:p>
          </table:table-cell>
          <table:table-cell table:style-name="ce59" office:value-type="float" office:value="0">
            <text:p>0</text:p>
          </table:table-cell>
          <table:table-cell table:style-name="ce59" office:value-type="float" office:value="1">
            <text:p>1</text:p>
          </table:table-cell>
          <table:table-cell table:style-name="ce70" office:value-type="float" office:value="0">
            <text:p>0</text:p>
          </table:table-cell>
          <table:table-cell table:style-name="ce59" office:value-type="float" office:value="0">
            <text:p>0</text:p>
          </table:table-cell>
          <table:table-cell table:style-name="ce93" table:formula="of:=[.H131]/[.F131]*100" office:value-type="float" office:value="92.8571428571429">
            <text:p>93</text:p>
          </table:table-cell>
          <table:table-cell table:style-name="ce93" table:formula="of:=[.G131]/[.F131]*100" office:value-type="float" office:value="7.14285714285714">
            <text:p>7</text:p>
          </table:table-cell>
          <table:table-cell table:number-columns-repeated="1010"/>
        </table:table-row>
        <table:table-row table:style-name="ro6">
          <table:table-cell table:style-name="ce2" office:value-type="float" office:value="2014">
            <text:p>2014</text:p>
          </table:table-cell>
          <table:table-cell table:style-name="ce2" office:value-type="float" office:value="1">
            <text:p>1</text:p>
          </table:table-cell>
          <table:table-cell table:style-name="ce13" office:value-type="string">
            <text:p><text:span text:style-name="T1">Direzione Salute e integrazione sociosanitaria</text:span> - Autorizzazione e Accreditamento - Completamento adempimenti L. R. 12/11.</text:p>
          </table:table-cell>
          <table:table-cell table:style-name="ce13" office:value-type="string">
            <text:p>L.R. n. 4/2003 - R.R. n. 2/2007 - Rilascio ai soggetti privati, delle autorizzazioni all'esercizio dell'attività sanitaria e socio sanitaria</text:p>
          </table:table-cell>
          <table:table-cell table:style-name="ce13" office:value-type="string">
            <text:p>ai sensi della L- 241/1990, il termine per l'adozione del provvedimento finale è di 30 giorni dalla conclusione dell'istruttoria.</text:p>
          </table:table-cell>
          <table:table-cell table:style-name="ce60" office:value-type="float" office:value="300">
            <text:p>300</text:p>
          </table:table-cell>
          <table:table-cell table:style-name="ce60" office:value-type="float" office:value="0">
            <text:p>0</text:p>
          </table:table-cell>
          <table:table-cell table:style-name="ce217" table:formula="of:=[.F132]-[.G132]" office:value-type="float" office:value="300">
            <text:p>30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132]/[.F132]*100" office:value-type="float" office:value="100">
            <text:p>100</text:p>
          </table:table-cell>
          <table:table-cell table:style-name="ce93" table:formula="of:=[.G132]/[.F132]*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13" office:value-type="string">
            <text:p><text:span text:style-name="T1">Direzione Salute e integrazione sociosanitaria</text:span> - Sanità Veterinaria</text:p>
          </table:table-cell>
          <table:table-cell table:style-name="ce13" office:value-type="string">
            <text:p>Sicurezza degli alimenti. Autorizzazione di strutture di distribuzione, all'ingrosso e al dettaglio, dei medicinali veterinari ai sensi del decreto legislativo 6 aprile 2006, n. 193 e successive modifiche.</text:p>
          </table:table-cell>
          <table:table-cell table:style-name="ce13" office:value-type="string">
            <text:p>30 giorni salvo interruzione in caso di documentazione pervenuta ritenuta non idonea</text:p>
          </table:table-cell>
          <table:table-cell table:style-name="ce60" office:value-type="float" office:value="5">
            <text:p>5</text:p>
          </table:table-cell>
          <table:table-cell table:style-name="ce60" office:value-type="float" office:value="0">
            <text:p>0</text:p>
          </table:table-cell>
          <table:table-cell table:style-name="ce217" table:formula="of:=[.F133]-[.G133]" office:value-type="float" office:value="5">
            <text:p>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133]/[.F133]*100" office:value-type="float" office:value="100">
            <text:p>100</text:p>
          </table:table-cell>
          <table:table-cell table:style-name="ce93" table:formula="of:=[.G133]/[.F133]*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1">
            <text:p>1</text:p>
          </table:table-cell>
          <table:table-cell table:style-name="ce13" office:value-type="string">
            <text:p><text:span text:style-name="T1">Direzione Salute e integrazione sociosanitaria</text:span> -Politica del farmaco</text:p>
          </table:table-cell>
          <table:table-cell table:style-name="ce13" office:value-type="string">
            <text:p>Autorizzazioni parafarmacie ed esercizi commerciali alla erogazione dei prodotti per celiaci ai sensi della DGR n. 16 del 16.1.2009 e della DGR n. 267 del 24.4.2009 - Lettere di autorizzazione e aggiornamento elenchi</text:p>
          </table:table-cell>
          <table:table-cell table:style-name="ce13" office:value-type="string">
            <text:p>Contestualmente alla comunicazione dell'Azienda USL competente per territorio</text:p>
          </table:table-cell>
          <table:table-cell table:style-name="ce60" office:value-type="float" office:value="13">
            <text:p>13</text:p>
          </table:table-cell>
          <table:table-cell table:style-name="ce60" office:value-type="float" office:value="0">
            <text:p>0</text:p>
          </table:table-cell>
          <table:table-cell table:style-name="ce217" table:formula="of:=[.F134]-[.G134]" office:value-type="float" office:value="13">
            <text:p>1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134]/[.F134]*100" office:value-type="float" office:value="100">
            <text:p>100</text:p>
          </table:table-cell>
          <table:table-cell table:style-name="ce93" table:formula="of:=[.G134]/[.F134]*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1">
            <text:p>1</text:p>
          </table:table-cell>
          <table:table-cell table:style-name="ce13" office:value-type="string">
            <text:p><text:span text:style-name="T1">Direzione Salute e integrazione sociosanitaria</text:span> -Programmazione dei servizi territoriali e delle attività distrettuali e dell’integrazione socio sanitaria</text:p>
          </table:table-cell>
          <table:table-cell table:style-name="ce13" office:value-type="string">
            <text:p>AIDS - Autorizzazione al ricovero di persone con AIDS, presso case alloggio ubicate fuori dal territorio regionale (Legge n. 135/1990 - Delibera di Giunta Regionale <text:s/>n. 2031/2001)</text:p>
          </table:table-cell>
          <table:table-cell table:style-name="ce13" office:value-type="string">
            <text:p>30 gg</text:p>
          </table:table-cell>
          <table:table-cell table:style-name="ce60" office:value-type="float" office:value="1">
            <text:p>1</text:p>
          </table:table-cell>
          <table:table-cell table:style-name="ce60" office:value-type="float" office:value="0">
            <text:p>0</text:p>
          </table:table-cell>
          <table:table-cell table:style-name="ce217" table:formula="of:=[.F135]-[.G135]"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135]/[.F135]*100" office:value-type="float" office:value="100">
            <text:p>100</text:p>
          </table:table-cell>
          <table:table-cell table:style-name="ce93" table:formula="of:=[.G135]/[.F135]*100" office:value-type="float" office:value="0">
            <text:p>0</text:p>
          </table:table-cell>
          <table:table-cell table:number-columns-repeated="1010"/>
        </table:table-row>
        <table:table-row table:style-name="ro67">
          <table:table-cell table:style-name="ce2" office:value-type="float" office:value="2014">
            <text:p>2014</text:p>
          </table:table-cell>
          <table:table-cell table:style-name="ce2" office:value-type="float" office:value="1">
            <text:p>1</text:p>
          </table:table-cell>
          <table:table-cell table:style-name="ce189" office:value-type="string">
            <text:p><text:span text:style-name="T1">Direzione Sviluppo economico e attività produttive</text:span> - <text:s text:c="3"/>Commercio e servizi al consumatore</text:p>
          </table:table-cell>
          <table:table-cell table:style-name="ce6" office:value-type="string">
            <text:p>Legge Regionale 18 novembre 1999, n. 33 <text:s/>( art.7 COMMA 5 ) - "Disciplina relativa al settore commercio" e s.m.i.</text:p>
            <text:p/>
            <text:p>DGR 1422 del 28 settembre 2001</text:p>
            <text:p/>
            <text:p>-richiesta finanziamento per l'avvio da parte del Centro di Assistenza Tecnica alle imprese (CAT);</text:p>
            <text:p>- a seguito dell'istruttoria della richiesta, Determinazione di approvazione del finanziamento, <text:s/>delle modalità di erogazione dello stesso, dello schema dell'atto di impegno che andrà sottoscritto dal CAT beneficiario e relativo impegno di spesa;</text:p>
            <text:p>-Erogazione dell'anticipazione dietro presentazione della fideiussione bancaria/polizza fideiussoria o, in mancanza, acconti del contributo concedibile dietro presentazione di stati avanzamento lavori (corredati da idonea rendicontazione di spesa) pari ad una percentuale, prevista dalla determinazione di approvazione, <text:s/>dell'investimento programmato</text:p>
            <text:p>-Saldo, a seguito della valutazione della <text:s/>rendicontazione, corredata da idonei titoli di spesa e dalla dichiarazione concernente eventuali contributi pubblici ricevuti, con eventuali sopralluoghi a campione</text:p>
          </table:table-cell>
          <table:table-cell table:style-name="ce202" office:value-type="string">
            <text:p>La domanda di contributo deve essere presentata entro 12 mesi dall'ottenimento dell'autorizzazione del CAT stesso e la rendicontazione trasmessa entro 3 mesi successivi alla fine del periodo per il quale <text:s/>stato concesso il contributo.</text:p>
            <text:p/>
          </table:table-cell>
          <table:table-cell table:style-name="ce221" office:value-type="float" office:value="1">
            <text:p>1</text:p>
          </table:table-cell>
          <table:table-cell table:style-name="ce70" office:value-type="float" office:value="0">
            <text:p>0</text:p>
          </table:table-cell>
          <table:table-cell table:style-name="ce217" table:formula="of:=[.F136]-[.G136]" office:value-type="float" office:value="1">
            <text:p>1</text:p>
          </table:table-cell>
          <table:table-cell table:number-columns-repeated="2" table:style-name="ce221" office:value-type="float" office:value="0">
            <text:p>0</text:p>
          </table:table-cell>
          <table:table-cell table:style-name="ce70" office:value-type="float" office:value="0">
            <text:p>0</text:p>
          </table:table-cell>
          <table:table-cell table:style-name="ce221" office:value-type="float" office:value="0">
            <text:p>0</text:p>
          </table:table-cell>
          <table:table-cell table:style-name="ce93" table:formula="of:=[.H136]/[.F136]*100" office:value-type="float" office:value="100">
            <text:p>100</text:p>
          </table:table-cell>
          <table:table-cell table:style-name="ce93" table:formula="of:=[.G136]/[.F136]*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1">
            <text:p>1</text:p>
          </table:table-cell>
          <table:table-cell table:style-name="ce189" office:value-type="string">
            <text:p><text:span text:style-name="T1">Direzione Sviluppo economico e attività produttive</text:span> - <text:s text:c="3"/>Internazionalizzazione e marketing territoriale</text:p>
          </table:table-cell>
          <table:table-cell table:style-name="ce4" office:value-type="string">
            <text:p>Approvazione <text:s/>partecipazione a Protocolli d'intesa, Convenzioni con Enti pubblici </text:p>
          </table:table-cell>
          <table:table-cell table:style-name="ce193" office:value-type="string">
            <text:p>/</text:p>
          </table:table-cell>
          <table:table-cell table:style-name="ce70" office:value-type="float" office:value="1">
            <text:p>1</text:p>
          </table:table-cell>
          <table:table-cell table:style-name="ce70" office:value-type="float" office:value="0">
            <text:p>0</text:p>
          </table:table-cell>
          <table:table-cell table:style-name="ce230" table:formula="of:=[.F137]-[.G137]" office:value-type="float" office:value="1">
            <text:p>1</text:p>
          </table:table-cell>
          <table:table-cell table:number-columns-repeated="4" table:style-name="ce70" office:value-type="float" office:value="0">
            <text:p>0</text:p>
          </table:table-cell>
          <table:table-cell table:style-name="ce95" table:formula="of:=[.H137]/[.F137]*100" office:value-type="float" office:value="100">
            <text:p>100</text:p>
          </table:table-cell>
          <table:table-cell table:style-name="ce95" table:formula="of:=[.G137]/[.F137]*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1">
            <text:p>1</text:p>
          </table:table-cell>
          <table:table-cell table:style-name="ce189" office:value-type="string">
            <text:p><text:span text:style-name="T1">Direzione Sviluppo economico e attività produttive</text:span> - <text:s text:c="3"/>Internazionalizzazione e marketing territoriale</text:p>
          </table:table-cell>
          <table:table-cell table:style-name="ce4" office:value-type="string">
            <text:p>Concessione di contributi per attività promozionali dirette alla realizzazione di</text:p>
            <text:p>specifici comparti produttivi e settori merceologici in Italia</text:p>
            <text:p>e all’estero (L.R.14/91, art.12)</text:p>
          </table:table-cell>
          <table:table-cell table:style-name="ce193" office:value-type="string">
            <text:p>/</text:p>
          </table:table-cell>
          <table:table-cell table:style-name="ce70" office:value-type="float" office:value="1">
            <text:p>1</text:p>
          </table:table-cell>
          <table:table-cell table:style-name="ce70" office:value-type="float" office:value="0">
            <text:p>0</text:p>
          </table:table-cell>
          <table:table-cell table:style-name="ce230" table:formula="of:=[.F138]-[.G138]" office:value-type="float" office:value="1">
            <text:p>1</text:p>
          </table:table-cell>
          <table:table-cell table:number-columns-repeated="4" table:style-name="ce70" office:value-type="float" office:value="0">
            <text:p>0</text:p>
          </table:table-cell>
          <table:table-cell table:style-name="ce95" table:formula="of:=[.H138]/[.F138]*100" office:value-type="float" office:value="100">
            <text:p>100</text:p>
          </table:table-cell>
          <table:table-cell table:style-name="ce95" table:formula="of:=[.G138]/[.F138]*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il turismo</text:span><text:span text:style-name="T4"> - Area Programmazione turistica e interventi per le imprese</text:span></text:p>
          </table:table-cell>
          <table:table-cell table:style-name="ce7" office:value-type="string">
            <text:p>APPROVAZIONE GRADUATORIA A FRONTE DI AVVISO PUBBLICO PER LA PRSENTAZIONE DI MANIFESTAZIONI D'INTERESSE IN MATERIA DI TURISMO</text:p>
            <text:p><text:span text:style-name="T4">L.R. 6 agosto 2007 n. 13 e D.C.R. 17 novembre 2010 n. 2.</text:span></text:p>
            <text:p><text:span text:style-name="T4">Verifica formale della ricevibilità delle istanze pervenute e verifica dell'ammissibilità delle stesse in relazione alle finalità dell'Avviso pubblico, valutazione delle proposte e predisposizione della graduatoria delle proposte ammissibili nonché dell'elenco di quelle inammissibili, approvazione della graduatoria</text:span></text:p>
          </table:table-cell>
          <table:table-cell table:style-name="ce203" office:value-type="date" office:date-value="2014-07-31">
            <text:p>31-lug-14</text:p>
          </table:table-cell>
          <table:table-cell table:style-name="ce210" office:value-type="float" office:value="2">
            <text:p>2</text:p>
          </table:table-cell>
          <table:table-cell table:style-name="ce59" office:value-type="float" office:value="2">
            <text:p>2</text:p>
          </table:table-cell>
          <table:table-cell table:style-name="ce217" table:formula="of:=[.F139]-[.G139]" office:value-type="float" office:value="0">
            <text:p>0</text:p>
          </table:table-cell>
          <table:table-cell table:number-columns-repeated="4" table:style-name="ce59" office:value-type="float" office:value="0">
            <text:p>0</text:p>
          </table:table-cell>
          <table:table-cell table:style-name="ce93" table:formula="of:=100-[.N139]" office:value-type="float" office:value="0">
            <text:p>0</text:p>
          </table:table-cell>
          <table:table-cell table:style-name="ce93" table:formula="of:=[.G139]/[.F139]*100" office:value-type="float" office:value="100">
            <text:p>10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il turismo</text:span><text:span text:style-name="T4"> - Organizzazione e coordinamento degli uffici periferici</text:span></text:p>
          </table:table-cell>
          <table:table-cell table:style-name="ce7" office:value-type="string">
            <text:p>Approvazione di Protocolli d'intesa tra la Regione Lazio e altre Amministrazioni pubbliche (Province, Comuni, ecc.) per l'attuazione della Legge regionale <text:s/>6/08/2007 n. 13 e s.m.i. art.4 commi 2 e 3</text:p>
          </table:table-cell>
          <table:table-cell table:style-name="ce7" office:value-type="string">
            <text:p>\</text:p>
          </table:table-cell>
          <table:table-cell table:style-name="ce222" office:value-type="float" office:value="1">
            <text:p>1</text:p>
          </table:table-cell>
          <table:table-cell table:style-name="ce59" office:value-type="float" office:value="1">
            <text:p>1</text:p>
          </table:table-cell>
          <table:table-cell table:style-name="ce217" table:formula="of:=[.F140]-[.G140]" office:value-type="float" office:value="0">
            <text:p>0</text:p>
          </table:table-cell>
          <table:table-cell table:number-columns-repeated="2" table:style-name="ce59" office:value-type="float" office:value="0">
            <text:p>0</text:p>
          </table:table-cell>
          <table:table-cell table:style-name="ce59"/>
          <table:table-cell table:style-name="ce59" office:value-type="float" office:value="0">
            <text:p>0</text:p>
          </table:table-cell>
          <table:table-cell table:style-name="ce93" table:formula="of:=100-[.N140]" office:value-type="float" office:value="0">
            <text:p>0</text:p>
          </table:table-cell>
          <table:table-cell table:style-name="ce93" table:formula="of:=[.G140]/[.F140]*100" office:value-type="float" office:value="100">
            <text:p>10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il turismo</text:span><text:span text:style-name="T4"> - Programmazione turistica e interventi per le imprese</text:span></text:p>
          </table:table-cell>
          <table:table-cell table:style-name="ce7" office:value-type="string">
            <text:p><text:span text:style-name="T4">PIANO TURISTICO TRIENNALE</text:span></text:p>
            <text:p><text:span text:style-name="T4"><text:s/></text:span><text:span text:style-name="T4">L.R. 6 agosto 2007 n. 13. </text:span></text:p>
            <text:p><text:span text:style-name="T4">Attività di documentazione, studio e analisi dei dati in materia di turismo; stesura documento tecnico; concertazione con associazioni, enti locali, autonomie funzionali, parti economiche e sociali, deliberazione di Giunta regionale di adozione della proposta per il Consiglio</text:span></text:p>
          </table:table-cell>
          <table:table-cell table:style-name="ce7" office:value-type="string">
            <text:p>30 giugno dell'anno precedente il triennio di riferimento</text:p>
          </table:table-cell>
          <table:table-cell table:style-name="ce210" office:value-type="float" office:value="1">
            <text:p>1</text:p>
          </table:table-cell>
          <table:table-cell table:style-name="ce59" office:value-type="float" office:value="0">
            <text:p>0</text:p>
          </table:table-cell>
          <table:table-cell table:style-name="ce217" table:formula="of:=[.F141]-[.G141]" office:value-type="float" office:value="1">
            <text:p>1</text:p>
          </table:table-cell>
          <table:table-cell table:number-columns-repeated="4" table:style-name="ce59" office:value-type="float" office:value="0">
            <text:p>0</text:p>
          </table:table-cell>
          <table:table-cell table:style-name="ce93" table:formula="of:=100-[.N141]" office:value-type="float" office:value="100">
            <text:p>100</text:p>
          </table:table-cell>
          <table:table-cell table:style-name="ce93" table:formula="of:=[.G141]/[.F141]*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Agenzia regionale per il turismo</text:span><text:span text:style-name="T4"> - Promozione e commercializzazione</text:span></text:p>
          </table:table-cell>
          <table:table-cell table:style-name="ce14" office:value-type="string">
            <text:p>Organizzazione del Concorso fotografico a premi BELLAZIO, finalizzato alla promozione turistica del Lazio e del portale dell’ospitalità visitlazio.com. <text:s text:c="23"/>D.P.R. n. 430 del 26 ottobre 2001, art 6, 1° co., lett. e); L.R. n. 13 del 6 agosto 2007, art. 12; Delib. Consiliare 2 del 17 novembre 2010 - Piano Turistico Triennale della Regione Lazio</text:p>
          </table:table-cell>
          <table:table-cell table:style-name="ce14" office:value-type="string">
            <text:p>entro l'esercizio finanziario dell'anno di riferimento</text:p>
          </table:table-cell>
          <table:table-cell table:style-name="ce211" office:value-type="float" office:value="1">
            <text:p>1</text:p>
          </table:table-cell>
          <table:table-cell table:style-name="ce62" office:value-type="float" office:value="0">
            <text:p>0</text:p>
          </table:table-cell>
          <table:table-cell table:style-name="ce217" office:value-type="float" office:value="1">
            <text:p>1</text:p>
          </table:table-cell>
          <table:table-cell table:number-columns-repeated="2" table:style-name="ce62" office:value-type="float" office:value="0">
            <text:p>0</text:p>
          </table:table-cell>
          <table:table-cell table:style-name="ce59" office:value-type="float" office:value="0">
            <text:p>0</text:p>
          </table:table-cell>
          <table:table-cell table:style-name="ce62" office:value-type="float" office:value="0">
            <text:p>0</text:p>
          </table:table-cell>
          <table:table-cell table:style-name="ce93" table:formula="of:=100-[.N142]" office:value-type="float" office:value="100">
            <text:p>100</text:p>
          </table:table-cell>
          <table:table-cell table:style-name="ce93" table:formula="of:=[.G142]/[.F142]*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Agenzia regionale per il turismo</text:span><text:span text:style-name="T4"> - Promozione e commercializzazione</text:span></text:p>
          </table:table-cell>
          <table:table-cell table:style-name="ce14" office:value-type="string">
            <text:p>PARTECIPAZIONE DELLA REGIONE LAZIO AD INIZIATIVE E MANIFESTAZIONI DI PROMOZIONE TURISTICA IN ITALIA ED ALL'ESTERO. L.R. n. 13 del 6 agosto 2007 art. 12 - l.r. n. 3 del 10 agosto 2010 art. 1 comma 11 - Piano Turistico Triennale della Regione Lazio - Piano Turistico Annuale</text:p>
          </table:table-cell>
          <table:table-cell table:style-name="ce14" office:value-type="string">
            <text:p>entro l'esercizio finanziario dell'anno di riferimento</text:p>
          </table:table-cell>
          <table:table-cell table:style-name="ce62" office:value-type="float" office:value="4">
            <text:p>4</text:p>
          </table:table-cell>
          <table:table-cell table:style-name="ce62" office:value-type="float" office:value="0">
            <text:p>0</text:p>
          </table:table-cell>
          <table:table-cell table:style-name="ce217" table:formula="of:=[.F143]-[.G143]" office:value-type="float" office:value="4">
            <text:p>4</text:p>
          </table:table-cell>
          <table:table-cell table:number-columns-repeated="2" table:style-name="ce62" office:value-type="float" office:value="0">
            <text:p>0</text:p>
          </table:table-cell>
          <table:table-cell table:style-name="ce59" office:value-type="float" office:value="0">
            <text:p>0</text:p>
          </table:table-cell>
          <table:table-cell table:style-name="ce62" office:value-type="float" office:value="0">
            <text:p>0</text:p>
          </table:table-cell>
          <table:table-cell table:style-name="ce93" table:formula="of:=100-[.N143]" office:value-type="float" office:value="100">
            <text:p>100</text:p>
          </table:table-cell>
          <table:table-cell table:style-name="ce93" table:formula="of:=[.G143]/[.F143]*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Area Vigilanza e Concessioni Demaniali</text:span></text:p>
          </table:table-cell>
          <table:table-cell table:style-name="ce7" office:value-type="string">
            <text:p>Rilascio del nulla osta idraulico - D.lg. 28/05/2010, n. 85</text:p>
          </table:table-cell>
          <table:table-cell table:style-name="ce7" office:value-type="string">
            <text:p>60 gg</text:p>
          </table:table-cell>
          <table:table-cell table:style-name="ce210" office:value-type="float" office:value="1">
            <text:p>1</text:p>
          </table:table-cell>
          <table:table-cell table:style-name="ce59" office:value-type="float" office:value="0">
            <text:p>0</text:p>
          </table:table-cell>
          <table:table-cell table:style-name="ce59" table:formula="of:=[.F144]-[.G144]" office:value-type="float" office:value="1">
            <text:p>1</text:p>
          </table:table-cell>
          <table:table-cell table:number-columns-repeated="4" table:style-name="ce59" office:value-type="float" office:value="0">
            <text:p>0</text:p>
          </table:table-cell>
          <table:table-cell table:style-name="ce94" table:formula="of:=[.H144]/[.F144]*100" office:value-type="float" office:value="100">
            <text:p>100</text:p>
          </table:table-cell>
          <table:table-cell table:style-name="ce94" table:formula="of:=[.I144]/[.H144]*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Agenzia regionale per la difesa del suolo ARDIS</text:span><text:span text:style-name="T4"> - Bacino Liri/Garigliano, Regionali e Fiora</text:span></text:p>
          </table:table-cell>
          <table:table-cell table:style-name="ce14" office:value-type="string">
            <text:p>Nulla-osta idraulico ad istanzza di parte. R.D. 523/1904; L.R. 53/98</text:p>
          </table:table-cell>
          <table:table-cell table:style-name="ce14" office:value-type="string">
            <text:p>30 gg. L. 241/90</text:p>
          </table:table-cell>
          <table:table-cell table:style-name="ce211" office:value-type="float" office:value="9">
            <text:p>9</text:p>
          </table:table-cell>
          <table:table-cell table:style-name="ce62" office:value-type="float" office:value="0">
            <text:p>0</text:p>
          </table:table-cell>
          <table:table-cell table:style-name="ce59" table:formula="of:=[.F145]-[.G145]" office:value-type="float" office:value="9">
            <text:p>9</text:p>
          </table:table-cell>
          <table:table-cell table:number-columns-repeated="2" table:style-name="ce62" office:value-type="float" office:value="0">
            <text:p>0</text:p>
          </table:table-cell>
          <table:table-cell table:style-name="ce59" office:value-type="float" office:value="0">
            <text:p>0</text:p>
          </table:table-cell>
          <table:table-cell table:style-name="ce62" office:value-type="float" office:value="0">
            <text:p>0</text:p>
          </table:table-cell>
          <table:table-cell table:style-name="ce94" table:formula="of:=[.H145]/[.F145]*100" office:value-type="float" office:value="100">
            <text:p>100</text:p>
          </table:table-cell>
          <table:table-cell table:style-name="ce94" table:formula="of:=[.I145]/[.H145]*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7" office:value-type="string">
            <text:p>Accesso atti</text:p>
          </table:table-cell>
          <table:table-cell table:style-name="ce7" office:value-type="string">
            <text:p>60 giorni</text:p>
          </table:table-cell>
          <table:table-cell table:style-name="ce210" office:value-type="float" office:value="1">
            <text:p>1</text:p>
          </table:table-cell>
          <table:table-cell table:style-name="ce59" office:value-type="float" office:value="0">
            <text:p>0</text:p>
          </table:table-cell>
          <table:table-cell table:style-name="ce59" table:formula="of:=[.F146]-[.G146]" office:value-type="float" office:value="1">
            <text:p>1</text:p>
          </table:table-cell>
          <table:table-cell table:number-columns-repeated="4" table:style-name="ce59" office:value-type="float" office:value="0">
            <text:p>0</text:p>
          </table:table-cell>
          <table:table-cell table:style-name="ce94" table:formula="of:=[.H146]/[.F146]*100" office:value-type="float" office:value="100">
            <text:p>100</text:p>
          </table:table-cell>
          <table:table-cell table:style-name="ce94" table:formula="of:=[.I146]/[.H146]*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7" office:value-type="string">
            <text:p>Accesso atti</text:p>
          </table:table-cell>
          <table:table-cell table:style-name="ce7" office:value-type="string">
            <text:p>60 giorni</text:p>
          </table:table-cell>
          <table:table-cell table:style-name="ce210" office:value-type="float" office:value="1">
            <text:p>1</text:p>
          </table:table-cell>
          <table:table-cell table:style-name="ce59" office:value-type="float" office:value="0">
            <text:p>0</text:p>
          </table:table-cell>
          <table:table-cell table:style-name="ce59" table:formula="of:=[.F147]-[.G147]" office:value-type="float" office:value="1">
            <text:p>1</text:p>
          </table:table-cell>
          <table:table-cell table:number-columns-repeated="4" table:style-name="ce59" office:value-type="float" office:value="0">
            <text:p>0</text:p>
          </table:table-cell>
          <table:table-cell table:style-name="ce94" table:formula="of:=[.H147]/[.F147]*100" office:value-type="float" office:value="100">
            <text:p>100</text:p>
          </table:table-cell>
          <table:table-cell table:style-name="ce94" table:formula="of:=[.I147]/[.H147]*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7" office:value-type="string">
            <text:p>Accesso atti</text:p>
          </table:table-cell>
          <table:table-cell table:style-name="ce7" office:value-type="string">
            <text:p>60 giorni</text:p>
          </table:table-cell>
          <table:table-cell table:style-name="ce210" office:value-type="float" office:value="1">
            <text:p>1</text:p>
          </table:table-cell>
          <table:table-cell table:style-name="ce59" office:value-type="float" office:value="0">
            <text:p>0</text:p>
          </table:table-cell>
          <table:table-cell table:style-name="ce59" table:formula="of:=[.F148]-[.G148]" office:value-type="float" office:value="1">
            <text:p>1</text:p>
          </table:table-cell>
          <table:table-cell table:number-columns-repeated="4" table:style-name="ce59" office:value-type="float" office:value="0">
            <text:p>0</text:p>
          </table:table-cell>
          <table:table-cell table:style-name="ce94" table:formula="of:=[.H148]/[.F148]*100" office:value-type="float" office:value="100">
            <text:p>100</text:p>
          </table:table-cell>
          <table:table-cell table:style-name="ce94" table:formula="of:=[.I148]/[.H148]*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14" office:value-type="string">
            <text:p>Conferenza dei servizi </text:p>
          </table:table-cell>
          <table:table-cell table:style-name="ce14" office:value-type="string">
            <text:p>60 giorni</text:p>
          </table:table-cell>
          <table:table-cell table:style-name="ce211" office:value-type="float" office:value="18">
            <text:p>18</text:p>
          </table:table-cell>
          <table:table-cell table:style-name="ce62" office:value-type="float" office:value="0">
            <text:p>0</text:p>
          </table:table-cell>
          <table:table-cell table:style-name="ce59" table:formula="of:=[.F149]-[.G149]" office:value-type="float" office:value="18">
            <text:p>18</text:p>
          </table:table-cell>
          <table:table-cell table:number-columns-repeated="3" table:style-name="ce59" office:value-type="float" office:value="0">
            <text:p>0</text:p>
          </table:table-cell>
          <table:table-cell table:style-name="ce62" office:value-type="float" office:value="0">
            <text:p>0</text:p>
          </table:table-cell>
          <table:table-cell table:style-name="ce94" table:formula="of:=[.H149]/[.F149]*100" office:value-type="float" office:value="100">
            <text:p>100</text:p>
          </table:table-cell>
          <table:table-cell table:style-name="ce94" table:formula="of:=[.I149]/[.H149]*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191" office:value-type="string">
            <text:p>Conferenza dei servizi </text:p>
          </table:table-cell>
          <table:table-cell table:style-name="ce203" office:value-type="string">
            <text:p>60 giorni</text:p>
          </table:table-cell>
          <table:table-cell table:style-name="ce210" office:value-type="float" office:value="5">
            <text:p>5</text:p>
          </table:table-cell>
          <table:table-cell table:style-name="ce59" office:value-type="float" office:value="0">
            <text:p>0</text:p>
          </table:table-cell>
          <table:table-cell table:style-name="ce59" table:formula="of:=[.F150]-[.G150]" office:value-type="float" office:value="5">
            <text:p>5</text:p>
          </table:table-cell>
          <table:table-cell table:number-columns-repeated="4" table:style-name="ce59" office:value-type="float" office:value="0">
            <text:p>0</text:p>
          </table:table-cell>
          <table:table-cell table:style-name="ce94" table:formula="of:=[.H150]/[.F150]*100" office:value-type="float" office:value="100">
            <text:p>100</text:p>
          </table:table-cell>
          <table:table-cell table:style-name="ce94" table:formula="of:=[.I150]/[.H150]*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191" office:value-type="string">
            <text:p>Conferenza dei servizi </text:p>
          </table:table-cell>
          <table:table-cell table:style-name="ce203" office:value-type="string">
            <text:p>60 giorni</text:p>
          </table:table-cell>
          <table:table-cell table:style-name="ce210" office:value-type="float" office:value="1">
            <text:p>1</text:p>
          </table:table-cell>
          <table:table-cell table:style-name="ce59" office:value-type="float" office:value="0">
            <text:p>0</text:p>
          </table:table-cell>
          <table:table-cell table:style-name="ce59" table:formula="of:=[.F151]-[.G151]" office:value-type="float" office:value="1">
            <text:p>1</text:p>
          </table:table-cell>
          <table:table-cell table:number-columns-repeated="4" table:style-name="ce59" office:value-type="float" office:value="0">
            <text:p>0</text:p>
          </table:table-cell>
          <table:table-cell table:style-name="ce94" table:formula="of:=[.H151]/[.F151]*100" office:value-type="float" office:value="100">
            <text:p>100</text:p>
          </table:table-cell>
          <table:table-cell table:style-name="ce94" table:formula="of:=[.I151]/[.H151]*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191" office:value-type="string">
            <text:p>Conferenza dei servizi </text:p>
          </table:table-cell>
          <table:table-cell table:style-name="ce203" office:value-type="string">
            <text:p>60 giorni</text:p>
          </table:table-cell>
          <table:table-cell table:style-name="ce210" office:value-type="float" office:value="1">
            <text:p>1</text:p>
          </table:table-cell>
          <table:table-cell table:style-name="ce59" office:value-type="float" office:value="0">
            <text:p>0</text:p>
          </table:table-cell>
          <table:table-cell table:style-name="ce59" table:formula="of:=[.F152]-[.G152]" office:value-type="float" office:value="1">
            <text:p>1</text:p>
          </table:table-cell>
          <table:table-cell table:number-columns-repeated="4" table:style-name="ce59" office:value-type="float" office:value="0">
            <text:p>0</text:p>
          </table:table-cell>
          <table:table-cell table:style-name="ce94" table:formula="of:=[.H152]/[.F152]*100" office:value-type="float" office:value="100">
            <text:p>100</text:p>
          </table:table-cell>
          <table:table-cell table:style-name="ce94" table:formula="of:=[.I152]/[.H152]*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191" office:value-type="string">
            <text:p>Conferenza dei servizi </text:p>
          </table:table-cell>
          <table:table-cell table:style-name="ce203" office:value-type="string">
            <text:p>60 giorni</text:p>
          </table:table-cell>
          <table:table-cell table:style-name="ce210" office:value-type="float" office:value="1">
            <text:p>1</text:p>
          </table:table-cell>
          <table:table-cell table:style-name="ce59" office:value-type="float" office:value="0">
            <text:p>0</text:p>
          </table:table-cell>
          <table:table-cell table:style-name="ce59" table:formula="of:=[.F153]-[.G153]" office:value-type="float" office:value="1">
            <text:p>1</text:p>
          </table:table-cell>
          <table:table-cell table:number-columns-repeated="4" table:style-name="ce59" office:value-type="float" office:value="0">
            <text:p>0</text:p>
          </table:table-cell>
          <table:table-cell table:style-name="ce94" table:formula="of:=[.H153]/[.F153]*100" office:value-type="float" office:value="100">
            <text:p>100</text:p>
          </table:table-cell>
          <table:table-cell table:style-name="ce94" table:formula="of:=[.I153]/[.H153]*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7" office:value-type="string">
            <text:p>Rilascio nulla osta ai soli fini idraulici R.D.523/39</text:p>
          </table:table-cell>
          <table:table-cell table:style-name="ce7" office:value-type="string">
            <text:p>60 giorni</text:p>
          </table:table-cell>
          <table:table-cell table:style-name="ce210" office:value-type="float" office:value="18">
            <text:p>18</text:p>
          </table:table-cell>
          <table:table-cell table:style-name="ce59" office:value-type="float" office:value="0">
            <text:p>0</text:p>
          </table:table-cell>
          <table:table-cell table:style-name="ce59" table:formula="of:=[.F154]-[.G154]" office:value-type="float" office:value="18">
            <text:p>18</text:p>
          </table:table-cell>
          <table:table-cell table:number-columns-repeated="4" table:style-name="ce59" office:value-type="float" office:value="0">
            <text:p>0</text:p>
          </table:table-cell>
          <table:table-cell table:style-name="ce94" table:formula="of:=[.H154]/[.F154]*100" office:value-type="float" office:value="100">
            <text:p>100</text:p>
          </table:table-cell>
          <table:table-cell table:style-name="ce94" table:formula="of:=[.I154]/[.H154]*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7" office:value-type="string">
            <text:p>Rilascio nulla osta ai soli fini idraulici R.D.523/39</text:p>
          </table:table-cell>
          <table:table-cell table:style-name="ce7" office:value-type="string">
            <text:p>60 giorni</text:p>
          </table:table-cell>
          <table:table-cell table:style-name="ce210" office:value-type="float" office:value="2">
            <text:p>2</text:p>
          </table:table-cell>
          <table:table-cell table:style-name="ce59" office:value-type="float" office:value="0">
            <text:p>0</text:p>
          </table:table-cell>
          <table:table-cell table:style-name="ce59" table:formula="of:=[.F155]-[.G155]" office:value-type="float" office:value="2">
            <text:p>2</text:p>
          </table:table-cell>
          <table:table-cell table:number-columns-repeated="4" table:style-name="ce59" office:value-type="float" office:value="0">
            <text:p>0</text:p>
          </table:table-cell>
          <table:table-cell table:style-name="ce94" table:formula="of:=[.H155]/[.F155]*100" office:value-type="float" office:value="100">
            <text:p>100</text:p>
          </table:table-cell>
          <table:table-cell table:style-name="ce94" table:formula="of:=[.I155]/[.H155]*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7" office:value-type="string">
            <text:p>Rilascio nulla osta ai soli fini idraulici R.D.523/39</text:p>
          </table:table-cell>
          <table:table-cell table:style-name="ce203" office:value-type="string">
            <text:p>60 giorni</text:p>
          </table:table-cell>
          <table:table-cell table:style-name="ce210" office:value-type="float" office:value="13">
            <text:p>13</text:p>
          </table:table-cell>
          <table:table-cell table:style-name="ce59" office:value-type="float" office:value="0">
            <text:p>0</text:p>
          </table:table-cell>
          <table:table-cell table:style-name="ce59" table:formula="of:=[.F156]-[.G156]" office:value-type="float" office:value="13">
            <text:p>13</text:p>
          </table:table-cell>
          <table:table-cell table:number-columns-repeated="4" table:style-name="ce59" office:value-type="float" office:value="0">
            <text:p>0</text:p>
          </table:table-cell>
          <table:table-cell table:style-name="ce94" table:formula="of:=[.H156]/[.F156]*100" office:value-type="float" office:value="100">
            <text:p>100</text:p>
          </table:table-cell>
          <table:table-cell table:style-name="ce94" table:formula="of:=[.I156]/[.H156]*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7" office:value-type="string">
            <text:p>Rilascio nulla osta ai soli fini idraulici R.D.523/39</text:p>
          </table:table-cell>
          <table:table-cell table:style-name="ce203" office:value-type="string">
            <text:p>60 giorni</text:p>
          </table:table-cell>
          <table:table-cell table:style-name="ce210" office:value-type="float" office:value="5">
            <text:p>5</text:p>
          </table:table-cell>
          <table:table-cell table:style-name="ce59" office:value-type="float" office:value="0">
            <text:p>0</text:p>
          </table:table-cell>
          <table:table-cell table:style-name="ce59" table:formula="of:=[.F157]-[.G157]" office:value-type="float" office:value="5">
            <text:p>5</text:p>
          </table:table-cell>
          <table:table-cell table:number-columns-repeated="4" table:style-name="ce59" office:value-type="float" office:value="0">
            <text:p>0</text:p>
          </table:table-cell>
          <table:table-cell table:style-name="ce94" table:formula="of:=[.H157]/[.F157]*100" office:value-type="float" office:value="100">
            <text:p>100</text:p>
          </table:table-cell>
          <table:table-cell table:style-name="ce94" table:formula="of:=[.I157]/[.H157]*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Bacino Tevere, Tronto e Laghi</text:span></text:p>
          </table:table-cell>
          <table:table-cell table:style-name="ce14" office:value-type="string">
            <text:p>Rilascio nulla osta ai soli fini idraulici R.D.523/39</text:p>
          </table:table-cell>
          <table:table-cell table:style-name="ce7" office:value-type="string">
            <text:p>60 giorni</text:p>
          </table:table-cell>
          <table:table-cell table:style-name="ce211" office:value-type="float" office:value="2">
            <text:p>2</text:p>
          </table:table-cell>
          <table:table-cell table:style-name="ce62" office:value-type="float" office:value="0">
            <text:p>0</text:p>
          </table:table-cell>
          <table:table-cell table:style-name="ce59" table:formula="of:=[.F158]-[.G158]" office:value-type="float" office:value="2">
            <text:p>2</text:p>
          </table:table-cell>
          <table:table-cell table:number-columns-repeated="3" table:style-name="ce59" office:value-type="float" office:value="0">
            <text:p>0</text:p>
          </table:table-cell>
          <table:table-cell table:style-name="ce62" office:value-type="float" office:value="0">
            <text:p>0</text:p>
          </table:table-cell>
          <table:table-cell table:style-name="ce94" table:formula="of:=[.H158]/[.F158]*100" office:value-type="float" office:value="100">
            <text:p>100</text:p>
          </table:table-cell>
          <table:table-cell table:style-name="ce94" table:formula="of:=[.I158]/[.H158]*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Agenzia regionale per la difesa del suolo ARDIS</text:span><text:span text:style-name="T4"> - Difesa della costa</text:span></text:p>
          </table:table-cell>
          <table:table-cell table:style-name="ce14" office:value-type="string">
            <text:p><text:s/>L.241/1990 e ss. mm. e ii., D.P.R. n. 352/1992 - Regolamento per l'accesso agli atti, Legge n. 675/1996 - Tutela <text:s/>trattamento dei dati personali, L.R. 57/93 Regolamento Regione Lazio. istanza di accesso agli atti ai sensi della L_.241_90 e s.m.i. ; verifica requisiti di accesso; eventuale comunicazione ai controinteressati; ricerca documentazione richiesta; appuntamento per consultazione degli atti; recepimento di richiesta di copie; conteggio costi di ricerca e copia; invio o consegna della documentazione richiesta</text:p>
          </table:table-cell>
          <table:table-cell table:style-name="ce14" office:value-type="string">
            <text:p>ENTRO 30 GG DALLA DATA DI PROTOCOLLO</text:p>
          </table:table-cell>
          <table:table-cell table:style-name="ce211" office:value-type="float" office:value="2">
            <text:p>2</text:p>
          </table:table-cell>
          <table:table-cell table:style-name="ce62" office:value-type="float" office:value="0">
            <text:p>0</text:p>
          </table:table-cell>
          <table:table-cell table:style-name="ce59" table:formula="of:=[.F159]-[.G159]" office:value-type="float" office:value="2">
            <text:p>2</text:p>
          </table:table-cell>
          <table:table-cell table:style-name="ce62" office:value-type="float" office:value="1">
            <text:p>1</text:p>
          </table:table-cell>
          <table:table-cell table:style-name="ce62" office:value-type="float" office:value="0">
            <text:p>0</text:p>
          </table:table-cell>
          <table:table-cell table:style-name="ce59" office:value-type="float" office:value="0">
            <text:p>0</text:p>
          </table:table-cell>
          <table:table-cell table:style-name="ce62" office:value-type="float" office:value="1">
            <text:p>1</text:p>
          </table:table-cell>
          <table:table-cell table:style-name="ce94" table:formula="of:=[.H159]/[.F159]*100" office:value-type="float" office:value="100">
            <text:p>100</text:p>
          </table:table-cell>
          <table:table-cell table:style-name="ce94" table:formula="of:=[.I159]/[.H159]*100" office:value-type="float" office:value="50">
            <text:p>5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Vigilanza e Concessioni Demaniali</text:span></text:p>
          </table:table-cell>
          <table:table-cell table:style-name="ce7" office:value-type="string">
            <text:p>Rilascio del nulla osta idraulico - R.D. 25/07/1904, n. 523</text:p>
          </table:table-cell>
          <table:table-cell table:style-name="ce7" office:value-type="string">
            <text:p>60 gg</text:p>
          </table:table-cell>
          <table:table-cell table:style-name="ce210" office:value-type="float" office:value="12">
            <text:p>12</text:p>
          </table:table-cell>
          <table:table-cell table:style-name="ce59" office:value-type="float" office:value="0">
            <text:p>0</text:p>
          </table:table-cell>
          <table:table-cell table:style-name="ce59" table:formula="of:=[.F160]-[.G160]" office:value-type="float" office:value="12">
            <text:p>12</text:p>
          </table:table-cell>
          <table:table-cell table:number-columns-repeated="4" table:style-name="ce59" office:value-type="float" office:value="0">
            <text:p>0</text:p>
          </table:table-cell>
          <table:table-cell table:style-name="ce94" table:formula="of:=[.H160]/[.F160]*100" office:value-type="float" office:value="100">
            <text:p>100</text:p>
          </table:table-cell>
          <table:table-cell table:style-name="ce94" table:formula="of:=[.I160]/[.H160]*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Agenzia regionale per la difesa del suolo ARDIS</text:span><text:span text:style-name="T4"> - Vigilanza e Concessioni Demaniali</text:span></text:p>
          </table:table-cell>
          <table:table-cell table:style-name="ce7" office:value-type="string">
            <text:p>Rilascio del nulla osta idraulico - Reg. Reg. n. 10/2014</text:p>
          </table:table-cell>
          <table:table-cell table:style-name="ce7" office:value-type="string">
            <text:p>60 gg</text:p>
          </table:table-cell>
          <table:table-cell table:style-name="ce210" office:value-type="float" office:value="29">
            <text:p>29</text:p>
          </table:table-cell>
          <table:table-cell table:style-name="ce59" office:value-type="float" office:value="0">
            <text:p>0</text:p>
          </table:table-cell>
          <table:table-cell table:style-name="ce59" table:formula="of:=[.F161]-[.G161]" office:value-type="float" office:value="29">
            <text:p>29</text:p>
          </table:table-cell>
          <table:table-cell table:number-columns-repeated="4" table:style-name="ce59" office:value-type="float" office:value="0">
            <text:p>0</text:p>
          </table:table-cell>
          <table:table-cell table:style-name="ce94" table:formula="of:=[.H161]/[.F161]*100" office:value-type="float" office:value="100">
            <text:p>100</text:p>
          </table:table-cell>
          <table:table-cell table:style-name="ce94" table:formula="of:=[.I161]/[.H161]*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text:s/>Aree decentrate provinciali</text:span></text:p>
          </table:table-cell>
          <table:table-cell table:style-name="ce7"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7" office:value-type="string">
            <text:p>entro 20 gg dalla richiesta</text:p>
          </table:table-cell>
          <table:table-cell table:style-name="ce210" office:value-type="float" office:value="121">
            <text:p>121</text:p>
          </table:table-cell>
          <table:table-cell table:style-name="ce59" office:value-type="float" office:value="0">
            <text:p>0</text:p>
          </table:table-cell>
          <table:table-cell table:style-name="ce217" table:formula="of:=[.F162]-[.G162]" office:value-type="float" office:value="121">
            <text:p>121</text:p>
          </table:table-cell>
          <table:table-cell table:number-columns-repeated="4" table:style-name="ce59" office:value-type="float" office:value="0">
            <text:p>0</text:p>
          </table:table-cell>
          <table:table-cell table:style-name="ce94" table:formula="of:=[.H162]/[.H162]*100" office:value-type="float" office:value="100">
            <text:p>100</text:p>
          </table:table-cell>
          <table:table-cell table:style-name="ce94" office:value-type="float" office:value="0">
            <text:p>0</text:p>
          </table:table-cell>
          <table:table-cell table:number-columns-repeated="1010"/>
        </table:table-row>
        <table:table-row table:style-name="ro7">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 </text:span><text:span text:style-name="T4">- <text:s/>Aree decentrate provinciali</text:span></text:p>
          </table:table-cell>
          <table:table-cell table:style-name="ce7"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7" office:value-type="string">
            <text:p>30 gg dall'accertamento dell'irregolarità nota di avvio del procedimento di decadenza totale/parziale e revoca del contributo . 15gg dal ricevimento della contestazione le controdeduzioni . Entro 30 gg successivi alla scadenza per la presentazione delle controdeduzioni predisposizione della proposta di decadenza. Entro 7 gg dalla data di ricevimento della Determinazione di decadenza registrazione del debito nella PRD.</text:p>
          </table:table-cell>
          <table:table-cell table:style-name="ce210" office:value-type="float" office:value="234">
            <text:p>234</text:p>
          </table:table-cell>
          <table:table-cell table:style-name="ce59" office:value-type="float" office:value="13">
            <text:p>13</text:p>
          </table:table-cell>
          <table:table-cell table:style-name="ce217" table:formula="of:=[.F163]-[.G163]" office:value-type="float" office:value="221">
            <text:p>221</text:p>
          </table:table-cell>
          <table:table-cell table:number-columns-repeated="3" table:style-name="ce59" office:value-type="float" office:value="0">
            <text:p>0</text:p>
          </table:table-cell>
          <table:table-cell table:style-name="ce59" office:value-type="float" office:value="13">
            <text:p>13</text:p>
          </table:table-cell>
          <table:table-cell table:style-name="ce235" table:formula="of:=100-[.N163]" office:value-type="float" office:value="94.4444444444444">
            <text:p>94,4</text:p>
          </table:table-cell>
          <table:table-cell table:style-name="ce235" table:formula="of:=[.G163]/[.F163]*100" office:value-type="float" office:value="5.55555555555556">
            <text:p>5,6</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Politiche di mercato ed organizzazione delle filiere. progettazione integrata</text:span></text:p>
          </table:table-cell>
          <table:table-cell table:style-name="ce7" office:value-type="string">
            <text:p>Regolamento CE n. 1234/2007 articolo 125 ter OCM Unica Settore Ortofrrutta - Reg. di esecuzione (UE) n 543/2011 Riconoscimento Organizzazioni di Produttori Ortofrutticole - presentazione dell'istanza, valutazione tecnico amministrazione delle domande e dei progetti, predisposizione provvedimento amministrativo di approvazione o diniego .</text:p>
          </table:table-cell>
          <table:table-cell table:style-name="ce7" office:value-type="string">
            <text:p>termine di 3 mesi dalla presentazione della domanda corredata di tutti i pertinenti elementi di prova (articolo 125 ter, paragrafo 2, lettera a) del Reg. CE n. 1234/2007)</text:p>
          </table:table-cell>
          <table:table-cell table:style-name="ce210" office:value-type="float" office:value="3">
            <text:p>3</text:p>
          </table:table-cell>
          <table:table-cell table:style-name="ce59" office:value-type="float" office:value="0">
            <text:p>0</text:p>
          </table:table-cell>
          <table:table-cell table:style-name="ce217" table:formula="of:=[.F164]-[.G164]" office:value-type="float" office:value="3">
            <text:p>3</text:p>
          </table:table-cell>
          <table:table-cell table:number-columns-repeated="4" table:style-name="ce59" office:value-type="float" office:value="0">
            <text:p>0</text:p>
          </table:table-cell>
          <table:table-cell table:style-name="ce94" table:formula="of:=[.H164]/[.H164]*100" office:value-type="float" office:value="100">
            <text:p>100</text:p>
          </table:table-cell>
          <table:table-cell table:style-name="ce94" table:formula="of:=[.G164]/[.F16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Politiche di mercato ed organizzazione delle filiere. progettazione integrata</text:span></text:p>
          </table:table-cell>
          <table:table-cell table:style-name="ce7" office:value-type="string">
            <text:p>Regolamento CE n. 543/2011 articolo 65 OCM Unica Settore Ortofrutta - Approvazione delle annualità successive dei programmi operativi delle Organizzazioni di Produttori</text:p>
          </table:table-cell>
          <table:table-cell table:style-name="ce7" office:value-type="string">
            <text:p>completamento dell'istruttoria entro il 15 dicembre dell'anno in cui è stata presentata la modiifca dell'anno successivo al programma operativo prorogabile al massimo fino al 20 gennaio dell'anno successivo (articolo 65, paragrafo 3, del Reg. CE n. 543/2011)</text:p>
          </table:table-cell>
          <table:table-cell table:style-name="ce210" office:value-type="float" office:value="1">
            <text:p>1</text:p>
          </table:table-cell>
          <table:table-cell table:style-name="ce59" office:value-type="float" office:value="0">
            <text:p>0</text:p>
          </table:table-cell>
          <table:table-cell table:style-name="ce217" table:formula="of:=[.F165]-[.G165]" office:value-type="float" office:value="1">
            <text:p>1</text:p>
          </table:table-cell>
          <table:table-cell table:number-columns-repeated="4" table:style-name="ce59" office:value-type="float" office:value="0">
            <text:p>0</text:p>
          </table:table-cell>
          <table:table-cell table:style-name="ce94" table:formula="of:=[.H165]/[.H165]*100" office:value-type="float" office:value="100">
            <text:p>100</text:p>
          </table:table-cell>
          <table:table-cell table:style-name="ce94" table:formula="of:=[.G165]/[.F165]*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Politiche di mercato ed organizzazione delle filiere. progettazione integrata</text:span></text:p>
          </table:table-cell>
          <table:table-cell table:style-name="ce7" office:value-type="string">
            <text:p>Regolamento CE n. 543/2011 articolo 66 OCM Unica Settore Ortofrrutta - Approvazione delle modifiche in corso d'anno dei programmi operativi delle Organizzazioni di Produttori</text:p>
          </table:table-cell>
          <table:table-cell table:style-name="ce7" office:value-type="string">
            <text:p>completamento dell'istruttoria entro il 20 gennaio successivo a quello di presentazione della richiesta di modifica. (articolo 66, paragrafo 2, del Reg. CE n. 543/2011)</text:p>
          </table:table-cell>
          <table:table-cell table:style-name="ce210" office:value-type="float" office:value="1">
            <text:p>1</text:p>
          </table:table-cell>
          <table:table-cell table:style-name="ce59" office:value-type="float" office:value="0">
            <text:p>0</text:p>
          </table:table-cell>
          <table:table-cell table:style-name="ce217" table:formula="of:=[.F166]-[.G166]" office:value-type="float" office:value="1">
            <text:p>1</text:p>
          </table:table-cell>
          <table:table-cell table:number-columns-repeated="4" table:style-name="ce59" office:value-type="float" office:value="0">
            <text:p>0</text:p>
          </table:table-cell>
          <table:table-cell table:style-name="ce94" table:formula="of:=[.H166]/[.H166]*100" office:value-type="float" office:value="100">
            <text:p>100</text:p>
          </table:table-cell>
          <table:table-cell table:style-name="ce94"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Produzioni agricole e zootecniche, trasformazione, commercializzazione e diversificazione delle attività agricole</text:span></text:p>
          </table:table-cell>
          <table:table-cell table:style-name="ce4" office:value-type="string">
            <text:p>Legge 30/1991 e ss.mm.ii. Predisposizione atto amministrativo di rilascio, voltura, rinnovo autorizzazione alla gestione delle stazioni di monta pubblica e privata su proposta dei settori Decentrati Agricoltura</text:p>
          </table:table-cell>
          <table:table-cell table:style-name="ce4" office:value-type="string">
            <text:p>30 gg</text:p>
          </table:table-cell>
          <table:table-cell table:style-name="ce214" office:value-type="float" office:value="18">
            <text:p>18</text:p>
          </table:table-cell>
          <table:table-cell table:style-name="ce58" office:value-type="float" office:value="0">
            <text:p>0</text:p>
          </table:table-cell>
          <table:table-cell table:style-name="ce217" table:formula="of:=[.F167]-[.G167]" office:value-type="float" office:value="18">
            <text:p>18</text:p>
          </table:table-cell>
          <table:table-cell table:number-columns-repeated="2" table:style-name="ce58" office:value-type="float" office:value="0">
            <text:p>0</text:p>
          </table:table-cell>
          <table:table-cell table:style-name="ce59" office:value-type="float" office:value="0">
            <text:p>0</text:p>
          </table:table-cell>
          <table:table-cell table:style-name="ce58" office:value-type="float" office:value="0">
            <text:p>0</text:p>
          </table:table-cell>
          <table:table-cell table:style-name="ce94" table:formula="of:=[.H167]/[.H167]*100" office:value-type="float" office:value="100">
            <text:p>100</text:p>
          </table:table-cell>
          <table:table-cell table:style-name="ce93"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Promozione, comunicazione e servizi di sviluppo agricolo</text:span></text:p>
          </table:table-cell>
          <table:table-cell table:style-name="ce4" office:value-type="string">
            <text:p>D.Lgs. 27/05/1999 n° 165-D.Lgs. 15/06/2000 n° 188-D.M. 27/03/2008 - DGR 17 ottobre 2008, n. 725 - Determinazione dirigenziale A6216/2011. Istruttoria delle istanze di riconoscimento a Centro Autorizzato di Assistenza Agricola - verifica del possesso dei requisiti soggettivi e oggettivi, predisposizione atto amministrativo finale</text:p>
          </table:table-cell>
          <table:table-cell table:style-name="ce4" office:value-type="string">
            <text:p>90 giorni, fatti i salvi i termini previsti dalla l. n. 241/1990 per le richieste documentali integrative.</text:p>
          </table:table-cell>
          <table:table-cell table:style-name="ce214" office:value-type="float" office:value="4">
            <text:p>4</text:p>
          </table:table-cell>
          <table:table-cell table:style-name="ce58" office:value-type="float" office:value="0">
            <text:p>0</text:p>
          </table:table-cell>
          <table:table-cell table:style-name="ce217" table:formula="of:=[.F168]-[.G168]" office:value-type="float" office:value="4">
            <text:p>4</text:p>
          </table:table-cell>
          <table:table-cell table:number-columns-repeated="2" table:style-name="ce58" office:value-type="float" office:value="0">
            <text:p>0</text:p>
          </table:table-cell>
          <table:table-cell table:style-name="ce59" office:value-type="float" office:value="0">
            <text:p>0</text:p>
          </table:table-cell>
          <table:table-cell table:style-name="ce58" office:value-type="float" office:value="0">
            <text:p>0</text:p>
          </table:table-cell>
          <table:table-cell table:style-name="ce94" table:formula="of:=[.H168]/[.H168]*100" office:value-type="float" office:value="100">
            <text:p>100</text:p>
          </table:table-cell>
          <table:table-cell table:style-name="ce93" table:formula="of:=[.G168]/[.F168]*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Promozione, comunicazione e servizi di sviluppo agricolo</text:span></text:p>
          </table:table-cell>
          <table:table-cell table:style-name="ce4" office:value-type="string">
            <text:p>D.Lgs. 27/05/1999 n° 165-D.Lgs. 15/06/2000 n° 188-D.M. 27/03/2008 - DGR 17 ottobre 2008, n. 725 - Determinazione dirigenziale A6216/2011. Istruttoria delle istanze relative all’abilitazione, disabilitazione e variazione di indirizzo di sedi operative dei CAA avente sede legale nel Lazio – verifica amministrativa dell'istanza, lettera di avvio procedimento e contestuale richiesta di parere alle Regioni, Province autonome e Aree decentrate agricoltura provinciali della Regione Lazio competenti per territorio per i controlli in loco, acquisizione parere e esame degli esiti dei controlli, predisposizione atti amministrativi finali, implementazione del data base informatico e notifica degli atti ai CAA ed alle altre Amministrazioni interessate (Regioni, Province Autonome e Organismi Pagatori nazionale e regionali)</text:p>
          </table:table-cell>
          <table:table-cell table:style-name="ce4" office:value-type="string">
            <text:p>90 giorni, fatti i salvi i tempi previsti dalla normativa per le richieste documentali integrative ed i termini impiegati dalle Amministrazioni responsabili del controllo in loco a trasmettere il parere obbligatorio e vincolante all'adozione delprovvedimento finale.</text:p>
          </table:table-cell>
          <table:table-cell table:style-name="ce214" office:value-type="float" office:value="49">
            <text:p>49</text:p>
          </table:table-cell>
          <table:table-cell table:style-name="ce58" office:value-type="float" office:value="22">
            <text:p>22</text:p>
          </table:table-cell>
          <table:table-cell table:style-name="ce217" table:formula="of:=[.F169]-[.G169]" office:value-type="float" office:value="27">
            <text:p>27</text:p>
          </table:table-cell>
          <table:table-cell table:style-name="ce58" office:value-type="float" office:value="18">
            <text:p>18</text:p>
          </table:table-cell>
          <table:table-cell table:style-name="ce58" office:value-type="float" office:value="0">
            <text:p>0</text:p>
          </table:table-cell>
          <table:table-cell table:style-name="ce59" office:value-type="float" office:value="0">
            <text:p>0</text:p>
          </table:table-cell>
          <table:table-cell table:style-name="ce58" office:value-type="float" office:value="4">
            <text:p>4</text:p>
          </table:table-cell>
          <table:table-cell table:style-name="ce235" table:formula="of:=[.H169]/[.F169]*100" office:value-type="float" office:value="55.1020408163265">
            <text:p>55,1</text:p>
          </table:table-cell>
          <table:table-cell table:style-name="ce235" table:formula="of:=[.G169]/[.F169]*100" office:value-type="float" office:value="44.8979591836735">
            <text:p>44,9</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Servizio fitosanitario regionale. innovazione in agricoltura</text:span></text:p>
          </table:table-cell>
          <table:table-cell table:style-name="ce4" office:value-type="string">
            <text:p>Certificazione in export e Nulla osta in import - Modello di Domanda reperibile sul sito del SFR - D. Lgs. n. 214/2005</text:p>
          </table:table-cell>
          <table:table-cell table:style-name="ce4" office:value-type="string">
            <text:p>4 gg</text:p>
          </table:table-cell>
          <table:table-cell table:style-name="ce214" office:value-type="float" office:value="1576">
            <text:p>1576</text:p>
          </table:table-cell>
          <table:table-cell table:style-name="ce58" office:value-type="float" office:value="0">
            <text:p>0</text:p>
          </table:table-cell>
          <table:table-cell table:style-name="ce217" table:formula="of:=1576-[.G170]" office:value-type="float" office:value="1576">
            <text:p>1576</text:p>
          </table:table-cell>
          <table:table-cell table:number-columns-repeated="4" table:style-name="ce59" office:value-type="float" office:value="0">
            <text:p>0</text:p>
          </table:table-cell>
          <table:table-cell table:style-name="ce94" table:formula="of:=1576/1576*100" office:value-type="float" office:value="100">
            <text:p>100</text:p>
          </table:table-cell>
          <table:table-cell table:style-name="ce94"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Servizio fitosanitario regionale. innovazione in agricoltura</text:span></text:p>
          </table:table-cell>
          <table:table-cell table:style-name="ce4" office:value-type="string">
            <text:p>Decreto Legislativo 19 agosto 2005, n. 214 e s.m.i. successive modificazioni - Rilascio autorizzazioni fitosanitarie ex art 19</text:p>
          </table:table-cell>
          <table:table-cell table:style-name="ce4" office:value-type="string">
            <text:p>90 gg</text:p>
          </table:table-cell>
          <table:table-cell table:style-name="ce214" office:value-type="float" office:value="32">
            <text:p>32</text:p>
          </table:table-cell>
          <table:table-cell table:style-name="ce58" office:value-type="float" office:value="0">
            <text:p>0</text:p>
          </table:table-cell>
          <table:table-cell table:style-name="ce217" table:formula="of:=[.F171]-[.G171]" office:value-type="float" office:value="32">
            <text:p>32</text:p>
          </table:table-cell>
          <table:table-cell table:number-columns-repeated="2" table:style-name="ce58" office:value-type="float" office:value="0">
            <text:p>0</text:p>
          </table:table-cell>
          <table:table-cell table:style-name="ce59" office:value-type="float" office:value="0">
            <text:p>0</text:p>
          </table:table-cell>
          <table:table-cell table:style-name="ce58" office:value-type="float" office:value="0">
            <text:p>0</text:p>
          </table:table-cell>
          <table:table-cell table:style-name="ce94" table:formula="of:=[.H171]/[.F171]*100" office:value-type="float" office:value="100">
            <text:p>100</text:p>
          </table:table-cell>
          <table:table-cell table:style-name="ce94" table:formula="of:=[.G171]/[.F171]*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Agricoltura e sviluppo rurale, caccia e pesca</text:span><text:span text:style-name="T4"> - Territorio rurale, credito e calamità naturali</text:span></text:p>
          </table:table-cell>
          <table:table-cell table:style-name="ce7" office:value-type="string">
            <text:p>PSR Lazio 2007/2013 - Misura 125 "Miglioramento e creazione delle infrastruture connesse allo sviluppo e all'adeguamento dell'agricoltura e della silvicoltura. Predisposizione ed approvazione provvedimento di Ricognozione delle eventuali economie di spesa derivanti da parziali realizzazioni, decadenze o rinunce. Reg CE n1698/2005 Trimestralmente, successivamente alla liquidazione di contrbiuti ai beneficiari, l'U.O predispone ed approva il provvedimento per la Ricognozione delle eventuali economie di spesa derivanti da parziali realizzazioni, decadenze o rinunce.</text:p>
          </table:table-cell>
          <table:table-cell table:style-name="ce7" office:value-type="string">
            <text:p>30 gg oltre la scadenza del trimestre di riferimento</text:p>
          </table:table-cell>
          <table:table-cell table:style-name="ce210" office:value-type="float" office:value="1">
            <text:p>1</text:p>
          </table:table-cell>
          <table:table-cell table:style-name="ce59" office:value-type="float" office:value="1">
            <text:p>1</text:p>
          </table:table-cell>
          <table:table-cell table:style-name="ce217" table:formula="of:=[.F172]-[.G172]" office:value-type="float" office:value="0">
            <text:p>0</text:p>
          </table:table-cell>
          <table:table-cell table:number-columns-repeated="3" table:style-name="ce59" office:value-type="float" office:value="0">
            <text:p>0</text:p>
          </table:table-cell>
          <table:table-cell table:style-name="ce59" office:value-type="float" office:value="1">
            <text:p>1</text:p>
          </table:table-cell>
          <table:table-cell table:style-name="ce94" office:value-type="float" office:value="0">
            <text:p>0</text:p>
          </table:table-cell>
          <table:table-cell table:style-name="ce94" office:value-type="float" office:value="100">
            <text:p>100</text:p>
          </table:table-cell>
          <table:table-cell table:number-columns-repeated="1010"/>
        </table:table-row>
        <table:table-row table:style-name="ro68">
          <table:table-cell table:style-name="ce2" office:value-type="float" office:value="2014">
            <text:p>2014</text:p>
          </table:table-cell>
          <table:table-cell table:style-name="ce2" office:value-type="float" office:value="2">
            <text:p>2</text:p>
          </table:table-cell>
          <table:table-cell table:style-name="ce7" office:value-type="string">
            <text:p><text:span text:style-name="T5">Direzione regionale Cultura e Politiche Giovanili </text:span>- Area Politiche Giovanili e Creatività</text:p>
          </table:table-cell>
          <table:table-cell table:style-name="ce7" office:value-type="string">
            <text:p>Avviso pubblico volto a dare attuazione a progetti rivolti ai giovani, finalizzati ad incoraggiare lo spirito diiniziativa in attività ricreative, culturali, artistiche e/o accrescere competenze anche di tipo professionale, del tempo libero, della vita associativa <text:s/>, di integrazione,aggregazione e di solidarietà, promuovendo l'integrazione, le relazzioni intergenerazionali, le pari opportunità e contrasto alla violenza, la crescita e la diffusione della cultura della legalità. Riferimenti normativi:L.R.29 novembre 2001, n. 29; dgr N. 472 <text:s/>del 14 /10/2011; DGR n.511 del 28/10/2011 Approvazione Piano Annuale "Interventi a favore dei Giovani".</text:p>
          </table:table-cell>
          <table:table-cell table:style-name="ce7"/>
          <table:table-cell table:style-name="ce210" office:value-type="float" office:value="1">
            <text:p>1</text:p>
          </table:table-cell>
          <table:table-cell table:style-name="ce59" office:value-type="float" office:value="1">
            <text:p>1</text:p>
          </table:table-cell>
          <table:table-cell table:style-name="ce217" table:formula="of:=[.F173]-[.G173]" office:value-type="float" office:value="0">
            <text:p>0</text:p>
          </table:table-cell>
          <table:table-cell table:number-columns-repeated="3" table:style-name="ce59" office:value-type="float" office:value="0">
            <text:p>0</text:p>
          </table:table-cell>
          <table:table-cell table:style-name="ce59" office:value-type="float" office:value="1">
            <text:p>1</text:p>
          </table:table-cell>
          <table:table-cell table:style-name="ce94" office:value-type="float" office:value="0">
            <text:p>0</text:p>
          </table:table-cell>
          <table:table-cell table:style-name="ce94" office:value-type="float" office:value="100">
            <text:p>10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Cultura e <text:s/>Politiche Giovanili</text:span> -Spettacolo dal Vivo e Officine culturali</text:p>
          </table:table-cell>
          <table:table-cell table:style-name="ce7" office:value-type="string">
            <text:p>Partecipazione della Regione Lazio alle attività di formazione del calendario musicale per la valorizzazione dellìAuditorium Pio di Via della Conciliazione in Roma. L.R. 16 del 15/09/2005 art.52 comma 5.</text:p>
          </table:table-cell>
          <table:table-cell table:style-name="ce7" office:value-type="string">
            <text:p>no</text:p>
          </table:table-cell>
          <table:table-cell table:style-name="ce210" office:value-type="float" office:value="1">
            <text:p>1</text:p>
          </table:table-cell>
          <table:table-cell table:style-name="ce59" office:value-type="float" office:value="0">
            <text:p>0</text:p>
          </table:table-cell>
          <table:table-cell table:style-name="ce59" table:formula="of:=[.F174]-[.G174]" office:value-type="float" office:value="1">
            <text:p>1</text:p>
          </table:table-cell>
          <table:table-cell table:number-columns-repeated="4" table:style-name="ce59" office:value-type="float" office:value="0">
            <text:p>0</text:p>
          </table:table-cell>
          <table:table-cell table:style-name="ce94" table:formula="of:=[.H174]/[.F174]*100" office:value-type="float" office:value="100">
            <text:p>100</text:p>
          </table:table-cell>
          <table:table-cell table:style-name="ce94" table:formula="of:=[.I174]/[.H174]*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Cultura e <text:s/>Politiche Giovanili</text:span> -Spettacolo dal Vivo e Officine culturali</text:p>
          </table:table-cell>
          <table:table-cell table:style-name="ce7" office:value-type="string">
            <text:p>Riconoscimento dell'attività dell'ente morale Associazione teatrale tra i Comuni del Lazio - Contributo per l'organizzazione del circuito teatrale regionale L.R.28/04/2006 n.5 art.15 comma 30</text:p>
          </table:table-cell>
          <table:table-cell table:style-name="ce7" office:value-type="string">
            <text:p>no</text:p>
          </table:table-cell>
          <table:table-cell table:style-name="ce59" office:value-type="float" office:value="1">
            <text:p>1</text:p>
          </table:table-cell>
          <table:table-cell table:style-name="ce59" office:value-type="float" office:value="0">
            <text:p>0</text:p>
          </table:table-cell>
          <table:table-cell table:style-name="ce59" table:formula="of:=[.F175]-[.G175]" office:value-type="float" office:value="1">
            <text:p>1</text:p>
          </table:table-cell>
          <table:table-cell table:number-columns-repeated="4" table:style-name="ce59" office:value-type="float" office:value="0">
            <text:p>0</text:p>
          </table:table-cell>
          <table:table-cell table:style-name="ce94" table:formula="of:=[.H175]/[.F175]*100" office:value-type="float" office:value="100">
            <text:p>100</text:p>
          </table:table-cell>
          <table:table-cell table:style-name="ce94" table:formula="of:=[.I175]/[.H175]*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Cultura e Politiche Giovanili </text:span><text:span text:style-name="T4">- Arti Figurative, Cinema, Audiovisivo e Multimedialità</text:span></text:p>
          </table:table-cell>
          <table:table-cell table:style-name="ce7" office:value-type="string">
            <text:p>Regolamento Regionale 17/12/2007 n. 16 - Autorizzazione all'esercizio cinematografico</text:p>
          </table:table-cell>
          <table:table-cell table:style-name="ce7"/>
          <table:table-cell table:style-name="ce59" office:value-type="float" office:value="1">
            <text:p>1</text:p>
          </table:table-cell>
          <table:table-cell table:style-name="ce59" office:value-type="float" office:value="0">
            <text:p>0</text:p>
          </table:table-cell>
          <table:table-cell table:style-name="ce59" table:formula="of:=[.F176]-[.G176]" office:value-type="float" office:value="1">
            <text:p>1</text:p>
          </table:table-cell>
          <table:table-cell table:number-columns-repeated="4" table:style-name="ce59" office:value-type="float" office:value="0">
            <text:p>0</text:p>
          </table:table-cell>
          <table:table-cell table:style-name="ce94" table:formula="of:=[.H176]/[.F176]*100" office:value-type="float" office:value="100">
            <text:p>100</text:p>
          </table:table-cell>
          <table:table-cell table:style-name="ce94" table:formula="of:=[.I176]/[.H176]*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Cultura e politiche giovanili</text:span><text:span text:style-name="T4"> - Promozione e commercializzazione</text:span></text:p>
          </table:table-cell>
          <table:table-cell table:style-name="ce14" office:value-type="string">
            <text:p>DEFINIZIONE DEL CALENDARIO DELLE INIZIATIVE E MANIFESTAZIONI DI PROMOZIONE TURISTICA <text:s/>NAZIONALI ED ALL'ESTERO, CUI PARTECIPA LA REGIONE LAZIO. L.R. n. 13 del 6 agosto 2007 art. 12 - l.r. n. 3 del 10 agosto 2010 art. 1 comma 11 - Piano Turistico Triennale della Regione Lazio - Piano Turistico Annuale</text:p>
          </table:table-cell>
          <table:table-cell table:style-name="ce14" office:value-type="string">
            <text:p>entro l'esercizio finanziario dell'anno precedente quello di riferimento</text:p>
          </table:table-cell>
          <table:table-cell table:style-name="ce62" office:value-type="float" office:value="1">
            <text:p>1</text:p>
          </table:table-cell>
          <table:table-cell table:style-name="ce62" office:value-type="float" office:value="0">
            <text:p>0</text:p>
          </table:table-cell>
          <table:table-cell table:style-name="ce217" table:formula="of:=[.F177]-[.G177]" office:value-type="float" office:value="1">
            <text:p>1</text:p>
          </table:table-cell>
          <table:table-cell table:number-columns-repeated="2" table:style-name="ce62" office:value-type="float" office:value="0">
            <text:p>0</text:p>
          </table:table-cell>
          <table:table-cell table:style-name="ce59" office:value-type="float" office:value="0">
            <text:p>0</text:p>
          </table:table-cell>
          <table:table-cell table:style-name="ce62" office:value-type="float" office:value="0">
            <text:p>0</text:p>
          </table:table-cell>
          <table:table-cell table:style-name="ce93" table:formula="of:=100-[.N177]" office:value-type="float" office:value="100">
            <text:p>100</text:p>
          </table:table-cell>
          <table:table-cell table:style-name="ce93" table:formula="of:=[.G177]/[.F177]*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Cultura e Politiche Giovanili</text:span><text:span text:style-name="T4"> - Servizi Culturali, Promozione della Lettura e Osservatorio della Cultura</text:span></text:p>
          </table:table-cell>
          <table:table-cell table:style-name="ce14" office:value-type="string">
            <text:p>L.R. 24 novembre 1997, n. 42. Il decreto del presidente elenca, per ciascuna Provincia e per il Comune di Roma,i musei e i sistemi museali ai quali è conferito il marcho di qualità</text:p>
          </table:table-cell>
          <table:table-cell table:style-name="ce14" office:value-type="string">
            <text:p>Non è indicato un termine</text:p>
          </table:table-cell>
          <table:table-cell table:style-name="ce62" office:value-type="float" office:value="1">
            <text:p>1</text:p>
          </table:table-cell>
          <table:table-cell table:style-name="ce62" office:value-type="float" office:value="0">
            <text:p>0</text:p>
          </table:table-cell>
          <table:table-cell table:style-name="ce59" table:formula="of:=[.F178]-[.G178]" office:value-type="float" office:value="1">
            <text:p>1</text:p>
          </table:table-cell>
          <table:table-cell table:number-columns-repeated="2" table:style-name="ce62" office:value-type="float" office:value="0">
            <text:p>0</text:p>
          </table:table-cell>
          <table:table-cell table:style-name="ce59" office:value-type="float" office:value="0">
            <text:p>0</text:p>
          </table:table-cell>
          <table:table-cell table:style-name="ce62" office:value-type="float" office:value="0">
            <text:p>0</text:p>
          </table:table-cell>
          <table:table-cell table:style-name="ce94" table:formula="of:=[.H178]/[.F178]*100" office:value-type="float" office:value="100">
            <text:p>100</text:p>
          </table:table-cell>
          <table:table-cell table:style-name="ce94" table:formula="of:=[.I178]/[.H178]*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Cultura e Politiche Giovanili </text:span><text:span text:style-name="T4">- Servizi culturali, promozione della lettura e osservatorio della cultura </text:span></text:p>
          </table:table-cell>
          <table:table-cell table:style-name="ce7" office:value-type="string">
            <text:p>L.R. n. 42 del 24 novembre 1997. D.G. R. n. 273 del 20 maggio 2014 - Piano Annuale</text:p>
            <text:p>per l’Esercizio Finanziario 2014 per i Beni e Servizi culturali. Approvazione Avviso pubblico</text:p>
            <text:p>finalizzato a contributi per interventi edilizi, di allestimento e arredo nelle sedi di archivi storici,</text:p>
            <text:p>biblioteche e musei degli enti locali e di aziende regionali del Lazio. </text:p>
          </table:table-cell>
          <table:table-cell table:style-name="ce7" office:value-type="string">
            <text:p>Non presente</text:p>
          </table:table-cell>
          <table:table-cell table:style-name="ce59" office:value-type="float" office:value="2">
            <text:p>2</text:p>
          </table:table-cell>
          <table:table-cell table:style-name="ce59" office:value-type="float" office:value="0">
            <text:p>0</text:p>
          </table:table-cell>
          <table:table-cell table:style-name="ce59" table:formula="of:=[.F179]-[.G179]" office:value-type="float" office:value="2">
            <text:p>2</text:p>
          </table:table-cell>
          <table:table-cell table:number-columns-repeated="4" table:style-name="ce59" office:value-type="float" office:value="0">
            <text:p>0</text:p>
          </table:table-cell>
          <table:table-cell table:style-name="ce94" table:formula="of:=[.H179]/[.F179]*100" office:value-type="float" office:value="100">
            <text:p>100</text:p>
          </table:table-cell>
          <table:table-cell table:style-name="ce94" table:formula="of:=[.I179]/[.H179]*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Cultura e Politiche Giovanili</text:span><text:span text:style-name="T4"> - Spettacolo dal Vivo e Officine culturali</text:span></text:p>
          </table:table-cell>
          <table:table-cell table:style-name="ce7" office:value-type="string">
            <text:p>Omologazione della spesa. L.R. 21/1984</text:p>
          </table:table-cell>
          <table:table-cell table:style-name="ce7" office:value-type="string">
            <text:p>no</text:p>
          </table:table-cell>
          <table:table-cell table:style-name="ce59" office:value-type="float" office:value="2">
            <text:p>2</text:p>
          </table:table-cell>
          <table:table-cell table:style-name="ce59" office:value-type="float" office:value="0">
            <text:p>0</text:p>
          </table:table-cell>
          <table:table-cell table:style-name="ce59" table:formula="of:=[.F180]-[.G180]" office:value-type="float" office:value="2">
            <text:p>2</text:p>
          </table:table-cell>
          <table:table-cell table:number-columns-repeated="4" table:style-name="ce59" office:value-type="float" office:value="0">
            <text:p>0</text:p>
          </table:table-cell>
          <table:table-cell table:style-name="ce94" table:formula="of:=[.H180]/[.F180]*100" office:value-type="float" office:value="100">
            <text:p>100</text:p>
          </table:table-cell>
          <table:table-cell table:style-name="ce94" table:formula="of:=[.I180]/[.H180]*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Cultura e Politiche Giovanili</text:span><text:span text:style-name="T4"> - Valorizzazione del <text:s/>Patrimonio Culturale</text:span></text:p>
          </table:table-cell>
          <table:table-cell table:style-name="ce24" office:value-type="string">
            <text:p>Legge Regionale 20 novembre 2001, n. 27 "Interventi per la conoscenza, il recupero e la valorizzazione delle Città di Fondazione"</text:p>
          </table:table-cell>
          <table:table-cell table:style-name="ce7" office:value-type="string">
            <text:p>Non presente</text:p>
          </table:table-cell>
          <table:table-cell table:style-name="ce59" office:value-type="float" office:value="1">
            <text:p>1</text:p>
          </table:table-cell>
          <table:table-cell table:style-name="ce59" office:value-type="float" office:value="0">
            <text:p>0</text:p>
          </table:table-cell>
          <table:table-cell table:style-name="ce59" table:formula="of:=[.F181]-[.G181]" office:value-type="float" office:value="1">
            <text:p>1</text:p>
          </table:table-cell>
          <table:table-cell table:number-columns-repeated="4" table:style-name="ce59" office:value-type="float" office:value="0">
            <text:p>0</text:p>
          </table:table-cell>
          <table:table-cell table:style-name="ce94" table:formula="of:=[.H181]/[.F181]*100" office:value-type="float" office:value="100">
            <text:p>100</text:p>
          </table:table-cell>
          <table:table-cell table:style-name="ce94" table:formula="of:=[.I181]/[.H181]*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189" office:value-type="string">
            <text:p><text:span text:style-name="T1">Direzione Cultura e politiche giovanili </text:span><text:span text:style-name="T4">- Valorizzazione del <text:s/>Patrimonio Culturale</text:span></text:p>
          </table:table-cell>
          <table:table-cell table:style-name="ce4" office:value-type="string">
            <text:p>Legge Regionale 24 dicembre 2010, n. 9, art. 2, comma 42: "Promozione dello studio e della valorizzazione delle aree archeologiche presenti nel territorio del Lazio"</text:p>
          </table:table-cell>
          <table:table-cell table:style-name="ce7" office:value-type="string">
            <text:p>\</text:p>
          </table:table-cell>
          <table:table-cell table:style-name="ce59" office:value-type="float" office:value="4">
            <text:p>4</text:p>
          </table:table-cell>
          <table:table-cell table:style-name="ce70" office:value-type="float" office:value="0">
            <text:p>0</text:p>
          </table:table-cell>
          <table:table-cell table:style-name="ce217" table:formula="of:=[.F182]-[.G182]" office:value-type="float" office:value="4">
            <text:p>4</text:p>
          </table:table-cell>
          <table:table-cell table:number-columns-repeated="2" table:style-name="ce70" office:value-type="float" office:value="0">
            <text:p>0</text:p>
          </table:table-cell>
          <table:table-cell table:style-name="ce59" office:value-type="float" office:value="0">
            <text:p>0</text:p>
          </table:table-cell>
          <table:table-cell table:style-name="ce70" office:value-type="float" office:value="0">
            <text:p>0</text:p>
          </table:table-cell>
          <table:table-cell table:style-name="ce93" table:formula="of:=100-[.N182]" office:value-type="float" office:value="100">
            <text:p>100</text:p>
          </table:table-cell>
          <table:table-cell table:style-name="ce93" table:formula="of:=[.G182]/[.F182]*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189" office:value-type="string">
            <text:p><text:span text:style-name="T1">Direzione Cultura e politiche giovanili </text:span><text:span text:style-name="T4">- Valorizzazione del <text:s/>Patrimonio Culturale</text:span></text:p>
          </table:table-cell>
          <table:table-cell table:style-name="ce7" office:value-type="string">
            <text:p>Legge Regionale 31/91Approvazione dell'avviso pubblico per la presentazione di istanze di contributo nell'ambito del programma regionale: Settant'anni dopo. La memoria della seconda guerra mondiale sul territorio della Regione Lazio</text:p>
          </table:table-cell>
          <table:table-cell table:style-name="ce203" office:value-type="date" office:date-value="2015-12-31">
            <text:p>31-dic-15</text:p>
          </table:table-cell>
          <table:table-cell table:style-name="ce223" office:value-type="float" office:value="2">
            <text:p>2</text:p>
          </table:table-cell>
          <table:table-cell table:style-name="ce70" office:value-type="float" office:value="0">
            <text:p>0</text:p>
          </table:table-cell>
          <table:table-cell table:style-name="ce217" table:formula="of:=[.F183]-[.G183]" office:value-type="float" office:value="2">
            <text:p>2</text:p>
          </table:table-cell>
          <table:table-cell table:number-columns-repeated="2" table:style-name="ce70" office:value-type="float" office:value="0">
            <text:p>0</text:p>
          </table:table-cell>
          <table:table-cell table:style-name="ce59" office:value-type="float" office:value="0">
            <text:p>0</text:p>
          </table:table-cell>
          <table:table-cell table:style-name="ce70" office:value-type="float" office:value="0">
            <text:p>0</text:p>
          </table:table-cell>
          <table:table-cell table:style-name="ce93" table:formula="of:=100-[.N183]" office:value-type="float" office:value="100">
            <text:p>100</text:p>
          </table:table-cell>
          <table:table-cell table:style-name="ce93" table:formula="of:=[.G183]/[.F183]*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Formazione, ricerca e innovazione, scuola e università, diritto allo studio</text:span><text:span text:style-name="T4"> - <text:s text:c="26"/>Organizzazione e attuazione interventi per l'istruzione e il diritto allo studio</text:span></text:p>
          </table:table-cell>
          <table:table-cell table:style-name="ce7" office:value-type="string">
            <text:p>Legge 448/98 ripartizione dei contributi previsti per la fornitura gratuita e semigratuita dei libri di testo agli studenti di famiglie disagiate</text:p>
          </table:table-cell>
          <table:table-cell table:style-name="ce7"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184]-[.G184]" office:value-type="float" office:value="1">
            <text:p>1</text:p>
          </table:table-cell>
          <table:table-cell table:number-columns-repeated="4" table:style-name="ce59" office:value-type="float" office:value="0">
            <text:p>0</text:p>
          </table:table-cell>
          <table:table-cell table:style-name="ce93" table:formula="of:=100-[.N184]" office:value-type="float" office:value="100">
            <text:p>100</text:p>
          </table:table-cell>
          <table:table-cell table:style-name="ce93" table:formula="of:=[.G184]/[.F184]*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Formazione, ricerca e innovazione, scuola e università, diritto allo studio</text:span><text:span text:style-name="T4"> - <text:s text:c="22"/>Organizzazione e attuazione interventi per l'istruzione e il diritto allo studio</text:span></text:p>
          </table:table-cell>
          <table:table-cell table:style-name="ce7" office:value-type="string">
            <text:p>Gestione e attuazione interventi cofinanziati dal FSE</text:p>
          </table:table-cell>
          <table:table-cell table:style-name="ce7" office:value-type="string">
            <text:p>\</text:p>
          </table:table-cell>
          <table:table-cell table:style-name="ce59" office:value-type="float" office:value="3">
            <text:p>3</text:p>
          </table:table-cell>
          <table:table-cell table:style-name="ce59" office:value-type="float" office:value="0">
            <text:p>0</text:p>
          </table:table-cell>
          <table:table-cell table:style-name="ce217" table:formula="of:=[.F185]-[.G185]" office:value-type="float" office:value="3">
            <text:p>3</text:p>
          </table:table-cell>
          <table:table-cell table:number-columns-repeated="4" table:style-name="ce59" office:value-type="float" office:value="0">
            <text:p>0</text:p>
          </table:table-cell>
          <table:table-cell table:style-name="ce93" table:formula="of:=100-[.N185]" office:value-type="float" office:value="100">
            <text:p>100</text:p>
          </table:table-cell>
          <table:table-cell table:style-name="ce93" table:formula="of:=[.G185]/[.F185]*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Formazione, ricerca e innovazione, scuola e università, diritto allo studio</text:span><text:span text:style-name="T4"> -Organizzazione e attuazione interventi per l'istruzione e il diritto allo studio</text:span></text:p>
          </table:table-cell>
          <table:table-cell table:style-name="ce7" office:value-type="string">
            <text:p>fornitura strumentazione tecnologica alle scuole statali della regione Lazio</text:p>
          </table:table-cell>
          <table:table-cell table:style-name="ce7"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186]-[.G186]" office:value-type="float" office:value="1">
            <text:p>1</text:p>
          </table:table-cell>
          <table:table-cell table:number-columns-repeated="4" table:style-name="ce59" office:value-type="float" office:value="0">
            <text:p>0</text:p>
          </table:table-cell>
          <table:table-cell table:style-name="ce93" table:formula="of:=100-[.N186]" office:value-type="float" office:value="100">
            <text:p>100</text:p>
          </table:table-cell>
          <table:table-cell table:style-name="ce93" table:formula="of:=[.G186]/[.F186]*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Formazione, ricerca e innovazione, scuola e università, diritto allo studio</text:span><text:span text:style-name="T4"> -Organizzazione e attuazione interventi per l'istruzione e il diritto allo studio</text:span></text:p>
          </table:table-cell>
          <table:table-cell table:style-name="ce7" office:value-type="string">
            <text:p>Nullaosta alle variazioni al bilancio di Laziodisu</text:p>
          </table:table-cell>
          <table:table-cell table:style-name="ce7" office:value-type="string">
            <text:p>30 gg dal ricevimento dell'atto</text:p>
          </table:table-cell>
          <table:table-cell table:style-name="ce62" office:value-type="float" office:value="1">
            <text:p>1</text:p>
          </table:table-cell>
          <table:table-cell table:style-name="ce62" office:value-type="float" office:value="0">
            <text:p>0</text:p>
          </table:table-cell>
          <table:table-cell table:style-name="ce217" table:formula="of:=[.F187]-[.G187]" office:value-type="float" office:value="1">
            <text:p>1</text:p>
          </table:table-cell>
          <table:table-cell table:number-columns-repeated="2" table:style-name="ce62" office:value-type="float" office:value="0">
            <text:p>0</text:p>
          </table:table-cell>
          <table:table-cell table:style-name="ce59" office:value-type="float" office:value="0">
            <text:p>0</text:p>
          </table:table-cell>
          <table:table-cell table:style-name="ce62" office:value-type="float" office:value="0">
            <text:p>0</text:p>
          </table:table-cell>
          <table:table-cell table:style-name="ce93" table:formula="of:=100-[.N187]" office:value-type="float" office:value="100">
            <text:p>100</text:p>
          </table:table-cell>
          <table:table-cell table:style-name="ce93" table:formula="of:=[.G187]/[.F187]*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Formazione, ricerca e innovazione, scuola e università, diritto allo studio</text:span><text:span text:style-name="T4"> -Programmazione dell'offerta d'istruzione e diritto allo studio scolastico</text:span></text:p>
          </table:table-cell>
          <table:table-cell table:style-name="ce7" office:value-type="string">
            <text:p>Piano regionale di dimensionamento delle istituzioni scolastiche (DPR 233/1998 e art. 19 L. 111/2011 come modificata dalla L. 128/2013)</text:p>
          </table:table-cell>
          <table:table-cell table:style-name="ce7" office:value-type="string">
            <text:p>I termini procedimentali sono previsti dalla deliberazione concernente l'atto di indirizzo della Regione Lazio per la programmazione della rete scolastica adottata annualmente</text:p>
          </table:table-cell>
          <table:table-cell table:style-name="ce59" office:value-type="float" office:value="1">
            <text:p>1</text:p>
          </table:table-cell>
          <table:table-cell table:style-name="ce59" office:value-type="float" office:value="0">
            <text:p>0</text:p>
          </table:table-cell>
          <table:table-cell table:style-name="ce217" table:formula="of:=[.F188]-[.G188]" office:value-type="float" office:value="1">
            <text:p>1</text:p>
          </table:table-cell>
          <table:table-cell table:number-columns-repeated="4" table:style-name="ce59" office:value-type="float" office:value="0">
            <text:p>0</text:p>
          </table:table-cell>
          <table:table-cell table:style-name="ce93" table:formula="of:=100-[.N188]" office:value-type="float" office:value="100">
            <text:p>100</text:p>
          </table:table-cell>
          <table:table-cell table:style-name="ce93" table:formula="of:=[.G188]/[.F188]*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Formazione, ricerca e innovazione, scuola e università, diritto allo studio</text:span><text:span text:style-name="T4"> -Programmazione dell'offerta d'istruzione e diritto allo studio scolastico</text:span></text:p>
          </table:table-cell>
          <table:table-cell table:style-name="ce7" office:value-type="string">
            <text:p>Programmazione degli interventi diretti regionali da attuare con affidamento diretto (Deliberazione sul Piano annuale per il diritto allo studio scolastico)</text:p>
          </table:table-cell>
          <table:table-cell table:style-name="ce7"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189]-[.G189]" office:value-type="float" office:value="1">
            <text:p>1</text:p>
          </table:table-cell>
          <table:table-cell table:number-columns-repeated="4" table:style-name="ce59" office:value-type="float" office:value="0">
            <text:p>0</text:p>
          </table:table-cell>
          <table:table-cell table:style-name="ce93" table:formula="of:=100-[.N189]" office:value-type="float" office:value="100">
            <text:p>100</text:p>
          </table:table-cell>
          <table:table-cell table:style-name="ce93" table:formula="of:=[.G189]/[.F189]*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Formazione, ricerca e innovazione, scuola e università, diritto allo studio </text:span><text:span text:style-name="T4">-Programmazione dell'offerta d'istruzione e diritto allo studio scolastico</text:span></text:p>
          </table:table-cell>
          <table:table-cell table:style-name="ce7" office:value-type="string">
            <text:p>Programmazione degli interventi diretti regionali da attuare con avviso pubblico (Deliberazione sul Piano annuale per il diritto allo studio scolastico)</text:p>
          </table:table-cell>
          <table:table-cell table:style-name="ce7" office:value-type="string">
            <text:p>pubblicazione avviso pubblico /manifestazione interesse - 22 - 30 gg. di Pubblicazione</text:p>
          </table:table-cell>
          <table:table-cell table:style-name="ce59" office:value-type="float" office:value="2">
            <text:p>2</text:p>
          </table:table-cell>
          <table:table-cell table:style-name="ce59" office:value-type="float" office:value="0">
            <text:p>0</text:p>
          </table:table-cell>
          <table:table-cell table:style-name="ce217" table:formula="of:=[.F190]-[.G190]" office:value-type="float" office:value="2">
            <text:p>2</text:p>
          </table:table-cell>
          <table:table-cell table:number-columns-repeated="4" table:style-name="ce59" office:value-type="float" office:value="0">
            <text:p>0</text:p>
          </table:table-cell>
          <table:table-cell table:style-name="ce93" table:formula="of:=100-[.N190]" office:value-type="float" office:value="100">
            <text:p>100</text:p>
          </table:table-cell>
          <table:table-cell table:style-name="ce93" table:formula="of:=[.G190]/[.F190]*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Approvazione di studi finalizzati alla riduzione dei rischi geologici:</text:p>
            <text:p/>
            <text:p>Analisi e verifica degli studi condotti a seguito della Convenzione con Enti ed Istituti di ricerca;</text:p>
            <text:p>Emissione Determinazione Dirigenziale.</text:p>
            <text:p/>
            <text:p>DGRL_2649_1999 <text:s text:c="2"/>DGRL_1159_2002 <text:s text:c="3"/>DGRL_545_2010</text:p>
          </table:table-cell>
          <table:table-cell table:style-name="ce41" office:value-type="string">
            <text:p>\\</text:p>
          </table:table-cell>
          <table:table-cell table:style-name="ce216" office:value-type="float" office:value="1">
            <text:p>1</text:p>
          </table:table-cell>
          <table:table-cell table:style-name="ce216" office:value-type="float" office:value="0">
            <text:p>0</text:p>
          </table:table-cell>
          <table:table-cell table:style-name="ce59" table:formula="of:=[.F191]-[.G191]" office:value-type="float" office:value="1">
            <text:p>1</text:p>
          </table:table-cell>
          <table:table-cell table:number-columns-repeated="4" table:style-name="ce232" office:value-type="float" office:value="0">
            <text:p>0</text:p>
          </table:table-cell>
          <table:table-cell table:style-name="ce94" table:formula="of:=[.H191]/[.F191]*100" office:value-type="float" office:value="100">
            <text:p>100</text:p>
          </table:table-cell>
          <table:table-cell table:style-name="ce94" table:formula="of:=[.I191]/[.H191]*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Attivazione convenzioni per la promozione delle tecniche di ingegneria naturalistica:</text:p>
            <text:p/>
            <text:p>Seminari con sezione teorica sulla materia;</text:p>
            <text:p>Sopralluoghi tecnici ad interventi di ingegneria naturalistica realizzati;</text:p>
            <text:p>Approfondimenti tematici nel campo della geomorfologia e botanica;</text:p>
            <text:p>Costruzione di opere dimostrative realizzate con tecniche di ingegneria naturalistica;</text:p>
            <text:p>Redazione della convenzione;</text:p>
            <text:p>Approvazione dello schema di convenzione con determinazione.</text:p>
            <text:p/>
            <text:p>DGRL_4340_1996 <text:s text:c="2"/>DGRL_144_2006</text:p>
          </table:table-cell>
          <table:table-cell table:style-name="ce41" office:value-type="string">
            <text:p>\\</text:p>
          </table:table-cell>
          <table:table-cell table:style-name="ce216" office:value-type="float" office:value="3">
            <text:p>3</text:p>
          </table:table-cell>
          <table:table-cell table:style-name="ce216" office:value-type="float" office:value="0">
            <text:p>0</text:p>
          </table:table-cell>
          <table:table-cell table:style-name="ce59" table:formula="of:=[.F192]-[.G192]" office:value-type="float" office:value="3">
            <text:p>3</text:p>
          </table:table-cell>
          <table:table-cell table:number-columns-repeated="4" table:style-name="ce232" office:value-type="float" office:value="0">
            <text:p>0</text:p>
          </table:table-cell>
          <table:table-cell table:style-name="ce94" table:formula="of:=[.H192]/[.F192]*100" office:value-type="float" office:value="100">
            <text:p>100</text:p>
          </table:table-cell>
          <table:table-cell table:style-name="ce94" table:formula="of:=[.I192]/[.H192]*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Attivazione convenzioni per la realizzazione di studi finalizzati alla riduzione dei rischi geologici:</text:p>
            <text:p/>
            <text:p>Individuazione delle criticità sul territorio regionale;</text:p>
            <text:p>Stipula convenzioni con Enti ed Istituti di ricerca;</text:p>
            <text:p>Emissione Determinazione Dirigenziale.</text:p>
            <text:p/>
            <text:p>DGRL_2649_1999 <text:s text:c="2"/>DGRL_1159_2002 <text:s text:c="2"/>DGRL_545_2010</text:p>
          </table:table-cell>
          <table:table-cell table:style-name="ce41" office:value-type="string">
            <text:p>\\</text:p>
          </table:table-cell>
          <table:table-cell table:style-name="ce216" office:value-type="float" office:value="7">
            <text:p>7</text:p>
          </table:table-cell>
          <table:table-cell table:style-name="ce216" office:value-type="float" office:value="0">
            <text:p>0</text:p>
          </table:table-cell>
          <table:table-cell table:style-name="ce59" table:formula="of:=[.F193]-[.G193]" office:value-type="float" office:value="7">
            <text:p>7</text:p>
          </table:table-cell>
          <table:table-cell table:number-columns-repeated="4" table:style-name="ce232" office:value-type="float" office:value="0">
            <text:p>0</text:p>
          </table:table-cell>
          <table:table-cell table:style-name="ce94" table:formula="of:=[.H193]/[.F193]*100" office:value-type="float" office:value="100">
            <text:p>100</text:p>
          </table:table-cell>
          <table:table-cell table:style-name="ce94" table:formula="of:=[.I193]/[.H193]*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Difesa del suolo e bonifiche</text:p>
          </table:table-cell>
          <table:table-cell table:style-name="ce189" office:value-type="string">
            <text:p>Attivazione convenzioni per la realizzazione di studi per la caretterizzazione della pericolosità geomorfologica del territorio</text:p>
            <text:p/>
            <text:p>Redazione della convenzione;</text:p>
            <text:p>Approvazione dello schema di convenzione con determinazione.</text:p>
            <text:p/>
            <text:p>D.Lvo 152/2006 - L.R. 53/1998</text:p>
          </table:table-cell>
          <table:table-cell table:style-name="ce42" office:value-type="string">
            <text:p><text:a xlink:href="../../../../../../">\\</text:a></text:p>
          </table:table-cell>
          <table:table-cell table:style-name="ce219" office:value-type="float" office:value="1">
            <text:p>1</text:p>
          </table:table-cell>
          <table:table-cell table:style-name="ce219" office:value-type="float" office:value="0">
            <text:p>0</text:p>
          </table:table-cell>
          <table:table-cell table:style-name="ce59" table:formula="of:=[.F194]-[.G194]" office:value-type="float" office:value="1">
            <text:p>1</text:p>
          </table:table-cell>
          <table:table-cell table:number-columns-repeated="4" table:style-name="ce232" office:value-type="float" office:value="0">
            <text:p>0</text:p>
          </table:table-cell>
          <table:table-cell table:style-name="ce94" table:formula="of:=[.H194]/[.F194]*100" office:value-type="float" office:value="100">
            <text:p>100</text:p>
          </table:table-cell>
          <table:table-cell table:style-name="ce94" table:formula="of:=[.I194]/[.H19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Attuazione degli interventi di difesa del suolo:</text:p>
            <text:p/>
            <text:p>erogazione del finanziamento;</text:p>
            <text:p>Emissione determinazine di impegno della spesa.</text:p>
            <text:p/>
            <text:p>D. Lgs 163/2006 <text:s/>e regolamento di attuazione - D.Lgvo 152/2006 - L.R. 9/2010 art.17 comma 57</text:p>
            <text:p/>
          </table:table-cell>
          <table:table-cell table:style-name="ce41" office:value-type="string">
            <text:p>\\</text:p>
          </table:table-cell>
          <table:table-cell table:style-name="ce216" office:value-type="float" office:value="3">
            <text:p>3</text:p>
          </table:table-cell>
          <table:table-cell table:style-name="ce216" office:value-type="float" office:value="0">
            <text:p>0</text:p>
          </table:table-cell>
          <table:table-cell table:style-name="ce59" table:formula="of:=[.F195]-[.G195]" office:value-type="float" office:value="3">
            <text:p>3</text:p>
          </table:table-cell>
          <table:table-cell table:number-columns-repeated="4" table:style-name="ce232" office:value-type="float" office:value="0">
            <text:p>0</text:p>
          </table:table-cell>
          <table:table-cell table:style-name="ce94" table:formula="of:=[.H195]/[.F195]*100" office:value-type="float" office:value="100">
            <text:p>100</text:p>
          </table:table-cell>
          <table:table-cell table:style-name="ce94" table:formula="of:=[.I195]/[.H195]*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Autorizzazione alla movimentazione di sedimenti marini:</text:p>
            <text:p/>
            <text:p>Istruttoria dell'istanza;</text:p>
            <text:p>elaborazione ed espressione del parere di competenza, sulla movimentazione di sedimenti marini e sulla base della valutazione di compatibilità degli interventi proposti alla vigente normativa di settore;</text:p>
            <text:p>Emissione Determinazione Dirigenziale.</text:p>
            <text:p/>
            <text:p>L. 179/2002 art.21 - DM 24/01/1996 art. 109 - DLgs 152/2006 </text:p>
          </table:table-cell>
          <table:table-cell table:style-name="ce43" office:value-type="string">
            <text:p>30gg</text:p>
          </table:table-cell>
          <table:table-cell table:style-name="ce216" office:value-type="float" office:value="11">
            <text:p>11</text:p>
          </table:table-cell>
          <table:table-cell table:style-name="ce216" office:value-type="float" office:value="0">
            <text:p>0</text:p>
          </table:table-cell>
          <table:table-cell table:style-name="ce59" table:formula="of:=[.F196]-[.G196]" office:value-type="float" office:value="11">
            <text:p>11</text:p>
          </table:table-cell>
          <table:table-cell table:number-columns-repeated="4" table:style-name="ce232" office:value-type="float" office:value="0">
            <text:p>0</text:p>
          </table:table-cell>
          <table:table-cell table:style-name="ce94" table:formula="of:=[.H196]/[.F196]*100" office:value-type="float" office:value="100">
            <text:p>100</text:p>
          </table:table-cell>
          <table:table-cell table:style-name="ce94" table:formula="of:=[.I196]/[.H196]*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189" office:value-type="string">
            <text:p>Calcolo indennizzi per concessione su aree attinenti al demanio fluviale e lacuale, di breve e lunga durata:</text:p>
            <text:p/>
            <text:p>Verifica tecnico-amministrativa delle istanze di esercizio di attività su aree già in concessione, o per concessioni breve durata;</text:p>
            <text:p>Concessione in uso di terreni appartenetenti al demanio luviale e lacuale, per un limite temporale variabile da 1 giorno a 30 giorni;</text:p>
            <text:p>Redazione del provvedimento di concessione.</text:p>
            <text:p/>
            <text:p>RR_10_2014</text:p>
          </table:table-cell>
          <table:table-cell table:style-name="ce202" office:value-type="string">
            <text:p>180gg</text:p>
          </table:table-cell>
          <table:table-cell table:style-name="ce216" office:value-type="float" office:value="38">
            <text:p>38</text:p>
          </table:table-cell>
          <table:table-cell table:style-name="ce216" office:value-type="float" office:value="0">
            <text:p>0</text:p>
          </table:table-cell>
          <table:table-cell table:style-name="ce59" table:formula="of:=[.F197]-[.G197]" office:value-type="float" office:value="38">
            <text:p>38</text:p>
          </table:table-cell>
          <table:table-cell table:number-columns-repeated="4" table:style-name="ce232" office:value-type="float" office:value="0">
            <text:p>0</text:p>
          </table:table-cell>
          <table:table-cell table:style-name="ce94" table:formula="of:=[.H197]/[.F197]*100" office:value-type="float" office:value="100">
            <text:p>100</text:p>
          </table:table-cell>
          <table:table-cell table:style-name="ce94" table:formula="of:=[.I197]/[.H197]*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Censimento delle operedi bonifica della Regione Lazio:</text:p>
            <text:p/>
            <text:p>Attività tecnico-amministrativo di raccordo con Lazio Serrvice Spa (esecutore materiale).</text:p>
            <text:p/>
            <text:p>L.R. 50/1994 - L.R. 53/1998 - L.R. 4/1984 </text:p>
          </table:table-cell>
          <table:table-cell table:style-name="ce41" office:value-type="string">
            <text:p>\\</text:p>
          </table:table-cell>
          <table:table-cell table:style-name="ce216" office:value-type="float" office:value="1">
            <text:p>1</text:p>
          </table:table-cell>
          <table:table-cell table:style-name="ce216" office:value-type="float" office:value="0">
            <text:p>0</text:p>
          </table:table-cell>
          <table:table-cell table:style-name="ce59" table:formula="of:=[.F198]-[.G198]" office:value-type="float" office:value="1">
            <text:p>1</text:p>
          </table:table-cell>
          <table:table-cell table:number-columns-repeated="4" table:style-name="ce232" office:value-type="float" office:value="0">
            <text:p>0</text:p>
          </table:table-cell>
          <table:table-cell table:style-name="ce94" table:formula="of:=[.H198]/[.F198]*100" office:value-type="float" office:value="100">
            <text:p>100</text:p>
          </table:table-cell>
          <table:table-cell table:style-name="ce94" table:formula="of:=[.I198]/[.H198]*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Classificazione dei comprensori di bonifica e dei territori dei consorzi di bonifica:</text:p>
            <text:p/>
            <text:p>Elaborazione di nuovo testo normativo;</text:p>
            <text:p>Emissione proposta di deliberazione di Giunta Regionale.</text:p>
            <text:p/>
            <text:p>L.R. 50/1994 - L.R. 53/1998 - L.R. 4/1984 - DGRL_4314_1999 <text:s text:c="2"/>DGRL_503_2007</text:p>
          </table:table-cell>
          <table:table-cell table:style-name="ce41" office:value-type="string">
            <text:p>\\</text:p>
          </table:table-cell>
          <table:table-cell table:style-name="ce216" office:value-type="float" office:value="1">
            <text:p>1</text:p>
          </table:table-cell>
          <table:table-cell table:style-name="ce216" office:value-type="float" office:value="0">
            <text:p>0</text:p>
          </table:table-cell>
          <table:table-cell table:style-name="ce59" table:formula="of:=[.F199]-[.G199]" office:value-type="float" office:value="1">
            <text:p>1</text:p>
          </table:table-cell>
          <table:table-cell table:number-columns-repeated="4" table:style-name="ce232" office:value-type="float" office:value="0">
            <text:p>0</text:p>
          </table:table-cell>
          <table:table-cell table:style-name="ce94" table:formula="of:=[.H199]/[.F199]*100" office:value-type="float" office:value="100">
            <text:p>100</text:p>
          </table:table-cell>
          <table:table-cell table:style-name="ce94" table:formula="of:=[.I199]/[.H199]*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189" office:value-type="string">
            <text:p>Concessione di aree appartenenti al demanio fluviale e lacuale:</text:p>
            <text:p/>
            <text:p>Verifica tecnico-amministrativa delle istanze di concessione;</text:p>
            <text:p>Concessione in uso di terreni appartenetenti al demanio fluviale e lacuale;</text:p>
            <text:p>Redazione del provvedimento di concessione.</text:p>
            <text:p/>
            <text:p>RR_10_2014</text:p>
          </table:table-cell>
          <table:table-cell table:style-name="ce202" office:value-type="string">
            <text:p>180gg</text:p>
          </table:table-cell>
          <table:table-cell table:style-name="ce216" office:value-type="float" office:value="52">
            <text:p>52</text:p>
          </table:table-cell>
          <table:table-cell table:style-name="ce216" office:value-type="float" office:value="0">
            <text:p>0</text:p>
          </table:table-cell>
          <table:table-cell table:style-name="ce59" table:formula="of:=[.F200]-[.G200]" office:value-type="float" office:value="52">
            <text:p>52</text:p>
          </table:table-cell>
          <table:table-cell table:number-columns-repeated="4" table:style-name="ce232" office:value-type="float" office:value="0">
            <text:p>0</text:p>
          </table:table-cell>
          <table:table-cell table:style-name="ce94" table:formula="of:=[.H200]/[.F200]*100" office:value-type="float" office:value="100">
            <text:p>100</text:p>
          </table:table-cell>
          <table:table-cell table:style-name="ce94" table:formula="of:=[.I200]/[.H200]*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Contribuiti ai privati per opere pubbliche di bonifica:</text:p>
            <text:p/>
            <text:p>Istruttoria <text:s/>tecnico-amministrativo <text:s/>sulla documentazione pervenuta;</text:p>
            <text:p>concessione contributi.</text:p>
            <text:p/>
            <text:p>L.R. 50/1994</text:p>
          </table:table-cell>
          <table:table-cell table:style-name="ce41" office:value-type="string">
            <text:p>\\</text:p>
          </table:table-cell>
          <table:table-cell table:style-name="ce216" office:value-type="float" office:value="3">
            <text:p>3</text:p>
          </table:table-cell>
          <table:table-cell table:style-name="ce216" office:value-type="float" office:value="0">
            <text:p>0</text:p>
          </table:table-cell>
          <table:table-cell table:style-name="ce59" table:formula="of:=[.F201]-[.G201]" office:value-type="float" office:value="3">
            <text:p>3</text:p>
          </table:table-cell>
          <table:table-cell table:number-columns-repeated="4" table:style-name="ce232" office:value-type="float" office:value="0">
            <text:p>0</text:p>
          </table:table-cell>
          <table:table-cell table:style-name="ce94" table:formula="of:=[.H201]/[.F201]*100" office:value-type="float" office:value="100">
            <text:p>100</text:p>
          </table:table-cell>
          <table:table-cell table:style-name="ce94" table:formula="of:=[.I201]/[.H201]*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Difesa del suolo e bonifiche</text:p>
          </table:table-cell>
          <table:table-cell table:style-name="ce189" office:value-type="string">
            <text:p>Controllo dei bilanci:</text:p>
            <text:p/>
            <text:p>Attività amministrativo contabile;</text:p>
            <text:p>predisposizione <text:s/>proposta di deliberazione di Giunta Regionale di approvazione.</text:p>
            <text:p/>
            <text:p>L.R. 50/1994 - L.R. 53/1998 - L.R. 4/1984 - L.R. 10/2001</text:p>
          </table:table-cell>
          <table:table-cell table:style-name="ce42" office:value-type="string">
            <text:p>\\</text:p>
          </table:table-cell>
          <table:table-cell table:number-columns-repeated="2" table:style-name="ce219" office:value-type="float" office:value="10">
            <text:p>10</text:p>
          </table:table-cell>
          <table:table-cell table:style-name="ce59" table:formula="of:=[.F202]-[.G202]" office:value-type="float" office:value="0">
            <text:p>0</text:p>
          </table:table-cell>
          <table:table-cell table:style-name="ce232" office:value-type="float" office:value="10">
            <text:p>10</text:p>
          </table:table-cell>
          <table:table-cell table:number-columns-repeated="2" table:style-name="ce232" office:value-type="float" office:value="0">
            <text:p>0</text:p>
          </table:table-cell>
          <table:table-cell table:style-name="ce232" office:value-type="float" office:value="10">
            <text:p>10</text:p>
          </table:table-cell>
          <table:table-cell table:style-name="ce94" table:formula="of:=[.H202]/[.F202]*100" office:value-type="float" office:value="0">
            <text:p>0</text:p>
          </table:table-cell>
          <table:table-cell table:style-name="ce94" table:formula="of:=[.I202]/[.G202]*100" office:value-type="float" office:value="100">
            <text:p>10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Difesa del suolo e bonifiche</text:p>
          </table:table-cell>
          <table:table-cell table:style-name="ce189" office:value-type="string">
            <text:p>Emissione di parere di compatibilità sugli strumenti urbanisitici:</text:p>
            <text:p/>
            <text:p>Emissione Determinazione Dirigenziale.</text:p>
            <text:p/>
            <text:p>DPR 380/2001 - DGRL. 2649/1999</text:p>
          </table:table-cell>
          <table:table-cell table:style-name="ce202" office:value-type="string">
            <text:p>60gg</text:p>
          </table:table-cell>
          <table:table-cell table:style-name="ce219" office:value-type="float" office:value="30">
            <text:p>30</text:p>
          </table:table-cell>
          <table:table-cell table:style-name="ce219" office:value-type="float" office:value="6">
            <text:p>6</text:p>
          </table:table-cell>
          <table:table-cell table:style-name="ce59" table:formula="of:=[.F203]-[.G203]" office:value-type="float" office:value="24">
            <text:p>24</text:p>
          </table:table-cell>
          <table:table-cell table:number-columns-repeated="4" table:style-name="ce232" office:value-type="float" office:value="0">
            <text:p>0</text:p>
          </table:table-cell>
          <table:table-cell table:style-name="ce94" table:formula="of:=[.H203]/[.F203]*100" office:value-type="float" office:value="80">
            <text:p>80</text:p>
          </table:table-cell>
          <table:table-cell table:style-name="ce94" table:formula="of:=[.G203]/[.F203]*100" office:value-type="float" office:value="20">
            <text:p>2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Emissione nulla osta in materia di vincolo idrogeologico di competenza regionale:</text:p>
            <text:p/>
            <text:p>Esame istanze di rilascio;</text:p>
            <text:p>Presa d'atto degli atti a corredo dell'istanza;</text:p>
            <text:p>Sopralluogo di verifica;</text:p>
            <text:p>Riconoscimento delle condizioni di vincolo;</text:p>
            <text:p>Emissione Determinazione Dirigenziale di rilascio o diniego del nulla osta.</text:p>
            <text:p/>
            <text:p>R.D.L. 3267/1923 - R.D. N. 1126/1926</text:p>
          </table:table-cell>
          <table:table-cell table:style-name="ce202" office:value-type="string">
            <text:p>180gg</text:p>
          </table:table-cell>
          <table:table-cell table:style-name="ce216" office:value-type="float" office:value="15">
            <text:p>15</text:p>
          </table:table-cell>
          <table:table-cell table:style-name="ce216" office:value-type="float" office:value="0">
            <text:p>0</text:p>
          </table:table-cell>
          <table:table-cell table:style-name="ce59" table:formula="of:=[.F204]-[.G204]" office:value-type="float" office:value="15">
            <text:p>15</text:p>
          </table:table-cell>
          <table:table-cell table:number-columns-repeated="4" table:style-name="ce232" office:value-type="float" office:value="0">
            <text:p>0</text:p>
          </table:table-cell>
          <table:table-cell table:style-name="ce94" table:formula="of:=[.H204]/[.F204]*100" office:value-type="float" office:value="100">
            <text:p>100</text:p>
          </table:table-cell>
          <table:table-cell table:style-name="ce94" table:formula="of:=[.I204]/[.H204]*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Erogazione mutui ai consorzi di bonifica:</text:p>
            <text:p/>
            <text:p>rimborso concordato della quota interessi del mutuo;</text:p>
            <text:p>Emissione Determinazione Dirigenziale di impegno della spesa.</text:p>
            <text:p/>
            <text:p>L.R. 54/1978</text:p>
          </table:table-cell>
          <table:table-cell table:style-name="ce41" office:value-type="string">
            <text:p>\\</text:p>
          </table:table-cell>
          <table:table-cell table:style-name="ce216" office:value-type="float" office:value="2">
            <text:p>2</text:p>
          </table:table-cell>
          <table:table-cell table:style-name="ce216" office:value-type="float" office:value="0">
            <text:p>0</text:p>
          </table:table-cell>
          <table:table-cell table:style-name="ce59" table:formula="of:=[.F205]-[.G205]" office:value-type="float" office:value="2">
            <text:p>2</text:p>
          </table:table-cell>
          <table:table-cell table:number-columns-repeated="4" table:style-name="ce232" office:value-type="float" office:value="0">
            <text:p>0</text:p>
          </table:table-cell>
          <table:table-cell table:style-name="ce94" table:formula="of:=[.H205]/[.F205]*100" office:value-type="float" office:value="100">
            <text:p>100</text:p>
          </table:table-cell>
          <table:table-cell table:style-name="ce94" table:formula="of:=[.I205]/[.H205]*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Difesa del suolo e bonifiche</text:p>
          </table:table-cell>
          <table:table-cell table:style-name="ce189" office:value-type="string">
            <text:p>Lavori di somma urgenza sul reticolo idrografico secondario:</text:p>
            <text:p/>
            <text:p>Esame richiesta intervento di s.u.;</text:p>
            <text:p>Sopralluogo di verifica;</text:p>
            <text:p>Emissione Determinazione Dirigenziale di approvazione perizia e di impegno fondi.</text:p>
            <text:p/>
            <text:p>L.R. 4/1984</text:p>
          </table:table-cell>
          <table:table-cell table:style-name="ce42" office:value-type="string">
            <text:p>\\</text:p>
          </table:table-cell>
          <table:table-cell table:number-columns-repeated="2" table:style-name="ce219" office:value-type="float" office:value="10">
            <text:p>10</text:p>
          </table:table-cell>
          <table:table-cell table:style-name="ce59" table:formula="of:=[.F206]-[.G206]" office:value-type="float" office:value="0">
            <text:p>0</text:p>
          </table:table-cell>
          <table:table-cell table:style-name="ce232" office:value-type="float" office:value="0">
            <text:p>0</text:p>
          </table:table-cell>
          <table:table-cell table:style-name="ce232" office:value-type="float" office:value="10">
            <text:p>10</text:p>
          </table:table-cell>
          <table:table-cell table:number-columns-repeated="2" table:style-name="ce232" office:value-type="float" office:value="0">
            <text:p>0</text:p>
          </table:table-cell>
          <table:table-cell table:style-name="ce94" table:formula="of:=[.G206]/[.F206]*100" office:value-type="float" office:value="100">
            <text:p>100</text:p>
          </table:table-cell>
          <table:table-cell table:style-name="ce94" table:formula="of:=[.I206]/[.G206]*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Manutenzione ordinaria delle opere di bonifica di competenza regionale di Preminente Interesse Regionale o in Servizio Pubblico di Manutenzione:</text:p>
            <text:p/>
            <text:p>istruttoria documentazione pervenuta;</text:p>
            <text:p>Concessione formale del finanziamento a favore delle Province.</text:p>
            <text:p/>
            <text:p>L.R. 50/1994 - L.R. 53/1998</text:p>
          </table:table-cell>
          <table:table-cell table:style-name="ce41" office:value-type="string">
            <text:p>\\</text:p>
          </table:table-cell>
          <table:table-cell table:style-name="ce216" office:value-type="float" office:value="5">
            <text:p>5</text:p>
          </table:table-cell>
          <table:table-cell table:style-name="ce216" office:value-type="float" office:value="0">
            <text:p>0</text:p>
          </table:table-cell>
          <table:table-cell table:style-name="ce59" table:formula="of:=[.F207]-[.G207]" office:value-type="float" office:value="5">
            <text:p>5</text:p>
          </table:table-cell>
          <table:table-cell table:number-columns-repeated="4" table:style-name="ce232" office:value-type="float" office:value="0">
            <text:p>0</text:p>
          </table:table-cell>
          <table:table-cell table:style-name="ce94" table:formula="of:=[.H207]/[.F207]*100" office:value-type="float" office:value="100">
            <text:p>100</text:p>
          </table:table-cell>
          <table:table-cell table:style-name="ce94" table:formula="of:=[.I207]/[.H207]*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Nulla Osta alle manutenzione di opere di protezione della costa:</text:p>
            <text:p/>
            <text:p>Istruttoria dell'istanza elaborazione;</text:p>
            <text:p>espressione del parere di competenza circa la manutenzione di opere di protezione della costa;</text:p>
            <text:p>Emissione Determinazione Dirigenziale di rilascio o diniego del nulla osta.</text:p>
            <text:p/>
            <text:p>LR 53/98 art. 33</text:p>
          </table:table-cell>
          <table:table-cell table:style-name="ce43" office:value-type="string">
            <text:p>30gg</text:p>
          </table:table-cell>
          <table:table-cell table:style-name="ce216" office:value-type="float" office:value="4">
            <text:p>4</text:p>
          </table:table-cell>
          <table:table-cell table:style-name="ce216" office:value-type="float" office:value="0">
            <text:p>0</text:p>
          </table:table-cell>
          <table:table-cell table:style-name="ce59" table:formula="of:=[.F208]-[.G208]" office:value-type="float" office:value="4">
            <text:p>4</text:p>
          </table:table-cell>
          <table:table-cell table:number-columns-repeated="4" table:style-name="ce232" office:value-type="float" office:value="0">
            <text:p>0</text:p>
          </table:table-cell>
          <table:table-cell table:style-name="ce94" table:formula="of:=[.H208]/[.F208]*100" office:value-type="float" office:value="100">
            <text:p>100</text:p>
          </table:table-cell>
          <table:table-cell table:style-name="ce94" table:formula="of:=[.I208]/[.H208]*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189" office:value-type="string">
            <text:p>Nulla osta geomorfologico sulla cessione di terreni appartenenti al demanio fluviale e lacuale:</text:p>
            <text:p/>
            <text:p>Analisi delle istanze di sdemanializzazione;</text:p>
            <text:p>Sopralluogo di verifica;</text:p>
            <text:p>Acquisizione del nulla osta dell'autorità idraulica competente;</text:p>
            <text:p>Redazione del provvedimento di nulla osta.</text:p>
            <text:p/>
            <text:p>Legge 37/94, art 5</text:p>
          </table:table-cell>
          <table:table-cell table:style-name="ce41" office:value-type="string">
            <text:p>\\</text:p>
          </table:table-cell>
          <table:table-cell table:style-name="ce216" office:value-type="float" office:value="2">
            <text:p>2</text:p>
          </table:table-cell>
          <table:table-cell table:style-name="ce216" office:value-type="float" office:value="0">
            <text:p>0</text:p>
          </table:table-cell>
          <table:table-cell table:style-name="ce59" table:formula="of:=[.F209]-[.G209]" office:value-type="float" office:value="2">
            <text:p>2</text:p>
          </table:table-cell>
          <table:table-cell table:number-columns-repeated="4" table:style-name="ce232" office:value-type="float" office:value="0">
            <text:p>0</text:p>
          </table:table-cell>
          <table:table-cell table:style-name="ce94" table:formula="of:=[.H209]/[.F209]*100" office:value-type="float" office:value="100">
            <text:p>100</text:p>
          </table:table-cell>
          <table:table-cell table:style-name="ce94" table:formula="of:=[.I209]/[.H209]*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Difesa del suolo e bonifiche</text:p>
          </table:table-cell>
          <table:table-cell table:style-name="ce9" office:value-type="string">
            <text:p>Validazione degli studi di microzonazione sismica:</text:p>
            <text:p/>
            <text:p>Acquisizione documentazione dal comune;</text:p>
            <text:p>Analisi ed eventuale richiesta di integrazioni;</text:p>
            <text:p>Emissione Determinazione Dirigenziale di validazione degli studi con allegate cartografie e di concessione finanziamento.</text:p>
            <text:p/>
            <text:p>DGRL_2649_1999 <text:s text:c="2"/>DGRL_545_2010 - O.P.C.M. 3907/2011 - O.P.C.M. 4007/2012 - O.C.D.P.C. 52/2013 - O.C.P.D.C. 171/2014</text:p>
          </table:table-cell>
          <table:table-cell table:style-name="ce41" office:value-type="string">
            <text:p><text:a xlink:href="../../../../../../">\\</text:a></text:p>
          </table:table-cell>
          <table:table-cell table:style-name="ce219" office:value-type="float" office:value="1">
            <text:p>1</text:p>
          </table:table-cell>
          <table:table-cell table:style-name="ce219" office:value-type="float" office:value="0">
            <text:p>0</text:p>
          </table:table-cell>
          <table:table-cell table:style-name="ce59" table:formula="of:=[.F210]-[.G210]" office:value-type="float" office:value="1">
            <text:p>1</text:p>
          </table:table-cell>
          <table:table-cell table:number-columns-repeated="4" table:style-name="ce232" office:value-type="float" office:value="0">
            <text:p>0</text:p>
          </table:table-cell>
          <table:table-cell table:style-name="ce94" table:formula="of:=[.H210]/[.F210]*100" office:value-type="float" office:value="100">
            <text:p>100</text:p>
          </table:table-cell>
          <table:table-cell table:style-name="ce94" table:formula="of:=[.I210]/[.H210]*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nord</text:p>
          </table:table-cell>
          <table:table-cell table:style-name="ce22" office:value-type="string">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text:span text:style-name="T6"> rilascio autorizzazione finale, non prima della notifica della sentenza definitiva</text:span></text:p>
          </table:table-cell>
          <table:table-cell table:style-name="ce204" office:value-type="string">
            <text:p>Nessun termine</text:p>
          </table:table-cell>
          <table:table-cell table:style-name="ce221" office:value-type="float" office:value="21">
            <text:p>21</text:p>
          </table:table-cell>
          <table:table-cell table:style-name="ce74" office:value-type="float" office:value="0">
            <text:p>0</text:p>
          </table:table-cell>
          <table:table-cell table:style-name="ce59" table:formula="of:=[.F211]-[.G211]" office:value-type="float" office:value="21">
            <text:p>21</text:p>
          </table:table-cell>
          <table:table-cell table:number-columns-repeated="4" table:style-name="ce233" office:value-type="float" office:value="0">
            <text:p>0</text:p>
          </table:table-cell>
          <table:table-cell table:style-name="ce94" table:formula="of:=[.H211]/[.F211]*100" office:value-type="float" office:value="100">
            <text:p>100</text:p>
          </table:table-cell>
          <table:table-cell table:style-name="ce94" table:formula="of:=[.I211]/[.H211]*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nord</text:p>
          </table:table-cell>
          <table:table-cell table:style-name="ce22" office:value-type="string">
            <text:p>Ricevimento dell'istanza</text:p>
            <text:p>istruttoria tecnico-amministrativa su progetti e proposte</text:p>
            <text:p><text:span text:style-name="T6">Rilascio parere di congruità tecnico-amministrativo</text:span></text:p>
          </table:table-cell>
          <table:table-cell table:style-name="ce204" office:value-type="string">
            <text:p>Nessun termine</text:p>
          </table:table-cell>
          <table:table-cell table:style-name="ce221" office:value-type="float" office:value="4">
            <text:p>4</text:p>
          </table:table-cell>
          <table:table-cell table:style-name="ce74" office:value-type="float" office:value="0">
            <text:p>0</text:p>
          </table:table-cell>
          <table:table-cell table:style-name="ce59" table:formula="of:=[.F212]-[.G212]" office:value-type="float" office:value="4">
            <text:p>4</text:p>
          </table:table-cell>
          <table:table-cell table:number-columns-repeated="4" table:style-name="ce233" office:value-type="float" office:value="0">
            <text:p>0</text:p>
          </table:table-cell>
          <table:table-cell table:style-name="ce94" table:formula="of:=[.H212]/[.F212]*100" office:value-type="float" office:value="100">
            <text:p>100</text:p>
          </table:table-cell>
          <table:table-cell table:style-name="ce94" table:formula="of:=[.I212]/[.H212]*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nord</text:p>
          </table:table-cell>
          <table:table-cell table:style-name="ce22" office:value-type="string">
            <text:p>ricevimento dell'istanza</text:p>
            <text:p>istruttoria volta alla verifica dell'interesse concreto diretto ed attuale <text:s/>alla visione o rilascio di copie relative ai fascicoli presenti nell'archivio regionale </text:p>
            <text:p>verifica della congruità dei versamenti effettuati</text:p>
            <text:p><text:span text:style-name="T6">eventuali richieste di integrazione e/o comunicazione ai controinteressati</text:span></text:p>
          </table:table-cell>
          <table:table-cell table:style-name="ce204" office:value-type="string">
            <text:p>Nessun termine</text:p>
          </table:table-cell>
          <table:table-cell table:style-name="ce221" office:value-type="float" office:value="48">
            <text:p>48</text:p>
          </table:table-cell>
          <table:table-cell table:style-name="ce74" office:value-type="float" office:value="0">
            <text:p>0</text:p>
          </table:table-cell>
          <table:table-cell table:style-name="ce59" table:formula="of:=[.F213]-[.G213]" office:value-type="float" office:value="48">
            <text:p>48</text:p>
          </table:table-cell>
          <table:table-cell table:number-columns-repeated="4" table:style-name="ce233" office:value-type="float" office:value="0">
            <text:p>0</text:p>
          </table:table-cell>
          <table:table-cell table:style-name="ce94" table:formula="of:=[.H213]/[.F213]*100" office:value-type="float" office:value="100">
            <text:p>100</text:p>
          </table:table-cell>
          <table:table-cell table:style-name="ce94" table:formula="of:=[.I213]/[.H213]*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nord</text:p>
          </table:table-cell>
          <table:table-cell table:style-name="ce15" office:value-type="string">
            <text:p>Ricevimento telematico/cartaceo dell'istanza </text:p>
            <text:p>preistruttoria quantitativa </text:p>
            <text:p>verifica diritti versati</text:p>
            <text:p>istruttoria documentazione</text:p>
            <text:p>controllo di merito in commissione sismica</text:p>
            <text:p>eventuale richiesta di integrazione</text:p>
            <text:p><text:span text:style-name="T6">rilascio/diniego autorizzazione </text:span></text:p>
          </table:table-cell>
          <table:table-cell table:style-name="ce204" office:value-type="string">
            <text:p>nessun termine </text:p>
            <text:p/>
          </table:table-cell>
          <table:table-cell table:style-name="ce221" office:value-type="float" office:value="898">
            <text:p>898</text:p>
          </table:table-cell>
          <table:table-cell table:style-name="ce74" office:value-type="float" office:value="0">
            <text:p>0</text:p>
          </table:table-cell>
          <table:table-cell table:style-name="ce59" table:formula="of:=[.F214]-[.G214]" office:value-type="float" office:value="898">
            <text:p>898</text:p>
          </table:table-cell>
          <table:table-cell table:number-columns-repeated="4" table:style-name="ce233" office:value-type="float" office:value="0">
            <text:p>0</text:p>
          </table:table-cell>
          <table:table-cell table:style-name="ce94" table:formula="of:=[.H214]/[.F214]*100" office:value-type="float" office:value="100">
            <text:p>100</text:p>
          </table:table-cell>
          <table:table-cell table:style-name="ce94" table:formula="of:=[.I214]/[.H21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nord</text:p>
          </table:table-cell>
          <table:table-cell table:style-name="ce22" office:value-type="string">
            <text:p>ricevimento telematico/cartaceo dell'istanza Il termine è stabilito dall'art. 4 della L.R. 57/93 ed è di quarantacinque giorni ovvero non superiore a novanta giorni qualora il procedimento sia articolato in più fasi distinte.EFFETTIVI 30 gg. , salvo richieste di integrazioni</text:p>
            <text:p>verifica formale completezza dati</text:p>
            <text:p>verifica congruità versamento</text:p>
            <text:p>controllo <text:s/>sulla tipologia dell'intervento</text:p>
            <text:p><text:span text:style-name="T6">rilascio telematico/cartaceo delle attestazioni di deposito </text:span></text:p>
          </table:table-cell>
          <table:table-cell table:style-name="ce204" office:value-type="string">
            <text:p>Nessun termine</text:p>
          </table:table-cell>
          <table:table-cell table:style-name="ce221" office:value-type="float" office:value="257">
            <text:p>257</text:p>
          </table:table-cell>
          <table:table-cell table:style-name="ce74" office:value-type="float" office:value="0">
            <text:p>0</text:p>
          </table:table-cell>
          <table:table-cell table:style-name="ce59" table:formula="of:=[.F215]-[.G215]" office:value-type="float" office:value="257">
            <text:p>257</text:p>
          </table:table-cell>
          <table:table-cell table:number-columns-repeated="4" table:style-name="ce233" office:value-type="float" office:value="0">
            <text:p>0</text:p>
          </table:table-cell>
          <table:table-cell table:style-name="ce94" table:formula="of:=[.H215]/[.F215]*100" office:value-type="float" office:value="100">
            <text:p>100</text:p>
          </table:table-cell>
          <table:table-cell table:style-name="ce94" table:formula="of:=[.I215]/[.H215]*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nord</text:p>
          </table:table-cell>
          <table:table-cell table:style-name="ce15" office:value-type="string">
            <text:p>Ricevimento telematico/cartaceo dell'istanza relativa al collaudo</text:p>
            <text:p>verifica degli oneri di istruttoria versati</text:p>
            <text:p>istruttoria documentazione</text:p>
            <text:p>richiesta eventuali integrazioni</text:p>
            <text:p>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able:table-cell>
          <table:table-cell table:style-name="ce204" office:value-type="string">
            <text:p>Nessun termine</text:p>
          </table:table-cell>
          <table:table-cell table:style-name="ce221" office:value-type="float" office:value="418">
            <text:p>418</text:p>
          </table:table-cell>
          <table:table-cell table:style-name="ce74" office:value-type="float" office:value="0">
            <text:p>0</text:p>
          </table:table-cell>
          <table:table-cell table:style-name="ce59" table:formula="of:=[.F216]-[.G216]" office:value-type="float" office:value="418">
            <text:p>418</text:p>
          </table:table-cell>
          <table:table-cell table:number-columns-repeated="4" table:style-name="ce233" office:value-type="float" office:value="0">
            <text:p>0</text:p>
          </table:table-cell>
          <table:table-cell table:style-name="ce94" table:formula="of:=[.H216]/[.F216]*100" office:value-type="float" office:value="100">
            <text:p>100</text:p>
          </table:table-cell>
          <table:table-cell table:style-name="ce94" table:formula="of:=[.I216]/[.H216]*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nord</text:p>
          </table:table-cell>
          <table:table-cell table:style-name="ce15" office:value-type="string">
            <text:p>Ricevimento telematico/cartaceo dell'istanza</text:p>
            <text:p>verifica degli oneri di istruttoria versati</text:p>
            <text:p>Sorteggio a campione, 5% o 15%, secondo la zona di riferimento - Il termine è stabilito dall'art. 4 della L.R. 57/93 ed è di quarantacinque giorni, <text:s/>ovvero non superiore a novanta giorni qualora il procedimento sia articolato in più fasi distinte, salvo richieste di integrazioni </text:p>
            <text:p><text:span text:style-name="T6">rilascio attestazione <text:s/>di <text:s/>deposito della relazione a struttura ultimata </text:span></text:p>
            <text:p/>
          </table:table-cell>
          <table:table-cell table:style-name="ce204" office:value-type="string">
            <text:p><text:a xlink:href="../../../../../../">Nessun termine</text:a></text:p>
          </table:table-cell>
          <table:table-cell table:style-name="ce221" office:value-type="float" office:value="486">
            <text:p>486</text:p>
          </table:table-cell>
          <table:table-cell table:style-name="ce74" office:value-type="float" office:value="0">
            <text:p>0</text:p>
          </table:table-cell>
          <table:table-cell table:style-name="ce59" table:formula="of:=[.F217]-[.G217]" office:value-type="float" office:value="486">
            <text:p>486</text:p>
          </table:table-cell>
          <table:table-cell table:number-columns-repeated="4" table:style-name="ce233" office:value-type="float" office:value="0">
            <text:p>0</text:p>
          </table:table-cell>
          <table:table-cell table:style-name="ce94" table:formula="of:=[.H217]/[.F217]*100" office:value-type="float" office:value="100">
            <text:p>100</text:p>
          </table:table-cell>
          <table:table-cell table:style-name="ce94" table:formula="of:=[.I217]/[.H217]*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nord</text:p>
          </table:table-cell>
          <table:table-cell table:style-name="ce22" office:value-type="string">
            <text:p>Ricezione istanze</text:p>
            <text:p>controllo formale</text:p>
            <text:p>evntuale richiesta integrazione documentale</text:p>
            <text:p>verifica degli oneri di istruttoria versati</text:p>
          </table:table-cell>
          <table:table-cell table:style-name="ce204" office:value-type="string">
            <text:p>Nessun termine</text:p>
          </table:table-cell>
          <table:table-cell table:style-name="ce221" office:value-type="float" office:value="14">
            <text:p>14</text:p>
          </table:table-cell>
          <table:table-cell table:style-name="ce74" office:value-type="float" office:value="0">
            <text:p>0</text:p>
          </table:table-cell>
          <table:table-cell table:style-name="ce59" table:formula="of:=[.F218]-[.G218]" office:value-type="float" office:value="14">
            <text:p>14</text:p>
          </table:table-cell>
          <table:table-cell table:number-columns-repeated="4" table:style-name="ce233" office:value-type="float" office:value="0">
            <text:p>0</text:p>
          </table:table-cell>
          <table:table-cell table:style-name="ce94" table:formula="of:=[.H218]/[.F218]*100" office:value-type="float" office:value="100">
            <text:p>100</text:p>
          </table:table-cell>
          <table:table-cell table:style-name="ce94" table:formula="of:=[.I218]/[.H218]*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sud</text:p>
          </table:table-cell>
          <table:table-cell table:style-name="ce22" office:value-type="string">
            <text:p>accesso agli atti</text:p>
            <text:p/>
            <text:p>- ricevimento dell'istanza</text:p>
            <text:p>- istruttoria volta alla verifica dell'interesse concreto diretto ed attuale <text:s/>alla visione o rilascio di copie relative ai fascicoli presenti nell'archivio regionale </text:p>
            <text:p>- verifica della congruità dei versamenti effettuati</text:p>
            <text:p>- eventuali richieste di integrazione e/o comunicazione ai controinteressati</text:p>
            <text:p>- Il termine è stabilito dall'art. 4 della L.R. 57/93 ed è di quarantacinque giorni ovvero non superiore a novanta giorni qualora il procedimento sia articolato in più fasi distinte, salvo richieste di integrazioni</text:p>
            <text:p/>
            <text:p>L. 241/90 e s.m.i. L.R. 57/1993 e R.R. n. 1/2002</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73" office:value-type="float" office:value="108">
            <text:p>108</text:p>
          </table:table-cell>
          <table:table-cell table:style-name="ce221" office:value-type="float" office:value="0">
            <text:p>0</text:p>
          </table:table-cell>
          <table:table-cell table:style-name="ce59" table:formula="of:=[.F219]-[.G219]" office:value-type="float" office:value="108">
            <text:p>108</text:p>
          </table:table-cell>
          <table:table-cell table:number-columns-repeated="4" table:style-name="ce233" office:value-type="float" office:value="0">
            <text:p>0</text:p>
          </table:table-cell>
          <table:table-cell table:style-name="ce94" table:formula="of:=[.H219]/[.F219]*100" office:value-type="float" office:value="100">
            <text:p>100</text:p>
          </table:table-cell>
          <table:table-cell table:style-name="ce94" table:formula="of:=[.I219]/[.H219]*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sud</text:p>
          </table:table-cell>
          <table:table-cell table:style-name="ce22" office:value-type="string">
            <text:p>CERTIFICATO DI IDONEITA' SISMICA E DEPOSITO PROGETTO DI ADEGUAMENTO EX ART. 35 L. 47/85 E S.M.I.</text:p>
            <text:p/>
            <text:p>Ricezione istanze</text:p>
            <text:p>controllo formale</text:p>
            <text:p>evntuale richiesta integrazione documentale</text:p>
            <text:p>verifica degli oneri di istruttoria versati <text:s text:c="74"/>Rilascio attestazione di deposito</text:p>
          </table:table-cell>
          <table:table-cell table:style-name="ce11" office:value-type="string">
            <text:p>//</text:p>
          </table:table-cell>
          <table:table-cell table:style-name="ce73" office:value-type="float" office:value="20">
            <text:p>20</text:p>
          </table:table-cell>
          <table:table-cell table:style-name="ce221" office:value-type="float" office:value="0">
            <text:p>0</text:p>
          </table:table-cell>
          <table:table-cell table:style-name="ce59" table:formula="of:=[.F220]-[.G220]" office:value-type="float" office:value="20">
            <text:p>20</text:p>
          </table:table-cell>
          <table:table-cell table:number-columns-repeated="4" table:style-name="ce233" office:value-type="float" office:value="0">
            <text:p>0</text:p>
          </table:table-cell>
          <table:table-cell table:style-name="ce94" table:formula="of:=[.H220]/[.F220]*100" office:value-type="float" office:value="100">
            <text:p>100</text:p>
          </table:table-cell>
          <table:table-cell table:style-name="ce94" table:formula="of:=[.I220]/[.H220]*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sud</text:p>
          </table:table-cell>
          <table:table-cell table:style-name="ce22" office:value-type="string">
            <text:p>Collaudi </text:p>
            <text:p/>
            <text:p>- Ricevimento telematico/cartaceo dell'istanza relativa al collaudo</text:p>
            <text:p>- verifica degli oneri di istruttoria versati</text:p>
            <text:p>- istruttoria documentazione</text:p>
            <text:p>- richiesta eventuali integrazioni</text:p>
            <text:p>- 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ext:p/>
            <text:p>art. 67 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73" office:value-type="float" office:value="209">
            <text:p>209</text:p>
          </table:table-cell>
          <table:table-cell table:style-name="ce221" office:value-type="float" office:value="0">
            <text:p>0</text:p>
          </table:table-cell>
          <table:table-cell table:style-name="ce59" table:formula="of:=[.F221]-[.G221]" office:value-type="float" office:value="209">
            <text:p>209</text:p>
          </table:table-cell>
          <table:table-cell table:number-columns-repeated="4" table:style-name="ce233" office:value-type="float" office:value="0">
            <text:p>0</text:p>
          </table:table-cell>
          <table:table-cell table:style-name="ce94" table:formula="of:=[.H221]/[.F221]*100" office:value-type="float" office:value="100">
            <text:p>100</text:p>
          </table:table-cell>
          <table:table-cell table:style-name="ce94" table:formula="of:=[.I221]/[.H221]*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sud</text:p>
          </table:table-cell>
          <table:table-cell table:style-name="ce22" office:value-type="string">
            <text:p>istruttoria e emissione dei pareri di cui alla legge regionale n.5/2002 (e s.m.i.), su progetti e proposte di importo superiore a 500.000 euro ed inferiore o uguale a 3.000.000 di euro</text:p>
            <text:p/>
            <text:p>Ricevimento dell'istanza</text:p>
            <text:p>istruttoria tecnico-amministrativa su progetti e proposte</text:p>
            <text:p>Rilascio parere di congruità tecnico-amministrativo <text:s text:c="61"/>Il termine è stabilito dall'art. 4 della L.R. 57/93 ed è di quarantacinque giorni ovvero non superiore a novanta giorni qualora il procedimento sia articolato in più fasi distinte, salvo richieste di integrazioni <text:s text:c="8"/></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73" office:value-type="float" office:value="3">
            <text:p>3</text:p>
          </table:table-cell>
          <table:table-cell table:style-name="ce221" office:value-type="float" office:value="0">
            <text:p>0</text:p>
          </table:table-cell>
          <table:table-cell table:style-name="ce59" table:formula="of:=[.F222]-[.G222]" office:value-type="float" office:value="3">
            <text:p>3</text:p>
          </table:table-cell>
          <table:table-cell table:number-columns-repeated="4" table:style-name="ce233" office:value-type="float" office:value="0">
            <text:p>0</text:p>
          </table:table-cell>
          <table:table-cell table:style-name="ce94" table:formula="of:=[.H222]/[.F222]*100" office:value-type="float" office:value="100">
            <text:p>100</text:p>
          </table:table-cell>
          <table:table-cell table:style-name="ce94" table:formula="of:=[.I222]/[.H222]*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sud</text:p>
          </table:table-cell>
          <table:table-cell table:style-name="ce22" office:value-type="string">
            <text:p>Relazione a struttura ultimata - a controllo</text:p>
            <text:p/>
            <text:p>- Ricevimento telematico/cartaceo dell'istanza relativa a relazione struttura ultimata </text:p>
            <text:p>- verifica degli oneri di istruttoria versati</text:p>
            <text:p>- Sorteggio a campione, 5% o 15%, secondo la zona di riferimento</text:p>
            <text:p>- istruttoria documentazione</text:p>
            <text:p>- richiesta eventuali integrazioni - Il termine è stabilito dall'art. 4 della L.R. 57/93 ed è di quarantacinque giorni ovvero non superiore a novanta giorni qualora il procedimento sia articolato in più fasi distinte, salvo richieste di integrazioni</text:p>
            <text:p>- rilascio autorizzazione alla finde dei lavori e al rilascio del certificato di rispondenza.</text:p>
            <text:p/>
            <text:p>art. 65 <text:s/>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73" office:value-type="float" office:value="76">
            <text:p>76</text:p>
          </table:table-cell>
          <table:table-cell table:style-name="ce221" office:value-type="float" office:value="0">
            <text:p>0</text:p>
          </table:table-cell>
          <table:table-cell table:style-name="ce59" table:formula="of:=[.F223]-[.G223]" office:value-type="float" office:value="76">
            <text:p>76</text:p>
          </table:table-cell>
          <table:table-cell table:number-columns-repeated="4" table:style-name="ce233" office:value-type="float" office:value="0">
            <text:p>0</text:p>
          </table:table-cell>
          <table:table-cell table:style-name="ce94" table:formula="of:=[.H223]/[.F223]*100" office:value-type="float" office:value="100">
            <text:p>100</text:p>
          </table:table-cell>
          <table:table-cell table:style-name="ce94" table:formula="of:=[.I223]/[.H223]*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sud</text:p>
          </table:table-cell>
          <table:table-cell table:style-name="ce22" office:value-type="string">
            <text:p>Relazione a struttura ultimata a deposito</text:p>
            <text:p/>
            <text:p>- Ricevimento telematico/cartaceo dell'istanza</text:p>
            <text:p>- verifica degli oneri di istruttoria versati</text:p>
            <text:p>- Sorteggio a campione del 5% come orevusti dakk'art. 7 del R.R. 2/2002</text:p>
            <text:p>- Il termine è stabilito dall'art. 4 della L.R. 57/93 ed è di quarantacinque giorni, <text:s/>ovvero non superiore a novanta giorni qualora il procedimento sia articolato in più fasi distinte, salvo richieste di integrazioni </text:p>
            <text:p>- rilascio attestazione di deposito della relazione a struttura ultimata</text:p>
            <text:p/>
            <text:p>art. 65 <text:s/>D.P.R. 380/2001 e art. 9 R.R. 2/2012</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 </text:p>
          </table:table-cell>
          <table:table-cell table:style-name="ce73" office:value-type="float" office:value="212">
            <text:p>212</text:p>
          </table:table-cell>
          <table:table-cell table:style-name="ce221" office:value-type="float" office:value="0">
            <text:p>0</text:p>
          </table:table-cell>
          <table:table-cell table:style-name="ce59" table:formula="of:=[.F224]-[.G224]" office:value-type="float" office:value="212">
            <text:p>212</text:p>
          </table:table-cell>
          <table:table-cell table:number-columns-repeated="4" table:style-name="ce233" office:value-type="float" office:value="0">
            <text:p>0</text:p>
          </table:table-cell>
          <table:table-cell table:style-name="ce94" table:formula="of:=[.H224]/[.F224]*100" office:value-type="float" office:value="100">
            <text:p>100</text:p>
          </table:table-cell>
          <table:table-cell table:style-name="ce94" table:formula="of:=[.I224]/[.H224]*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sud</text:p>
          </table:table-cell>
          <table:table-cell table:style-name="ce189" office:value-type="string">
            <text:p>Rilascio attestazione di deposito per progetti asservati e per i progetti non sorteggiati - per progetti SITAS dal 3/6/2014</text:p>
            <text:p/>
            <text:p>- ricevimento telematico/cartaceo dell'istanza</text:p>
            <text:p>- verifica formale completezza dati</text:p>
            <text:p>- verifica congruità versamento</text:p>
            <text:p>- controllo <text:s/>sulla tipologia dell'intervento</text:p>
            <text:p>- rilascio telematico/cartaceo delle attestazioni di deposito</text:p>
            <text:p>- ricevimento telematico/cartaceo delle attestazioni di deposito</text:p>
            <text:p><text:s/></text:p>
            <text:p><text:s/>artt. 93 e 94 DPR 380/2001 e art. 4 r.r. 2/2012</text:p>
          </table:table-cell>
          <table:table-cell table:style-name="ce6" office:value-type="string">
            <text:p><text:s/>entro 60 gg. dalla data del sorteggio per quelli sorteggiati, salvo richiesta integrazioni</text:p>
          </table:table-cell>
          <table:table-cell table:style-name="ce73" office:value-type="float" office:value="34">
            <text:p>34</text:p>
          </table:table-cell>
          <table:table-cell table:style-name="ce221" office:value-type="float" office:value="0">
            <text:p>0</text:p>
          </table:table-cell>
          <table:table-cell table:style-name="ce59" table:formula="of:=[.F225]-[.G225]" office:value-type="float" office:value="34">
            <text:p>34</text:p>
          </table:table-cell>
          <table:table-cell table:number-columns-repeated="4" table:style-name="ce233" office:value-type="float" office:value="0">
            <text:p>0</text:p>
          </table:table-cell>
          <table:table-cell table:style-name="ce94" table:formula="of:=[.H225]/[.F225]*100" office:value-type="float" office:value="100">
            <text:p>100</text:p>
          </table:table-cell>
          <table:table-cell table:style-name="ce94" table:formula="of:=[.I225]/[.H225]*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sud</text:p>
          </table:table-cell>
          <table:table-cell table:style-name="ce15" office:value-type="string">
            <text:p>Rilascio Autorizzazioni Sismiche - Progetti soggetti a <text:s/>controllo obbligatorio e Progetti Sorteggiati</text:p>
            <text:p/>
            <text:p>- Ricevimento telematico/cartaceo dell'istanza </text:p>
            <text:p>- preistruttoria quantitativa </text:p>
            <text:p>- verifica diritti versati</text:p>
            <text:p>- istruttoria documentazione</text:p>
            <text:p>- controllo di merito in commissione sismica</text:p>
            <text:p>- eventuale richiesta di integrazione</text:p>
            <text:p>- rilascio/diniego autorizzazione </text:p>
            <text:p/>
            <text:p>D.P.R. <text:s/>380/2001 artt. 93 e 94, D.M. 14/01/2008 e R.R. 2/12</text:p>
          </table:table-cell>
          <table:table-cell table:style-name="ce11" office:value-type="string">
            <text:p>//</text:p>
          </table:table-cell>
          <table:table-cell table:style-name="ce73" office:value-type="float" office:value="30">
            <text:p>30</text:p>
          </table:table-cell>
          <table:table-cell table:style-name="ce221" office:value-type="float" office:value="0">
            <text:p>0</text:p>
          </table:table-cell>
          <table:table-cell table:style-name="ce59" table:formula="of:=[.F226]-[.G226]" office:value-type="float" office:value="30">
            <text:p>30</text:p>
          </table:table-cell>
          <table:table-cell table:number-columns-repeated="4" table:style-name="ce233" office:value-type="float" office:value="0">
            <text:p>0</text:p>
          </table:table-cell>
          <table:table-cell table:style-name="ce94" table:formula="of:=[.H226]/[.F226]*100" office:value-type="float" office:value="100">
            <text:p>100</text:p>
          </table:table-cell>
          <table:table-cell table:style-name="ce94" table:formula="of:=[.I226]/[.H226]*100" office:value-type="float" office:value="0">
            <text:p>0</text:p>
          </table:table-cell>
          <table:table-cell table:number-columns-repeated="1010"/>
        </table:table-row>
        <table:table-row table:style-name="ro1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Lazio sud</text:p>
          </table:table-cell>
          <table:table-cell table:style-name="ce9" office:value-type="string">
            <text:p>Rilascio di parere in linea tecnica alle controdeduzioni dell'istante in materia di violazioni alla normativa sismica</text:p>
            <text:p/>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 rilascio autorizzazione finale, non prima della notifica della sentenza definitiva</text:p>
          </table:table-cell>
          <table:table-cell table:style-name="ce6" office:value-type="string">
            <text:p><text:s/>entro 60 gg. dalla data del sorteggio per quelli sorteggiati, salvo richiesta integrazioni</text:p>
          </table:table-cell>
          <table:table-cell table:style-name="ce73" office:value-type="float" office:value="20">
            <text:p>20</text:p>
          </table:table-cell>
          <table:table-cell table:style-name="ce221" office:value-type="float" office:value="0">
            <text:p>0</text:p>
          </table:table-cell>
          <table:table-cell table:style-name="ce59" table:formula="of:=[.F227]-[.G227]" office:value-type="float" office:value="20">
            <text:p>20</text:p>
          </table:table-cell>
          <table:table-cell table:number-columns-repeated="4" table:style-name="ce233" office:value-type="float" office:value="0">
            <text:p>0</text:p>
          </table:table-cell>
          <table:table-cell table:style-name="ce94" table:formula="of:=[.H227]/[.F227]*100" office:value-type="float" office:value="100">
            <text:p>100</text:p>
          </table:table-cell>
          <table:table-cell table:style-name="ce94" table:formula="of:=[.I227]/[.H227]*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Genio civile Roma città metropolitana</text:p>
          </table:table-cell>
          <table:table-cell table:style-name="ce189" office:value-type="string">
            <text:p>accesso agli atti</text:p>
            <text:p/>
            <text:p>- ricevimento dell'istanza</text:p>
            <text:p>- istruttoria volta alla verifica dell'interesse concreto diretto ed attuale <text:s/>alla visione o rilascio di copie relative ai fascicoli presenti nell'archivio regionale </text:p>
            <text:p>- verifica della congruità dei versamenti effettuati</text:p>
            <text:p>- eventuali richieste di integrazione e/o comunicazione ai controinteressati</text:p>
            <text:p>- Il termine è stabilito dall'art. 4 della L.R. 57/93 ed è di quarantacinque giorni ovvero non superiore a novanta giorni qualora il procedimento sia articolato in più fasi distinte, salvo richieste di integrazioni</text:p>
            <text:p/>
            <text:p>L. 241/90 e s.m.i. L.R. 57/1993 e R.R. n. 1/2002</text:p>
          </table:table-cell>
          <table:table-cell table:style-name="ce6"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221" office:value-type="float" office:value="218">
            <text:p>218</text:p>
          </table:table-cell>
          <table:table-cell table:style-name="ce221" office:value-type="float" office:value="1">
            <text:p>1</text:p>
          </table:table-cell>
          <table:table-cell table:style-name="ce59" table:formula="of:=[.F228]-[.G228]" office:value-type="float" office:value="217">
            <text:p>217</text:p>
          </table:table-cell>
          <table:table-cell table:style-name="ce233" office:value-type="float" office:value="1">
            <text:p>1</text:p>
          </table:table-cell>
          <table:table-cell table:number-columns-repeated="3" table:style-name="ce233" office:value-type="float" office:value="0">
            <text:p>0</text:p>
          </table:table-cell>
          <table:table-cell table:style-name="ce97" table:formula="of:=[.H228]/[.F228]*100" office:value-type="float" office:value="99.5412844036697">
            <text:p>99,54</text:p>
          </table:table-cell>
          <table:table-cell table:style-name="ce97" table:formula="of:=[.G228]/[.F228]*100" office:value-type="float" office:value="0.458715596330275">
            <text:p>0,46</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Roma città metropolitana</text:p>
          </table:table-cell>
          <table:table-cell table:style-name="ce22" office:value-type="string">
            <text:p>CERTIFICATO DI IDONEITA' SISMICA E DEPOSITO PROGETTO DI ADEGUAMENTO EX ART. 35 L. 47/85 E S.M.I.</text:p>
            <text:p/>
            <text:p>Ricezione istanze</text:p>
            <text:p>controllo formale</text:p>
            <text:p>evntuale richiesta integrazione documentale</text:p>
            <text:p>verifica degli oneri di istruttoria versati <text:s text:c="79"/>Rilascio attestazione di deposito</text:p>
          </table:table-cell>
          <table:table-cell table:style-name="ce11" office:value-type="string">
            <text:p>//</text:p>
          </table:table-cell>
          <table:table-cell table:style-name="ce74" office:value-type="float" office:value="43">
            <text:p>43</text:p>
          </table:table-cell>
          <table:table-cell table:style-name="ce221" office:value-type="float" office:value="0">
            <text:p>0</text:p>
          </table:table-cell>
          <table:table-cell table:style-name="ce59" table:formula="of:=[.F229]-[.G229]" office:value-type="float" office:value="43">
            <text:p>43</text:p>
          </table:table-cell>
          <table:table-cell table:number-columns-repeated="4" table:style-name="ce233" office:value-type="float" office:value="0">
            <text:p>0</text:p>
          </table:table-cell>
          <table:table-cell table:style-name="ce94" table:formula="of:=[.H229]/[.F229]*100" office:value-type="float" office:value="100">
            <text:p>100</text:p>
          </table:table-cell>
          <table:table-cell table:style-name="ce94" table:formula="of:=[.I229]/[.H229]*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Roma città metropolitana</text:p>
          </table:table-cell>
          <table:table-cell table:style-name="ce22" office:value-type="string">
            <text:p>Collaudi </text:p>
            <text:p/>
            <text:p>- Ricevimento telematico/cartaceo dell'istanza relativa al collaudo</text:p>
            <text:p>- verifica degli oneri di istruttoria versati</text:p>
            <text:p>- istruttoria documentazione</text:p>
            <text:p>- richiesta eventuali integrazioni</text:p>
            <text:p>- 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ext:p/>
            <text:p>art. 67 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74" office:value-type="float" office:value="546">
            <text:p>546</text:p>
          </table:table-cell>
          <table:table-cell table:style-name="ce74" office:value-type="float" office:value="0">
            <text:p>0</text:p>
          </table:table-cell>
          <table:table-cell table:style-name="ce59" table:formula="of:=[.F230]-[.G230]" office:value-type="float" office:value="546">
            <text:p>546</text:p>
          </table:table-cell>
          <table:table-cell table:number-columns-repeated="4" table:style-name="ce233" office:value-type="float" office:value="0">
            <text:p>0</text:p>
          </table:table-cell>
          <table:table-cell table:style-name="ce94" table:formula="of:=[.H230]/[.F230]*100" office:value-type="float" office:value="100">
            <text:p>100</text:p>
          </table:table-cell>
          <table:table-cell table:style-name="ce94" table:formula="of:=[.I230]/[.H230]*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Roma città metropolitana</text:p>
          </table:table-cell>
          <table:table-cell table:style-name="ce22" office:value-type="string">
            <text:p>istruttoria e emissione dei pareri di cui alla legge regionale n.5/2002 (e s.m.i.), su progetti e proposte di importo superiore a 500.000 euro ed inferiore o uguale a 3.000.000 di euro</text:p>
            <text:p/>
            <text:p>Ricevimento dell'istanza</text:p>
            <text:p>istruttoria tecnico-amministrativa su progetti e proposte</text:p>
            <text:p>Rilascio parere di congruità tecnico-amministrativo <text:s text:c="61"/>Il termine è stabilito dall'art. 4 della L.R. 57/93 ed è di quarantacinque giorni ovvero non superiore a novanta giorni qualora il procedimento sia articolato in più fasi distinte, salvo richieste di integrazioni <text:s text:c="8"/></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74" office:value-type="float" office:value="10">
            <text:p>10</text:p>
          </table:table-cell>
          <table:table-cell table:style-name="ce221" office:value-type="float" office:value="0">
            <text:p>0</text:p>
          </table:table-cell>
          <table:table-cell table:style-name="ce59" table:formula="of:=[.F231]-[.G231]" office:value-type="float" office:value="10">
            <text:p>10</text:p>
          </table:table-cell>
          <table:table-cell table:number-columns-repeated="4" table:style-name="ce233" office:value-type="float" office:value="0">
            <text:p>0</text:p>
          </table:table-cell>
          <table:table-cell table:style-name="ce94" table:formula="of:=[.H231]/[.F231]*100" office:value-type="float" office:value="100">
            <text:p>100</text:p>
          </table:table-cell>
          <table:table-cell table:style-name="ce94" table:formula="of:=[.I231]/[.H231]*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Roma città metropolitana</text:p>
          </table:table-cell>
          <table:table-cell table:style-name="ce22" office:value-type="string">
            <text:p>Relazione a struttura ultimata - a controllo</text:p>
            <text:p/>
            <text:p>- Ricevimento telematico/cartaceo dell'istanza relativa a relazione struttura ultimata </text:p>
            <text:p>- verifica degli oneri di istruttoria versati</text:p>
            <text:p>- Sorteggio a campione, 5% o 15%, secondo la zona di riferimento</text:p>
            <text:p>- istruttoria documentazione</text:p>
            <text:p>- richiesta eventuali integrazioni - Il termine è stabilito dall'art. 4 della L.R. 57/93 ed è di quarantacinque giorni ovvero non superiore a novanta giorni qualora il procedimento sia articolato in più fasi distinte, salvo richieste di integrazioni</text:p>
            <text:p>- rilascio autorizzazione alla finde dei lavori e al rilascio del certificato di rispondenza.</text:p>
            <text:p/>
            <text:p>art. 65 <text:s/>D.P.R. 380/2001 e art. 9 R.R. 2/2012</text:p>
          </table:table-cell>
          <table:table-cell table:style-name="ce11"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74" office:value-type="float" office:value="40">
            <text:p>40</text:p>
          </table:table-cell>
          <table:table-cell table:style-name="ce74" office:value-type="float" office:value="0">
            <text:p>0</text:p>
          </table:table-cell>
          <table:table-cell table:style-name="ce59" table:formula="of:=[.F232]-[.G232]" office:value-type="float" office:value="40">
            <text:p>40</text:p>
          </table:table-cell>
          <table:table-cell table:number-columns-repeated="4" table:style-name="ce233" office:value-type="float" office:value="0">
            <text:p>0</text:p>
          </table:table-cell>
          <table:table-cell table:style-name="ce94" table:formula="of:=[.H232]/[.F232]*100" office:value-type="float" office:value="100">
            <text:p>100</text:p>
          </table:table-cell>
          <table:table-cell table:style-name="ce94" table:formula="of:=[.I232]/[.H232]*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Roma città metropolitana</text:p>
          </table:table-cell>
          <table:table-cell table:style-name="ce22" office:value-type="string">
            <text:p>Relazione a struttura ultimata a deposito</text:p>
            <text:p/>
            <text:p>- Ricevimento telematico/cartaceo dell'istanza</text:p>
            <text:p>- verifica degli oneri di istruttoria versati</text:p>
            <text:p>- Sorteggio a campione del 5% come orevusti dakk'art. 7 del R.R. 2/2002</text:p>
            <text:p>- Il termine è stabilito dall'art. 4 della L.R. 57/93 ed è di quarantacinque giorni, <text:s/>ovvero non superiore a novanta giorni qualora il procedimento sia articolato in più fasi distinte, salvo richieste di integrazioni </text:p>
            <text:p>- rilascio attestazione di deposito della relazione a struttura ultimata</text:p>
            <text:p/>
            <text:p>art. 65 <text:s/>D.P.R. 380/2001 e art. 9 R.R. 2/2012</text:p>
          </table:table-cell>
          <table:table-cell table:style-name="ce11" office:value-type="string">
            <text:p>Il termine è stabilito dall'art. 4 della L.R. 57/93 ed è di quarantacinque giorni, <text:s/>ovvero non superiore a novanta giorni qualora il procedimento sia articolato in più fasi distinte, salvo richieste di integrazioni </text:p>
          </table:table-cell>
          <table:table-cell table:style-name="ce74" office:value-type="float" office:value="528">
            <text:p>528</text:p>
          </table:table-cell>
          <table:table-cell table:style-name="ce74" office:value-type="float" office:value="0">
            <text:p>0</text:p>
          </table:table-cell>
          <table:table-cell table:style-name="ce59" table:formula="of:=[.F233]-[.G233]" office:value-type="float" office:value="528">
            <text:p>528</text:p>
          </table:table-cell>
          <table:table-cell table:number-columns-repeated="4" table:style-name="ce233" office:value-type="float" office:value="0">
            <text:p>0</text:p>
          </table:table-cell>
          <table:table-cell table:style-name="ce94" table:formula="of:=[.H233]/[.F233]*100" office:value-type="float" office:value="100">
            <text:p>100</text:p>
          </table:table-cell>
          <table:table-cell table:style-name="ce94" table:formula="of:=[.I233]/[.H233]*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Roma città metropolitana</text:p>
          </table:table-cell>
          <table:table-cell table:style-name="ce189" office:value-type="string">
            <text:p>Rilascio attestazione di deposito per progetti asservati e per i progetti non sorteggiati - per progetti SITAS dal 3/6/2014</text:p>
            <text:p/>
            <text:p>- ricevimento telematico/cartaceo dell'istanza</text:p>
            <text:p>- verifica formale completezza dati</text:p>
            <text:p>- verifica congruità versamento</text:p>
            <text:p>- controllo <text:s/>sulla tipologia dell'intervento</text:p>
            <text:p>- rilascio telematico/cartaceo delle attestazioni di deposito</text:p>
            <text:p>- ricevimento telematico/cartaceo delle attestazioni di deposito</text:p>
            <text:p><text:s/></text:p>
            <text:p><text:s/>artt. 93 e 94 DPR 380/2001 e art. 4 r.r. 2/2012</text:p>
          </table:table-cell>
          <table:table-cell table:style-name="ce6" office:value-type="string">
            <text:p><text:s/>entro 60 gg. dalla data del sorteggio per quelli sorteggiati, salvo richiesta integrazioni</text:p>
          </table:table-cell>
          <table:table-cell table:style-name="ce74" office:value-type="float" office:value="1982">
            <text:p>1982</text:p>
          </table:table-cell>
          <table:table-cell table:style-name="ce74" office:value-type="float" office:value="0">
            <text:p>0</text:p>
          </table:table-cell>
          <table:table-cell table:style-name="ce59" table:formula="of:=[.F234]-[.G234]" office:value-type="float" office:value="1982">
            <text:p>1982</text:p>
          </table:table-cell>
          <table:table-cell table:number-columns-repeated="4" table:style-name="ce233" office:value-type="float" office:value="0">
            <text:p>0</text:p>
          </table:table-cell>
          <table:table-cell table:style-name="ce94" table:formula="of:=[.H234]/[.F234]*100" office:value-type="float" office:value="100">
            <text:p>100</text:p>
          </table:table-cell>
          <table:table-cell table:style-name="ce94" table:formula="of:=[.I234]/[.H234]*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Roma città metropolitana</text:p>
          </table:table-cell>
          <table:table-cell table:style-name="ce15" office:value-type="string">
            <text:p>Rilascio Autorizzazioni Sismiche - Progetti soggetti a <text:s/>controllo obbligatorio e Progetti Sorteggiati</text:p>
            <text:p/>
            <text:p>- Ricevimento telematico/cartaceo dell'istanza </text:p>
            <text:p>- preistruttoria quantitativa </text:p>
            <text:p>- verifica diritti versati</text:p>
            <text:p>- istruttoria documentazione</text:p>
            <text:p>- controllo di merito in commissione sismica</text:p>
            <text:p>- eventuale richiesta di integrazione</text:p>
            <text:p>- rilascio/diniego autorizzazione </text:p>
            <text:p/>
            <text:p>D.P.R. <text:s/>380/2001 artt. 93 e 94, D.M. 14/01/2008 e R.R. 2/12</text:p>
          </table:table-cell>
          <table:table-cell table:style-name="ce11" office:value-type="string">
            <text:p>//</text:p>
          </table:table-cell>
          <table:table-cell table:style-name="ce74" office:value-type="float" office:value="78">
            <text:p>78</text:p>
          </table:table-cell>
          <table:table-cell table:style-name="ce74" office:value-type="float" office:value="28">
            <text:p>28</text:p>
          </table:table-cell>
          <table:table-cell table:style-name="ce59" table:formula="of:=[.F235]-[.G235]" office:value-type="float" office:value="50">
            <text:p>50</text:p>
          </table:table-cell>
          <table:table-cell table:number-columns-repeated="4" table:style-name="ce233" office:value-type="float" office:value="0">
            <text:p>0</text:p>
          </table:table-cell>
          <table:table-cell table:style-name="ce97" table:formula="of:=[.H235]/[.F235]*100" office:value-type="float" office:value="64.1025641025641">
            <text:p>64,10</text:p>
          </table:table-cell>
          <table:table-cell table:style-name="ce97" table:formula="of:=[.G235]/[.F235]*100" office:value-type="float" office:value="35.8974358974359">
            <text:p>35,90</text:p>
          </table:table-cell>
          <table:table-cell table:number-columns-repeated="1010"/>
        </table:table-row>
        <table:table-row table:style-name="ro1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Roma città metropolitana</text:p>
          </table:table-cell>
          <table:table-cell table:style-name="ce9" office:value-type="string">
            <text:p>Rilascio di parere in linea tecnica alle controdeduzioni dell'istante in materia di violazioni alla normativa sismica</text:p>
            <text:p/>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 rilascio autorizzazione finale, non prima della notifica della sentenza definitiva</text:p>
          </table:table-cell>
          <table:table-cell table:style-name="ce6" office:value-type="string">
            <text:p><text:s/>entro 60 gg. dalla data del sorteggio per quelli sorteggiati, salvo richiesta integrazioni</text:p>
          </table:table-cell>
          <table:table-cell table:style-name="ce74" office:value-type="float" office:value="7">
            <text:p>7</text:p>
          </table:table-cell>
          <table:table-cell table:style-name="ce74" office:value-type="float" office:value="0">
            <text:p>0</text:p>
          </table:table-cell>
          <table:table-cell table:style-name="ce59" table:formula="of:=[.F236]-[.G236]" office:value-type="float" office:value="7">
            <text:p>7</text:p>
          </table:table-cell>
          <table:table-cell table:number-columns-repeated="4" table:style-name="ce233" office:value-type="float" office:value="0">
            <text:p>0</text:p>
          </table:table-cell>
          <table:table-cell table:style-name="ce94" table:formula="of:=[.H236]/[.F236]*100" office:value-type="float" office:value="100">
            <text:p>100</text:p>
          </table:table-cell>
          <table:table-cell table:style-name="ce94" table:formula="of:=[.I236]/[.H236]*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Genio civile Roma città metropolitana</text:p>
          </table:table-cell>
          <table:table-cell table:style-name="ce22" office:value-type="string">
            <text:p>Rimborso contributi pratiche sismiche versati in eccedenza o non dovuti</text:p>
            <text:p/>
            <text:p>- ricevimento della richiesta di rimborso</text:p>
            <text:p>- istruttoria finalizzata ad accertare eventuali importi versati in eccedenza o non dovuti. Eventuale richiesta di integrazioni</text:p>
            <text:p>- richiesta di integrazione del <text:s/>relativo capitolo di bilancio in uscita con la <text:s/>somma richiesta</text:p>
            <text:p>- predisposizione da parte dell'Area Genio Civile della <text:s/>determina del Direttore Regionale Infrastrutture <text:s/>per procedere all'impegno delle somme da rimborsare</text:p>
            <text:p/>
            <text:p>R.R. 2/2012</text:p>
          </table:table-cell>
          <table:table-cell table:style-name="ce11" office:value-type="string">
            <text:p>//</text:p>
          </table:table-cell>
          <table:table-cell table:style-name="ce74" office:value-type="float" office:value="4">
            <text:p>4</text:p>
          </table:table-cell>
          <table:table-cell table:style-name="ce221" office:value-type="float" office:value="0">
            <text:p>0</text:p>
          </table:table-cell>
          <table:table-cell table:style-name="ce59" table:formula="of:=[.F237]-[.G237]" office:value-type="float" office:value="4">
            <text:p>4</text:p>
          </table:table-cell>
          <table:table-cell table:number-columns-repeated="4" table:style-name="ce233" office:value-type="float" office:value="0">
            <text:p>0</text:p>
          </table:table-cell>
          <table:table-cell table:style-name="ce94" table:formula="of:=[.H237]/[.F237]*100" office:value-type="float" office:value="100">
            <text:p>100</text:p>
          </table:table-cell>
          <table:table-cell table:style-name="ce94" table:formula="of:=[.I237]/[.H237]*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 </text:span>- Area Infrastrutture energetiche</text:p>
          </table:table-cell>
          <table:table-cell table:style-name="ce189" office:value-type="string">
            <text:p>Accordo di Programma Quadro n. 8-LAZQB 07</text:p>
            <text:p>Intesa Istituzionale di Programma tra il Governo della Repubblica e la Regione Lazio, </text:p>
            <text:p>del 22 marzo 2000 - QB: 1° Accordo Integrativo all'Accordo di Programma Quadro “Sviluppo sostenibile e promozione della qualità ambientale” - Stralcio dell'Accordo "Aree sensibili: difesa del suolo - tutela della costa - sistemi della depurazione e reti fognarie" (APQ8)</text:p>
            <text:p>Interventi di efficientamento della rete di illuminazione stradale con tecnologie eco-compatibili:</text:p>
            <text:p>Chiusura procedimenti relativi ad interventi per contributi concessi</text:p>
            <text:p/>
          </table:table-cell>
          <table:table-cell table:style-name="ce202" office:value-type="string">
            <text:p>non previsto</text:p>
          </table:table-cell>
          <table:table-cell table:number-columns-repeated="2" table:style-name="ce221" office:value-type="float" office:value="2">
            <text:p>2</text:p>
          </table:table-cell>
          <table:table-cell table:style-name="ce59" table:formula="of:=[.F238]-[.G238]" office:value-type="float" office:value="0">
            <text:p>0</text:p>
          </table:table-cell>
          <table:table-cell table:number-columns-repeated="2" table:style-name="ce233" office:value-type="float" office:value="0">
            <text:p>0</text:p>
          </table:table-cell>
          <table:table-cell table:style-name="ce233" office:value-type="float" office:value="1">
            <text:p>1</text:p>
          </table:table-cell>
          <table:table-cell table:style-name="ce233" office:value-type="float" office:value="0">
            <text:p>0</text:p>
          </table:table-cell>
          <table:table-cell table:style-name="ce94" table:formula="of:=[.H238]/[.F238]*100" office:value-type="float" office:value="0">
            <text:p>0</text:p>
          </table:table-cell>
          <table:table-cell table:style-name="ce94" table:formula="of:=[.I238]/[.G238]*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9" office:value-type="string">
            <text:p>Atto d'intesa <text:s/>alla costruzione delle infrastrutture e delle reti elettriche facenti parte della Rete di Trasmissione Nazionale:</text:p>
            <text:p/>
            <text:p><text:s/>Istruttoria progetti perventi;</text:p>
            <text:p>verifica di Ammissibilità alla costruzione;</text:p>
            <text:p>richiesta pareri da altre strutture regionali;</text:p>
            <text:p>decisione <text:s/>conclusiva;</text:p>
            <text:p>predisposizione proposta deliberazione.</text:p>
            <text:p/>
            <text:p>Legge 290/2003 <text:s text:c="6"/>Decreto Legislativo 330/2004</text:p>
          </table:table-cell>
          <table:table-cell table:style-name="ce43" office:value-type="string">
            <text:p>30 giorni dalla data della Conferenza</text:p>
          </table:table-cell>
          <table:table-cell table:style-name="ce224" office:value-type="float" office:value="2">
            <text:p>2</text:p>
          </table:table-cell>
          <table:table-cell table:style-name="ce224" office:value-type="float" office:value="0">
            <text:p>0</text:p>
          </table:table-cell>
          <table:table-cell table:style-name="ce59" table:formula="of:=[.F239]-[.G239]" office:value-type="float" office:value="2">
            <text:p>2</text:p>
          </table:table-cell>
          <table:table-cell table:number-columns-repeated="4" table:style-name="ce233" office:value-type="float" office:value="0">
            <text:p>0</text:p>
          </table:table-cell>
          <table:table-cell table:style-name="ce94" table:formula="of:=[.H239]/[.F239]*100" office:value-type="float" office:value="100">
            <text:p>100</text:p>
          </table:table-cell>
          <table:table-cell table:style-name="ce94" table:formula="of:=[.I239]/[.H239]*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189" office:value-type="string">
            <text:p>Attuazione del Piano Energetico regionale:</text:p>
            <text:p/>
            <text:p>Rilascio di pareri relativi alla realizzazione di impianti di produzione di energia nell'ambito dell'Autorizzazione unica</text:p>
            <text:p/>
            <text:p>D.Lgs. 387/2003, art. 12, <text:s/>e D. Lgs. 115/2008</text:p>
          </table:table-cell>
          <table:table-cell table:style-name="ce202" office:value-type="string">
            <text:p>30 gg. (art. 2 l.egge 241/90)</text:p>
          </table:table-cell>
          <table:table-cell table:style-name="ce221" office:value-type="float" office:value="4">
            <text:p>4</text:p>
          </table:table-cell>
          <table:table-cell table:style-name="ce221" office:value-type="float" office:value="0">
            <text:p>0</text:p>
          </table:table-cell>
          <table:table-cell table:style-name="ce59" table:formula="of:=[.F240]-[.G240]" office:value-type="float" office:value="4">
            <text:p>4</text:p>
          </table:table-cell>
          <table:table-cell table:number-columns-repeated="4" table:style-name="ce233" office:value-type="float" office:value="0">
            <text:p>0</text:p>
          </table:table-cell>
          <table:table-cell table:style-name="ce94" table:formula="of:=[.H240]/[.F240]*100" office:value-type="float" office:value="100">
            <text:p>100</text:p>
          </table:table-cell>
          <table:table-cell table:style-name="ce94" table:formula="of:=[.I240]/[.H240]*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189" office:value-type="string">
            <text:p>Diffusione e implementazione delle fonti rinnovabili e per l’attivazione di progetti innovativi e pilota:</text:p>
            <text:p/>
            <text:p>Attuazione di azioni di promozione delle fonti rinnovabili e per l’attivazione di progetti innovativi e pilota;</text:p>
            <text:p>Emissione provvedimenti di liquidazione</text:p>
            <text:p/>
            <text:p>L.R: n.1/2001 <text:s text:c="2"/>L.R. 28 Aprile 2006, n. 4</text:p>
            <text:p>Art. 36 - DGRL_686_2006 <text:s text:c="2"/>DGRL_388_2009 <text:s text:c="2"/>DD_B1947_2006 <text:s text:c="2"/></text:p>
          </table:table-cell>
          <table:table-cell table:style-name="ce202" office:value-type="string">
            <text:p>non previsto</text:p>
          </table:table-cell>
          <table:table-cell table:style-name="ce221" office:value-type="float" office:value="2">
            <text:p>2</text:p>
          </table:table-cell>
          <table:table-cell table:style-name="ce221" office:value-type="float" office:value="0">
            <text:p>0</text:p>
          </table:table-cell>
          <table:table-cell table:style-name="ce59" table:formula="of:=[.F241]-[.G241]" office:value-type="float" office:value="2">
            <text:p>2</text:p>
          </table:table-cell>
          <table:table-cell table:number-columns-repeated="4" table:style-name="ce233" office:value-type="float" office:value="0">
            <text:p>0</text:p>
          </table:table-cell>
          <table:table-cell table:style-name="ce94" table:formula="of:=[.H241]/[.F241]*100" office:value-type="float" office:value="100">
            <text:p>100</text:p>
          </table:table-cell>
          <table:table-cell table:style-name="ce94" table:formula="of:=[.I241]/[.H241]*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189" office:value-type="string">
            <text:p>Finanziamenti per l’attività di diagnosi e progettazione esecutiva di interventi di riqualificazione energetica relative a strutture ospedaliere di proprietà pubblica:</text:p>
            <text:p/>
            <text:p>Relazione <text:s/>di rendicontazione della spesa alla Cassa Conguagli per il Settore Elettrico (CSSE) e ai vari Ministeri;</text:p>
            <text:p>recepimento trasferimento dei fondi dalla CSSE alla Regione Lazio;</text:p>
            <text:p>predisposizione determinazione di impegno <text:s/>e <text:s/>Provvedimenti di liquidazione ai vari SAL di pagamento.</text:p>
            <text:p/>
            <text:p>D.M. 22.12.2006 </text:p>
          </table:table-cell>
          <table:table-cell table:style-name="ce202" office:value-type="string">
            <text:p>termine fissato dal Bando e dal Contratto</text:p>
          </table:table-cell>
          <table:table-cell table:style-name="ce221" office:value-type="float" office:value="1">
            <text:p>1</text:p>
          </table:table-cell>
          <table:table-cell table:style-name="ce221" office:value-type="float" office:value="0">
            <text:p>0</text:p>
          </table:table-cell>
          <table:table-cell table:style-name="ce59" table:formula="of:=[.F242]-[.G242]" office:value-type="float" office:value="1">
            <text:p>1</text:p>
          </table:table-cell>
          <table:table-cell table:number-columns-repeated="2" table:style-name="ce233" office:value-type="float" office:value="0">
            <text:p>0</text:p>
          </table:table-cell>
          <table:table-cell table:style-name="ce233" office:value-type="float" office:value="1">
            <text:p>1</text:p>
          </table:table-cell>
          <table:table-cell table:style-name="ce233" office:value-type="float" office:value="0">
            <text:p>0</text:p>
          </table:table-cell>
          <table:table-cell table:style-name="ce94" table:formula="of:=[.H242]/[.F242]*100" office:value-type="float" office:value="100">
            <text:p>100</text:p>
          </table:table-cell>
          <table:table-cell table:style-name="ce94" table:formula="of:=[.I242]/[.H242]*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189" office:value-type="string">
            <text:p>POR FESR Lazio - Obiettivo Competitività -“Promozione dell’efficienza energetica e della produzione di energie rinnovabili”:</text:p>
            <text:p/>
            <text:p>Call for proposal - Adozione della <text:s/>D.G.R. Modalità Attuative del Programma Operativo (MA.PO.) relative alla linea di intervento Energia Sostenibile</text:p>
            <text:p/>
          </table:table-cell>
          <table:table-cell table:style-name="ce202" office:value-type="string">
            <text:p><text:s text:c="7"/>non previsto</text:p>
          </table:table-cell>
          <table:table-cell table:style-name="ce221" office:value-type="float" office:value="1">
            <text:p>1</text:p>
          </table:table-cell>
          <table:table-cell table:style-name="ce221" office:value-type="float" office:value="0">
            <text:p>0</text:p>
          </table:table-cell>
          <table:table-cell table:style-name="ce59" table:formula="of:=[.F243]-[.G243]" office:value-type="float" office:value="1">
            <text:p>1</text:p>
          </table:table-cell>
          <table:table-cell table:number-columns-repeated="4" table:style-name="ce233" office:value-type="float" office:value="0">
            <text:p>0</text:p>
          </table:table-cell>
          <table:table-cell table:style-name="ce94" table:formula="of:=[.H243]/[.F243]*100" office:value-type="float" office:value="100">
            <text:p>100</text:p>
          </table:table-cell>
          <table:table-cell table:style-name="ce94" table:formula="of:=[.I243]/[.H243]*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189" office:value-type="string">
            <text:p>POR FESR Lazio - Obiettivo Competitività -“Promozione dell’efficienza energetica e della produzione di energie rinnovabili”:</text:p>
            <text:p/>
            <text:p>Call for proposal - Determina impegno di spesa a favore di Sviluppo Lazio S.p.a. (anche per attività di collaborazione alla Call)</text:p>
            <text:p/>
          </table:table-cell>
          <table:table-cell table:style-name="ce202" office:value-type="string">
            <text:p><text:s text:c="7"/>non previsto</text:p>
          </table:table-cell>
          <table:table-cell table:style-name="ce221" office:value-type="float" office:value="1">
            <text:p>1</text:p>
          </table:table-cell>
          <table:table-cell table:style-name="ce221" office:value-type="float" office:value="0">
            <text:p>0</text:p>
          </table:table-cell>
          <table:table-cell table:style-name="ce59" table:formula="of:=[.F244]-[.G244]" office:value-type="float" office:value="1">
            <text:p>1</text:p>
          </table:table-cell>
          <table:table-cell table:number-columns-repeated="4" table:style-name="ce233" office:value-type="float" office:value="0">
            <text:p>0</text:p>
          </table:table-cell>
          <table:table-cell table:style-name="ce94" table:formula="of:=[.H244]/[.F244]*100" office:value-type="float" office:value="100">
            <text:p>100</text:p>
          </table:table-cell>
          <table:table-cell table:style-name="ce94" table:formula="of:=[.I244]/[.H244]*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189" office:value-type="string">
            <text:p>POR FESR Lazio - Obiettivo Competitività -“Promozione dell’efficienza energetica e della produzione di energie rinnovabili”:</text:p>
            <text:p/>
            <text:p>Call for proposal - Determinazioni a contrarre, nomina Responsabili Tecnici dei <text:s/>procedimenti </text:p>
          </table:table-cell>
          <table:table-cell table:style-name="ce202" office:value-type="string">
            <text:p><text:s text:c="7"/>non previsto</text:p>
          </table:table-cell>
          <table:table-cell table:style-name="ce221" office:value-type="float" office:value="63">
            <text:p>63</text:p>
          </table:table-cell>
          <table:table-cell table:style-name="ce221" office:value-type="float" office:value="0">
            <text:p>0</text:p>
          </table:table-cell>
          <table:table-cell table:style-name="ce59" table:formula="of:=[.F245]-[.G245]" office:value-type="float" office:value="63">
            <text:p>63</text:p>
          </table:table-cell>
          <table:table-cell table:number-columns-repeated="4" table:style-name="ce233" office:value-type="float" office:value="0">
            <text:p>0</text:p>
          </table:table-cell>
          <table:table-cell table:style-name="ce94" table:formula="of:=[.H245]/[.F245]*100" office:value-type="float" office:value="100">
            <text:p>100</text:p>
          </table:table-cell>
          <table:table-cell table:style-name="ce94" table:formula="of:=[.I245]/[.H245]*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189" office:value-type="string">
            <text:p>POR FESR Lazio - Obiettivo Competitività -“Promozione dell’efficienza energetica e della produzione di energie rinnovabili”:</text:p>
            <text:p/>
            <text:p>Call for proposal - Determinazioni affidamento incarichi professionali di progettazione con impegni contabili </text:p>
          </table:table-cell>
          <table:table-cell table:style-name="ce202" office:value-type="string">
            <text:p><text:s text:c="7"/>non previsto</text:p>
          </table:table-cell>
          <table:table-cell table:style-name="ce221" office:value-type="float" office:value="107">
            <text:p>107</text:p>
          </table:table-cell>
          <table:table-cell table:style-name="ce221" office:value-type="float" office:value="0">
            <text:p>0</text:p>
          </table:table-cell>
          <table:table-cell table:style-name="ce59" table:formula="of:=[.F246]-[.G246]" office:value-type="float" office:value="107">
            <text:p>107</text:p>
          </table:table-cell>
          <table:table-cell table:number-columns-repeated="4" table:style-name="ce233" office:value-type="float" office:value="0">
            <text:p>0</text:p>
          </table:table-cell>
          <table:table-cell table:style-name="ce94" table:formula="of:=[.H246]/[.F246]*100" office:value-type="float" office:value="100">
            <text:p>100</text:p>
          </table:table-cell>
          <table:table-cell table:style-name="ce94" table:formula="of:=[.I246]/[.H246]*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189" office:value-type="string">
            <text:p>POR FESR Lazio - Obiettivo Competitività -“Promozione dell’efficienza energetica e della produzione di energie rinnovabili”:</text:p>
            <text:p/>
            <text:p>determinazione approvazione Bando/Avviso Pubblico e individuazione dell'Organismo Intermedio;</text:p>
            <text:p>esame progetti pervenuti dai Comuni- Concessione di Proroghe;</text:p>
            <text:p>Stipula Convenzione regolante i rapporti con Organismo Intermedio individuato per la gestione dei bandi/Avvisi Pubblici.</text:p>
            <text:p/>
            <text:p>DGRL_370_2011 <text:s/>(revoca <text:s/>DGRL_611_2008 e DGRL_644_2009)</text:p>
          </table:table-cell>
          <table:table-cell table:style-name="ce202" office:value-type="string">
            <text:p><text:s text:c="7"/>non previsto</text:p>
          </table:table-cell>
          <table:table-cell table:style-name="ce221" office:value-type="float" office:value="2">
            <text:p>2</text:p>
          </table:table-cell>
          <table:table-cell table:style-name="ce221" office:value-type="float" office:value="0">
            <text:p>0</text:p>
          </table:table-cell>
          <table:table-cell table:style-name="ce59" table:formula="of:=[.F247]-[.G247]" office:value-type="float" office:value="2">
            <text:p>2</text:p>
          </table:table-cell>
          <table:table-cell table:number-columns-repeated="4" table:style-name="ce233" office:value-type="float" office:value="0">
            <text:p>0</text:p>
          </table:table-cell>
          <table:table-cell table:style-name="ce94" table:formula="of:=[.H247]/[.F247]*100" office:value-type="float" office:value="100">
            <text:p>100</text:p>
          </table:table-cell>
          <table:table-cell table:style-name="ce94" table:formula="of:=[.I247]/[.H247]*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189" office:value-type="string">
            <text:p>POR FESR Lazio - Obiettivo Competitività -“Promozione dell’efficienza energetica e della produzione di energie rinnovabili”:</text:p>
            <text:p/>
            <text:p>Nomina Commissione tecnica di valutazione/ Nucleo di valutazione;</text:p>
            <text:p>predisposizione decreto di nomina.</text:p>
            <text:p/>
            <text:p>DGRL_370_2011 <text:s/>(revoca <text:s/>DGRL_611_2008 e DGRL_644_2009)</text:p>
          </table:table-cell>
          <table:table-cell table:style-name="ce202" office:value-type="string">
            <text:p><text:s text:c="7"/>non previsto</text:p>
          </table:table-cell>
          <table:table-cell table:style-name="ce221" office:value-type="float" office:value="3">
            <text:p>3</text:p>
          </table:table-cell>
          <table:table-cell table:style-name="ce221" office:value-type="float" office:value="0">
            <text:p>0</text:p>
          </table:table-cell>
          <table:table-cell table:style-name="ce59" table:formula="of:=[.F248]-[.G248]" office:value-type="float" office:value="3">
            <text:p>3</text:p>
          </table:table-cell>
          <table:table-cell table:number-columns-repeated="4" table:style-name="ce233" office:value-type="float" office:value="0">
            <text:p>0</text:p>
          </table:table-cell>
          <table:table-cell table:style-name="ce94" table:formula="of:=[.H248]/[.F248]*100" office:value-type="float" office:value="100">
            <text:p>100</text:p>
          </table:table-cell>
          <table:table-cell table:style-name="ce94" table:formula="of:=[.I248]/[.H248]*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 </text:span>- Area Infrastrutture energetiche</text:p>
          </table:table-cell>
          <table:table-cell table:style-name="ce9" office:value-type="string">
            <text:p>Rilascio di autorizzazione a variant, ottimizzazioni e per la costruzione <text:s/>di impianti, oleodotti e gasdotti:</text:p>
            <text:p/>
            <text:p>Esame del piano d'esproprio; </text:p>
            <text:p>Procedura di notificazione e pubblicità degli atti;</text:p>
            <text:p>Esame delle osservazioni presentate;</text:p>
            <text:p>Presentazione dei progetti alla Conferenza dei servizi;</text:p>
            <text:p>Acquisizione pareri; <text:s text:c="111"/></text:p>
            <text:p>Approvazione del progetto e autorizzazione alla costruzione delle opere.</text:p>
            <text:p/>
            <text:p>D.P.R. <text:s text:c="2"/>327/2001 <text:s/>Decreto <text:s/>legislativo 330/2004 </text:p>
          </table:table-cell>
          <table:table-cell table:style-name="ce43" office:value-type="string">
            <text:p>Da 120 a 180 giorni dall'avvio del procedimento</text:p>
          </table:table-cell>
          <table:table-cell table:style-name="ce224" office:value-type="float" office:value="3">
            <text:p>3</text:p>
          </table:table-cell>
          <table:table-cell table:style-name="ce224" office:value-type="float" office:value="0">
            <text:p>0</text:p>
          </table:table-cell>
          <table:table-cell table:style-name="ce59" table:formula="of:=[.F249]-[.G249]" office:value-type="float" office:value="3">
            <text:p>3</text:p>
          </table:table-cell>
          <table:table-cell table:number-columns-repeated="4" table:style-name="ce233" office:value-type="float" office:value="0">
            <text:p>0</text:p>
          </table:table-cell>
          <table:table-cell table:style-name="ce94" table:formula="of:=[.H249]/[.F249]*100" office:value-type="float" office:value="100">
            <text:p>100</text:p>
          </table:table-cell>
          <table:table-cell table:style-name="ce94" table:formula="of:=[.I249]/[.H249]*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frastrutture sociali</text:p>
          </table:table-cell>
          <table:table-cell table:style-name="ce189" office:value-type="string">
            <text:p><text:s/>ATTUAZIONE E GESTIONE DEGLI INTERVENTI <text:s/>PER IL RECUPERO DI EDIFICI PUBBLICI E DI CULTO AVENTI CARATTERE STORICO ARTISTICO OD ARCHEOLOGICO, NONCHÉ PER LA REALIZZAZIONE DI OPERE E LAVORI PUBBLICI NELLE SEDI COMUNALI <text:s/>- APPROVAZIONE ATTI DI CONTABILITA' FINALE E CALCOLO RATA DI SALDO:</text:p>
            <text:p/>
            <text:p>approvazione atti di contabilità finale e calcolo rata di saldo.</text:p>
            <text:p/>
            <text:p>L.r. 27/1990 art. 8 - L.r. 51/1982 - L.R. 9/2005 art.34 - L.R. n. 2/2003 art. 13 <text:s text:c="3"/></text:p>
          </table:table-cell>
          <table:table-cell table:style-name="ce202" office:value-type="string">
            <text:p>60 gg. Ex L. 241/90</text:p>
          </table:table-cell>
          <table:table-cell table:style-name="ce221" office:value-type="float" office:value="28">
            <text:p>28</text:p>
          </table:table-cell>
          <table:table-cell table:style-name="ce219" office:value-type="float" office:value="0">
            <text:p>0</text:p>
          </table:table-cell>
          <table:table-cell table:style-name="ce59" table:formula="of:=[.F250]-[.G250]" office:value-type="float" office:value="28">
            <text:p>28</text:p>
          </table:table-cell>
          <table:table-cell table:number-columns-repeated="3" table:style-name="ce232" office:value-type="float" office:value="0">
            <text:p>0</text:p>
          </table:table-cell>
          <table:table-cell table:style-name="ce232" office:value-type="float" office:value="28">
            <text:p>28</text:p>
          </table:table-cell>
          <table:table-cell table:style-name="ce94" table:formula="of:=[.H250]/[.F250]*100" office:value-type="float" office:value="100">
            <text:p>100</text:p>
          </table:table-cell>
          <table:table-cell table:style-name="ce94" table:formula="of:=[.I250]/[.H250]*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frastrutture sociali</text:p>
          </table:table-cell>
          <table:table-cell table:style-name="ce189" office:value-type="string">
            <text:p>ATTUAZIONE E GESTIONE DEGLI INTERVENTI <text:s/>PER IL RECUPERO DI EDIFICI PUBBLICI E DI CULTO AVENTI CARATTERE STORICO ARTISTICO OD ARCHEOLOGICO, NONCHÉ PER LA REALIZZAZIONE DI OPERE E LAVORI PUBBLICI NELLE SEDI COMUNALI - AUTORIZZAZIONE/DINIEGO PERIZIA DI VARIANTE:</text:p>
            <text:p/>
            <text:p>raccolta ed istruttoria dei progetti di variante pervenuti;</text:p>
            <text:p>atti di autorizzazione/diniego perizia di variante.</text:p>
            <text:p/>
            <text:p>L.r. 27/1990 art. 8 - L.r. 51/1982 - L.R. 9/2005 art.34 - L.R. n. 2/2003 art. 13 <text:s text:c="13"/></text:p>
          </table:table-cell>
          <table:table-cell table:style-name="ce202" office:value-type="string">
            <text:p>60 gg. Ex L. 241/90</text:p>
          </table:table-cell>
          <table:table-cell table:style-name="ce221" office:value-type="float" office:value="4">
            <text:p>4</text:p>
          </table:table-cell>
          <table:table-cell table:style-name="ce219" office:value-type="float" office:value="0">
            <text:p>0</text:p>
          </table:table-cell>
          <table:table-cell table:style-name="ce59" table:formula="of:=[.F251]-[.G251]" office:value-type="float" office:value="4">
            <text:p>4</text:p>
          </table:table-cell>
          <table:table-cell table:number-columns-repeated="4" table:style-name="ce232" office:value-type="float" office:value="0">
            <text:p>0</text:p>
          </table:table-cell>
          <table:table-cell table:style-name="ce94" table:formula="of:=[.H251]/[.F251]*100" office:value-type="float" office:value="100">
            <text:p>100</text:p>
          </table:table-cell>
          <table:table-cell table:style-name="ce94" table:formula="of:=[.I251]/[.H251]*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frastrutture sociali</text:p>
          </table:table-cell>
          <table:table-cell table:style-name="ce189" office:value-type="string">
            <text:p>ATTUAZIONE E GESTIONE DEGLI INTERVENTI <text:s/>PER IL RECUPERO DI EDIFICI PUBBLICI E DI CULTO AVENTI CARATTERE STORICO ARTISTICO OD ARCHEOLOGICO, NONCHÉ PER LA REALIZZAZIONE DI OPERE E LAVORI PUBBLICI NELLE SEDI COMUNALI - PROROGA/REVOCA DEI CONTRIBUTI:</text:p>
            <text:p/>
            <text:p>verifica assunzione obbligazione di spesa verso terzi e relativi provvedimenti di proroga e/o revoca del finanziamento.</text:p>
            <text:p/>
            <text:p>L.r. 27/1990 art. 8 - L.r. 51/1982 - L.R. 9/2005 art.34 - L.R. n. 2/2003 art. 13 <text:s text:c="3"/></text:p>
          </table:table-cell>
          <table:table-cell table:style-name="ce202" office:value-type="string">
            <text:p>60 gg. Ex L. 241/90</text:p>
          </table:table-cell>
          <table:table-cell table:style-name="ce221" office:value-type="float" office:value="2">
            <text:p>2</text:p>
          </table:table-cell>
          <table:table-cell table:style-name="ce219" office:value-type="float" office:value="0">
            <text:p>0</text:p>
          </table:table-cell>
          <table:table-cell table:style-name="ce59" table:formula="of:=[.F252]-[.G252]" office:value-type="float" office:value="2">
            <text:p>2</text:p>
          </table:table-cell>
          <table:table-cell table:number-columns-repeated="4" table:style-name="ce232" office:value-type="float" office:value="0">
            <text:p>0</text:p>
          </table:table-cell>
          <table:table-cell table:style-name="ce94" table:formula="of:=[.H252]/[.F252]*100" office:value-type="float" office:value="100">
            <text:p>100</text:p>
          </table:table-cell>
          <table:table-cell table:style-name="ce94" table:formula="of:=[.I252]/[.H252]*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ABBATTIMENTO ABBATTIMENTO DELLE BARRIERE ARCHITETTONICHE NEGLI EDIFICI PUBBLICI - APPROVAZIONE ATTI DI CONTABILITA' FINALE E CALCOLO RATA DI SALDO:</text:p>
            <text:p/>
            <text:p>approvazione atti di contabilità finale e calcolo rata di saldo.</text:p>
            <text:p/>
            <text:p>L.R. n. 74/1989</text:p>
          </table:table-cell>
          <table:table-cell table:style-name="ce202" office:value-type="string">
            <text:p>60 gg. Ex L. 241/90</text:p>
          </table:table-cell>
          <table:table-cell table:style-name="ce221" office:value-type="float" office:value="3">
            <text:p>3</text:p>
          </table:table-cell>
          <table:table-cell table:style-name="ce219" office:value-type="float" office:value="3">
            <text:p>3</text:p>
          </table:table-cell>
          <table:table-cell table:style-name="ce59" table:formula="of:=[.F253]-[.G253]" office:value-type="float" office:value="0">
            <text:p>0</text:p>
          </table:table-cell>
          <table:table-cell table:number-columns-repeated="3" table:style-name="ce232" office:value-type="float" office:value="0">
            <text:p>0</text:p>
          </table:table-cell>
          <table:table-cell table:style-name="ce232" office:value-type="float" office:value="3">
            <text:p>3</text:p>
          </table:table-cell>
          <table:table-cell table:style-name="ce94" table:formula="of:=[.H253]/[.F253]*100" office:value-type="float" office:value="0">
            <text:p>0</text:p>
          </table:table-cell>
          <table:table-cell table:style-name="ce94" table:formula="of:=[.I253]/[.G253]*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EDILIZIA SCOLASTICA PER LA MESSA IN SICUREZZA, RISTRUTTURAZIONE, MAUTENZIONE ORDINARIA E STRAORDINARIA O NUOVA COSTRUZIONE DI EDIFICI SCOLASTICI PUBBLICI <text:s/>- APPROVAZIONE ATTI DI CONTABILITA' FINALE E CALCOLO RATA DI SALDO:</text:p>
            <text:p/>
            <text:p>approvazione atti di contabilità finale e calcolo rata di saldo.</text:p>
            <text:p/>
            <text:p>L.R. 12/1981 <text:s text:c="2"/>Legge 11 gennaio 1996 n. 23 - Art. 52 L.R. n. 6/1999</text:p>
          </table:table-cell>
          <table:table-cell table:style-name="ce202" office:value-type="string">
            <text:p>60 gg. Ex L. 241/90</text:p>
          </table:table-cell>
          <table:table-cell table:style-name="ce221" office:value-type="float" office:value="12">
            <text:p>12</text:p>
          </table:table-cell>
          <table:table-cell table:style-name="ce219" office:value-type="float" office:value="0">
            <text:p>0</text:p>
          </table:table-cell>
          <table:table-cell table:style-name="ce59" table:formula="of:=[.F254]-[.G254]" office:value-type="float" office:value="12">
            <text:p>12</text:p>
          </table:table-cell>
          <table:table-cell table:number-columns-repeated="3" table:style-name="ce232" office:value-type="float" office:value="0">
            <text:p>0</text:p>
          </table:table-cell>
          <table:table-cell table:style-name="ce232" office:value-type="float" office:value="12">
            <text:p>12</text:p>
          </table:table-cell>
          <table:table-cell table:style-name="ce94" table:formula="of:=[.H254]/[.F254]*100" office:value-type="float" office:value="100">
            <text:p>100</text:p>
          </table:table-cell>
          <table:table-cell table:style-name="ce94" table:formula="of:=[.I254]/[.H254]*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EDILIZIA SCOLASTICA PER LA MESSA IN SICUREZZA, RISTRUTTURAZIONE, MAUTENZIONE ORDINARIA E STRAORDINARIA O NUOVA COSTRUZIONE DI EDIFICI SCOLASTICI PUBBLICI - AUTORIZZAZIONE/DINIEGO PERIZIA DI VARIANTE:</text:p>
            <text:p/>
            <text:p>raccolta ed istruttoria dei progetti di variante pervenuti;</text:p>
            <text:p>atti di autorizzazione/diniego perizia di variante.</text:p>
            <text:p/>
            <text:p>L.R. 12/1981 <text:s text:c="2"/>Legge 11 gennaio 1996 n. 23 - Art. 52 L.R. n. 6/1999 <text:s/></text:p>
          </table:table-cell>
          <table:table-cell table:style-name="ce202" office:value-type="string">
            <text:p>60 gg. Ex L. 241/90</text:p>
          </table:table-cell>
          <table:table-cell table:style-name="ce221" office:value-type="float" office:value="2">
            <text:p>2</text:p>
          </table:table-cell>
          <table:table-cell table:style-name="ce219" office:value-type="float" office:value="0">
            <text:p>0</text:p>
          </table:table-cell>
          <table:table-cell table:style-name="ce59" table:formula="of:=[.F255]-[.G255]" office:value-type="float" office:value="2">
            <text:p>2</text:p>
          </table:table-cell>
          <table:table-cell table:number-columns-repeated="4" table:style-name="ce232" office:value-type="float" office:value="0">
            <text:p>0</text:p>
          </table:table-cell>
          <table:table-cell table:style-name="ce94" table:formula="of:=[.H255]/[.F255]*100" office:value-type="float" office:value="100">
            <text:p>100</text:p>
          </table:table-cell>
          <table:table-cell table:style-name="ce94" table:formula="of:=[.I255]/[.H255]*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frastrutture sociali</text:p>
          </table:table-cell>
          <table:table-cell table:style-name="ce189" office:value-type="string">
            <text:p>ATTUAZIONE E GESTIONE DEGLI INTERVENTI IN MATERIA DI EDILIZIA SCOLASTICA PER LA MESSA IN SICUREZZA, RISTRUTTURAZIONE, MAUTENZIONE ORDINARIA E STRAORDINARIA O NUOVA COSTRUZIONE DI EDIFICI SCOLASTICI PUBBLICI - PROROGA E/O REVOCA DEL CONTRIBUTO:</text:p>
            <text:p/>
            <text:p>verifica assunzione obbligazione di spesa verso terzi e relativi provvedimenti di proroga e/o revoca del finanziamento.</text:p>
            <text:p/>
            <text:p>L.R. 12/1981 <text:s text:c="2"/>Legge 11 gennaio 1996 n. 23 - Art. 52 L.R. n. 6/1999 <text:s/></text:p>
            <text:p/>
          </table:table-cell>
          <table:table-cell table:style-name="ce202" office:value-type="string">
            <text:p>60 gg. Ex L. 241/90</text:p>
          </table:table-cell>
          <table:table-cell table:style-name="ce221" office:value-type="float" office:value="7">
            <text:p>7</text:p>
          </table:table-cell>
          <table:table-cell table:style-name="ce219" office:value-type="float" office:value="0">
            <text:p>0</text:p>
          </table:table-cell>
          <table:table-cell table:style-name="ce59" table:formula="of:=[.F256]-[.G256]" office:value-type="float" office:value="7">
            <text:p>7</text:p>
          </table:table-cell>
          <table:table-cell table:number-columns-repeated="4" table:style-name="ce232" office:value-type="float" office:value="0">
            <text:p>0</text:p>
          </table:table-cell>
          <table:table-cell table:style-name="ce94" table:formula="of:=[.H256]/[.F256]*100" office:value-type="float" office:value="100">
            <text:p>100</text:p>
          </table:table-cell>
          <table:table-cell table:style-name="ce94" table:formula="of:=[.I256]/[.H256]*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frastrutture sociali</text:p>
          </table:table-cell>
          <table:table-cell table:style-name="ce189" office:value-type="string">
            <text:p>Contributi ai Comuni per il miglioramento dell'accessibilità ed eliminazione delle barriere architettoniche negli edifici privati:</text:p>
            <text:p/>
            <text:p>raccolta richieste comunali di contributo;</text:p>
            <text:p>richiesta integrazione documentazione delle richieste ai Comuni ammessi al contributo;</text:p>
            <text:p>predisposizione determinazione e relativa graduatuatoria di ammissione al contributo in favore dei Comuni beneficiari.</text:p>
            <text:p/>
            <text:p>L. 13/1989 - L.R. 21/91 art. 32</text:p>
          </table:table-cell>
          <table:table-cell table:style-name="ce202" office:value-type="string">
            <text:p>60 gg. Ex L. 241/90</text:p>
          </table:table-cell>
          <table:table-cell table:style-name="ce219" office:value-type="float" office:value="1">
            <text:p>1</text:p>
          </table:table-cell>
          <table:table-cell table:style-name="ce219" office:value-type="float" office:value="0">
            <text:p>0</text:p>
          </table:table-cell>
          <table:table-cell table:style-name="ce59" table:formula="of:=[.F257]-[.G257]" office:value-type="float" office:value="1">
            <text:p>1</text:p>
          </table:table-cell>
          <table:table-cell table:number-columns-repeated="3" table:style-name="ce232" office:value-type="float" office:value="0">
            <text:p>0</text:p>
          </table:table-cell>
          <table:table-cell table:style-name="ce232" office:value-type="float" office:value="1">
            <text:p>1</text:p>
          </table:table-cell>
          <table:table-cell table:style-name="ce94" table:formula="of:=[.H257]/[.F257]*100" office:value-type="float" office:value="100">
            <text:p>100</text:p>
          </table:table-cell>
          <table:table-cell table:style-name="ce94" table:formula="of:=[.I257]/[.H257]*100" office:value-type="float" office:value="0">
            <text:p>0</text:p>
          </table:table-cell>
          <table:table-cell table:number-columns-repeated="1010"/>
        </table:table-row>
        <table:table-row table:style-name="ro7">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frastrutture sociali</text:p>
          </table:table-cell>
          <table:table-cell table:style-name="ce189" office:value-type="string">
            <text:p>Programmazione degli interventi da ammettere a contributo per il recupero di edifici pubblici e di culto aventi carattere storico artistico od archeologico, ivi comprese nuove parrocchie di interesse pubblico e la realizzazione di opere e lavori pubblici nelle sedi comunali:</text:p>
            <text:p/>
            <text:p>raccolta richieste di finanziamento e svolgimento istruttoria;</text:p>
            <text:p>richiesta integrazione documentazione agli Enti ritenuti ammissibili al finanziamento;</text:p>
            <text:p>predisposizione schema di Deliberazione per la presa d'atto delle graduatorie risultanti dalle direttive impartite dalla Giunta.</text:p>
            <text:p/>
            <text:p><text:s/>L.r. 27/1990 art. 8 - L.r. 51/1982 - L.R. 9/2005 art.34 - L.R. n. 2/2003 art. 13 <text:s text:c="17"/></text:p>
          </table:table-cell>
          <table:table-cell table:style-name="ce202" office:value-type="string">
            <text:p>non definito</text:p>
          </table:table-cell>
          <table:table-cell table:style-name="ce221" office:value-type="float" office:value="1">
            <text:p>1</text:p>
          </table:table-cell>
          <table:table-cell table:style-name="ce219" office:value-type="float" office:value="0">
            <text:p>0</text:p>
          </table:table-cell>
          <table:table-cell table:style-name="ce59" table:formula="of:=[.F258]-[.G258]" office:value-type="float" office:value="1">
            <text:p>1</text:p>
          </table:table-cell>
          <table:table-cell table:number-columns-repeated="4" table:style-name="ce232" office:value-type="float" office:value="0">
            <text:p>0</text:p>
          </table:table-cell>
          <table:table-cell table:style-name="ce94" table:formula="of:=[.H258]/[.F258]*100" office:value-type="float" office:value="100">
            <text:p>100</text:p>
          </table:table-cell>
          <table:table-cell table:style-name="ce94" table:formula="of:=[.I258]/[.H258]*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frastrutture sociali</text:p>
          </table:table-cell>
          <table:table-cell table:style-name="ce189" office:value-type="string">
            <text:p>Programmazione degli interventi in materia di edilizia scolastica per la messa in sicurezza, ristrutturazione, mautenzione ordinaria e straordinaria o nuova costruzione di edifici scolastici pubblici e anagrafe edilizia scolastica</text:p>
            <text:p/>
            <text:p>raccolta richieste di finanziamento e svolgimento istruttoria;</text:p>
            <text:p>richiesta integrazione documentazione agli Enti ritenuti ammissibili al finanziamento;</text:p>
            <text:p>predisposizione schema di Deliberazione per la presa d'atto delle graduatorie risultanti dalle direttive impartite dalla Giunta.</text:p>
            <text:p>Determina Direttore per atti conseguenti su disposizione della Giunta - concessione di contributi in favore dei soggetti beneficiari con determinazione di impegno della spesa; <text:s/></text:p>
            <text:p>L.R. 12/1981 <text:s text:c="2"/>Legge 11 gennaio 1996 n. 23 - Art. 52 L.R. n. 6/1999</text:p>
            <text:p/>
            <text:p/>
          </table:table-cell>
          <table:table-cell table:style-name="ce202" office:value-type="string">
            <text:p>non definito</text:p>
          </table:table-cell>
          <table:table-cell table:style-name="ce221" office:value-type="float" office:value="1">
            <text:p>1</text:p>
          </table:table-cell>
          <table:table-cell table:style-name="ce219" office:value-type="float" office:value="0">
            <text:p>0</text:p>
          </table:table-cell>
          <table:table-cell table:style-name="ce59" table:formula="of:=[.F259]-[.G259]" office:value-type="float" office:value="1">
            <text:p>1</text:p>
          </table:table-cell>
          <table:table-cell table:number-columns-repeated="4" table:style-name="ce232" office:value-type="float" office:value="0">
            <text:p>0</text:p>
          </table:table-cell>
          <table:table-cell table:style-name="ce94" table:formula="of:=[.H259]/[.F259]*100" office:value-type="float" office:value="100">
            <text:p>100</text:p>
          </table:table-cell>
          <table:table-cell table:style-name="ce94" table:formula="of:=[.I259]/[.H259]*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Accordo di Programma Quadro APQ9 - riqualificazione aree urbane:</text:p>
            <text:p/>
            <text:p>ricezione istanze;</text:p>
            <text:p>verifica regolarità documenti presentati;</text:p>
            <text:p>determinazione impegno della spesa;</text:p>
            <text:p>provvedimento di liquidazione.</text:p>
            <text:p/>
            <text:p>Delibere CIPE 35/05, 3/06 e 14/06</text:p>
            <text:p>APQ sottoscritto dalla Regione Lazio il 29/11/07</text:p>
          </table:table-cell>
          <table:table-cell table:style-name="ce202" office:value-type="string">
            <text:p>30 giorni</text:p>
          </table:table-cell>
          <table:table-cell table:style-name="ce221" office:value-type="float" office:value="18">
            <text:p>18</text:p>
          </table:table-cell>
          <table:table-cell table:style-name="ce62" office:value-type="float" office:value="0">
            <text:p>0</text:p>
          </table:table-cell>
          <table:table-cell table:style-name="ce59" table:formula="of:=[.F260]-[.G260]" office:value-type="float" office:value="18">
            <text:p>18</text:p>
          </table:table-cell>
          <table:table-cell table:number-columns-repeated="4" table:style-name="ce234" office:value-type="float" office:value="0">
            <text:p>0</text:p>
          </table:table-cell>
          <table:table-cell table:style-name="ce94" table:formula="of:=[.H260]/[.F260]*100" office:value-type="float" office:value="100">
            <text:p>100</text:p>
          </table:table-cell>
          <table:table-cell table:style-name="ce94" table:formula="of:=[.I260]/[.H260]*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Attuazione programma Contratti di quartiere I <text:s/>(Finanziamenti a Roma Capitale e Municipi):</text:p>
            <text:p/>
            <text:p>ricezione documentazione (progetti, QTE ecc.);</text:p>
            <text:p>valutazione documentazione;</text:p>
            <text:p>determinazione di impegno.</text:p>
            <text:p><text:s/></text:p>
            <text:p>L.r. n. 10/2001, art.142 <text:s text:c="23"/></text:p>
          </table:table-cell>
          <table:table-cell table:style-name="ce202" office:value-type="string">
            <text:p>30 giorni</text:p>
          </table:table-cell>
          <table:table-cell table:style-name="ce221" office:value-type="float" office:value="1">
            <text:p>1</text:p>
          </table:table-cell>
          <table:table-cell table:style-name="ce221" office:value-type="float" office:value="0">
            <text:p>0</text:p>
          </table:table-cell>
          <table:table-cell table:style-name="ce59" table:formula="of:=[.F261]-[.G261]" office:value-type="float" office:value="1">
            <text:p>1</text:p>
          </table:table-cell>
          <table:table-cell table:number-columns-repeated="3" table:style-name="ce233" office:value-type="float" office:value="0">
            <text:p>0</text:p>
          </table:table-cell>
          <table:table-cell table:style-name="ce234" office:value-type="float" office:value="0">
            <text:p>0</text:p>
          </table:table-cell>
          <table:table-cell table:style-name="ce94" table:formula="of:=[.H261]/[.F261]*100" office:value-type="float" office:value="100">
            <text:p>100</text:p>
          </table:table-cell>
          <table:table-cell table:style-name="ce94" table:formula="of:=[.I261]/[.H261]*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Interventi di Edilizia Residenziale Sociale</text:p>
          </table:table-cell>
          <table:table-cell table:style-name="ce14" office:value-type="string">
            <text:p>Attuazione programma di riqualificazione urbana per alloggi a canone sostenibile:</text:p>
            <text:p/>
            <text:p><text:s text:c="40"/></text:p>
            <text:p>deliberazione di riqualificazione urbana per alloggi a canone sostenibile;</text:p>
            <text:p>ricezione istanze comunali;</text:p>
            <text:p>verifica regolarità documenti presentati;</text:p>
            <text:p>concessione dei contributi. </text:p>
            <text:p/>
            <text:p>D.M. 2295/2008 - DGR_499_2008 <text:s text:c="3"/>DGR_595_2010 <text:s/>- DGR_127_2011 <text:s/></text:p>
          </table:table-cell>
          <table:table-cell table:style-name="ce202" office:value-type="string">
            <text:p>30 giorni</text:p>
          </table:table-cell>
          <table:table-cell table:style-name="ce225" office:value-type="string">
            <text:p>1</text:p>
            <text:p/>
          </table:table-cell>
          <table:table-cell table:style-name="ce225" office:value-type="float" office:value="0">
            <text:p>0</text:p>
          </table:table-cell>
          <table:table-cell table:style-name="ce59" office:value-type="float" office:value="1">
            <text:p>1</text:p>
          </table:table-cell>
          <table:table-cell table:number-columns-repeated="3" table:style-name="ce233" office:value-type="float" office:value="0">
            <text:p>0</text:p>
          </table:table-cell>
          <table:table-cell table:style-name="ce234" office:value-type="float" office:value="0">
            <text:p>0</text:p>
          </table:table-cell>
          <table:table-cell table:style-name="ce94" office:value-type="float" office:value="100">
            <text:p>100</text:p>
          </table:table-cell>
          <table:table-cell table:style-name="ce94" table:formula="of:=[.I262]/[.H262]*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Attuazione Programmi complessi del Lazio <text:s text:c="2"/>(Programmi Integrati di Intervento <text:s/>e Programmi di recupero <text:s text:c="2"/>urbano ) con fin.to di E.R.P.:</text:p>
            <text:p/>
            <text:p>Deliberazione attuazione programmi complessi;</text:p>
            <text:p>ricezione documentazione (progetti, QTE ecc.);</text:p>
            <text:p>valutazione documentazione;</text:p>
            <text:p>concessione contributi. <text:s/></text:p>
            <text:p/>
            <text:p>L. 179/92, art.16 - L. 493/1993, art. 11 L.r. 22/1997 <text:s/>DGR_3742_1998</text:p>
          </table:table-cell>
          <table:table-cell table:style-name="ce202" office:value-type="string">
            <text:p>30 giorni</text:p>
          </table:table-cell>
          <table:table-cell table:style-name="ce221" office:value-type="float" office:value="14">
            <text:p>14</text:p>
          </table:table-cell>
          <table:table-cell table:style-name="ce221" office:value-type="float" office:value="0">
            <text:p>0</text:p>
          </table:table-cell>
          <table:table-cell table:style-name="ce59" table:formula="of:=[.F263]-[.G263]" office:value-type="float" office:value="14">
            <text:p>14</text:p>
          </table:table-cell>
          <table:table-cell table:number-columns-repeated="3" table:style-name="ce233" office:value-type="float" office:value="0">
            <text:p>0</text:p>
          </table:table-cell>
          <table:table-cell table:style-name="ce234" office:value-type="float" office:value="0">
            <text:p>0</text:p>
          </table:table-cell>
          <table:table-cell table:style-name="ce94" table:formula="of:=[.H263]/[.F263]*100" office:value-type="float" office:value="100">
            <text:p>100</text:p>
          </table:table-cell>
          <table:table-cell table:style-name="ce94" table:formula="of:=[.I263]/[.H263]*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Autorizzazione alla cessione in proprietà individuale del patrimonio realizzato da cooperative edilizie a proprietà indivisa:</text:p>
            <text:p/>
            <text:p>istruttoria delle istanze, richiesta e accertamento contributi da restituire;</text:p>
            <text:p>verifica della reversale di incasso;</text:p>
            <text:p>redazione determinazione.</text:p>
            <text:p/>
            <text:p>L. 179/92 art.18 e ss.mm.ii.</text:p>
          </table:table-cell>
          <table:table-cell table:style-name="ce202" office:value-type="string">
            <text:p>30 giorni</text:p>
          </table:table-cell>
          <table:table-cell table:style-name="ce221" office:value-type="float" office:value="2">
            <text:p>2</text:p>
          </table:table-cell>
          <table:table-cell table:style-name="ce62" office:value-type="float" office:value="0">
            <text:p>0</text:p>
          </table:table-cell>
          <table:table-cell table:style-name="ce59" table:formula="of:=[.F264]-[.G264]" office:value-type="float" office:value="2">
            <text:p>2</text:p>
          </table:table-cell>
          <table:table-cell table:number-columns-repeated="4" table:style-name="ce234" office:value-type="float" office:value="0">
            <text:p>0</text:p>
          </table:table-cell>
          <table:table-cell table:style-name="ce94" table:formula="of:=[.H264]/[.F264]*100" office:value-type="float" office:value="100">
            <text:p>100</text:p>
          </table:table-cell>
          <table:table-cell table:style-name="ce94" table:formula="of:=[.I264]/[.H264]*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Autorizzazione all'utilizzo di fondi provenienti dall'alienazione degli immobili delle ATER:</text:p>
            <text:p/>
            <text:p>istruttoria delle istanze;</text:p>
            <text:p>redazione della proposta di Deliberazione.</text:p>
            <text:p/>
            <text:p>L.560/93 - L.r.27/06 - Art.51 - DGR_563_12 </text:p>
          </table:table-cell>
          <table:table-cell table:style-name="ce202" office:value-type="string">
            <text:p>30 giorni</text:p>
          </table:table-cell>
          <table:table-cell table:style-name="ce221" office:value-type="float" office:value="1">
            <text:p>1</text:p>
          </table:table-cell>
          <table:table-cell table:style-name="ce62" office:value-type="float" office:value="0">
            <text:p>0</text:p>
          </table:table-cell>
          <table:table-cell table:style-name="ce59" table:formula="of:=[.F265]-[.G265]" office:value-type="float" office:value="1">
            <text:p>1</text:p>
          </table:table-cell>
          <table:table-cell table:number-columns-repeated="4" table:style-name="ce234" office:value-type="float" office:value="0">
            <text:p>0</text:p>
          </table:table-cell>
          <table:table-cell table:style-name="ce94" table:formula="of:=[.H265]/[.F265]*100" office:value-type="float" office:value="100">
            <text:p>100</text:p>
          </table:table-cell>
          <table:table-cell table:style-name="ce94" table:formula="of:=[.I265]/[.H265]*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Interventi di Edilizia Residenziale Sociale</text:p>
          </table:table-cell>
          <table:table-cell table:style-name="ce14" office:value-type="string">
            <text:p>Autorizzazione erogazione di finanziamenti a valere sul Fondo Globale Regioni C.DD.PP. o Capitoli Bilancio per programmi di M.S., A.BB.AA., nuove costruzioni, recupero <text:s/>in immobili di edilizia sovvenzionata <text:s/>- ATER e Comuni del Lazio:</text:p>
            <text:p/>
            <text:p>ricezione di attestazioni di spese maturate;</text:p>
            <text:p>verifica richieste rispetto al QTE approvato;</text:p>
            <text:p>determinazione di autorizzazione alla liquidazione.</text:p>
            <text:p/>
            <text:p>L.457/78 - L.179/92 - Convenzione con <text:s/>CC.DD.PP. del 16/10/01</text:p>
          </table:table-cell>
          <table:table-cell table:style-name="ce202" office:value-type="string">
            <text:p>30 giorni</text:p>
          </table:table-cell>
          <table:table-cell table:style-name="ce221" office:value-type="float" office:value="11">
            <text:p>11</text:p>
          </table:table-cell>
          <table:table-cell table:style-name="ce62" office:value-type="float" office:value="3">
            <text:p>3</text:p>
          </table:table-cell>
          <table:table-cell table:style-name="ce59" table:formula="of:=[.F266]-[.G266]" office:value-type="float" office:value="8">
            <text:p>8</text:p>
          </table:table-cell>
          <table:table-cell table:number-columns-repeated="3" table:style-name="ce234" office:value-type="float" office:value="0">
            <text:p>0</text:p>
          </table:table-cell>
          <table:table-cell table:style-name="ce234" office:value-type="float" office:value="1">
            <text:p>1</text:p>
          </table:table-cell>
          <table:table-cell table:style-name="ce97" table:formula="of:=[.H266]/[.F266]*100" office:value-type="float" office:value="72.7272727272727">
            <text:p>72,73</text:p>
          </table:table-cell>
          <table:table-cell table:style-name="ce97" table:formula="of:=[.G266]/[.F266]*100" office:value-type="float" office:value="27.2727272727273">
            <text:p>27,27</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Concessione dei contributi per l'Edilizia Residenziale Agevolata a favore delle Cooperative e Imprese di costruzione:</text:p>
            <text:p/>
            <text:p>ricezione dell'istanza degli operatori per il finanziamento;</text:p>
            <text:p>verifica della regolarità dei documenti presentati; </text:p>
            <text:p>redazione determinazioni ed emissione provvedimenti di liquidazione;</text:p>
            <text:p>trasmissione lettera di svincolo alle cooperative ed imprese di costruzione e restituzione dell'originale della polizza agli istituti assicurativi e bancari.</text:p>
            <text:p/>
            <text:p>L. 457/1978 artt. 32, 36, 38 - L. 25/1980 - L.94/1982 - L. 40/1990 - L.179/1992 - L.493/1993 </text:p>
          </table:table-cell>
          <table:table-cell table:style-name="ce202" office:value-type="string">
            <text:p>30 giorni</text:p>
          </table:table-cell>
          <table:table-cell table:style-name="ce221" office:value-type="float" office:value="64">
            <text:p>64</text:p>
          </table:table-cell>
          <table:table-cell table:style-name="ce62" office:value-type="float" office:value="0">
            <text:p>0</text:p>
          </table:table-cell>
          <table:table-cell table:style-name="ce59" table:formula="of:=[.F267]-[.G267]" office:value-type="float" office:value="64">
            <text:p>64</text:p>
          </table:table-cell>
          <table:table-cell table:number-columns-repeated="4" table:style-name="ce234" office:value-type="float" office:value="0">
            <text:p>0</text:p>
          </table:table-cell>
          <table:table-cell table:style-name="ce94" table:formula="of:=[.H267]/[.F267]*100" office:value-type="float" office:value="100">
            <text:p>100</text:p>
          </table:table-cell>
          <table:table-cell table:style-name="ce94" table:formula="of:=[.I267]/[.H267]*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Erogazione agli Istituti di credito dei contributi concessi sui mutui per l'Edilizia Agevolata:</text:p>
            <text:p/>
            <text:p>Istruttoria tecnico amministrativa delle istanze degli Istituti di credito;</text:p>
            <text:p>determinazioni di impegno.</text:p>
            <text:p/>
            <text:p>L. 457 /1978 artt. 16, 38 - L. 25 /1980 art. 9</text:p>
          </table:table-cell>
          <table:table-cell table:style-name="ce202" office:value-type="string">
            <text:p>30 giorni</text:p>
          </table:table-cell>
          <table:table-cell table:style-name="ce221" office:value-type="float" office:value="7">
            <text:p>7</text:p>
          </table:table-cell>
          <table:table-cell table:style-name="ce62" office:value-type="float" office:value="0">
            <text:p>0</text:p>
          </table:table-cell>
          <table:table-cell table:style-name="ce59" table:formula="of:=[.F268]-[.G268]" office:value-type="float" office:value="7">
            <text:p>7</text:p>
          </table:table-cell>
          <table:table-cell table:number-columns-repeated="4" table:style-name="ce234" office:value-type="float" office:value="0">
            <text:p>0</text:p>
          </table:table-cell>
          <table:table-cell table:style-name="ce94" table:formula="of:=[.H268]/[.F268]*100" office:value-type="float" office:value="100">
            <text:p>100</text:p>
          </table:table-cell>
          <table:table-cell table:style-name="ce94" table:formula="of:=[.I268]/[.H268]*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Finanziamento per programma innovativo in ambito urbano denominato "Contratti di quartiere II":</text:p>
            <text:p/>
            <text:p>ricezione istanze;</text:p>
            <text:p>verifica regolarità documenti presentati;</text:p>
            <text:p>determinazione impegno della spesa;</text:p>
            <text:p>provvedimento di liquidazione.</text:p>
            <text:p/>
            <text:p>L. 21/01 art. 4 - D.M. Infrastrutture e Trasporti del 27/12/01 e 30/12/02</text:p>
          </table:table-cell>
          <table:table-cell table:style-name="ce202" office:value-type="string">
            <text:p>30 giorni</text:p>
          </table:table-cell>
          <table:table-cell table:style-name="ce221" office:value-type="float" office:value="20">
            <text:p>20</text:p>
          </table:table-cell>
          <table:table-cell table:style-name="ce62" office:value-type="float" office:value="0">
            <text:p>0</text:p>
          </table:table-cell>
          <table:table-cell table:style-name="ce59" table:formula="of:=[.F269]-[.G269]" office:value-type="float" office:value="20">
            <text:p>20</text:p>
          </table:table-cell>
          <table:table-cell table:number-columns-repeated="4" table:style-name="ce234" office:value-type="float" office:value="0">
            <text:p>0</text:p>
          </table:table-cell>
          <table:table-cell table:style-name="ce94" table:formula="of:=[.H269]/[.F269]*100" office:value-type="float" office:value="100">
            <text:p>100</text:p>
          </table:table-cell>
          <table:table-cell table:style-name="ce94" table:formula="of:=[.I269]/[.H269]*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Presa d'atto della conclusione e del QTE finale, accertamento delle economie con eventuale disimpegno, autorizzazione al saldo <text:s/>per interventi di M.S., A.BB.AA., nuove costruzioni, recupero <text:s/>di immobili di edilizia sovvenzionata di ATER e Comuni:</text:p>
            <text:p/>
            <text:p>ricezione documentazione (Q.T.E. finale, <text:s/>Determine di approvazione, Pareri del Comitato Tecnico, ecc.);</text:p>
            <text:p>valutazione documentazione per predisposizione determinazione.</text:p>
            <text:p/>
            <text:p>L.457/78, 179/92 <text:s text:c="3"/>DGR_563_12</text:p>
          </table:table-cell>
          <table:table-cell table:style-name="ce202" office:value-type="string">
            <text:p>30 giorni</text:p>
          </table:table-cell>
          <table:table-cell table:style-name="ce221" office:value-type="float" office:value="2">
            <text:p>2</text:p>
          </table:table-cell>
          <table:table-cell table:style-name="ce62" office:value-type="float" office:value="0">
            <text:p>0</text:p>
          </table:table-cell>
          <table:table-cell table:style-name="ce59" table:formula="of:=[.F270]-[.G270]" office:value-type="float" office:value="2">
            <text:p>2</text:p>
          </table:table-cell>
          <table:table-cell table:number-columns-repeated="4" table:style-name="ce234" office:value-type="float" office:value="0">
            <text:p>0</text:p>
          </table:table-cell>
          <table:table-cell table:style-name="ce94" table:formula="of:=[.H270]/[.F270]*100" office:value-type="float" office:value="100">
            <text:p>100</text:p>
          </table:table-cell>
          <table:table-cell table:style-name="ce94" table:formula="of:=[.I270]/[.H270]*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Rilocalizzazione/sospensione/conferme/rimoduluzione, con eventuale utilizzo economie, di interventi di edilizia sovvenzionata di ATER e Comuni:</text:p>
            <text:p/>
            <text:p>istruttoria delle istanze;</text:p>
            <text:p>conferenza di servizi;</text:p>
            <text:p>accordi di programma;</text:p>
            <text:p>redazione della proposta di deliberazione</text:p>
            <text:p/>
            <text:p>L.r. 12/99 art.7 bis <text:s text:c="3"/>DGR_563_12</text:p>
          </table:table-cell>
          <table:table-cell table:style-name="ce202" office:value-type="string">
            <text:p>30 giorni</text:p>
          </table:table-cell>
          <table:table-cell table:style-name="ce221" office:value-type="float" office:value="4">
            <text:p>4</text:p>
          </table:table-cell>
          <table:table-cell table:style-name="ce62" office:value-type="float" office:value="0">
            <text:p>0</text:p>
          </table:table-cell>
          <table:table-cell table:style-name="ce59" table:formula="of:=[.F271]-[.G271]" office:value-type="float" office:value="4">
            <text:p>4</text:p>
          </table:table-cell>
          <table:table-cell table:number-columns-repeated="4" table:style-name="ce234" office:value-type="float" office:value="0">
            <text:p>0</text:p>
          </table:table-cell>
          <table:table-cell table:style-name="ce94" table:formula="of:=[.H271]/[.F271]*100" office:value-type="float" office:value="100">
            <text:p>100</text:p>
          </table:table-cell>
          <table:table-cell table:style-name="ce94" table:formula="of:=[.I271]/[.H271]*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Interventi di Edilizia Residenziale Sociale</text:p>
          </table:table-cell>
          <table:table-cell table:style-name="ce14" office:value-type="string">
            <text:p>Vidimazione di conformità su progetto e QTE:</text:p>
            <text:p/>
            <text:p>Ricezione dei progetti e <text:s/>QTE;</text:p>
            <text:p>Vidimazione di conformità su progetto e Quadro Tecnico Economico iniziale;</text:p>
            <text:p>Vidimazione di conformità su Quadro tecnico Economico finale e restituzione copia all'operatore.</text:p>
            <text:p/>
            <text:p>L. 457/1978 artt. 32, 36, 38 - L. 25/1980 - L.94/1982 - L. 40/1990 - L.179/1992 - L.493/1993</text:p>
          </table:table-cell>
          <table:table-cell table:style-name="ce202" office:value-type="string">
            <text:p>30 giorni</text:p>
          </table:table-cell>
          <table:table-cell table:style-name="ce221" office:value-type="float" office:value="40">
            <text:p>40</text:p>
          </table:table-cell>
          <table:table-cell table:style-name="ce62" office:value-type="float" office:value="0">
            <text:p>0</text:p>
          </table:table-cell>
          <table:table-cell table:style-name="ce59" table:formula="of:=[.F272]-[.G272]" office:value-type="float" office:value="40">
            <text:p>40</text:p>
          </table:table-cell>
          <table:table-cell table:number-columns-repeated="3" table:style-name="ce234" office:value-type="float" office:value="0">
            <text:p>0</text:p>
          </table:table-cell>
          <table:table-cell table:style-name="ce234"/>
          <table:table-cell table:style-name="ce94" table:formula="of:=[.H272]/[.F272]*100" office:value-type="float" office:value="100">
            <text:p>100</text:p>
          </table:table-cell>
          <table:table-cell table:style-name="ce94" table:formula="of:=[.I272]/[.H272]*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Lavori pubblici</text:p>
          </table:table-cell>
          <table:table-cell table:style-name="ce14" office:value-type="string">
            <text:p>Gestione/implementazione del software SITARL:</text:p>
            <text:p/>
            <text:p>Approvazione dello studio di fattibilità per l'aggiornamento del sistema informatico; </text:p>
            <text:p>Predisposizione della determinazione di impegno di spesa; <text:s text:c="66"/></text:p>
            <text:p/>
            <text:p><text:s/>D.lgs. 163/2006</text:p>
          </table:table-cell>
          <table:table-cell table:style-name="ce6" office:value-type="string">
            <text:p>30 gg. dall'inizio del procedimento d'ufficio (Legge 7 agosto 1990, n. 241)</text:p>
          </table:table-cell>
          <table:table-cell table:style-name="ce62" office:value-type="float" office:value="1">
            <text:p>1</text:p>
          </table:table-cell>
          <table:table-cell table:style-name="ce62" office:value-type="float" office:value="0">
            <text:p>0</text:p>
          </table:table-cell>
          <table:table-cell table:style-name="ce59" table:formula="of:=[.F273]-[.G273]" office:value-type="float" office:value="1">
            <text:p>1</text:p>
          </table:table-cell>
          <table:table-cell table:number-columns-repeated="4" table:style-name="ce234" office:value-type="float" office:value="0">
            <text:p>0</text:p>
          </table:table-cell>
          <table:table-cell table:style-name="ce94" table:formula="of:=[.H273]/[.F273]*100" office:value-type="float" office:value="100">
            <text:p>100</text:p>
          </table:table-cell>
          <table:table-cell table:style-name="ce94" table:formula="of:=[.I273]/[.H273]*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Lavori pubblici</text:p>
          </table:table-cell>
          <table:table-cell table:style-name="ce14" office:value-type="string">
            <text:p>Nomina/Modifica dei componenti del Comitato Regionale per i Lavori Publici:</text:p>
            <text:p/>
            <text:p>Indicazione <text:s/>dei nominativi da parte della Presidenza;</text:p>
            <text:p>Predisposizione del Decreto di nomina.</text:p>
            <text:p/>
            <text:p>L.r. n. 5 del 31/01/2002</text:p>
          </table:table-cell>
          <table:table-cell table:style-name="ce6" office:value-type="string">
            <text:p>30 gg. dall'inizio del procedimento d'ufficio (Legge 7 agosto 1990, n. 241)</text:p>
          </table:table-cell>
          <table:table-cell table:style-name="ce62" office:value-type="float" office:value="1">
            <text:p>1</text:p>
          </table:table-cell>
          <table:table-cell table:style-name="ce62" office:value-type="float" office:value="0">
            <text:p>0</text:p>
          </table:table-cell>
          <table:table-cell table:style-name="ce59" table:formula="of:=[.F274]-[.G274]" office:value-type="float" office:value="1">
            <text:p>1</text:p>
          </table:table-cell>
          <table:table-cell table:number-columns-repeated="4" table:style-name="ce234" office:value-type="float" office:value="0">
            <text:p>0</text:p>
          </table:table-cell>
          <table:table-cell table:style-name="ce94" table:formula="of:=[.H274]/[.F274]*100" office:value-type="float" office:value="100">
            <text:p>100</text:p>
          </table:table-cell>
          <table:table-cell table:style-name="ce94" table:formula="of:=[.I274]/[.H274]*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Lavori pubblici</text:p>
          </table:table-cell>
          <table:table-cell table:style-name="ce15" office:value-type="string">
            <text:p>Procedimenti di autorizzazione al pagamento diretto o di svincolo delle indennità d'esproprio:</text:p>
            <text:p/>
            <text:p>Accertamenti mediante ispezioni e visure telematiche nei registri immobiliari e catastali; </text:p>
            <text:p>Acquisizione e verifica della documentazione prevista dalla normativa;</text:p>
            <text:p>predisposizione di un decreto di svincolo indennità depositate o provvedimento di autorizzazione al pagamento delle somme determinate a seguito di accordi Bonari.</text:p>
            <text:p/>
            <text:p>D.P.R. n. 327/2001</text:p>
          </table:table-cell>
          <table:table-cell table:style-name="ce6" office:value-type="string">
            <text:p>30 gg. <text:s/>(Legge 7 agosto 1990, n. 241)</text:p>
          </table:table-cell>
          <table:table-cell table:style-name="ce68" office:value-type="float" office:value="11">
            <text:p>11</text:p>
          </table:table-cell>
          <table:table-cell table:style-name="ce62" office:value-type="float" office:value="0">
            <text:p>0</text:p>
          </table:table-cell>
          <table:table-cell table:style-name="ce59" table:formula="of:=[.F275]-[.G275]" office:value-type="float" office:value="11">
            <text:p>11</text:p>
          </table:table-cell>
          <table:table-cell table:number-columns-repeated="4" table:style-name="ce234" office:value-type="float" office:value="0">
            <text:p>0</text:p>
          </table:table-cell>
          <table:table-cell table:style-name="ce94" table:formula="of:=[.H275]/[.F275]*100" office:value-type="float" office:value="100">
            <text:p>100</text:p>
          </table:table-cell>
          <table:table-cell table:style-name="ce94" table:formula="of:=[.I275]/[.H275]*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Piani e Programmi di Edilizia Residenziale</text:p>
          </table:table-cell>
          <table:table-cell table:style-name="ce189" office:value-type="string">
            <text:p>Approvazione dei criteri e modalità di</text:p>
            <text:p>ripartizione del Fondo per il sostegno alla locazione. Procedure a carico della Regione Lazio e dei Comuni del Lazio:</text:p>
            <text:p/>
            <text:p>analisi e valutazione delle criticità riscontrate nella precedente annualità;</text:p>
            <text:p>analisi dei criteri e delle modalità di assegnazione del contributo;</text:p>
            <text:p>Predisposizione schema di Deliberazione.</text:p>
            <text:p/>
            <text:p>Legge 431/1998 art. 11 </text:p>
            <text:p>Lr 12/1999 art. 14 RR_2_2000 art. 26 <text:s/>DGRL_533_5_08_2014</text:p>
          </table:table-cell>
          <table:table-cell table:style-name="ce202" office:value-type="string">
            <text:p>nessun termine</text:p>
          </table:table-cell>
          <table:table-cell table:style-name="ce221" office:value-type="float" office:value="1">
            <text:p>1</text:p>
          </table:table-cell>
          <table:table-cell table:style-name="ce221" office:value-type="float" office:value="0">
            <text:p>0</text:p>
          </table:table-cell>
          <table:table-cell table:style-name="ce59" table:formula="of:=[.F276]-[.G276]" office:value-type="float" office:value="1">
            <text:p>1</text:p>
          </table:table-cell>
          <table:table-cell table:number-columns-repeated="4" table:style-name="ce233" office:value-type="float" office:value="0">
            <text:p>0</text:p>
          </table:table-cell>
          <table:table-cell table:style-name="ce94" table:formula="of:=[.H276]/[.F276]*100" office:value-type="float" office:value="100">
            <text:p>100</text:p>
          </table:table-cell>
          <table:table-cell table:style-name="ce94" table:formula="of:=[.I276]/[.H276]*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Piani e Programmi di Edilizia Residenziale</text:p>
          </table:table-cell>
          <table:table-cell table:style-name="ce9" office:value-type="string">
            <text:p>Vigilanza e Controllo sugli Organi delle ATER:</text:p>
            <text:p/>
            <text:p>avvio delle procedure, in caso di decadenza, <text:s/>per la nomina degli <text:s/>Organi e dei Comitati delle ATER;</text:p>
            <text:p>predisposizione dello schema di Decreto del Presidente della Regione Lazio; </text:p>
            <text:p>raccomandata di avviso di notifica con allegata <text:s/>dichiarazione di incompatibilità e/o inconferibilità; </text:p>
            <text:p>acquisizione e pubblicazione delle dichiarazioni dei Membri nominati.</text:p>
            <text:p/>
            <text:p>Statuto regionale art. 55 Legge regionale n. 30/02, art. 9. RR_6_2012_art_63</text:p>
          </table:table-cell>
          <table:table-cell table:style-name="ce202" office:value-type="string">
            <text:p>nessun termine</text:p>
          </table:table-cell>
          <table:table-cell table:style-name="ce221" office:value-type="float" office:value="16">
            <text:p>16</text:p>
          </table:table-cell>
          <table:table-cell table:style-name="ce221" office:value-type="float" office:value="0">
            <text:p>0</text:p>
          </table:table-cell>
          <table:table-cell table:style-name="ce59" table:formula="of:=[.F277]-[.G277]" office:value-type="float" office:value="16">
            <text:p>16</text:p>
          </table:table-cell>
          <table:table-cell table:number-columns-repeated="4" table:style-name="ce233" office:value-type="float" office:value="0">
            <text:p>0</text:p>
          </table:table-cell>
          <table:table-cell table:style-name="ce94" table:formula="of:=[.H277]/[.F277]*100" office:value-type="float" office:value="100">
            <text:p>100</text:p>
          </table:table-cell>
          <table:table-cell table:style-name="ce94" table:formula="of:=[.I277]/[.H277]*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Programmi e progetti per lo sviluppo sostenibile</text:p>
          </table:table-cell>
          <table:table-cell table:style-name="ce25" office:value-type="string">
            <text:p><text:s/>Attuazione progetto comunitario LIFE:</text:p>
            <text:p/>
            <text:p>Istruttoria amministrativo-contabile;</text:p>
            <text:p>partecipazione alla redazione dei rapporti sullo stato di avanzamento;</text:p>
            <text:p>partecipazione a eventi di divulgazione e comunicazione;</text:p>
            <text:p>concessione contributi al capofila beneficiario. </text:p>
            <text:p/>
            <text:p>Regolamento (CE) n. 614/2007 </text:p>
          </table:table-cell>
          <table:table-cell table:style-name="ce204" office:value-type="string">
            <text:p>Chiusura del progetto entro il 2015</text:p>
          </table:table-cell>
          <table:table-cell table:style-name="ce77" office:value-type="float" office:value="1">
            <text:p>1</text:p>
          </table:table-cell>
          <table:table-cell table:style-name="ce68" office:value-type="float" office:value="0">
            <text:p>0</text:p>
          </table:table-cell>
          <table:table-cell table:style-name="ce59" table:formula="of:=[.F278]-[.G278]" office:value-type="float" office:value="1">
            <text:p>1</text:p>
          </table:table-cell>
          <table:table-cell table:number-columns-repeated="4" table:style-name="ce234" office:value-type="float" office:value="0">
            <text:p>0</text:p>
          </table:table-cell>
          <table:table-cell table:style-name="ce94" table:formula="of:=[.H278]/[.F278]*100" office:value-type="float" office:value="100">
            <text:p>100</text:p>
          </table:table-cell>
          <table:table-cell table:style-name="ce94" table:formula="of:=[.I278]/[.H278]*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Programmi e progetti per lo sviluppo sostenibile</text:p>
          </table:table-cell>
          <table:table-cell table:style-name="ce22" office:value-type="string">
            <text:p><text:s/>Linee guida per l’acquisizione di servizi e forniture in economia della Regione Lazio:</text:p>
            <text:p/>
            <text:p>Studio della normativa vigente in materia di appalti pubblici;</text:p>
            <text:p>attività di confronto con l'ufficio legislativo regionale;</text:p>
            <text:p>elaborazione delle linee guida;</text:p>
            <text:p>Redazione testo proposta di Delibera di Giunta Regionale e relativa <text:s/>Istruttoria di competenza per l'approvazione</text:p>
            <text:p>Articolo 60 del Codice dei contratti pubblici D.lgs 163/2006</text:p>
          </table:table-cell>
          <table:table-cell table:style-name="ce204" office:value-type="string">
            <text:p>Nessun termine previsto</text:p>
          </table:table-cell>
          <table:table-cell table:style-name="ce74" office:value-type="float" office:value="1">
            <text:p>1</text:p>
          </table:table-cell>
          <table:table-cell table:style-name="ce68" office:value-type="float" office:value="0">
            <text:p>0</text:p>
          </table:table-cell>
          <table:table-cell table:style-name="ce59" table:formula="of:=[.F279]-[.G279]" office:value-type="float" office:value="1">
            <text:p>1</text:p>
          </table:table-cell>
          <table:table-cell table:number-columns-repeated="4" table:style-name="ce234" office:value-type="float" office:value="0">
            <text:p>0</text:p>
          </table:table-cell>
          <table:table-cell table:style-name="ce94" table:formula="of:=[.H279]/[.F279]*100" office:value-type="float" office:value="100">
            <text:p>100</text:p>
          </table:table-cell>
          <table:table-cell table:style-name="ce94" table:formula="of:=[.I279]/[.H279]*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Programmi e progetti per lo sviluppo sostenibile</text:p>
          </table:table-cell>
          <table:table-cell table:style-name="ce22" office:value-type="string">
            <text:p>"Promozione e formazione degli strumenti della Green Economy e del Green Public Procurement:</text:p>
            <text:p/>
            <text:p>Contatti preliminari con gli organizzatori del Forum BuyGreen;</text:p>
            <text:p>partecipazione a riunioni dei comitati scientifico ed organizzativo dell'evento ai fini degli studi di fattibilità logistica;</text:p>
            <text:p>Partecipazione alla redazione dei contenuti e del programma dell'evento.</text:p>
            <text:p>Redazione proposta di Delibera di Giunta Regionale e istruttoria di competenza per l'approvazione della stessa</text:p>
            <text:p>Co-organizzazione dell'evento in attuazione del provvedimento </text:p>
            <text:p>Strategia Europa 2020; D.M. 11 aprile 2008 <text:s/>- DGRL_222_1_8_2013</text:p>
            <text:p/>
          </table:table-cell>
          <table:table-cell table:style-name="ce204" office:value-type="string">
            <text:p>Nessun termine previsto</text:p>
          </table:table-cell>
          <table:table-cell table:style-name="ce74" office:value-type="float" office:value="1">
            <text:p>1</text:p>
          </table:table-cell>
          <table:table-cell table:style-name="ce68" office:value-type="float" office:value="0">
            <text:p>0</text:p>
          </table:table-cell>
          <table:table-cell table:style-name="ce59" table:formula="of:=[.F280]-[.G280]" office:value-type="float" office:value="1">
            <text:p>1</text:p>
          </table:table-cell>
          <table:table-cell table:number-columns-repeated="4" table:style-name="ce234" office:value-type="float" office:value="0">
            <text:p>0</text:p>
          </table:table-cell>
          <table:table-cell table:style-name="ce94" table:formula="of:=[.H280]/[.F280]*100" office:value-type="float" office:value="100">
            <text:p>100</text:p>
          </table:table-cell>
          <table:table-cell table:style-name="ce94" table:formula="of:=[.I280]/[.H280]*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Programmi e progetti per lo sviluppo sostenibile</text:p>
          </table:table-cell>
          <table:table-cell table:style-name="ce22" office:value-type="string">
            <text:p>Adesione della Regione Lazio <text:s/>a progetto comunitario finanziato dal programma EIE che promuove gli acquisti verdi:</text:p>
            <text:p/>
            <text:p>Incontri, riunioni e contatti con i beneficiari e i partner di progetto;</text:p>
            <text:p>incontri con stakeholders in materia di acquisti e consumi verdi per la P.A.;</text:p>
            <text:p>riunioni con altre strutture regionali;</text:p>
            <text:p>partecipazione ad eventi e workshop <text:s/>in materia di GPP organizzati nell'ambito di progetto;</text:p>
            <text:p>Redazione di DGR di approvazione <text:s/>atto di adesione regionale al progetto comunitario e istruttoria di competenza per approvazione della stessa.</text:p>
            <text:p>Sottoscrizione da parte del Direttore dell'atto di adesione regionale approvato; Primi adempimenti di progetto</text:p>
            <text:p>Decisione del Parlamento e del Consiglio Europeo n. 1639/2006 - Programma quadro per la competitività e l'innovazione; D.M. 11 aprile 2008 <text:s/>- <text:s/>DGRL_222_1_8_2013</text:p>
          </table:table-cell>
          <table:table-cell table:style-name="ce204" office:value-type="string">
            <text:p>Nessun termine previsto</text:p>
          </table:table-cell>
          <table:table-cell table:style-name="ce74" office:value-type="float" office:value="1">
            <text:p>1</text:p>
          </table:table-cell>
          <table:table-cell table:style-name="ce68" office:value-type="float" office:value="0">
            <text:p>0</text:p>
          </table:table-cell>
          <table:table-cell table:style-name="ce59" table:formula="of:=[.F281]-[.G281]" office:value-type="float" office:value="1">
            <text:p>1</text:p>
          </table:table-cell>
          <table:table-cell table:number-columns-repeated="4" table:style-name="ce234" office:value-type="float" office:value="0">
            <text:p>0</text:p>
          </table:table-cell>
          <table:table-cell table:style-name="ce94" table:formula="of:=[.H281]/[.F281]*100" office:value-type="float" office:value="100">
            <text:p>100</text:p>
          </table:table-cell>
          <table:table-cell table:style-name="ce94" table:formula="of:=[.I281]/[.H281]*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Attuazione Contratto di Servizio ASTRAL S.p.A.:</text:p>
            <text:p/>
            <text:p>istruttoria tecnica ed amm.va per assunzione impegni contabili;</text:p>
            <text:p>predisposizione atti amm.vi di impegno contabile;</text:p>
            <text:p>monitoraggio attività soggetto attuatore.</text:p>
            <text:p/>
            <text:p>Contratto di Servizio ASTRAL S.p.A. reg. cron. 16712 del 23/12/2013</text:p>
          </table:table-cell>
          <table:table-cell table:style-name="ce204" office:value-type="string">
            <text:p>non previsto</text:p>
          </table:table-cell>
          <table:table-cell table:style-name="ce74" office:value-type="float" office:value="5">
            <text:p>5</text:p>
          </table:table-cell>
          <table:table-cell table:style-name="ce74"/>
          <table:table-cell table:style-name="ce59" table:formula="of:=[.F282]-[.G282]" office:value-type="float" office:value="5">
            <text:p>5</text:p>
          </table:table-cell>
          <table:table-cell table:number-columns-repeated="4" table:style-name="ce234" office:value-type="float" office:value="0">
            <text:p>0</text:p>
          </table:table-cell>
          <table:table-cell table:style-name="ce94" table:formula="of:=[.H282]/[.F282]*100" office:value-type="float" office:value="100">
            <text:p>100</text:p>
          </table:table-cell>
          <table:table-cell table:style-name="ce94" table:formula="of:=[.I282]/[.H282]*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90" office:value-type="string">
            <text:p>Direzione Infrastrutture Ambiente e Politiche Abitative - <text:span text:style-name="T4">Area Rieti infrastrutturali</text:span></text:p>
          </table:table-cell>
          <table:table-cell table:style-name="ce22" office:value-type="string">
            <text:p>Attuazione di interventi strutturali di viabilità:</text:p>
            <text:p/>
            <text:p>verifica progetto esecutivo e relativa documentazione;</text:p>
            <text:p>approvazione del QTE e progetto esecutivo;</text:p>
            <text:p>concessione contributi.</text:p>
            <text:p/>
            <text:p>Accordo di programma quadro di riferimento sottoscritto dal Ministero Sviluppo Economico e Infrastrutture - Delibere CIPE</text:p>
          </table:table-cell>
          <table:table-cell table:style-name="ce204" office:value-type="string">
            <text:p>Come per legge di bilancio</text:p>
          </table:table-cell>
          <table:table-cell table:style-name="ce74" office:value-type="float" office:value="1">
            <text:p>1</text:p>
          </table:table-cell>
          <table:table-cell table:style-name="ce74"/>
          <table:table-cell table:style-name="ce59" table:formula="of:=[.F283]-[.G283]" office:value-type="float" office:value="1">
            <text:p>1</text:p>
          </table:table-cell>
          <table:table-cell table:number-columns-repeated="4" table:style-name="ce234" office:value-type="float" office:value="0">
            <text:p>0</text:p>
          </table:table-cell>
          <table:table-cell table:style-name="ce94" table:formula="of:=[.H283]/[.F283]*100" office:value-type="float" office:value="100">
            <text:p>100</text:p>
          </table:table-cell>
          <table:table-cell table:style-name="ce94" table:formula="of:=[.I283]/[.H283]*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90" office:value-type="string">
            <text:p>Direzione Infrastrutture Ambiente e Politiche Abitative - <text:span text:style-name="T4">Area Rieti infrastrutturali</text:span></text:p>
          </table:table-cell>
          <table:table-cell table:style-name="ce22" office:value-type="string">
            <text:p>classificazione/declassificazione <text:s/>strade regionali/provinciali/comunali:</text:p>
            <text:p/>
            <text:p>Istruttoria della <text:s/>classificazione/declassificazione <text:s/>strade regionali/provinciali/comunali;</text:p>
            <text:p>Proposta Decreto <text:s/>del Presidente.</text:p>
            <text:p/>
            <text:p>L.R. 72/80 - Regol. Reg.le n. 1/81</text:p>
          </table:table-cell>
          <table:table-cell table:style-name="ce204" office:value-type="string">
            <text:p>non previsto</text:p>
          </table:table-cell>
          <table:table-cell table:style-name="ce74" office:value-type="float" office:value="3">
            <text:p>3</text:p>
          </table:table-cell>
          <table:table-cell table:style-name="ce74"/>
          <table:table-cell table:style-name="ce59" table:formula="of:=[.F284]-[.G284]" office:value-type="float" office:value="3">
            <text:p>3</text:p>
          </table:table-cell>
          <table:table-cell table:number-columns-repeated="4" table:style-name="ce234" office:value-type="float" office:value="0">
            <text:p>0</text:p>
          </table:table-cell>
          <table:table-cell table:style-name="ce94" table:formula="of:=[.H284]/[.F284]*100" office:value-type="float" office:value="100">
            <text:p>100</text:p>
          </table:table-cell>
          <table:table-cell table:style-name="ce94" table:formula="of:=[.I284]/[.H284]*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Contributi <text:s/>a favore dei Comuni per la realizzazione di opere relative alla costruzione, completamento e rifacimento degli impianti di pubblica illuminazione:</text:p>
            <text:p/>
            <text:p>istruttoria tecnico amministartiva delle istanze di concessione contributi ai Comuni;</text:p>
            <text:p>formazione graduatoria Comuni beneficiari;</text:p>
            <text:p>erogazione contributi ai Comuni. <text:s text:c="4"/></text:p>
            <text:p/>
            <text:p>L.R. 11/2004 art. 19 <text:s/>L.R. 26/2007 art. 34 TAB A art 33/2005 <text:s/>TAB A art 16/2006 <text:s/>TAB A art 59/2007 <text:s/></text:p>
          </table:table-cell>
          <table:table-cell table:style-name="ce204" office:value-type="string">
            <text:p>Come per legge di bilancio</text:p>
          </table:table-cell>
          <table:table-cell table:style-name="ce74" office:value-type="float" office:value="10">
            <text:p>10</text:p>
          </table:table-cell>
          <table:table-cell table:style-name="ce74"/>
          <table:table-cell table:style-name="ce59" table:formula="of:=[.F285]-[.G285]" office:value-type="float" office:value="10">
            <text:p>10</text:p>
          </table:table-cell>
          <table:table-cell table:number-columns-repeated="4" table:style-name="ce234" office:value-type="float" office:value="0">
            <text:p>0</text:p>
          </table:table-cell>
          <table:table-cell table:style-name="ce94" table:formula="of:=[.H285]/[.F285]*100" office:value-type="float" office:value="100">
            <text:p>100</text:p>
          </table:table-cell>
          <table:table-cell table:style-name="ce94" table:formula="of:=[.I285]/[.H285]*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Contributi a soggetti terzi per la viabilità nella Regione Lazio:</text:p>
            <text:p/>
            <text:p>Istruttoria tecnica ed amministrativa delle istanze <text:s/>pervenute;</text:p>
            <text:p>assegnazione stanziamenti ed assunzione impegni contabili; <text:s/></text:p>
            <text:p>monitoraggio attività soggetto attuatore.</text:p>
            <text:p/>
            <text:p>D.Lgs.163/2006 - L.R.72/1980 - L.R.88/1980 - L.R.60/1985 - L.R.22/1987 - L.R.67/1993 - L.R.6/1999 - L.R.14/1999 - L.R.22/2007 - L.R.13/2011</text:p>
          </table:table-cell>
          <table:table-cell table:style-name="ce204" office:value-type="string">
            <text:p>non previsto</text:p>
          </table:table-cell>
          <table:table-cell table:style-name="ce74" office:value-type="float" office:value="1">
            <text:p>1</text:p>
          </table:table-cell>
          <table:table-cell table:style-name="ce74"/>
          <table:table-cell table:style-name="ce59" table:formula="of:=[.F286]-[.G286]" office:value-type="float" office:value="1">
            <text:p>1</text:p>
          </table:table-cell>
          <table:table-cell table:number-columns-repeated="4" table:style-name="ce234" office:value-type="float" office:value="0">
            <text:p>0</text:p>
          </table:table-cell>
          <table:table-cell table:style-name="ce94" table:formula="of:=[.H286]/[.F286]*100" office:value-type="float" office:value="100">
            <text:p>100</text:p>
          </table:table-cell>
          <table:table-cell table:style-name="ce94" table:formula="of:=[.I286]/[.H286]*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Contributi ai Comuni e Province del Lazio per realizzazioni di Opere di Grandi interventi di Viabilità:</text:p>
            <text:p/>
            <text:p>istruttoria tecnico amministartiva delle istanze di concessione contributi ai Comuni e Province;</text:p>
            <text:p>Erogazione Contributi. <text:s text:c="4"/></text:p>
            <text:p/>
            <text:p>L.R.72/80 art. 16 - L.R. 4/06 art55 tab A - L.R.1/2001 - L.R. 22/87 - L.R.8/2002 - L.R. 9/2010 art. 2</text:p>
          </table:table-cell>
          <table:table-cell table:style-name="ce204" office:value-type="string">
            <text:p>Come per legge di bilancio</text:p>
          </table:table-cell>
          <table:table-cell table:style-name="ce74" office:value-type="float" office:value="24">
            <text:p>24</text:p>
          </table:table-cell>
          <table:table-cell table:style-name="ce74"/>
          <table:table-cell table:style-name="ce59" table:formula="of:=[.F287]-[.G287]" office:value-type="float" office:value="24">
            <text:p>24</text:p>
          </table:table-cell>
          <table:table-cell table:number-columns-repeated="4" table:style-name="ce234" office:value-type="float" office:value="0">
            <text:p>0</text:p>
          </table:table-cell>
          <table:table-cell table:style-name="ce94" table:formula="of:=[.H287]/[.F287]*100" office:value-type="float" office:value="100">
            <text:p>100</text:p>
          </table:table-cell>
          <table:table-cell table:style-name="ce94" table:formula="of:=[.I287]/[.H287]*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Finanziamenti a Comuni e Province per la realizzazione di interventi in attuazione del Piano Nazionale della sicurezza Stradale - impegno di spesa:</text:p>
            <text:p/>
            <text:p>ricezioni dei documenti, Sal e certificato del pagamento, da parte degli Enti beneficiari dei finanziamenti concessi;</text:p>
            <text:p>richiesta dei fondi al Ministero delle Infrastrutture e dei Trasporti;</text:p>
            <text:p>recepimento dei fondi dal Ministero;</text:p>
            <text:p>predisposizione della determinazione dell'impegno di spesa.</text:p>
            <text:p/>
            <text:p>Legge 144/99 art 32</text:p>
          </table:table-cell>
          <table:table-cell table:style-name="ce204" office:value-type="string">
            <text:p>Termini ordinari Legge 241/90</text:p>
          </table:table-cell>
          <table:table-cell table:style-name="ce74" office:value-type="float" office:value="150">
            <text:p>150</text:p>
          </table:table-cell>
          <table:table-cell table:style-name="ce74" office:value-type="float" office:value="0">
            <text:p>0</text:p>
          </table:table-cell>
          <table:table-cell table:style-name="ce59" table:formula="of:=[.F288]-[.G288]" office:value-type="float" office:value="150">
            <text:p>150</text:p>
          </table:table-cell>
          <table:table-cell table:number-columns-repeated="4" table:style-name="ce233" office:value-type="float" office:value="0">
            <text:p>0</text:p>
          </table:table-cell>
          <table:table-cell table:style-name="ce94" table:formula="of:=[.H288]/[.F288]*100" office:value-type="float" office:value="100">
            <text:p>100</text:p>
          </table:table-cell>
          <table:table-cell table:style-name="ce94" table:formula="of:=[.I288]/[.H288]*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Finanziamenti ad Associazioni per iniziative in materia di sicurezza stradale:</text:p>
            <text:p/>
            <text:p>selezione delle associazioni tramite bando di gara <text:s/>idonei;</text:p>
            <text:p>istruttoria amministrativo-contabile per concessione del finanziamento;</text:p>
            <text:p>concessione del contributo.</text:p>
            <text:p/>
            <text:p>Carta Europea per la Sicurezza Stradale</text:p>
          </table:table-cell>
          <table:table-cell table:style-name="ce204" office:value-type="string">
            <text:p>Come per legge di bilancio</text:p>
          </table:table-cell>
          <table:table-cell table:style-name="ce74" office:value-type="float" office:value="1">
            <text:p>1</text:p>
          </table:table-cell>
          <table:table-cell table:style-name="ce74"/>
          <table:table-cell table:style-name="ce59" table:formula="of:=[.F289]-[.G289]" office:value-type="float" office:value="1">
            <text:p>1</text:p>
          </table:table-cell>
          <table:table-cell table:number-columns-repeated="4" table:style-name="ce234" office:value-type="float" office:value="0">
            <text:p>0</text:p>
          </table:table-cell>
          <table:table-cell table:style-name="ce94" table:formula="of:=[.H289]/[.F289]*100" office:value-type="float" office:value="100">
            <text:p>100</text:p>
          </table:table-cell>
          <table:table-cell table:style-name="ce94" table:formula="of:=[.I289]/[.H289]*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Finanziamenti alla Viabilità Regionale - Attuazione diretta interventi:</text:p>
            <text:p/>
            <text:p>istruttoria tecnica ed amm.va per assegnazione stanziamenti ed assunzione impegni contabili;</text:p>
            <text:p>predisposizione atti amm.vi di impegno contabili;</text:p>
            <text:p>Esecuzione interventi.</text:p>
            <text:p/>
            <text:p>L. 443/2001 - D.Lgs 163/2006 <text:s/>- L.R.60/1985 - L.R. 22/1987 <text:s/>L.R. 27/2006 - L.R. 22/2007 <text:s/></text:p>
          </table:table-cell>
          <table:table-cell table:style-name="ce204" office:value-type="string">
            <text:p>Come per legge di bilancio</text:p>
          </table:table-cell>
          <table:table-cell table:style-name="ce74" office:value-type="float" office:value="5">
            <text:p>5</text:p>
          </table:table-cell>
          <table:table-cell table:style-name="ce74"/>
          <table:table-cell table:style-name="ce59" table:formula="of:=[.F290]-[.G290]" office:value-type="float" office:value="5">
            <text:p>5</text:p>
          </table:table-cell>
          <table:table-cell table:number-columns-repeated="4" table:style-name="ce234" office:value-type="float" office:value="0">
            <text:p>0</text:p>
          </table:table-cell>
          <table:table-cell table:style-name="ce94" table:formula="of:=[.H290]/[.F290]*100" office:value-type="float" office:value="100">
            <text:p>100</text:p>
          </table:table-cell>
          <table:table-cell table:style-name="ce94" table:formula="of:=[.I290]/[.H290]*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Finanziamenti statali/regionali alla Viabilità Regionale - Programmazione interventi:</text:p>
            <text:p/>
            <text:p>Ricognizione atti normativi e programmatori sovranazionali e regionali;</text:p>
            <text:p>Coordinamento con altri soggetti <text:s/>(nazionali,regionali); </text:p>
            <text:p>predisposizione proposta di programmazione. </text:p>
            <text:p/>
            <text:p>L. 443/2001 - D.Lgs 163/2006 <text:s/>- L.R.60/1985 - L.R. 22/1987 <text:s/>L.R. 27/2006 - L.R. 22/2007 <text:s text:c="3"/></text:p>
          </table:table-cell>
          <table:table-cell table:style-name="ce204" office:value-type="string">
            <text:p>Come per legge di bilancio</text:p>
          </table:table-cell>
          <table:table-cell table:style-name="ce74" office:value-type="float" office:value="15">
            <text:p>15</text:p>
          </table:table-cell>
          <table:table-cell table:style-name="ce74"/>
          <table:table-cell table:style-name="ce59" table:formula="of:=[.F291]-[.G291]" office:value-type="float" office:value="15">
            <text:p>15</text:p>
          </table:table-cell>
          <table:table-cell table:number-columns-repeated="4" table:style-name="ce234" office:value-type="float" office:value="0">
            <text:p>0</text:p>
          </table:table-cell>
          <table:table-cell table:style-name="ce94" table:formula="of:=[.H291]/[.F291]*100" office:value-type="float" office:value="100">
            <text:p>100</text:p>
          </table:table-cell>
          <table:table-cell table:style-name="ce94" table:formula="of:=[.I291]/[.H291]*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Progettazione di interventi strutturali relativi all'adeguamento a 4 corsie della S.R.2 Cassia:</text:p>
            <text:p/>
            <text:p>Progettazione definitiva dell'adeguamento a 4 corsie della S.R.2 Cassia</text:p>
            <text:p/>
            <text:p>L. n.443/2001 -D.Lgs. n.163/2006</text:p>
          </table:table-cell>
          <table:table-cell table:style-name="ce204" office:value-type="string">
            <text:p>Come per Legge n.241/1990 e di bilancio</text:p>
          </table:table-cell>
          <table:table-cell table:style-name="ce74" office:value-type="float" office:value="1">
            <text:p>1</text:p>
          </table:table-cell>
          <table:table-cell table:style-name="ce74"/>
          <table:table-cell table:style-name="ce59" table:formula="of:=[.F292]-[.G292]" office:value-type="float" office:value="1">
            <text:p>1</text:p>
          </table:table-cell>
          <table:table-cell table:number-columns-repeated="4" table:style-name="ce234" office:value-type="float" office:value="0">
            <text:p>0</text:p>
          </table:table-cell>
          <table:table-cell table:style-name="ce94" table:formula="of:=[.H292]/[.F292]*100" office:value-type="float" office:value="100">
            <text:p>100</text:p>
          </table:table-cell>
          <table:table-cell table:style-name="ce94" table:formula="of:=[.I292]/[.H292]*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Programma di finanziamenti per la viabilità <text:s/>nella Regione Lazio:</text:p>
            <text:p/>
            <text:p>Ricognizione atti normativi e programmatori sovranazionali e regionali; <text:s/></text:p>
            <text:p>coordinamento con altri soggetti (nazionali, regionali); <text:s/></text:p>
            <text:p>predisposizione proposta di programmazione.</text:p>
            <text:p/>
            <text:p>L.R.72/1980 - L.R.88/1980 - L.R.60/1985 - L.R.22/1987 - L.R.67/1993 - L.R.14/1999 - L.R.4/2006 - L.R.27/2006 - L.R.22/2007</text:p>
          </table:table-cell>
          <table:table-cell table:style-name="ce204" office:value-type="string">
            <text:p>non previsto</text:p>
          </table:table-cell>
          <table:table-cell table:style-name="ce74" office:value-type="float" office:value="1">
            <text:p>1</text:p>
          </table:table-cell>
          <table:table-cell table:style-name="ce74"/>
          <table:table-cell table:style-name="ce59" table:formula="of:=[.F293]-[.G293]" office:value-type="float" office:value="1">
            <text:p>1</text:p>
          </table:table-cell>
          <table:table-cell table:number-columns-repeated="4" table:style-name="ce234" office:value-type="float" office:value="0">
            <text:p>0</text:p>
          </table:table-cell>
          <table:table-cell table:style-name="ce94" table:formula="of:=[.H293]/[.F293]*100" office:value-type="float" office:value="100">
            <text:p>100</text:p>
          </table:table-cell>
          <table:table-cell table:style-name="ce94" table:formula="of:=[.I293]/[.H293]*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Programmazione dei finanziamenti ed interventi sulla Rete Viaria Regionale</text:p>
            <text:p/>
            <text:p>Valutazione degli interventi da ammettere a finanziamento;</text:p>
            <text:p>proposta di Deliberazione.</text:p>
            <text:p/>
            <text:p>Contratto di Servizio ASTRAL S.p.A. reg. cron. 16712 del 23/12/2013</text:p>
          </table:table-cell>
          <table:table-cell table:style-name="ce204" office:value-type="string">
            <text:p>non previsto</text:p>
          </table:table-cell>
          <table:table-cell table:style-name="ce74" office:value-type="float" office:value="2">
            <text:p>2</text:p>
          </table:table-cell>
          <table:table-cell table:style-name="ce74"/>
          <table:table-cell table:style-name="ce59" table:formula="of:=[.F294]-[.G294]" office:value-type="float" office:value="2">
            <text:p>2</text:p>
          </table:table-cell>
          <table:table-cell table:number-columns-repeated="4" table:style-name="ce234" office:value-type="float" office:value="0">
            <text:p>0</text:p>
          </table:table-cell>
          <table:table-cell table:style-name="ce94" table:formula="of:=[.H294]/[.F294]*100" office:value-type="float" office:value="100">
            <text:p>100</text:p>
          </table:table-cell>
          <table:table-cell table:style-name="ce94" table:formula="of:=[.I294]/[.H294]*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Programmazione di interventi strutturali di viabilità:</text:p>
            <text:p/>
            <text:p>Programmazione di interventi infrastrutturali finanziati con fondi CIPE, FSC, FAS;</text:p>
            <text:p>Proposta di Deliberazione.</text:p>
            <text:p/>
            <text:p>Accordo di programma quadro di riferimento sottoscritto dal Ministero Sviluppo Economico e Infrastrutture - Delibere CIPE</text:p>
            <text:p/>
          </table:table-cell>
          <table:table-cell table:style-name="ce204" office:value-type="string">
            <text:p>non previsto</text:p>
          </table:table-cell>
          <table:table-cell table:style-name="ce74" office:value-type="float" office:value="1">
            <text:p>1</text:p>
          </table:table-cell>
          <table:table-cell table:style-name="ce74"/>
          <table:table-cell table:style-name="ce59" table:formula="of:=[.F295]-[.G295]" office:value-type="float" office:value="1">
            <text:p>1</text:p>
          </table:table-cell>
          <table:table-cell table:number-columns-repeated="4" table:style-name="ce234" office:value-type="float" office:value="0">
            <text:p>0</text:p>
          </table:table-cell>
          <table:table-cell table:style-name="ce94" table:formula="of:=[.H295]/[.F295]*100" office:value-type="float" office:value="100">
            <text:p>100</text:p>
          </table:table-cell>
          <table:table-cell table:style-name="ce94" table:formula="of:=[.I295]/[.H295]*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eti infrastrutturali</text:p>
          </table:table-cell>
          <table:table-cell table:style-name="ce22" office:value-type="string">
            <text:p>programmazione di opere <text:s/>infrastrutturali straegiche:</text:p>
            <text:p/>
            <text:p>individuazione dell'elenco di opere strategiche nell'ambito della Legge Obiettivo;</text:p>
            <text:p>proposta di Deliberazione</text:p>
            <text:p/>
            <text:p>L. 443/2001 - D.lgs. 163/2006</text:p>
          </table:table-cell>
          <table:table-cell table:style-name="ce204" office:value-type="string">
            <text:p>non previsto</text:p>
          </table:table-cell>
          <table:table-cell table:style-name="ce74" office:value-type="float" office:value="1">
            <text:p>1</text:p>
          </table:table-cell>
          <table:table-cell table:style-name="ce74"/>
          <table:table-cell table:style-name="ce59" table:formula="of:=[.F296]-[.G296]" office:value-type="float" office:value="1">
            <text:p>1</text:p>
          </table:table-cell>
          <table:table-cell table:number-columns-repeated="4" table:style-name="ce234" office:value-type="float" office:value="0">
            <text:p>0</text:p>
          </table:table-cell>
          <table:table-cell table:style-name="ce94" table:formula="of:=[.H296]/[.F296]*100" office:value-type="float" office:value="100">
            <text:p>100</text:p>
          </table:table-cell>
          <table:table-cell table:style-name="ce94" table:formula="of:=[.I296]/[.H296]*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Attività di manutenzione degli acquedotti regionali ex Casmez a servizio della fornitura idrica dei comuni reatini -</text:p>
            <text:p>AFFIDAMENTO LAVORI DI MANUTENZIONE A COTTIMO FIDUCIARIO:</text:p>
            <text:p/>
            <text:p>verifica degli impianti <text:s/>con personale regionale;</text:p>
            <text:p>affidamento tramite cottimo fiduciario di lavori di manutenzione reti, riparazione tubature e apparecchiature idrauliche.</text:p>
            <text:p/>
            <text:p>art. 6 L. 183 del 02/05/1983 DGR_6211_19_10_1983</text:p>
          </table:table-cell>
          <table:table-cell table:style-name="ce202" office:value-type="string">
            <text:p>L. 241/1990 e Dlgs 163/2006</text:p>
          </table:table-cell>
          <table:table-cell table:style-name="ce221" office:value-type="float" office:value="6">
            <text:p>6</text:p>
          </table:table-cell>
          <table:table-cell table:style-name="ce221" office:value-type="float" office:value="0">
            <text:p>0</text:p>
          </table:table-cell>
          <table:table-cell table:style-name="ce59" table:formula="of:=[.F297]-[.G297]" office:value-type="float" office:value="6">
            <text:p>6</text:p>
          </table:table-cell>
          <table:table-cell table:number-columns-repeated="4" table:style-name="ce233" office:value-type="float" office:value="0">
            <text:p>0</text:p>
          </table:table-cell>
          <table:table-cell table:style-name="ce94" table:formula="of:=[.H297]/[.F297]*100" office:value-type="float" office:value="100">
            <text:p>100</text:p>
          </table:table-cell>
          <table:table-cell table:style-name="ce94" table:formula="of:=[.I297]/[.H297]*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Attività di manutenzione degli acquedotti regionali ex Casmez a srvizio della fornitura idrica dei comuni reatini-ACQUISTO FORNITURE:</text:p>
            <text:p/>
            <text:p>verifica degli impianti <text:s/>con personale regionale;</text:p>
            <text:p>acquisto di materiali, apparecchiature idrauliche e prodotti igienico-sanitari per garantire la qualità dell'acqua.</text:p>
            <text:p/>
            <text:p>art. 6 L. 183 del 02/05/1983 <text:s/>DGR_6211_19_10_1983</text:p>
          </table:table-cell>
          <table:table-cell table:style-name="ce202" office:value-type="string">
            <text:p>L. 241/1990 e Dlgs 163/2006</text:p>
          </table:table-cell>
          <table:table-cell table:style-name="ce221" office:value-type="float" office:value="1">
            <text:p>1</text:p>
          </table:table-cell>
          <table:table-cell table:style-name="ce221" office:value-type="float" office:value="0">
            <text:p>0</text:p>
          </table:table-cell>
          <table:table-cell table:style-name="ce59" table:formula="of:=[.F298]-[.G298]" office:value-type="float" office:value="1">
            <text:p>1</text:p>
          </table:table-cell>
          <table:table-cell table:number-columns-repeated="4" table:style-name="ce233" office:value-type="float" office:value="0">
            <text:p>0</text:p>
          </table:table-cell>
          <table:table-cell table:style-name="ce94" table:formula="of:=[.H298]/[.F298]*100" office:value-type="float" office:value="100">
            <text:p>100</text:p>
          </table:table-cell>
          <table:table-cell table:style-name="ce94" table:formula="of:=[.I298]/[.H298]*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Concessione di contributi <text:s/>per la realizzazione di opere pubbliche in campo igienico sanitario, idropotabile e della depurazione a favore di comuni e consorzi:</text:p>
            <text:p/>
            <text:p>acquisizione dei progetti e delle richieste;</text:p>
            <text:p>istruttoria tecnico amministrativa;</text:p>
            <text:p>determinazione di concessione del contributo.</text:p>
            <text:p/>
            <text:p>L.R. 27/2006 art. 63, DGR_668_2007 <text:s/>DGR_836_2009</text:p>
          </table:table-cell>
          <table:table-cell table:style-name="ce202" office:value-type="string">
            <text:p>Dlgs 163/2006 e L.241/1990</text:p>
          </table:table-cell>
          <table:table-cell table:style-name="ce221" office:value-type="float" office:value="2">
            <text:p>2</text:p>
          </table:table-cell>
          <table:table-cell table:style-name="ce221" office:value-type="float" office:value="0">
            <text:p>0</text:p>
          </table:table-cell>
          <table:table-cell table:style-name="ce59" table:formula="of:=[.F299]-[.G299]" office:value-type="float" office:value="2">
            <text:p>2</text:p>
          </table:table-cell>
          <table:table-cell table:number-columns-repeated="4" table:style-name="ce233" office:value-type="float" office:value="0">
            <text:p>0</text:p>
          </table:table-cell>
          <table:table-cell table:style-name="ce94" table:formula="of:=[.H299]/[.F299]*100" office:value-type="float" office:value="100">
            <text:p>100</text:p>
          </table:table-cell>
          <table:table-cell table:style-name="ce94" table:formula="of:=[.I299]/[.H299]*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Finanziamenti per l'affidamento e la realizzazione di opere pubbliche in materia igienico sanitaria acquedottistica e della depurazione:</text:p>
            <text:p/>
            <text:p>predisposizione di una determinazione di impegno della spesa;</text:p>
            <text:p>istruttoria tecnico amministartrura della documentazione relativa <text:s/>all'affidamento e esecuzione delle opere;</text:p>
            <text:p>verifica contabile della spesa finale.</text:p>
            <text:p/>
            <text:p>L. 388/2000 L.488/2000 L. 208/1998 delibera CIPE_142_1999 delibera CIPE_84_2000 delibera CIPE_36_2002 DGR_337_2007 DGR_246_2006 APQ di riferimento + LR 88/1980</text:p>
          </table:table-cell>
          <table:table-cell table:style-name="ce202" office:value-type="string">
            <text:p>Dlgs 163/2006 e L.241/1990</text:p>
          </table:table-cell>
          <table:table-cell table:style-name="ce221" office:value-type="float" office:value="1">
            <text:p>1</text:p>
          </table:table-cell>
          <table:table-cell table:style-name="ce221" office:value-type="float" office:value="0">
            <text:p>0</text:p>
          </table:table-cell>
          <table:table-cell table:style-name="ce59" table:formula="of:=[.F300]-[.G300]" office:value-type="float" office:value="1">
            <text:p>1</text:p>
          </table:table-cell>
          <table:table-cell table:number-columns-repeated="4" table:style-name="ce233" office:value-type="float" office:value="0">
            <text:p>0</text:p>
          </table:table-cell>
          <table:table-cell table:style-name="ce94" table:formula="of:=[.H300]/[.F300]*100" office:value-type="float" office:value="100">
            <text:p>100</text:p>
          </table:table-cell>
          <table:table-cell table:style-name="ce94" table:formula="of:=[.I300]/[.H300]*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Finanziamento per l'affidamento e la realizzazione di opere pubbliche nel settore idropotabile e igienico sanitari:</text:p>
            <text:p/>
            <text:p>valutazione dei presupposti per la liquidazione rateale del finanziamento;</text:p>
            <text:p/>
            <text:p>verifica della spesa finale;</text:p>
            <text:p/>
            <text:p>verifica tecnico-amministrativa dei QTE;</text:p>
            <text:p/>
            <text:p>predisposizione determinazione di impegno della spesa</text:p>
          </table:table-cell>
          <table:table-cell table:style-name="ce202" office:value-type="string">
            <text:p>Dlgs 163/2006 e L.241/1990</text:p>
          </table:table-cell>
          <table:table-cell table:style-name="ce221" office:value-type="float" office:value="2">
            <text:p>2</text:p>
          </table:table-cell>
          <table:table-cell table:style-name="ce221" office:value-type="float" office:value="0">
            <text:p>0</text:p>
          </table:table-cell>
          <table:table-cell table:style-name="ce59" table:formula="of:=[.F301]-[.G301]" office:value-type="float" office:value="2">
            <text:p>2</text:p>
          </table:table-cell>
          <table:table-cell table:number-columns-repeated="4" table:style-name="ce233" office:value-type="float" office:value="0">
            <text:p>0</text:p>
          </table:table-cell>
          <table:table-cell table:style-name="ce94" table:formula="of:=[.H301]/[.F301]*100" office:value-type="float" office:value="100">
            <text:p>100</text:p>
          </table:table-cell>
          <table:table-cell table:style-name="ce94" table:formula="of:=[.I301]/[.H301]*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Interventi di potabilizzazione delle acque nell'ATO 1- VT - 1 e 2 fase <text:s/>- <text:s/>bando per la gara d'appalto:</text:p>
            <text:p/>
            <text:p>valutazione procedura per la scelta del contraente;</text:p>
            <text:p>predisposizione atti di gara in base alla procedura definita;</text:p>
            <text:p>acquisizione Codice identificativo gara/Codice unico progetto . Liquidazione SAL e spesa finale - Autorizzazioni al subappalto</text:p>
            <text:p/>
            <text:p/>
          </table:table-cell>
          <table:table-cell table:style-name="ce202" office:value-type="string">
            <text:p>Dlgs 163/2006 e L.241/1990</text:p>
          </table:table-cell>
          <table:table-cell table:style-name="ce221" office:value-type="float" office:value="4">
            <text:p>4</text:p>
          </table:table-cell>
          <table:table-cell table:style-name="ce221" office:value-type="float" office:value="0">
            <text:p>0</text:p>
          </table:table-cell>
          <table:table-cell table:style-name="ce59" table:formula="of:=[.F302]-[.G302]" office:value-type="float" office:value="4">
            <text:p>4</text:p>
          </table:table-cell>
          <table:table-cell table:number-columns-repeated="4" table:style-name="ce233" office:value-type="float" office:value="0">
            <text:p>0</text:p>
          </table:table-cell>
          <table:table-cell table:style-name="ce94" table:formula="of:=[.H302]/[.F302]*100" office:value-type="float" office:value="100">
            <text:p>100</text:p>
          </table:table-cell>
          <table:table-cell table:style-name="ce94" table:formula="of:=[.I302]/[.H302]*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Interventi di potabilizzazione delle acque nell'ATO1 - VT - 1 e 2 fase <text:s/>- <text:s/>finanziamento ai Comuni</text:p>
            <text:p/>
            <text:p/>
            <text:p>Concessione contributi e liquidazione rate in base all'avanzamento dei lavori - autorizzazione all'utilizzo delle economie di spesa</text:p>
          </table:table-cell>
          <table:table-cell table:style-name="ce202" office:value-type="string">
            <text:p>Dlgs 163/2006 e L.241/1990</text:p>
          </table:table-cell>
          <table:table-cell table:style-name="ce221" office:value-type="float" office:value="2">
            <text:p>2</text:p>
          </table:table-cell>
          <table:table-cell table:style-name="ce221" office:value-type="float" office:value="0">
            <text:p>0</text:p>
          </table:table-cell>
          <table:table-cell table:style-name="ce59" table:formula="of:=[.F303]-[.G303]" office:value-type="float" office:value="2">
            <text:p>2</text:p>
          </table:table-cell>
          <table:table-cell table:number-columns-repeated="4" table:style-name="ce233" office:value-type="float" office:value="0">
            <text:p>0</text:p>
          </table:table-cell>
          <table:table-cell table:style-name="ce94" table:formula="of:=[.H303]/[.F303]*100" office:value-type="float" office:value="100">
            <text:p>100</text:p>
          </table:table-cell>
          <table:table-cell table:style-name="ce94" table:formula="of:=[.I303]/[.H303]*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Procedura di gara per affidamento di contratto di servizio di fornitura idrica dell'Isola di Ponza e Ventotene ed esecuzione del Contratto di Servizio verso l'affidatario:</text:p>
            <text:p/>
            <text:p>redazione del bando di gara per l'affidamento del servizio di fornitura idrica dell'Isola di Ponza e Ventotene con relativa redazione del capitolato;</text:p>
            <text:p>espletamento della gara con aggiudicazione;</text:p>
            <text:p>determinazione a contrarre e sottoscrizione del contratto di fornitura idrica con l'affidatario.</text:p>
            <text:p/>
            <text:p>L861/1978 - 549/1995 L.r. 6/1996</text:p>
            <text:p/>
          </table:table-cell>
          <table:table-cell table:style-name="ce202" office:value-type="string">
            <text:p>Dlgs 163/2006 e L.241/1990</text:p>
          </table:table-cell>
          <table:table-cell table:style-name="ce221" office:value-type="float" office:value="1">
            <text:p>1</text:p>
          </table:table-cell>
          <table:table-cell table:style-name="ce221" office:value-type="float" office:value="0">
            <text:p>0</text:p>
          </table:table-cell>
          <table:table-cell table:style-name="ce59" table:formula="of:=[.F304]-[.G304]" office:value-type="float" office:value="1">
            <text:p>1</text:p>
          </table:table-cell>
          <table:table-cell table:number-columns-repeated="4" table:style-name="ce233" office:value-type="float" office:value="0">
            <text:p>0</text:p>
          </table:table-cell>
          <table:table-cell table:style-name="ce94" table:formula="of:=[.H304]/[.F304]*100" office:value-type="float" office:value="100">
            <text:p>100</text:p>
          </table:table-cell>
          <table:table-cell table:style-name="ce94" table:formula="of:=[.I304]/[.H304]*100" office:value-type="float" office:value="0">
            <text:p>0</text:p>
          </table:table-cell>
          <table:table-cell table:number-columns-repeated="1010"/>
        </table:table-row>
        <table:table-row table:style-name="ro16">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Procedure di appalto di servizi e lavori per l'affidamento della Direzione lavori e del responsabile della sicurezza delle attività di progettazione per l'affidamento e la realizzazione dei lavori ed esecuzione diretta della amminstrazione regionale finalizzati alla tutela delle acque e gestione integrata delle risorse idriche=</text:p>
            <text:p/>
            <text:p>bando di gara per l'affidamento di incarico di progettazione dei lavori e capitolati;</text:p>
            <text:p>bando per la gara d'appalto;</text:p>
            <text:p>nomina della commissione di gara; </text:p>
            <text:p>aggiudicazione della gara e contratto; </text:p>
            <text:p>aggiudicazione della gara e contratto e determinazione di impegno di spesa per la realizzazione dei lavori.</text:p>
            <text:p/>
            <text:p>L.R. 27/2006 art. 63, DGR_668_2007 <text:s/>DGR_836_2009</text:p>
          </table:table-cell>
          <table:table-cell table:style-name="ce202" office:value-type="string">
            <text:p>Dlgs 163/2006 e L.241/1990</text:p>
          </table:table-cell>
          <table:table-cell table:style-name="ce221" office:value-type="float" office:value="1">
            <text:p>1</text:p>
          </table:table-cell>
          <table:table-cell table:style-name="ce221" office:value-type="float" office:value="0">
            <text:p>0</text:p>
          </table:table-cell>
          <table:table-cell table:style-name="ce59" table:formula="of:=[.F305]-[.G305]" office:value-type="float" office:value="1">
            <text:p>1</text:p>
          </table:table-cell>
          <table:table-cell table:number-columns-repeated="4" table:style-name="ce233" office:value-type="float" office:value="0">
            <text:p>0</text:p>
          </table:table-cell>
          <table:table-cell table:style-name="ce94" table:formula="of:=[.H305]/[.F305]*100" office:value-type="float" office:value="100">
            <text:p>100</text:p>
          </table:table-cell>
          <table:table-cell table:style-name="ce94" table:formula="of:=[.I305]/[.H305]*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Procedure di appalto di servizi per la Direzione lavori e del responsabile della sicurezza nell'ambiyo dell'affidamento e la realizzazione <text:s/>degli <text:s/>Interventi di potabilizzazione delle acque nell'ATO1 - VT - 1 e 2 fase <text:s/></text:p>
            <text:p/>
            <text:p>bando di gara per l'affidamento di incarico di progettazione dei lavori e capitolati;</text:p>
            <text:p>bando per la gara d'appalto;</text:p>
            <text:p>nomina della commissione di gara; </text:p>
            <text:p>aggiudicazione della gara e contratto; </text:p>
            <text:p>aggiudicazione della gara e contratto e determinazione di impegno di spesa per la realizzazione dei lavori.Liquidazione dei SAL</text:p>
            <text:p/>
          </table:table-cell>
          <table:table-cell table:style-name="ce202" office:value-type="string">
            <text:p>Dlgs 163/2006 e L.241/1990</text:p>
          </table:table-cell>
          <table:table-cell table:style-name="ce221" office:value-type="float" office:value="3">
            <text:p>3</text:p>
          </table:table-cell>
          <table:table-cell table:style-name="ce221" office:value-type="float" office:value="0">
            <text:p>0</text:p>
          </table:table-cell>
          <table:table-cell table:style-name="ce59" table:formula="of:=[.F306]-[.G306]" office:value-type="float" office:value="3">
            <text:p>3</text:p>
          </table:table-cell>
          <table:table-cell table:number-columns-repeated="4" table:style-name="ce233" office:value-type="float" office:value="0">
            <text:p>0</text:p>
          </table:table-cell>
          <table:table-cell table:style-name="ce94" table:formula="of:=[.H306]/[.F306]*100" office:value-type="float" office:value="100">
            <text:p>100</text:p>
          </table:table-cell>
          <table:table-cell table:style-name="ce94" table:formula="of:=[.I306]/[.H306]*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sorse idriche e servizio idrico integrato</text:p>
          </table:table-cell>
          <table:table-cell table:style-name="ce14" office:value-type="string">
            <text:p>Tutela delle acque e gestione integrata delle risorse idriche - bando di gara per l'affidamento di incarico di progettazione dei lavori e capitolati:</text:p>
            <text:p/>
            <text:p>predisposizione di un avviso pubblico per l'affidamento i incarico di progettazione dei lavori e capitolati;</text:p>
            <text:p>individuazione termini e modalità di presentazione delle domande.</text:p>
            <text:p/>
            <text:p>L.R. 27/2006 art. 63, DGR_668_2007 <text:s/>DGR_836_2009</text:p>
          </table:table-cell>
          <table:table-cell table:style-name="ce202" office:value-type="string">
            <text:p>Dlgs 163/2006 e L.241/1990</text:p>
          </table:table-cell>
          <table:table-cell table:style-name="ce221" office:value-type="float" office:value="2">
            <text:p>2</text:p>
          </table:table-cell>
          <table:table-cell table:style-name="ce221" office:value-type="float" office:value="0">
            <text:p>0</text:p>
          </table:table-cell>
          <table:table-cell table:style-name="ce59" table:formula="of:=[.F307]-[.G307]" office:value-type="float" office:value="2">
            <text:p>2</text:p>
          </table:table-cell>
          <table:table-cell table:number-columns-repeated="4" table:style-name="ce233" office:value-type="float" office:value="0">
            <text:p>0</text:p>
          </table:table-cell>
          <table:table-cell table:style-name="ce94" table:formula="of:=[.H307]/[.F307]*100" office:value-type="float" office:value="100">
            <text:p>100</text:p>
          </table:table-cell>
          <table:table-cell table:style-name="ce94" table:formula="of:=[.I307]/[.H307]*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Risorse idriche e servizio idrico integrato</text:p>
          </table:table-cell>
          <table:table-cell table:style-name="ce14" office:value-type="string">
            <text:p>Tutela delle acque e gestione integrata delle risorse idriche - bando per la gara d'appalto:</text:p>
            <text:p/>
            <text:p>valutazione procedura per la scelta del contraente;</text:p>
            <text:p>predisposizione atti di gara in base alla procedura definita;</text:p>
            <text:p>acquisizione Codice identificativo gara/Codice unico progetto.</text:p>
            <text:p>assunzione e rimodulazione impegni di spesa</text:p>
            <text:p>L.R. 27/2006 art. 63, DGR_668_2007 <text:s/>DGR_836_2009</text:p>
          </table:table-cell>
          <table:table-cell table:style-name="ce202" office:value-type="string">
            <text:p>Dlgs 163/2006 e L.241/1990</text:p>
          </table:table-cell>
          <table:table-cell table:style-name="ce221" office:value-type="float" office:value="2">
            <text:p>2</text:p>
          </table:table-cell>
          <table:table-cell table:style-name="ce221" office:value-type="float" office:value="0">
            <text:p>0</text:p>
          </table:table-cell>
          <table:table-cell table:style-name="ce59" table:formula="of:=[.F308]-[.G308]" office:value-type="float" office:value="2">
            <text:p>2</text:p>
          </table:table-cell>
          <table:table-cell table:number-columns-repeated="4" table:style-name="ce233" office:value-type="float" office:value="0">
            <text:p>0</text:p>
          </table:table-cell>
          <table:table-cell table:style-name="ce94" table:formula="of:=[.H308]/[.F308]*100" office:value-type="float" office:value="100">
            <text:p>100</text:p>
          </table:table-cell>
          <table:table-cell table:style-name="ce94" table:formula="of:=[.I308]/[.H308]*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Risorse idriche e servizio idrico integrato</text:p>
          </table:table-cell>
          <table:table-cell table:style-name="ce14" office:value-type="string">
            <text:p>Tutela delle acque e gestione integrata delle risorse idriche - nomina della commissione di gara:</text:p>
            <text:p/>
            <text:p>individuazione dei membri della commissione;</text:p>
            <text:p>nomina della commissione di gara.</text:p>
            <text:p/>
            <text:p>L.R. 27/2006 art. 63, D.G.R. 668/2007, D.G.R. 836/2009</text:p>
          </table:table-cell>
          <table:table-cell table:style-name="ce202" office:value-type="string">
            <text:p>Dlgs 163/2006 e L.241/1990</text:p>
          </table:table-cell>
          <table:table-cell table:style-name="ce221" office:value-type="float" office:value="1">
            <text:p>1</text:p>
          </table:table-cell>
          <table:table-cell table:style-name="ce221" office:value-type="float" office:value="0">
            <text:p>0</text:p>
          </table:table-cell>
          <table:table-cell table:style-name="ce59" table:formula="of:=[.F309]-[.G309]" office:value-type="float" office:value="1">
            <text:p>1</text:p>
          </table:table-cell>
          <table:table-cell table:number-columns-repeated="4" table:style-name="ce233" office:value-type="float" office:value="0">
            <text:p>0</text:p>
          </table:table-cell>
          <table:table-cell table:style-name="ce94" table:formula="of:=[.H309]/[.F309]*100" office:value-type="float" office:value="100">
            <text:p>100</text:p>
          </table:table-cell>
          <table:table-cell table:style-name="ce94" table:formula="of:=[.I309]/[.H309]*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Approvazione di Piani delle Aree naturali protette:</text:p>
            <text:p/>
            <text:p>Ricezione dei Piani adottati dagli enti gestori delle aree naturali protette e deposito;</text:p>
            <text:p>Pubblicazione sui quotidiani regionali dell'avvenuto deposito;</text:p>
            <text:p>ricezione del parere dell'ente di gestione relativo alla osservazioni al piano ricevute da parte da parte di cittadini, enti pubblici e privati;</text:p>
            <text:p>istruttoria tecnico amministrativa del Piano e delle controdeduzioni;</text:p>
            <text:p>predisposizione proposta daeliberazione.</text:p>
            <text:p/>
            <text:p>art. 26 l.r.29/97</text:p>
          </table:table-cell>
          <table:table-cell table:style-name="ce202" office:value-type="string">
            <text:p>redazione da parte dell'Ente di Gestione entro 9 mesi dall'insediamento degli organi dell'Ente di Gestione; deposito dopo l'adozione pari a 40 giorni; parere dell'Ente di Gestione alle osservazioni presentate nei termini previsti dal deposito pari a 30 giorni; istruttoria regionale entro tre mesi dal ricevimento del Piano controdedotto dall'Ente di Gestione</text:p>
          </table:table-cell>
          <table:table-cell table:style-name="ce221" office:value-type="float" office:value="9">
            <text:p>9</text:p>
          </table:table-cell>
          <table:table-cell table:style-name="ce221" office:value-type="float" office:value="0">
            <text:p>0</text:p>
          </table:table-cell>
          <table:table-cell table:style-name="ce59" table:formula="of:=[.F310]-[.G310]" office:value-type="float" office:value="9">
            <text:p>9</text:p>
          </table:table-cell>
          <table:table-cell table:number-columns-repeated="3" table:style-name="ce233" office:value-type="float" office:value="0">
            <text:p>0</text:p>
          </table:table-cell>
          <table:table-cell table:style-name="ce233" office:value-type="float" office:value="9">
            <text:p>9</text:p>
          </table:table-cell>
          <table:table-cell table:style-name="ce94" table:formula="of:=[.H310]/[.F310]*100" office:value-type="float" office:value="100">
            <text:p>100</text:p>
          </table:table-cell>
          <table:table-cell table:style-name="ce94" table:formula="of:=[.I310]/[.H310]*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Approvazione di Regolamenti delle Aree naturali protette e dei Monumenti Naturali:</text:p>
            <text:p/>
            <text:p>Ricezione dei Regolamenti <text:s/>adottati dagli enti gestori delle aree naturali protette e delle osservazioni proposte dai Comuni interessati;</text:p>
            <text:p>istruttoria tecnico amministrativa;</text:p>
            <text:p>elaborazione parere.</text:p>
            <text:p/>
            <text:p>art. 27 l.r.29/97</text:p>
          </table:table-cell>
          <table:table-cell table:style-name="ce202" office:value-type="string">
            <text:p>adozione da parte dell'Ente di Gestione contestualmente a quella relativa al Piano e non oltre i successivi sei mesi; osservazioni da parte dei comuni interessati entro 3 mesi dalla ricezione del Regolamento adottato; parere dell'Ente di Gestione alle osservazioni presentate nei termini entro i successivi 30 giorni</text:p>
          </table:table-cell>
          <table:table-cell table:style-name="ce221" office:value-type="float" office:value="2">
            <text:p>2</text:p>
          </table:table-cell>
          <table:table-cell table:style-name="ce221" office:value-type="float" office:value="0">
            <text:p>0</text:p>
          </table:table-cell>
          <table:table-cell table:style-name="ce59" table:formula="of:=[.F311]-[.G311]" office:value-type="float" office:value="2">
            <text:p>2</text:p>
          </table:table-cell>
          <table:table-cell table:number-columns-repeated="4" table:style-name="ce233" office:value-type="float" office:value="0">
            <text:p>0</text:p>
          </table:table-cell>
          <table:table-cell table:style-name="ce94" table:formula="of:=[.H311]/[.F311]*100" office:value-type="float" office:value="100">
            <text:p>100</text:p>
          </table:table-cell>
          <table:table-cell table:style-name="ce94" table:formula="of:=[.I311]/[.H311]*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Sistemi naturali</text:p>
          </table:table-cell>
          <table:table-cell table:style-name="ce189" office:value-type="string">
            <text:p>Approvazione Piani di gestione ed assestamento forestale nonchè piani ad esso equiparati e Piani poliennali di taglio:</text:p>
            <text:p/>
            <text:p>Ricezione delle istanze;</text:p>
            <text:p>comunicazione o convocazione tavolo tecnico di presentazione (superf. &gt; 750 ha);</text:p>
            <text:p>verifiche istruttorie;</text:p>
            <text:p>acquisizione pareri e nulla osta obbligatori;</text:p>
            <text:p>tavolo tecnico di aprovazione finale;</text:p>
            <text:p>detetermina di approvazione con prescrizioni.</text:p>
            <text:p/>
            <text:p>Art. 16 L.R.n. 39/02; art 5 Alleg. 2 <text:s/>DGRL_126_2005</text:p>
          </table:table-cell>
          <table:table-cell table:style-name="ce205" office:value-type="string">
            <text:p>180 gg </text:p>
          </table:table-cell>
          <table:table-cell table:style-name="ce221" office:value-type="float" office:value="13">
            <text:p>13</text:p>
          </table:table-cell>
          <table:table-cell table:style-name="ce221" office:value-type="float" office:value="4">
            <text:p>4</text:p>
          </table:table-cell>
          <table:table-cell table:style-name="ce59" table:formula="of:=[.F312]-[.G312]" office:value-type="float" office:value="9">
            <text:p>9</text:p>
          </table:table-cell>
          <table:table-cell table:number-columns-repeated="2" table:style-name="ce233" office:value-type="float" office:value="2">
            <text:p>2</text:p>
          </table:table-cell>
          <table:table-cell table:number-columns-repeated="2" table:style-name="ce233" office:value-type="float" office:value="0">
            <text:p>0</text:p>
          </table:table-cell>
          <table:table-cell table:style-name="ce97" table:formula="of:=[.H312]/[.F312]*100" office:value-type="float" office:value="69.2307692307692">
            <text:p>69,23</text:p>
          </table:table-cell>
          <table:table-cell table:style-name="ce97" table:formula="of:=[.G312]/[.F312]*100" office:value-type="float" office:value="30.7692307692308">
            <text:p>30,77</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atti autorizzativi per le attivita' di inanellamento nella <text:s/>Regione Lazio:</text:p>
            <text:p/>
            <text:p>Ricezione delle domande;</text:p>
            <text:p>richiesta parere dell'ISPRA;</text:p>
            <text:p>atto autorizzativo.</text:p>
            <text:p/>
            <text:p>L 157/1992 art4 - LR 17/1995 art 5</text:p>
          </table:table-cell>
          <table:table-cell table:style-name="ce202" office:value-type="string">
            <text:p>L 241/1990</text:p>
          </table:table-cell>
          <table:table-cell table:style-name="ce221" office:value-type="float" office:value="8">
            <text:p>8</text:p>
          </table:table-cell>
          <table:table-cell table:style-name="ce74" office:value-type="float" office:value="0">
            <text:p>0</text:p>
          </table:table-cell>
          <table:table-cell table:style-name="ce59" table:formula="of:=[.F313]-[.G313]" office:value-type="float" office:value="8">
            <text:p>8</text:p>
          </table:table-cell>
          <table:table-cell table:number-columns-repeated="3" table:style-name="ce233" office:value-type="float" office:value="0">
            <text:p>0</text:p>
          </table:table-cell>
          <table:table-cell table:style-name="ce233"/>
          <table:table-cell table:style-name="ce94" table:formula="of:=[.H313]/[.F313]*100" office:value-type="float" office:value="100">
            <text:p>100</text:p>
          </table:table-cell>
          <table:table-cell table:style-name="ce94" table:formula="of:=[.I313]/[.H313]*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9" office:value-type="string">
            <text:p>Attuazione di interventi strutturali per la valorizzazione del patrimonio delle Aree naturali protette:</text:p>
            <text:p/>
            <text:p>istruttoria amministrativo-contabile degli Stati di avanzamento contabile;</text:p>
            <text:p>concessione contributi.</text:p>
            <text:p/>
            <text:p>Accordo di Programma <text:s/>Quadro Aree sensibili:Parchi e riserve sottoscritto tra la Regione Lazio e il Ministero dell'Ambiente e della tutela del territorio e del mare </text:p>
            <text:p>L.R. 88/80</text:p>
          </table:table-cell>
          <table:table-cell table:style-name="ce204" office:value-type="string">
            <text:p>non definito</text:p>
          </table:table-cell>
          <table:table-cell table:style-name="ce78" office:value-type="float" office:value="4">
            <text:p>4</text:p>
          </table:table-cell>
          <table:table-cell table:style-name="ce224" office:value-type="float" office:value="0">
            <text:p>0</text:p>
          </table:table-cell>
          <table:table-cell table:style-name="ce59" table:formula="of:=[.F314]-[.G314]" office:value-type="float" office:value="4">
            <text:p>4</text:p>
          </table:table-cell>
          <table:table-cell table:number-columns-repeated="4" table:style-name="ce233" office:value-type="float" office:value="0">
            <text:p>0</text:p>
          </table:table-cell>
          <table:table-cell table:style-name="ce94" table:formula="of:=[.H314]/[.F314]*100" office:value-type="float" office:value="100">
            <text:p>100</text:p>
          </table:table-cell>
          <table:table-cell table:style-name="ce94" table:formula="of:=[.I314]/[.H31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Sistemi naturali</text:p>
          </table:table-cell>
          <table:table-cell table:style-name="ce189" office:value-type="string">
            <text:p>autorizzazione alla conversione di <text:s/>castagneti cedui in castagneti da frutto:</text:p>
            <text:p/>
            <text:p>ricezione istanze;</text:p>
            <text:p>istruttoria <text:s/>tecnico amministartiva;</text:p>
            <text:p>sopralluogo tecnico per accertamento ipotesi trasformazione cedui di castagno o recupero castagneti degradati in castagneti da frutto.</text:p>
            <text:p/>
            <text:p>art. <text:s/>LR n.53/02 e art 63 RR_7_2005</text:p>
          </table:table-cell>
          <table:table-cell table:style-name="ce202" office:value-type="string">
            <text:p>90 gg</text:p>
          </table:table-cell>
          <table:table-cell table:number-columns-repeated="2" table:style-name="ce221" office:value-type="float" office:value="2">
            <text:p>2</text:p>
          </table:table-cell>
          <table:table-cell table:style-name="ce59" table:formula="of:=[.F315]-[.G315]" office:value-type="float" office:value="0">
            <text:p>0</text:p>
          </table:table-cell>
          <table:table-cell table:style-name="ce233" office:value-type="float" office:value="2">
            <text:p>2</text:p>
          </table:table-cell>
          <table:table-cell table:number-columns-repeated="3" table:style-name="ce233" office:value-type="float" office:value="0">
            <text:p>0</text:p>
          </table:table-cell>
          <table:table-cell table:style-name="ce94" table:formula="of:=[.H315]/[.F315]*100" office:value-type="float" office:value="0">
            <text:p>0</text:p>
          </table:table-cell>
          <table:table-cell table:style-name="ce94" table:formula="of:=[.I315]/[.G315]*100" office:value-type="float" office:value="100">
            <text:p>10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autorizzazione alla deroga alle misure di salvaguardia:</text:p>
            <text:p/>
            <text:p>ricezione istanze <text:s text:c="2"/>istruttoria tecnico-amministrativa;</text:p>
            <text:p>predisposizione decreto di autorizzazione alla deroga alle misure di salvaguardia.</text:p>
            <text:p/>
            <text:p>Art. 8, c. 9, L. r. 29/1997</text:p>
          </table:table-cell>
          <table:table-cell table:style-name="ce202" office:value-type="string">
            <text:p>non definito</text:p>
          </table:table-cell>
          <table:table-cell table:style-name="ce221" office:value-type="float" office:value="3">
            <text:p>3</text:p>
          </table:table-cell>
          <table:table-cell table:style-name="ce221" office:value-type="float" office:value="0">
            <text:p>0</text:p>
          </table:table-cell>
          <table:table-cell table:style-name="ce59" table:formula="of:=[.F316]-[.G316]" office:value-type="float" office:value="3">
            <text:p>3</text:p>
          </table:table-cell>
          <table:table-cell table:number-columns-repeated="4" table:style-name="ce233" office:value-type="float" office:value="0">
            <text:p>0</text:p>
          </table:table-cell>
          <table:table-cell table:style-name="ce94" table:formula="of:=[.H316]/[.F316]*100" office:value-type="float" office:value="100">
            <text:p>100</text:p>
          </table:table-cell>
          <table:table-cell table:style-name="ce94" table:formula="of:=[.I316]/[.H316]*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9" office:value-type="string">
            <text:p>autorizzazione proroga termine stagione di taglio boschivo:</text:p>
            <text:p/>
            <text:p>ricezione istanze;</text:p>
            <text:p>istruttoria <text:s/>tecnico amministartiva;</text:p>
            <text:p>acquisizione parere CFS in merito a ipotesi deroga termine stagione di taglio boschivo propedeutici all'adozione del provvedimento.</text:p>
            <text:p/>
            <text:p>art 20 RR_7_2005</text:p>
          </table:table-cell>
          <table:table-cell table:style-name="ce202" office:value-type="string">
            <text:p>90 gg</text:p>
          </table:table-cell>
          <table:table-cell table:style-name="ce224" office:value-type="float" office:value="1">
            <text:p>1</text:p>
          </table:table-cell>
          <table:table-cell table:style-name="ce224" office:value-type="float" office:value="0">
            <text:p>0</text:p>
          </table:table-cell>
          <table:table-cell table:style-name="ce59" table:formula="of:=[.F317]-[.G317]" office:value-type="float" office:value="1">
            <text:p>1</text:p>
          </table:table-cell>
          <table:table-cell table:number-columns-repeated="4" table:style-name="ce233" office:value-type="float" office:value="0">
            <text:p>0</text:p>
          </table:table-cell>
          <table:table-cell table:style-name="ce94" table:formula="of:=[.H317]/[.F317]*100" office:value-type="float" office:value="100">
            <text:p>100</text:p>
          </table:table-cell>
          <table:table-cell table:style-name="ce94" table:formula="of:=[.I317]/[.H317]*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22" office:value-type="string">
            <text:p>Chiusura dei procedimenti relativi all'esecuzione di interventi nell'ambito del PSR:</text:p>
            <text:p/>
            <text:p>svolgimento verifiche istruttorie per <text:s/>pagamenti di anticipazione, primo, secondo acconto e saldo; </text:p>
            <text:p>controlli amministrativi in loco propedeutiche all'adozione del provvedimento di chiusura del procedimento;</text:p>
            <text:p>svolgimento a campione di verifiche ex post;</text:p>
            <text:p><text:s/>chiusura del procedimento amministrativo e eventuale recupero somme (PRD).</text:p>
            <text:p/>
            <text:p>DCR_35_21_02_2007 <text:s text:c="2"/>DGRL_163_l 7_03_2008 <text:s text:c="2"/>DGRL_412_30_05_2008.</text:p>
          </table:table-cell>
          <table:table-cell table:style-name="ce206" office:value-type="string">
            <text:p>180 gg o cronoprogramma</text:p>
          </table:table-cell>
          <table:table-cell table:style-name="ce221" office:value-type="float" office:value="24">
            <text:p>24</text:p>
          </table:table-cell>
          <table:table-cell table:style-name="ce74" office:value-type="float" office:value="0">
            <text:p>0</text:p>
          </table:table-cell>
          <table:table-cell table:style-name="ce59" table:formula="of:=[.F318]-[.G318]" office:value-type="float" office:value="24">
            <text:p>24</text:p>
          </table:table-cell>
          <table:table-cell table:number-columns-repeated="4" table:style-name="ce233" office:value-type="float" office:value="0">
            <text:p>0</text:p>
          </table:table-cell>
          <table:table-cell table:style-name="ce94" table:formula="of:=[.H318]/[.F318]*100" office:value-type="float" office:value="100">
            <text:p>100</text:p>
          </table:table-cell>
          <table:table-cell table:style-name="ce94" table:formula="of:=[.I318]/[.H318]*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22" office:value-type="string">
            <text:p>concessione contributi agli enti gestori per la realizzazione di attività socioeconomiche compatibili con i fini istitutivi della l. r. 29/1997:</text:p>
            <text:p/>
            <text:p>Ricezione istanze;</text:p>
            <text:p><text:s/>istruttoria tecnico-amministrativa;</text:p>
            <text:p>concessione con determinazione di contributi regionali <text:s/>agli enti gestori.</text:p>
            <text:p/>
            <text:p>art. 20 L.r. 29/1997</text:p>
          </table:table-cell>
          <table:table-cell table:style-name="ce204" office:value-type="string">
            <text:p>il termine è legato alla attività per le quali si concede il contributo ed <text:s text:c="2"/>alla realizzazione dei progetti specifici finanziati. </text:p>
          </table:table-cell>
          <table:table-cell table:style-name="ce74" office:value-type="float" office:value="2">
            <text:p>2</text:p>
          </table:table-cell>
          <table:table-cell table:style-name="ce74" office:value-type="float" office:value="0">
            <text:p>0</text:p>
          </table:table-cell>
          <table:table-cell table:style-name="ce59" table:formula="of:=[.F319]-[.G319]" office:value-type="float" office:value="2">
            <text:p>2</text:p>
          </table:table-cell>
          <table:table-cell table:number-columns-repeated="4" table:style-name="ce233" office:value-type="float" office:value="0">
            <text:p>0</text:p>
          </table:table-cell>
          <table:table-cell table:style-name="ce94" table:formula="of:=[.H319]/[.F319]*100" office:value-type="float" office:value="100">
            <text:p>100</text:p>
          </table:table-cell>
          <table:table-cell table:style-name="ce94" table:formula="of:=[.I319]/[.H319]*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concessione contributi per iniziative in materia ambientale:</text:p>
            <text:p/>
            <text:p>Ricezione istanze;</text:p>
            <text:p>istruttoria tecnico-amministrativa;</text:p>
            <text:p>concessione di contributi regionali a enti pubblici e privati, enti morali.</text:p>
            <text:p/>
            <text:p>Lr n. 74/1991 <text:s/>DGRL_108_2009</text:p>
          </table:table-cell>
          <table:table-cell table:style-name="ce202" office:value-type="string">
            <text:p><text:s/>60 giorni dall'ultimazione dell'iniziativa</text:p>
          </table:table-cell>
          <table:table-cell table:style-name="ce221" office:value-type="float" office:value="4">
            <text:p>4</text:p>
          </table:table-cell>
          <table:table-cell table:style-name="ce74" office:value-type="float" office:value="0">
            <text:p>0</text:p>
          </table:table-cell>
          <table:table-cell table:style-name="ce59" table:formula="of:=[.F320]-[.G320]" office:value-type="float" office:value="4">
            <text:p>4</text:p>
          </table:table-cell>
          <table:table-cell table:number-columns-repeated="4" table:style-name="ce233" office:value-type="float" office:value="0">
            <text:p>0</text:p>
          </table:table-cell>
          <table:table-cell table:style-name="ce94" table:formula="of:=[.H320]/[.F320]*100" office:value-type="float" office:value="100">
            <text:p>100</text:p>
          </table:table-cell>
          <table:table-cell table:style-name="ce94" table:formula="of:=[.I320]/[.H320]*100" office:value-type="float" office:value="0">
            <text:p>0</text:p>
          </table:table-cell>
          <table:table-cell table:number-columns-repeated="1010"/>
        </table:table-row>
        <table:table-row table:style-name="ro67">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22" office:value-type="string">
            <text:p>Concessione di contributi finalizzati all'attuazione di piani di sviluppo rurale (PSR):</text:p>
            <text:p/>
            <text:p>Approvazione del Bando pubblico per la concessione di contributi;</text:p>
            <text:p>Pubblicazione del bando sul BURL e sul sito internet;</text:p>
            <text:p>Ricezione delle domande;</text:p>
            <text:p>Avvio del procedimento e istruttoria tecnico-amministrativa preliminare per la verifica di ricevibilità dell'istanza;</text:p>
            <text:p>Determinazione di ricevibilità delle istanze pervenute;</text:p>
            <text:p>istruttoria tecnico amministrativa per la verifica di ammissibilità al finanziamento <text:s/>dell'istanza;</text:p>
            <text:p>Determinazione di ammissibilità al finanziamento delle istanze pervenute e concessione dei contributi;</text:p>
            <text:p>verifiche istruttorie per i pagamenti di anticipazione primo, secondo acconto e del saldo;</text:p>
            <text:p>sopralluoghi in loco finalizzatialla chiusura del procedimento;</text:p>
            <text:p>Determinazione di chiusura del procedimento.</text:p>
            <text:p/>
            <text:p>DCR_35_21_02_2007 <text:s text:c="2"/>DGRL_163_l 7_03_2008 <text:s text:c="2"/>DGRL_412_30_05_2008.</text:p>
          </table:table-cell>
          <table:table-cell table:style-name="ce204" office:value-type="string">
            <text:p>defiito da programma di sviluppo rurale</text:p>
          </table:table-cell>
          <table:table-cell table:style-name="ce221" office:value-type="float" office:value="16">
            <text:p>16</text:p>
          </table:table-cell>
          <table:table-cell table:style-name="ce74" office:value-type="float" office:value="0">
            <text:p>0</text:p>
          </table:table-cell>
          <table:table-cell table:style-name="ce59" table:formula="of:=[.F321]-[.G321]" office:value-type="float" office:value="16">
            <text:p>16</text:p>
          </table:table-cell>
          <table:table-cell table:number-columns-repeated="4" table:style-name="ce233" office:value-type="float" office:value="0">
            <text:p>0</text:p>
          </table:table-cell>
          <table:table-cell table:style-name="ce94" table:formula="of:=[.H321]/[.F321]*100" office:value-type="float" office:value="100">
            <text:p>100</text:p>
          </table:table-cell>
          <table:table-cell table:style-name="ce94" table:formula="of:=[.I321]/[.H321]*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concessione finanziamenti agli enti gestori delle Aree naturali protette:</text:p>
            <text:p/>
            <text:p>Ricezione istanze;</text:p>
            <text:p><text:s/>istruttoria tecnico-amministrativa;</text:p>
            <text:p>concessione con determinazione di contributi regionali ai comuni e agli enti di gestione delle aree naturali protette.</text:p>
            <text:p/>
            <text:p>art. 32 L.r. 29/1997</text:p>
          </table:table-cell>
          <table:table-cell table:style-name="ce202" office:value-type="string">
            <text:p>il termine è legato alla realizzazione delle opere o attività per le quali si concede il contributo</text:p>
          </table:table-cell>
          <table:table-cell table:style-name="ce221" office:value-type="float" office:value="71">
            <text:p>71</text:p>
          </table:table-cell>
          <table:table-cell table:style-name="ce74" office:value-type="float" office:value="0">
            <text:p>0</text:p>
          </table:table-cell>
          <table:table-cell table:style-name="ce59" table:formula="of:=[.F322]-[.G322]" office:value-type="float" office:value="71">
            <text:p>71</text:p>
          </table:table-cell>
          <table:table-cell table:number-columns-repeated="4" table:style-name="ce233" office:value-type="float" office:value="0">
            <text:p>0</text:p>
          </table:table-cell>
          <table:table-cell table:style-name="ce94" table:formula="of:=[.H322]/[.F322]*100" office:value-type="float" office:value="100">
            <text:p>100</text:p>
          </table:table-cell>
          <table:table-cell table:style-name="ce94" table:formula="of:=[.I322]/[.H322]*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Sistemi naturali</text:p>
          </table:table-cell>
          <table:table-cell table:style-name="ce189" office:value-type="string">
            <text:p>indennizzo danni da fauna selvatica nelle aa.nn.pp.:</text:p>
            <text:p/>
            <text:p>ricezione delle valutazione dalle aa.nn.pp. dei danni accertati;</text:p>
            <text:p>istruttoria tecnico-amministrativa;</text:p>
            <text:p>concessione contributi.</text:p>
            <text:p/>
            <text:p>L 394/1991 art 15 co. 3: LR 29/1997 art.34 co.1</text:p>
          </table:table-cell>
          <table:table-cell table:style-name="ce202" office:value-type="string">
            <text:p>90 giorni</text:p>
          </table:table-cell>
          <table:table-cell table:number-columns-repeated="2" table:style-name="ce221" office:value-type="float" office:value="22">
            <text:p>22</text:p>
          </table:table-cell>
          <table:table-cell table:style-name="ce59" table:formula="of:=[.F323]-[.G323]" office:value-type="float" office:value="0">
            <text:p>0</text:p>
          </table:table-cell>
          <table:table-cell table:number-columns-repeated="3" table:style-name="ce233" office:value-type="float" office:value="0">
            <text:p>0</text:p>
          </table:table-cell>
          <table:table-cell table:style-name="ce233" office:value-type="float" office:value="22">
            <text:p>22</text:p>
          </table:table-cell>
          <table:table-cell table:style-name="ce94" table:formula="of:=[.H323]/[.F323]*100" office:value-type="float" office:value="0">
            <text:p>0</text:p>
          </table:table-cell>
          <table:table-cell table:style-name="ce94" table:formula="of:=[.I323]/[.G323]*100" office:value-type="float" office:value="0">
            <text:p>0</text:p>
          </table:table-cell>
          <table:table-cell table:number-columns-repeated="1010"/>
        </table:table-row>
        <table:table-row table:style-name="ro12">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istituzione Monumenti naturali:</text:p>
            <text:p/>
            <text:p>ricezione proposte di istituzione di nuovi monumenti naturali da parte di enti privati e pubblici istruttoria tecnico-amministrativa;</text:p>
            <text:p>decreto di istituzione di Monumento Naturale. </text:p>
            <text:p/>
            <text:p>Art. 6, L. r. 29/1997</text:p>
          </table:table-cell>
          <table:table-cell table:style-name="ce202" office:value-type="string">
            <text:p>non definito</text:p>
          </table:table-cell>
          <table:table-cell table:style-name="ce221" office:value-type="float" office:value="2">
            <text:p>2</text:p>
          </table:table-cell>
          <table:table-cell table:style-name="ce74" office:value-type="float" office:value="0">
            <text:p>0</text:p>
          </table:table-cell>
          <table:table-cell table:style-name="ce59" table:formula="of:=[.F324]-[.G324]" office:value-type="float" office:value="2">
            <text:p>2</text:p>
          </table:table-cell>
          <table:table-cell table:number-columns-repeated="4" table:style-name="ce233" office:value-type="float" office:value="0">
            <text:p>0</text:p>
          </table:table-cell>
          <table:table-cell table:style-name="ce94" table:formula="of:=[.H324]/[.F324]*100" office:value-type="float" office:value="100">
            <text:p>100</text:p>
          </table:table-cell>
          <table:table-cell table:style-name="ce94" table:formula="of:=[.I324]/[.H32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9" office:value-type="string">
            <text:p>Perimetrazione vincolo boschivo:</text:p>
            <text:p/>
            <text:p>ricezione istanze;</text:p>
            <text:p>istruttoria <text:s/>tecnico amministartiva;</text:p>
            <text:p>sopralluogo tecnico per accertamento requisiti di legge <text:s/>inerente classificazione aree in categoria bosco o aree assimilate.</text:p>
            <text:p/>
            <text:p>art.3 e 4 LR 39/00 e art. 3 RR_7_2005</text:p>
          </table:table-cell>
          <table:table-cell table:style-name="ce202" office:value-type="string">
            <text:p>30 gg </text:p>
          </table:table-cell>
          <table:table-cell table:style-name="ce224" office:value-type="float" office:value="5">
            <text:p>5</text:p>
          </table:table-cell>
          <table:table-cell table:style-name="ce224" office:value-type="float" office:value="0">
            <text:p>0</text:p>
          </table:table-cell>
          <table:table-cell table:style-name="ce59" table:formula="of:=[.F325]-[.G325]" office:value-type="float" office:value="5">
            <text:p>5</text:p>
          </table:table-cell>
          <table:table-cell table:number-columns-repeated="4" table:style-name="ce233" office:value-type="float" office:value="0">
            <text:p>0</text:p>
          </table:table-cell>
          <table:table-cell table:style-name="ce94" table:formula="of:=[.H325]/[.F325]*100" office:value-type="float" office:value="100">
            <text:p>100</text:p>
          </table:table-cell>
          <table:table-cell table:style-name="ce94" table:formula="of:=[.I325]/[.H325]*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POR FESR Lazio 2007-2013 - Attività II.4:</text:p>
            <text:p/>
            <text:p>istruttoria tecnico-amministrativa e verifica attuazione interventi finanziati.</text:p>
            <text:p/>
            <text:p>DCR_39_3_04_2007 Decisione della Commissione n. C(2007) 4584 del 2 ottobre 2007</text:p>
          </table:table-cell>
          <table:table-cell table:style-name="ce207" office:value-type="date" office:date-value="2014-12-31">
            <text:p>31-dic-14</text:p>
          </table:table-cell>
          <table:table-cell table:style-name="ce221" office:value-type="float" office:value="37">
            <text:p>37</text:p>
          </table:table-cell>
          <table:table-cell table:style-name="ce74" office:value-type="float" office:value="0">
            <text:p>0</text:p>
          </table:table-cell>
          <table:table-cell table:style-name="ce59" table:formula="of:=[.F326]-[.G326]" office:value-type="float" office:value="37">
            <text:p>37</text:p>
          </table:table-cell>
          <table:table-cell table:number-columns-repeated="4" table:style-name="ce233" office:value-type="float" office:value="0">
            <text:p>0</text:p>
          </table:table-cell>
          <table:table-cell table:style-name="ce94" table:formula="of:=[.H326]/[.F326]*100" office:value-type="float" office:value="100">
            <text:p>100</text:p>
          </table:table-cell>
          <table:table-cell table:style-name="ce94" table:formula="of:=[.I326]/[.H326]*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Progetto Conservazione dell'orso bruno:</text:p>
            <text:p/>
            <text:p>ricognizione delle ore di lavoro prestate dal personale regionale inserito nel progetto <text:s/>elaborazione;</text:p>
            <text:p>elaborazione <text:s/>report trimestrali;</text:p>
            <text:p>proposta determinazione.</text:p>
            <text:p/>
            <text:p>Progetto LIFE-NAT/IT/000160-Arctos </text:p>
          </table:table-cell>
          <table:table-cell table:style-name="ce202" office:value-type="string">
            <text:p>termine progetto</text:p>
          </table:table-cell>
          <table:table-cell table:style-name="ce221" office:value-type="float" office:value="10">
            <text:p>10</text:p>
          </table:table-cell>
          <table:table-cell table:style-name="ce74" office:value-type="float" office:value="0">
            <text:p>0</text:p>
          </table:table-cell>
          <table:table-cell table:style-name="ce59" table:formula="of:=[.F327]-[.G327]" office:value-type="float" office:value="10">
            <text:p>10</text:p>
          </table:table-cell>
          <table:table-cell table:number-columns-repeated="4" table:style-name="ce233" office:value-type="float" office:value="0">
            <text:p>0</text:p>
          </table:table-cell>
          <table:table-cell table:style-name="ce94" table:formula="of:=[.H327]/[.F327]*100" office:value-type="float" office:value="100">
            <text:p>100</text:p>
          </table:table-cell>
          <table:table-cell table:style-name="ce94" table:formula="of:=[.I327]/[.H327]*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pronunciamenti obbligatori e preventivi di valutazione di incidenza su piani e progetti:</text:p>
            <text:p/>
            <text:p>Ricezione istruttorie e documentazione tecnica;</text:p>
            <text:p>istruttoria tecnica degli elaborati;</text:p>
            <text:p>richiesta di eventuali integrazioni;</text:p>
            <text:p>elaborazione parere.</text:p>
            <text:p/>
            <text:p>art. 5 del DPR n. 357/1997 e smi - Direttiva 92/43/CEE (Habitat) - Direttiva 2009/147/CE (Uccelli) - DGRL_651_19_07_2005 <text:s text:c="2"/>DGRL_534_4_08_2006 <text:s text:c="2"/>DGRL_612_16_12_2011</text:p>
          </table:table-cell>
          <table:table-cell table:style-name="ce202" office:value-type="string">
            <text:p>60 gg</text:p>
          </table:table-cell>
          <table:table-cell table:style-name="ce221" office:value-type="float" office:value="32">
            <text:p>32</text:p>
          </table:table-cell>
          <table:table-cell table:style-name="ce221" office:value-type="float" office:value="0">
            <text:p>0</text:p>
          </table:table-cell>
          <table:table-cell table:style-name="ce59" table:formula="of:=[.F328]-[.G328]" office:value-type="float" office:value="32">
            <text:p>32</text:p>
          </table:table-cell>
          <table:table-cell table:number-columns-repeated="4" table:style-name="ce233" office:value-type="float" office:value="0">
            <text:p>0</text:p>
          </table:table-cell>
          <table:table-cell table:style-name="ce94" table:formula="of:=[.H328]/[.F328]*100" office:value-type="float" office:value="100">
            <text:p>100</text:p>
          </table:table-cell>
          <table:table-cell table:style-name="ce94" table:formula="of:=[.I328]/[.H328]*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92" office:value-type="string">
            <text:p>pronunciamenti obbligatori e preventivi di valutazione di incidenza su progetti assoggettati a procedura di Valutazione di Impatto Ambientale:</text:p>
            <text:p/>
            <text:p>Ricezione istanze e documentazione tecnica;</text:p>
            <text:p>istruttoria tecnica degli elaborati;</text:p>
            <text:p>richiesta di eventuali integrazioni;</text:p>
            <text:p>elaborazione parere.</text:p>
            <text:p/>
            <text:p>art. 5 comma 4 del DPR n. 357/1997 e smi - art. 20 della L 152/2006 e smi- Direttiva 92/43/CEE (Habitat) - Direttiva 2009/147/CE (Uccelli) - DGRL_534_4_08_2006 <text:s text:c="2"/>DGRL_612_16_12_2011</text:p>
          </table:table-cell>
          <table:table-cell table:style-name="ce204" office:value-type="string">
            <text:p>non definito</text:p>
          </table:table-cell>
          <table:table-cell table:style-name="ce78" office:value-type="float" office:value="18">
            <text:p>18</text:p>
          </table:table-cell>
          <table:table-cell table:style-name="ce74" office:value-type="float" office:value="0">
            <text:p>0</text:p>
          </table:table-cell>
          <table:table-cell table:style-name="ce59" table:formula="of:=[.F329]-[.G329]" office:value-type="float" office:value="18">
            <text:p>18</text:p>
          </table:table-cell>
          <table:table-cell table:number-columns-repeated="4" table:style-name="ce233" office:value-type="float" office:value="0">
            <text:p>0</text:p>
          </table:table-cell>
          <table:table-cell table:style-name="ce94" table:formula="of:=[.H329]/[.F329]*100" office:value-type="float" office:value="100">
            <text:p>100</text:p>
          </table:table-cell>
          <table:table-cell table:style-name="ce94" table:formula="of:=[.I329]/[.H329]*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189" office:value-type="string">
            <text:p>Protocollo d'intesa Regione Lazio - Provincia di Frosinone - PNAM -comuni vari:</text:p>
            <text:p/>
            <text:p>istruttoria tecnico-amministrativa e verifica attuazione interventi finanziati.</text:p>
            <text:p/>
            <text:p>DGRL_109_27_02_2009</text:p>
          </table:table-cell>
          <table:table-cell table:style-name="ce202" office:value-type="string">
            <text:p>il termine è legato alla realizzazione delle opere o attività per le quali si concede il contributo</text:p>
          </table:table-cell>
          <table:table-cell table:style-name="ce221" office:value-type="float" office:value="6">
            <text:p>6</text:p>
          </table:table-cell>
          <table:table-cell table:style-name="ce74" office:value-type="float" office:value="0">
            <text:p>0</text:p>
          </table:table-cell>
          <table:table-cell table:style-name="ce59" table:formula="of:=[.F330]-[.G330]" office:value-type="float" office:value="6">
            <text:p>6</text:p>
          </table:table-cell>
          <table:table-cell table:number-columns-repeated="4" table:style-name="ce233" office:value-type="float" office:value="0">
            <text:p>0</text:p>
          </table:table-cell>
          <table:table-cell table:style-name="ce94" table:formula="of:=[.H330]/[.F330]*100" office:value-type="float" office:value="100">
            <text:p>100</text:p>
          </table:table-cell>
          <table:table-cell table:style-name="ce94" table:formula="of:=[.I330]/[.H330]*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22" office:value-type="string">
            <text:p>quesiti in materia forestale:</text:p>
            <text:p/>
            <text:p>interpretazione norma forestale su criteri di gestione risorse boschive propedeutici all'emanazione circolare.</text:p>
            <text:p/>
            <text:p><text:s/>art 100 LR 14/99</text:p>
          </table:table-cell>
          <table:table-cell table:style-name="ce204" office:value-type="string">
            <text:p>30 gg </text:p>
          </table:table-cell>
          <table:table-cell table:style-name="ce74" office:value-type="float" office:value="3">
            <text:p>3</text:p>
          </table:table-cell>
          <table:table-cell table:style-name="ce74" office:value-type="float" office:value="0">
            <text:p>0</text:p>
          </table:table-cell>
          <table:table-cell table:style-name="ce59" table:formula="of:=[.F331]-[.G331]" office:value-type="float" office:value="3">
            <text:p>3</text:p>
          </table:table-cell>
          <table:table-cell table:number-columns-repeated="4" table:style-name="ce233" office:value-type="float" office:value="0">
            <text:p>0</text:p>
          </table:table-cell>
          <table:table-cell table:style-name="ce94" table:formula="of:=[.H331]/[.F331]*100" office:value-type="float" office:value="100">
            <text:p>100</text:p>
          </table:table-cell>
          <table:table-cell table:style-name="ce94" table:formula="of:=[.I331]/[.H331]*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9" office:value-type="string">
            <text:p>quesiti in merito all'assoggettabilità di piani progetti e attività alla procedura di valutazione di incidenza:</text:p>
            <text:p/>
            <text:p>Ricezione istanze e documentazione tecnica;</text:p>
            <text:p>istruttoria tecnica degli elaborati;</text:p>
            <text:p>elaborazione pronunciamento.</text:p>
            <text:p/>
            <text:p>art. 5 del DPR n. 357/1997 e smi - Direttiva 92/43/CEE (Habitat) - Direttiva 2009/147/CE (Uccelli) - DGRL_64_29_01_2010 <text:s text:c="2"/>DGRL_534_04_08_2006 <text:s/>DGRL_612_16_12_2011</text:p>
          </table:table-cell>
          <table:table-cell table:style-name="ce43" office:value-type="string">
            <text:p>60 gg.</text:p>
          </table:table-cell>
          <table:table-cell table:style-name="ce78" office:value-type="float" office:value="2">
            <text:p>2</text:p>
          </table:table-cell>
          <table:table-cell table:style-name="ce224" office:value-type="float" office:value="0">
            <text:p>0</text:p>
          </table:table-cell>
          <table:table-cell table:style-name="ce59" table:formula="of:=[.F332]-[.G332]" office:value-type="float" office:value="2">
            <text:p>2</text:p>
          </table:table-cell>
          <table:table-cell table:number-columns-repeated="4" table:style-name="ce233" office:value-type="float" office:value="0">
            <text:p>0</text:p>
          </table:table-cell>
          <table:table-cell table:style-name="ce94" table:formula="of:=[.H332]/[.F332]*100" office:value-type="float" office:value="100">
            <text:p>100</text:p>
          </table:table-cell>
          <table:table-cell table:style-name="ce94" table:formula="of:=[.I332]/[.H332]*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Infrastrutture Ambiente e Politiche Abitative</text:span> - Area Sistemi naturali</text:p>
          </table:table-cell>
          <table:table-cell table:style-name="ce189" office:value-type="string">
            <text:p>Resa esecutività di <text:s/>Piani di gestione ed assestamento forestale nonchè piani ad esso equiparati e Piani poliennali di taglio:</text:p>
            <text:p/>
            <text:p>detetermina di esecutività;</text:p>
            <text:p>pubblicazione presso <text:s/>albo ente;</text:p>
            <text:p>provvedimento di approvazione.</text:p>
            <text:p/>
            <text:p>Art. 16 L.R.n. 39/02; art 5 Alleg. 2 <text:s/>DGRL_126_2005</text:p>
          </table:table-cell>
          <table:table-cell table:style-name="ce205" office:value-type="string">
            <text:p>180 gg</text:p>
          </table:table-cell>
          <table:table-cell table:style-name="ce221" office:value-type="float" office:value="3">
            <text:p>3</text:p>
          </table:table-cell>
          <table:table-cell table:style-name="ce221" office:value-type="float" office:value="2">
            <text:p>2</text:p>
          </table:table-cell>
          <table:table-cell table:style-name="ce59" table:formula="of:=[.F333]-[.G333]" office:value-type="float" office:value="1">
            <text:p>1</text:p>
          </table:table-cell>
          <table:table-cell table:style-name="ce233" office:value-type="float" office:value="2">
            <text:p>2</text:p>
          </table:table-cell>
          <table:table-cell table:number-columns-repeated="3" table:style-name="ce233" office:value-type="float" office:value="0">
            <text:p>0</text:p>
          </table:table-cell>
          <table:table-cell table:style-name="ce97" table:formula="of:=[.H333]/[.F333]*100" office:value-type="float" office:value="33.3333333333333">
            <text:p>33,33</text:p>
          </table:table-cell>
          <table:table-cell table:style-name="ce97" table:formula="of:=[.G333]/[.F333]*100" office:value-type="float" office:value="66.6666666666667">
            <text:p>66,67</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9" office:value-type="string">
            <text:p>ripristino cedui invecchiati:</text:p>
            <text:p/>
            <text:p>ricezione istanze;</text:p>
            <text:p>istruttoria <text:s/>tecnico amministartiva;</text:p>
            <text:p>sopralluogo tecnico per accertamento <text:s/>requisiti di legge inerente <text:s/>ripristino dei cedui invecchiati in cedui semplici matricinati.</text:p>
            <text:p/>
            <text:p>art.38 <text:s text:c="3"/>LR 39/00 e artt. <text:s/>15 e 41 RR_7_2005; art <text:s/>15 LR 7/14</text:p>
          </table:table-cell>
          <table:table-cell table:style-name="ce202" office:value-type="string">
            <text:p>45 gg</text:p>
          </table:table-cell>
          <table:table-cell table:style-name="ce224" office:value-type="float" office:value="1">
            <text:p>1</text:p>
          </table:table-cell>
          <table:table-cell table:style-name="ce224" office:value-type="float" office:value="0">
            <text:p>0</text:p>
          </table:table-cell>
          <table:table-cell table:style-name="ce59" table:formula="of:=[.F334]-[.G334]" office:value-type="float" office:value="1">
            <text:p>1</text:p>
          </table:table-cell>
          <table:table-cell table:number-columns-repeated="4" table:style-name="ce233" office:value-type="float" office:value="0">
            <text:p>0</text:p>
          </table:table-cell>
          <table:table-cell table:style-name="ce94" table:formula="of:=[.H334]/[.F334]*100" office:value-type="float" office:value="100">
            <text:p>100</text:p>
          </table:table-cell>
          <table:table-cell table:style-name="ce94" table:formula="of:=[.I334]/[.H334]*100"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22" office:value-type="string">
            <text:p>valorizzazione proprietà forestali <text:s/>del demanio e patrimonio regionale:</text:p>
            <text:p/>
            <text:p>redazione proposta tecnica e Progetti di utilizzazione previo ricognizione in campo;</text:p>
            <text:p>redazione di progetti di valorizzazione dei terreni boscati ascritti al demanio e al patrimonio della Regione Lazio;</text:p>
            <text:p>esecuzione rilievi ed elaborazione dati;</text:p>
            <text:p>stesura proposta di deliberazione.</text:p>
            <text:p/>
            <text:p><text:s/>artt. 17, 20 e 45 LR 39/02; art. 526 del RR_1_2002 <text:s text:c="2"/>DGRL_601_2012 <text:s text:c="2"/>DGRL_324_2014</text:p>
          </table:table-cell>
          <table:table-cell table:style-name="ce204" office:value-type="string">
            <text:p>non <text:s/>definita</text:p>
          </table:table-cell>
          <table:table-cell table:style-name="ce74" office:value-type="float" office:value="1">
            <text:p>1</text:p>
          </table:table-cell>
          <table:table-cell table:style-name="ce74" office:value-type="float" office:value="0">
            <text:p>0</text:p>
          </table:table-cell>
          <table:table-cell table:style-name="ce59" table:formula="of:=[.F335]-[.G335]" office:value-type="float" office:value="1">
            <text:p>1</text:p>
          </table:table-cell>
          <table:table-cell table:number-columns-repeated="4" table:style-name="ce233" office:value-type="float" office:value="0">
            <text:p>0</text:p>
          </table:table-cell>
          <table:table-cell table:style-name="ce94" table:formula="of:=[.H335]/[.F335]*100" office:value-type="float" office:value="100">
            <text:p>100</text:p>
          </table:table-cell>
          <table:table-cell table:style-name="ce94" table:formula="of:=[.I335]/[.H335]*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2">
            <text:p>2</text:p>
          </table:table-cell>
          <table:table-cell table:style-name="ce15" office:value-type="string">
            <text:p><text:span text:style-name="T1">Direzione Infrastrutture Ambiente e Politiche Abitative</text:span> - Area Sistemi naturali</text:p>
          </table:table-cell>
          <table:table-cell table:style-name="ce22" office:value-type="string">
            <text:p>verifica della ricevibilità/ammissibilità delle domande <text:s/>pervenute per la concessione di contributi nell'ambito del PSR:</text:p>
            <text:p/>
            <text:p>Ricezione delle domande;</text:p>
            <text:p>Avvio del procedimento e istruttoria tecnico-amministrativa preliminare per la verifica di ricevibilità/ammissibilità dell'istanza.</text:p>
            <text:p/>
            <text:p>DCR_35_21_02_2007 <text:s text:c="2"/>DGRL_163_l 7_03_2008 <text:s text:c="2"/>DGRL_412_30_05_2008.</text:p>
          </table:table-cell>
          <table:table-cell table:style-name="ce202" office:value-type="string">
            <text:p>60 gg </text:p>
          </table:table-cell>
          <table:table-cell table:style-name="ce74" office:value-type="float" office:value="106">
            <text:p>106</text:p>
          </table:table-cell>
          <table:table-cell table:style-name="ce74" office:value-type="float" office:value="0">
            <text:p>0</text:p>
          </table:table-cell>
          <table:table-cell table:style-name="ce59" table:formula="of:=[.F336]-[.G336]" office:value-type="float" office:value="106">
            <text:p>106</text:p>
          </table:table-cell>
          <table:table-cell table:number-columns-repeated="3" table:style-name="ce233" office:value-type="float" office:value="0">
            <text:p>0</text:p>
          </table:table-cell>
          <table:table-cell table:style-name="ce233" office:value-type="float" office:value="106">
            <text:p>106</text:p>
          </table:table-cell>
          <table:table-cell table:style-name="ce94" table:formula="of:=[.H336]/[.F336]*100" office:value-type="float" office:value="100">
            <text:p>100</text:p>
          </table:table-cell>
          <table:table-cell table:style-name="ce94" table:formula="of:=[.I336]/[.H336]*100" office:value-type="float" office:value="0">
            <text:p>0</text:p>
          </table:table-cell>
          <table:table-cell table:number-columns-repeated="1010"/>
        </table:table-row>
        <table:table-row table:style-name="ro2">
          <table:table-cell table:style-name="ce2" office:value-type="float" office:value="2014">
            <text:p>2014</text:p>
          </table:table-cell>
          <table:table-cell table:style-name="ce2" office:value-type="float" office:value="2">
            <text:p>2</text:p>
          </table:table-cell>
          <table:table-cell table:style-name="ce189" office:value-type="string">
            <text:p><text:span text:style-name="T1">Direzione Lavoro</text:span><text:span text:style-name="T4"> - Attuazione interventi</text:span></text:p>
          </table:table-cell>
          <table:table-cell table:style-name="ce189" office:value-type="string">
            <text:p>conferma e cancellazione prluriennale di impegni n. 3 per ex LSU</text:p>
          </table:table-cell>
          <table:table-cell table:style-name="ce202" office:value-type="string">
            <text:p>30 giorni secono la legge 241/1990. le risorse sono state stanziate nel 2014</text:p>
          </table:table-cell>
          <table:table-cell table:style-name="ce221" office:value-type="float" office:value="1">
            <text:p>1</text:p>
          </table:table-cell>
          <table:table-cell table:style-name="ce70" office:value-type="float" office:value="1">
            <text:p>1</text:p>
          </table:table-cell>
          <table:table-cell table:style-name="ce217" table:formula="of:=[.F337]-[.G337]" office:value-type="float" office:value="0">
            <text:p>0</text:p>
          </table:table-cell>
          <table:table-cell table:number-columns-repeated="2" table:style-name="ce70" office:value-type="float" office:value="0">
            <text:p>0</text:p>
          </table:table-cell>
          <table:table-cell table:style-name="ce59" office:value-type="float" office:value="0">
            <text:p>0</text:p>
          </table:table-cell>
          <table:table-cell table:style-name="ce70" office:value-type="float" office:value="0">
            <text:p>0</text:p>
          </table:table-cell>
          <table:table-cell table:style-name="ce94" office:value-type="float" office:value="0">
            <text:p>0</text:p>
          </table:table-cell>
          <table:table-cell table:style-name="ce93" table:formula="of:=[.G337]/[.F337]*100" office:value-type="float" office:value="100">
            <text:p>10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189" office:value-type="string">
            <text:p><text:span text:style-name="T1">Direzione Lavoro </text:span><text:span text:style-name="T4">- Attuazione interventi</text:span></text:p>
          </table:table-cell>
          <table:table-cell table:style-name="ce189" office:value-type="string">
            <text:p>Impegno di spesa di € 19.019,80= a favore della RTI PricewaterhouseCoopersAdvisory SpA (manda-taria) e ISRI soc. Coop. arl, per il SERVIZIO diASSISTENZA TECNICA nell'ambito della DOMANDA DI AIUTO FEG n. EGF/2011/016IT/AGILE DD_G05868_17_04_2014</text:p>
          </table:table-cell>
          <table:table-cell table:style-name="ce202" office:value-type="string">
            <text:p>2 anni dalla presentazione della domanda di aiuto</text:p>
          </table:table-cell>
          <table:table-cell table:style-name="ce221" office:value-type="float" office:value="1">
            <text:p>1</text:p>
          </table:table-cell>
          <table:table-cell table:style-name="ce70" office:value-type="float" office:value="0">
            <text:p>0</text:p>
          </table:table-cell>
          <table:table-cell table:style-name="ce217" table:formula="of:=[.F338]-[.G338]" office:value-type="float" office:value="1">
            <text:p>1</text:p>
          </table:table-cell>
          <table:table-cell table:number-columns-repeated="2" table:style-name="ce70" office:value-type="float" office:value="0">
            <text:p>0</text:p>
          </table:table-cell>
          <table:table-cell table:style-name="ce59" office:value-type="float" office:value="0">
            <text:p>0</text:p>
          </table:table-cell>
          <table:table-cell table:style-name="ce70" office:value-type="float" office:value="0">
            <text:p>0</text:p>
          </table:table-cell>
          <table:table-cell table:style-name="ce94" table:formula="of:=[.H338]/[.H338]*100" office:value-type="float" office:value="100">
            <text:p>100</text:p>
          </table:table-cell>
          <table:table-cell table:style-name="ce94"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189" office:value-type="string">
            <text:p><text:span text:style-name="T1">Direzione Lavoro</text:span><text:span text:style-name="T4"> - Attuazione interventi</text:span></text:p>
          </table:table-cell>
          <table:table-cell table:style-name="ce189" office:value-type="string">
            <text:p>Impegno di spesa di € 66.150,00= a favore della Provincia di Roma per le azioni di "assistenza nella ricerca di un impiego e orientamento professionale" DD_ G03113_14_03_2014</text:p>
          </table:table-cell>
          <table:table-cell table:style-name="ce202" office:value-type="string">
            <text:p>2 anni dalla presentazione della domanda di aiuto</text:p>
          </table:table-cell>
          <table:table-cell table:style-name="ce221" office:value-type="float" office:value="1">
            <text:p>1</text:p>
          </table:table-cell>
          <table:table-cell table:style-name="ce70" office:value-type="float" office:value="0">
            <text:p>0</text:p>
          </table:table-cell>
          <table:table-cell table:style-name="ce217" table:formula="of:=[.F339]-[.G339]" office:value-type="float" office:value="1">
            <text:p>1</text:p>
          </table:table-cell>
          <table:table-cell table:number-columns-repeated="2" table:style-name="ce70" office:value-type="float" office:value="0">
            <text:p>0</text:p>
          </table:table-cell>
          <table:table-cell table:style-name="ce59" office:value-type="float" office:value="0">
            <text:p>0</text:p>
          </table:table-cell>
          <table:table-cell table:style-name="ce70" office:value-type="float" office:value="0">
            <text:p>0</text:p>
          </table:table-cell>
          <table:table-cell table:style-name="ce94" table:formula="of:=[.H339]/[.H339]*100" office:value-type="float" office:value="100">
            <text:p>100</text:p>
          </table:table-cell>
          <table:table-cell table:style-name="ce94" office:value-type="float" office:value="0">
            <text:p>0</text:p>
          </table:table-cell>
          <table:table-cell table:number-columns-repeated="1010"/>
        </table:table-row>
        <table:table-row table:style-name="ro19">
          <table:table-cell table:style-name="ce2" office:value-type="float" office:value="2014">
            <text:p>2014</text:p>
          </table:table-cell>
          <table:table-cell table:style-name="ce2" office:value-type="float" office:value="2">
            <text:p>2</text:p>
          </table:table-cell>
          <table:table-cell table:style-name="ce189" office:value-type="string">
            <text:p><text:span text:style-name="T1">Direzione Programmazione economica, bilancio, demanio e patrimonio</text:span> - Programmazione Terrritoriale e Attuazione Programmi Subregionali</text:p>
          </table:table-cell>
          <table:table-cell table:style-name="ce7" office:value-type="string">
            <text:p>Autorizzazione <text:s/>utilizzo risorse derivanti da ribasso d'asta ai sensi dell'art. 93 comma 4 della L.R. 6/99 e s.m.i. - normativa di riferimento: <text:s text:c="3"/>art. 57 e art. 132 del <text:s/>D.Lgs 163/06 e s.m.i. art. 10 e art. 161 del <text:s/>D.P.R. <text:s/>207/2010 <text:s/>e s.m.i. <text:s/><text:span text:style-name="T4"><text:s/>- <text:s/>L.R. 88/80 - L.R. 6/99 e s.m.i. </text:span></text:p>
          </table:table-cell>
          <table:table-cell table:style-name="ce5" office:value-type="string">
            <text:p>90 <text:s/>giorni ai sensi della L.R. 57/93 e s.m.i. - <text:s/>il termine iniziale decorre dalla data di ricevimento della domanda la quale deve essere redatta “nelle forme e nei modi stabiliti dall’Amministrazione” e “corredata dalla prevista documentazione dalla quale risulti la sussistenza dei requisiti e condizioni richieste da legge o da regolamento per l’adozione del provvedimento”. Il termine s'intende sospeso in pendenza dei pareri obbligatori o in caso di richiesta di integrazione documentale.</text:p>
          </table:table-cell>
          <table:table-cell table:style-name="ce59" office:value-type="float" office:value="14">
            <text:p>14</text:p>
          </table:table-cell>
          <table:table-cell table:style-name="ce59" office:value-type="float" office:value="1">
            <text:p>1</text:p>
          </table:table-cell>
          <table:table-cell table:style-name="ce217" table:formula="of:=[.F340]-[.G340]" office:value-type="float" office:value="13">
            <text:p>13</text:p>
          </table:table-cell>
          <table:table-cell table:style-name="ce59" office:value-type="float" office:value="0">
            <text:p>0</text:p>
          </table:table-cell>
          <table:table-cell table:style-name="ce59" office:value-type="float" office:value="1">
            <text:p>1</text:p>
          </table:table-cell>
          <table:table-cell table:number-columns-repeated="2" table:style-name="ce59" office:value-type="float" office:value="0">
            <text:p>0</text:p>
          </table:table-cell>
          <table:table-cell table:style-name="ce93" table:formula="of:=100-[.N340]" office:value-type="float" office:value="92.8571428571429">
            <text:p>93</text:p>
          </table:table-cell>
          <table:table-cell table:style-name="ce93" table:formula="of:=[.G340]/[.F340]*100" office:value-type="float" office:value="7.14285714285714">
            <text:p>7</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Regionale Cultura e Politiche Giovanili</text:span><text:span text:style-name="T4"> - Arti Figurative, Cinema, Audiovisivo e Multimedialità</text:span></text:p>
          </table:table-cell>
          <table:table-cell table:style-name="ce7" office:value-type="string">
            <text:p>L.R.13/04/2012, n. 2 art. 26 <text:s/>- Interventi diretti in materia di sviluppo e qualificazione delle attività cinematografiche e audiovisive</text:p>
          </table:table-cell>
          <table:table-cell table:style-name="ce5"/>
          <table:table-cell table:style-name="ce59" office:value-type="float" office:value="1">
            <text:p>1</text:p>
          </table:table-cell>
          <table:table-cell table:style-name="ce59" office:value-type="float" office:value="0">
            <text:p>0</text:p>
          </table:table-cell>
          <table:table-cell table:style-name="ce59" table:formula="of:=[.F341]-[.G341]" office:value-type="float" office:value="1">
            <text:p>1</text:p>
          </table:table-cell>
          <table:table-cell table:number-columns-repeated="4" table:style-name="ce59" office:value-type="float" office:value="0">
            <text:p>0</text:p>
          </table:table-cell>
          <table:table-cell table:style-name="ce94" table:formula="of:=[.H341]/[.F341]*100" office:value-type="float" office:value="100">
            <text:p>100</text:p>
          </table:table-cell>
          <table:table-cell table:style-name="ce94" table:formula="of:=[.I341]/[.H341]*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Salute e integrazione sociosanitaria </text:span><text:span text:style-name="T4">- Area politica del farmaco</text:span></text:p>
          </table:table-cell>
          <table:table-cell table:style-name="ce7" office:value-type="string">
            <text:p>Autorizzazioni parafarmacie ed esercizi commerciali alla erogazione dei prodotti per celiaci ai sensi della DGR n. 16 del 16.1.2009 e della DGR n. 267 del 24.4.2009 - Lettere di autorizzazione e aggiornamento elenchi</text:p>
          </table:table-cell>
          <table:table-cell table:style-name="ce5" office:value-type="string">
            <text:p>Contestualmente alla comunicazione dell'Azienda USL competente per territorio</text:p>
          </table:table-cell>
          <table:table-cell table:style-name="ce59" office:value-type="float" office:value="13">
            <text:p>13</text:p>
          </table:table-cell>
          <table:table-cell table:style-name="ce59" office:value-type="float" office:value="0">
            <text:p>0</text:p>
          </table:table-cell>
          <table:table-cell table:style-name="ce217" table:formula="of:=[.F342]-[.G342]" office:value-type="float" office:value="13">
            <text:p>13</text:p>
          </table:table-cell>
          <table:table-cell table:number-columns-repeated="4" table:style-name="ce59" office:value-type="float" office:value="0">
            <text:p>0</text:p>
          </table:table-cell>
          <table:table-cell table:style-name="ce94" table:formula="of:=[.H342]/[.H342]*100" office:value-type="float" office:value="100">
            <text:p>100</text:p>
          </table:table-cell>
          <table:table-cell table:style-name="ce93"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Salute e integrazione sociosanitaria</text:span><text:span text:style-name="T4"> - Autorizzazione e Accreditamento - Completamento adempimenti L. R. 12/11.</text:span></text:p>
          </table:table-cell>
          <table:table-cell table:style-name="ce7" office:value-type="string">
            <text:p>L.R. n. 4/2003 - R.R. n. 2/2007 - Rilascio ai soggetti privati, delle autorizzazioni all'esercizio dell'attività sanitaria e socio sanitaria</text:p>
          </table:table-cell>
          <table:table-cell table:style-name="ce5" office:value-type="string">
            <text:p>ai sensi della L- 241/1990, il termine per l'adozione del provvedimento finale è di 30 giorni dalla conclusione dell'istruttoria.</text:p>
          </table:table-cell>
          <table:table-cell table:style-name="ce59" office:value-type="float" office:value="300">
            <text:p>300</text:p>
          </table:table-cell>
          <table:table-cell table:style-name="ce59" office:value-type="float" office:value="0">
            <text:p>0</text:p>
          </table:table-cell>
          <table:table-cell table:style-name="ce217" table:formula="of:=[.F343]-[.G343]" office:value-type="float" office:value="300">
            <text:p>300</text:p>
          </table:table-cell>
          <table:table-cell table:number-columns-repeated="4" table:style-name="ce59" office:value-type="float" office:value="0">
            <text:p>0</text:p>
          </table:table-cell>
          <table:table-cell table:style-name="ce94" table:formula="of:=[.H343]/[.H343]*100" office:value-type="float" office:value="100">
            <text:p>100</text:p>
          </table:table-cell>
          <table:table-cell table:style-name="ce94"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Salute e integrazione sociosanitaria</text:span><text:span text:style-name="T4"> -Programmazione dei servizi territoriali e delle attività distrettuali e dell’integrazione socio sanitaria</text:span></text:p>
          </table:table-cell>
          <table:table-cell table:style-name="ce7" office:value-type="string">
            <text:p>AIDS - Autorizzazione al ricovero di persone con AIDS, presso case alloggio ubicate fuori dal territorio regionale (Legge n. 135/1990 - Delibera di Giunta Regionale <text:s/>n. 2031/2001)</text:p>
          </table:table-cell>
          <table:table-cell table:style-name="ce5" office:value-type="string">
            <text:p>30 gg</text:p>
          </table:table-cell>
          <table:table-cell table:style-name="ce59" office:value-type="float" office:value="1">
            <text:p>1</text:p>
          </table:table-cell>
          <table:table-cell table:style-name="ce59" office:value-type="float" office:value="0">
            <text:p>0</text:p>
          </table:table-cell>
          <table:table-cell table:style-name="ce217" table:formula="of:=[.F344]-[.G344]" office:value-type="float" office:value="1">
            <text:p>1</text:p>
          </table:table-cell>
          <table:table-cell table:number-columns-repeated="4" table:style-name="ce59" office:value-type="float" office:value="0">
            <text:p>0</text:p>
          </table:table-cell>
          <table:table-cell table:style-name="ce94" table:formula="of:=[.H344]/[.H344]*100" office:value-type="float" office:value="100">
            <text:p>100</text:p>
          </table:table-cell>
          <table:table-cell table:style-name="ce94"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Salute e integrazione sociosanitaria</text:span><text:span text:style-name="T4"> -Sanità Veterinaria</text:span></text:p>
          </table:table-cell>
          <table:table-cell table:style-name="ce7" office:value-type="string">
            <text:p>Sicurezza degli alimenti. Autorizzazione di strutture di distribuzione, all'ingrosso e al dettaglio, dei medicinali veterinari ai sensi del decreto legislativo 6 aprile 2006, n. 193 e successive modifiche.</text:p>
          </table:table-cell>
          <table:table-cell table:style-name="ce5" office:value-type="string">
            <text:p>30 giorni salvo interruzione in caso di documentazione pervenuta ritenuta non idonea</text:p>
          </table:table-cell>
          <table:table-cell table:style-name="ce59" office:value-type="float" office:value="5">
            <text:p>5</text:p>
          </table:table-cell>
          <table:table-cell table:style-name="ce59" office:value-type="float" office:value="0">
            <text:p>0</text:p>
          </table:table-cell>
          <table:table-cell table:style-name="ce217" table:formula="of:=[.F345]-[.G345]" office:value-type="float" office:value="5">
            <text:p>5</text:p>
          </table:table-cell>
          <table:table-cell table:number-columns-repeated="4" table:style-name="ce59" office:value-type="float" office:value="0">
            <text:p>0</text:p>
          </table:table-cell>
          <table:table-cell table:style-name="ce94" table:formula="of:=[.H345]/[.H345]*100" office:value-type="float" office:value="100">
            <text:p>100</text:p>
          </table:table-cell>
          <table:table-cell table:style-name="ce94" office:value-type="float" office:value="0">
            <text:p>0</text:p>
          </table:table-cell>
          <table:table-cell table:number-columns-repeated="1010"/>
        </table:table-row>
        <table:table-row table:style-name="ro14">
          <table:table-cell table:style-name="ce2" office:value-type="float" office:value="2014">
            <text:p>2014</text:p>
          </table:table-cell>
          <table:table-cell table:style-name="ce2" office:value-type="float" office:value="2">
            <text:p>2</text:p>
          </table:table-cell>
          <table:table-cell table:style-name="ce4" office:value-type="string">
            <text:p><text:span text:style-name="T1">Direzione Sviluppo economico e attività produttive</text:span><text:span text:style-name="T4"> - <text:s text:c="3"/>Internazionalizzazione e marketing territoriale</text:span></text:p>
          </table:table-cell>
          <table:table-cell table:style-name="ce7" office:value-type="string">
            <text:p><text:s/>Avviso Pubblico per il cofinanziamento regionale di progetti di promozione</text:p>
            <text:p>dell’internazionalizzazione del sistema produttivo regionale, <text:s/>proposti da Enti</text:p>
            <text:p>e/o organismi rappresentativi o portatori di interessi diffusi e collettivi del sistema di imprese regionali (L.R.05/2008); Fasi del procedimento: 1. Approvazione Avviso Pubblico e modulistica <text:s/>e impegno di spesa dello stanziamento dell'Avviso Pubblico all'Organismo Intermedio (individuato L.R.05/2008, art.5), con Determinazione; 2. Costituzione della Commissione di Valutazione dei progetti presentati, con Determinazione; 3. Approvazione ammessi e non ammessi al contributo, con Determinazione; 4. Trasferimento delle risorse finanziarie all'Organismo Intermedio, con provvedimento di liquidazione</text:p>
          </table:table-cell>
          <table:table-cell table:style-name="ce202" office:value-type="string">
            <text:p>/</text:p>
          </table:table-cell>
          <table:table-cell table:style-name="ce221" office:value-type="float" office:value="1">
            <text:p>1</text:p>
          </table:table-cell>
          <table:table-cell table:style-name="ce70" office:value-type="float" office:value="0">
            <text:p>0</text:p>
          </table:table-cell>
          <table:table-cell table:style-name="ce217" table:formula="of:=[.F346]-[.G346]" office:value-type="float" office:value="1">
            <text:p>1</text:p>
          </table:table-cell>
          <table:table-cell table:number-columns-repeated="2" table:style-name="ce221" office:value-type="float" office:value="0">
            <text:p>0</text:p>
          </table:table-cell>
          <table:table-cell table:style-name="ce59" office:value-type="float" office:value="0">
            <text:p>0</text:p>
          </table:table-cell>
          <table:table-cell table:style-name="ce221" office:value-type="float" office:value="0">
            <text:p>0</text:p>
          </table:table-cell>
          <table:table-cell table:style-name="ce93" table:formula="of:=100-[.N346]" office:value-type="float" office:value="100">
            <text:p>100</text:p>
          </table:table-cell>
          <table:table-cell table:style-name="ce93" table:formula="of:=[.G346]/[.F346]*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4" office:value-type="string">
            <text:p><text:span text:style-name="T1">Direzione Sviluppo economico e attività produttive</text:span><text:span text:style-name="T4"> - <text:s text:c="3"/>Internazionalizzazione e marketing territoriale</text:span></text:p>
          </table:table-cell>
          <table:table-cell table:style-name="ce7" office:value-type="string">
            <text:p>Approvazione <text:s/>Convenzione con Ente attuatore (società inhouse) interventi L.R.05/2008</text:p>
          </table:table-cell>
          <table:table-cell table:style-name="ce202" office:value-type="string">
            <text:p>/</text:p>
          </table:table-cell>
          <table:table-cell table:style-name="ce221" office:value-type="float" office:value="1">
            <text:p>1</text:p>
          </table:table-cell>
          <table:table-cell table:style-name="ce70" office:value-type="float" office:value="0">
            <text:p>0</text:p>
          </table:table-cell>
          <table:table-cell table:style-name="ce217" table:formula="of:=[.F347]-[.G347]" office:value-type="float" office:value="1">
            <text:p>1</text:p>
          </table:table-cell>
          <table:table-cell table:number-columns-repeated="2" table:style-name="ce221" office:value-type="float" office:value="0">
            <text:p>0</text:p>
          </table:table-cell>
          <table:table-cell table:style-name="ce59" office:value-type="float" office:value="0">
            <text:p>0</text:p>
          </table:table-cell>
          <table:table-cell table:style-name="ce221" office:value-type="float" office:value="0">
            <text:p>0</text:p>
          </table:table-cell>
          <table:table-cell table:style-name="ce93" table:formula="of:=100-[.N347]" office:value-type="float" office:value="100">
            <text:p>100</text:p>
          </table:table-cell>
          <table:table-cell table:style-name="ce93" table:formula="of:=[.G347]/[.F347]*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4" office:value-type="string">
            <text:p><text:span text:style-name="T1">Direzione Sviluppo economico e attività produttive</text:span><text:span text:style-name="T4"> - <text:s text:c="3"/>Internazionalizzazione e marketing territoriale</text:span></text:p>
          </table:table-cell>
          <table:table-cell table:style-name="ce14" office:value-type="string">
            <text:p>Approvazione <text:s/>partecipazione a Protocolli d'intesa, Convenzioni con Enti pubblici </text:p>
          </table:table-cell>
          <table:table-cell table:style-name="ce202" office:value-type="string">
            <text:p>/</text:p>
          </table:table-cell>
          <table:table-cell table:style-name="ce221" office:value-type="float" office:value="3">
            <text:p>3</text:p>
          </table:table-cell>
          <table:table-cell table:style-name="ce70" office:value-type="float" office:value="0">
            <text:p>0</text:p>
          </table:table-cell>
          <table:table-cell table:style-name="ce217" table:formula="of:=[.F348]-[.G348]" office:value-type="float" office:value="3">
            <text:p>3</text:p>
          </table:table-cell>
          <table:table-cell table:number-columns-repeated="2" table:style-name="ce221" office:value-type="float" office:value="0">
            <text:p>0</text:p>
          </table:table-cell>
          <table:table-cell table:style-name="ce59" office:value-type="float" office:value="0">
            <text:p>0</text:p>
          </table:table-cell>
          <table:table-cell table:style-name="ce221" office:value-type="float" office:value="0">
            <text:p>0</text:p>
          </table:table-cell>
          <table:table-cell table:style-name="ce93" table:formula="of:=100-[.N348]" office:value-type="float" office:value="100">
            <text:p>100</text:p>
          </table:table-cell>
          <table:table-cell table:style-name="ce93" table:formula="of:=[.G348]/[.F348]*100" office:value-type="float" office:value="0">
            <text:p>0</text:p>
          </table:table-cell>
          <table:table-cell table:number-columns-repeated="1010"/>
        </table:table-row>
        <table:table-row table:style-name="ro11">
          <table:table-cell table:style-name="ce2" office:value-type="float" office:value="2014">
            <text:p>2014</text:p>
          </table:table-cell>
          <table:table-cell table:style-name="ce2" office:value-type="float" office:value="2">
            <text:p>2</text:p>
          </table:table-cell>
          <table:table-cell table:style-name="ce4" office:value-type="string">
            <text:p><text:span text:style-name="T1">Direzione Sviluppo economico e attività produttive</text:span><text:span text:style-name="T4"> - <text:s text:c="3"/>Internazionalizzazione e marketing territoriale</text:span></text:p>
          </table:table-cell>
          <table:table-cell table:style-name="ce7" office:value-type="string">
            <text:p>Concessione di aiuti alle P.M.I. per il sostegno dei processi di internazionalizzazione delle PMI del Lazio in forma aggregata (L.R.05/2008); Fasi del procedimento: 1. Approvazione Avviso Pubblico e modulistica <text:s/>e impegno di spesa dello stanziamento dell'Avviso Pubblico all'Organismo Intermedio (individuato L.R.05/2008, art.5), con Determinazione; 2. Costituzione della Commissione di Valutazione dei progetti presentati, con Decreto; 3. Approvazione ammessi e non ammessi al contributo, con Determinazione; 4. Trasferimento delle risorse finanziarie all'Organismo Intermedio, con provvedimento di liquidazione</text:p>
          </table:table-cell>
          <table:table-cell table:style-name="ce202" office:value-type="string">
            <text:p>/</text:p>
          </table:table-cell>
          <table:table-cell table:style-name="ce221" office:value-type="float" office:value="1">
            <text:p>1</text:p>
          </table:table-cell>
          <table:table-cell table:style-name="ce70" office:value-type="float" office:value="0">
            <text:p>0</text:p>
          </table:table-cell>
          <table:table-cell table:style-name="ce217" table:formula="of:=[.F349]-[.G349]" office:value-type="float" office:value="1">
            <text:p>1</text:p>
          </table:table-cell>
          <table:table-cell table:number-columns-repeated="2" table:style-name="ce221" office:value-type="float" office:value="0">
            <text:p>0</text:p>
          </table:table-cell>
          <table:table-cell table:style-name="ce59" office:value-type="float" office:value="0">
            <text:p>0</text:p>
          </table:table-cell>
          <table:table-cell table:style-name="ce221" office:value-type="float" office:value="0">
            <text:p>0</text:p>
          </table:table-cell>
          <table:table-cell table:style-name="ce93" table:formula="of:=100-[.N349]" office:value-type="float" office:value="100">
            <text:p>100</text:p>
          </table:table-cell>
          <table:table-cell table:style-name="ce93" table:formula="of:=[.G349]/[.F349]*100" office:value-type="float" office:value="0">
            <text:p>0</text:p>
          </table:table-cell>
          <table:table-cell table:number-columns-repeated="1010"/>
        </table:table-row>
        <table:table-row table:style-name="ro67">
          <table:table-cell table:style-name="ce2" office:value-type="float" office:value="2014">
            <text:p>2014</text:p>
          </table:table-cell>
          <table:table-cell table:style-name="ce2" office:value-type="float" office:value="2">
            <text:p>2</text:p>
          </table:table-cell>
          <table:table-cell table:style-name="ce189" office:value-type="string">
            <text:p><text:span text:style-name="T1">Direzione Sviluppo economico e attività produttive</text:span><text:span text:style-name="T4"> -Commercio e servizi al consumatore</text:span></text:p>
          </table:table-cell>
          <table:table-cell table:style-name="ce14" office:value-type="string">
            <text:p>Legge Regionale 18 novembre 1999, n. 33 <text:s/>( art.7 COMMA 5 ) - "Disciplina relativa al settore commercio" e s.m.i.</text:p>
            <text:p/>
            <text:p>DGR 1422 del 28 settembre 2001</text:p>
            <text:p/>
            <text:p>-richiesta finanziamento per l'avvio da parte del Centro di Assistenza Tecnica alle imprese (CAT);</text:p>
            <text:p>- a seguito dell'istruttoria della richiesta, Determinazione di approvazione del finanziamento, <text:s/>delle modalità di erogazione dello stesso, dello schema dell'atto di impegno che andrà sottoscritto dal CAT beneficiario e relativo impegno di spesa;</text:p>
            <text:p>-Erogazione dell'anticipazione dietro presentazione della fideiussione bancaria/polizza fideiussoria o, in mancanza, acconti del contributo concedibile dietro presentazione di stati avanzamento lavori (corredati da idonea rendicontazione di spesa) pari ad una percentuale, prevista dalla determinazione di approvazione, <text:s/>dell'investimento programmato</text:p>
            <text:p>-Saldo, a seguito della valutazione della <text:s/>rendicontazione, corredata da idonei titoli di spesa e dalla dichiarazione concernente eventuali contributi pubblici ricevuti, con eventuali sopralluoghi a campione</text:p>
          </table:table-cell>
          <table:table-cell table:style-name="ce202" office:value-type="string">
            <text:p>La domanda di contributo deve essere presentata entro 12 mesi dall'ottenimento dell'autorizzazione del CAT stesso e la rendicontazione trasmessa entro 3 mesi successivi alla fine del periodo per il quale <text:s/>stato concesso il contributo.</text:p>
            <text:p/>
          </table:table-cell>
          <table:table-cell table:style-name="ce221" office:value-type="float" office:value="1">
            <text:p>1</text:p>
          </table:table-cell>
          <table:table-cell table:style-name="ce70" office:value-type="float" office:value="0">
            <text:p>0</text:p>
          </table:table-cell>
          <table:table-cell table:style-name="ce217" table:formula="of:=[.F350]-[.G350]" office:value-type="float" office:value="1">
            <text:p>1</text:p>
          </table:table-cell>
          <table:table-cell table:number-columns-repeated="2" table:style-name="ce221" office:value-type="float" office:value="0">
            <text:p>0</text:p>
          </table:table-cell>
          <table:table-cell table:style-name="ce59" office:value-type="float" office:value="0">
            <text:p>0</text:p>
          </table:table-cell>
          <table:table-cell table:style-name="ce221" office:value-type="float" office:value="0">
            <text:p>0</text:p>
          </table:table-cell>
          <table:table-cell table:style-name="ce93" table:formula="of:=100-[.N350]" office:value-type="float" office:value="100">
            <text:p>100</text:p>
          </table:table-cell>
          <table:table-cell table:style-name="ce93" table:formula="of:=[.G350]/[.F350]*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2">
            <text:p>2</text:p>
          </table:table-cell>
          <table:table-cell table:style-name="ce14" office:value-type="string">
            <text:p><text:span text:style-name="T1">Direzione Territorio urbanistica mobilità e rifiuti</text:span> - Pianificazione e logistica</text:p>
          </table:table-cell>
          <table:table-cell table:style-name="ce14" office:value-type="string">
            <text:p>L'area coordina la pianificazione in materia di nfrastrutture per il trasporto e la relativa logistica, con competenza su i nodi di scambio e parchegg, interporti, piattaforme logistiche <text:s/>e centro merci. </text:p>
            <text:p>L. 122/1989 - L.R. 4/2006 Art. 72/55 - L.R. 9/2010 - L.R. 3/2004 art. 28 - L.R. 10/2005 art. 38 <text:s/>- L.R. 3/2010 art. 15 - L.R. 102/1985 - L.R. 30/1998.</text:p>
            <text:p>Det. B3653/2008 - Det. B1231/2008 - Det. B1988/2008.</text:p>
          </table:table-cell>
          <table:table-cell table:style-name="ce6" office:value-type="string">
            <text:p>Termini di cui alla Legge 241/90</text:p>
          </table:table-cell>
          <table:table-cell table:style-name="ce62" office:value-type="float" office:value="115">
            <text:p>115</text:p>
          </table:table-cell>
          <table:table-cell table:style-name="ce62" office:value-type="float" office:value="0">
            <text:p>0</text:p>
          </table:table-cell>
          <table:table-cell table:style-name="ce59" table:formula="of:=[.F351]-[.G351]" office:value-type="float" office:value="115">
            <text:p>115</text:p>
          </table:table-cell>
          <table:table-cell table:number-columns-repeated="4" table:style-name="ce59" office:value-type="float" office:value="0">
            <text:p>0</text:p>
          </table:table-cell>
          <table:table-cell table:style-name="ce94" table:formula="of:=[.H351]/[.F351]*100" office:value-type="float" office:value="100">
            <text:p>100</text:p>
          </table:table-cell>
          <table:table-cell table:style-name="ce94" table:formula="of:=[.I351]/[.H351]*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Territorio urbanistica mobilità e rifiuti</text:span><text:span text:style-name="T4"> - Urbanistica e Copianificazione Comunale: Roma Capitale - Progetti Speciali</text:span></text:p>
          </table:table-cell>
          <table:table-cell table:style-name="ce7" office:value-type="string">
            <text:p>Assegnazione di finanziamenti ai comuni del lazio per la realizzazione di opere pubbliche e liquidazione delle somme secondo le previsioni normative regionali L.R.38/1999- L.R.88/80</text:p>
          </table:table-cell>
          <table:table-cell table:style-name="ce5" office:value-type="string">
            <text:p>scadenza fissata dal bilancio</text:p>
          </table:table-cell>
          <table:table-cell table:style-name="ce59" office:value-type="float" office:value="2">
            <text:p>2</text:p>
          </table:table-cell>
          <table:table-cell table:style-name="ce59" office:value-type="float" office:value="0">
            <text:p>0</text:p>
          </table:table-cell>
          <table:table-cell table:style-name="ce59" table:formula="of:=[.F352]-[.G352]" office:value-type="float" office:value="2">
            <text:p>2</text:p>
          </table:table-cell>
          <table:table-cell table:number-columns-repeated="4" table:style-name="ce59" office:value-type="float" office:value="0">
            <text:p>0</text:p>
          </table:table-cell>
          <table:table-cell table:style-name="ce94" table:formula="of:=[.H352]/[.F352]*100" office:value-type="float" office:value="100">
            <text:p>100</text:p>
          </table:table-cell>
          <table:table-cell table:style-name="ce94" table:formula="of:=[.I352]/[.H352]*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Territorio urbanistica mobilità e rifiuti </text:span><text:span text:style-name="T4">- Urbanistica e Copianificazione Comunale: Roma Capitale - Progetti Speciali</text:span></text:p>
          </table:table-cell>
          <table:table-cell table:style-name="ce7" office:value-type="string">
            <text:p>Assegnazione di finanziamenti ai comuni del lazio per la realizzazione di opere pubbliche e liquidazione delle somme secondo le previsioni normative regionali L.R.6/2007- L.R.88/80</text:p>
          </table:table-cell>
          <table:table-cell table:style-name="ce5" office:value-type="string">
            <text:p>scadenza fissata dal bilancio</text:p>
          </table:table-cell>
          <table:table-cell table:style-name="ce59" office:value-type="float" office:value="1">
            <text:p>1</text:p>
          </table:table-cell>
          <table:table-cell table:style-name="ce59" office:value-type="float" office:value="0">
            <text:p>0</text:p>
          </table:table-cell>
          <table:table-cell table:style-name="ce59" table:formula="of:=[.F353]-[.G353]" office:value-type="float" office:value="1">
            <text:p>1</text:p>
          </table:table-cell>
          <table:table-cell table:number-columns-repeated="4" table:style-name="ce59" office:value-type="float" office:value="0">
            <text:p>0</text:p>
          </table:table-cell>
          <table:table-cell table:style-name="ce94" table:formula="of:=[.H353]/[.F353]*100" office:value-type="float" office:value="100">
            <text:p>100</text:p>
          </table:table-cell>
          <table:table-cell table:style-name="ce94" table:formula="of:=[.I353]/[.H353]*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Territorio urbanistica mobilità e rifiuti </text:span><text:span text:style-name="T4">- Urbanistica e Copianificazione Comunale: Roma Capitale - Progetti Speciali</text:span></text:p>
          </table:table-cell>
          <table:table-cell table:style-name="ce7" office:value-type="string">
            <text:p>Assegnazione di finanziamenti ai Comuni del Lazio per la redazione di strumenti urbanistici comunali relativi ai nuclei sorti spontaneamente e liquidazione delle somme secondole previsioni normative regionali L.R.28/80</text:p>
          </table:table-cell>
          <table:table-cell table:style-name="ce5" office:value-type="string">
            <text:p>scadenza fissata dal bilancio</text:p>
          </table:table-cell>
          <table:table-cell table:style-name="ce59" office:value-type="float" office:value="3">
            <text:p>3</text:p>
          </table:table-cell>
          <table:table-cell table:style-name="ce59" office:value-type="float" office:value="0">
            <text:p>0</text:p>
          </table:table-cell>
          <table:table-cell table:style-name="ce59" table:formula="of:=[.F354]-[.G354]" office:value-type="float" office:value="3">
            <text:p>3</text:p>
          </table:table-cell>
          <table:table-cell table:number-columns-repeated="4" table:style-name="ce59" office:value-type="float" office:value="0">
            <text:p>0</text:p>
          </table:table-cell>
          <table:table-cell table:style-name="ce94" table:formula="of:=[.H354]/[.F354]*100" office:value-type="float" office:value="100">
            <text:p>100</text:p>
          </table:table-cell>
          <table:table-cell table:style-name="ce94" table:formula="of:=[.I354]/[.H354]*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2">
            <text:p>2</text:p>
          </table:table-cell>
          <table:table-cell table:style-name="ce7" office:value-type="string">
            <text:p><text:span text:style-name="T1">Direzione Territorio urbanistica mobilità e rifiuti</text:span><text:span text:style-name="T4"> -Urbanistica e Copianificazione Comunale: Roma Capitale - Progetti Speciali</text:span></text:p>
          </table:table-cell>
          <table:table-cell table:style-name="ce7" office:value-type="string">
            <text:p>Assegnazione di finanziamenti ai comuni del lazio per la redazione di strumenti urbanistici comunali e liquidazione delle somme secondo le previsioni normative regionali L.R.55/1976</text:p>
          </table:table-cell>
          <table:table-cell table:style-name="ce5" office:value-type="string">
            <text:p>scadenza fissata dal bilancio</text:p>
          </table:table-cell>
          <table:table-cell table:style-name="ce59" office:value-type="float" office:value="6">
            <text:p>6</text:p>
          </table:table-cell>
          <table:table-cell table:style-name="ce59" office:value-type="float" office:value="0">
            <text:p>0</text:p>
          </table:table-cell>
          <table:table-cell table:style-name="ce59" table:formula="of:=[.F355]-[.G355]" office:value-type="float" office:value="6">
            <text:p>6</text:p>
          </table:table-cell>
          <table:table-cell table:number-columns-repeated="4" table:style-name="ce59" office:value-type="float" office:value="0">
            <text:p>0</text:p>
          </table:table-cell>
          <table:table-cell table:style-name="ce94" table:formula="of:=[.H355]/[.F355]*100" office:value-type="float" office:value="100">
            <text:p>100</text:p>
          </table:table-cell>
          <table:table-cell table:style-name="ce94" table:formula="of:=[.I355]/[.H355]*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 Parchi </text:span>- Area Biodiversità e Geodiversità</text:p>
          </table:table-cell>
          <table:table-cell table:style-name="ce2" office:value-type="string">
            <text:p>monitoraggio biodiversità del Lazio - gestione reti regionali di monitoraggio orso bruno marsicano, chirotteri, coturnice, Testugine palustre, mammiferi, insetti xilofagi, flora vascolare, specie alloctone (L.R. 6 ottobre 1997 n.26 e ss.mm.ii.; DGR 3 luglio 2007 n.497)</text:p>
          </table:table-cell>
          <table:table-cell table:style-name="ce2" office:value-type="string">
            <text:p>nessuno</text:p>
          </table:table-cell>
          <table:table-cell table:style-name="ce210" office:value-type="float" office:value="8">
            <text:p>8</text:p>
          </table:table-cell>
          <table:table-cell table:style-name="ce59" office:value-type="float" office:value="0">
            <text:p>0</text:p>
          </table:table-cell>
          <table:table-cell table:style-name="ce60" table:formula="of:=[.F356]-[.G356]" office:value-type="float" office:value="8">
            <text:p>8</text:p>
          </table:table-cell>
          <table:table-cell table:number-columns-repeated="4" table:style-name="ce70" office:value-type="float" office:value="0">
            <text:p>0</text:p>
          </table:table-cell>
          <table:table-cell table:style-name="ce94" table:formula="of:=[.H356]/[.F356]*100" office:value-type="float" office:value="100">
            <text:p>100</text:p>
          </table:table-cell>
          <table:table-cell table:style-name="ce94" table:formula="of:=[.G356]/[.F356]*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 Parchi</text:span> - Area Biodiversità e Geodiversità</text:p>
          </table:table-cell>
          <table:table-cell table:style-name="ce2" office:value-type="string">
            <text:p>Cabina di regia interassessorile per il coordinamento delle attività finalizzate alla definizione di proposte operative sui danni da fauna selvatica (DD 26 luglio 2013 n.A06056)</text:p>
          </table:table-cell>
          <table:table-cell table:style-name="ce2" office:value-type="string">
            <text:p>nessuno</text:p>
          </table:table-cell>
          <table:table-cell table:style-name="ce210" office:value-type="float" office:value="1">
            <text:p>1</text:p>
          </table:table-cell>
          <table:table-cell table:style-name="ce59" office:value-type="float" office:value="0">
            <text:p>0</text:p>
          </table:table-cell>
          <table:table-cell table:style-name="ce60" table:formula="of:=[.F357]-[.G357]" office:value-type="float" office:value="1">
            <text:p>1</text:p>
          </table:table-cell>
          <table:table-cell table:number-columns-repeated="4" table:style-name="ce70" office:value-type="float" office:value="0">
            <text:p>0</text:p>
          </table:table-cell>
          <table:table-cell table:style-name="ce94" table:formula="of:=[.H357]/[.F357]*100" office:value-type="float" office:value="100">
            <text:p>100</text:p>
          </table:table-cell>
          <table:table-cell table:style-name="ce94" table:formula="of:=[.G357]/[.F357]*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 Parchi</text:span> - Area Biodiversità e Geodiversità</text:p>
          </table:table-cell>
          <table:table-cell table:style-name="ce2" office:value-type="string">
            <text:p>Conservazione Orso bruno marsicano: linee guida per l'attuazione del Piano d'Azione per la Tutela dell'Orso marsicano - PATOM (DGR 19 febbraio 2010 n.117)</text:p>
          </table:table-cell>
          <table:table-cell table:style-name="ce2" office:value-type="string">
            <text:p>nessuno</text:p>
          </table:table-cell>
          <table:table-cell table:style-name="ce210" office:value-type="float" office:value="1">
            <text:p>1</text:p>
          </table:table-cell>
          <table:table-cell table:style-name="ce59" office:value-type="float" office:value="0">
            <text:p>0</text:p>
          </table:table-cell>
          <table:table-cell table:style-name="ce60" table:formula="of:=[.F358]-[.G358]" office:value-type="float" office:value="1">
            <text:p>1</text:p>
          </table:table-cell>
          <table:table-cell table:number-columns-repeated="4" table:style-name="ce70" office:value-type="float" office:value="0">
            <text:p>0</text:p>
          </table:table-cell>
          <table:table-cell table:style-name="ce94" table:formula="of:=[.H358]/[.F358]*100" office:value-type="float" office:value="100">
            <text:p>100</text:p>
          </table:table-cell>
          <table:table-cell table:style-name="ce94" table:formula="of:=[.G358]/[.F358]*100" office:value-type="float" office:value="0">
            <text:p>0</text:p>
          </table:table-cell>
          <table:table-cell table:number-columns-repeated="1010"/>
        </table:table-row>
        <table:table-row table:style-name="ro2">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 Parchi</text:span> - Area Biodiversità e Geodiversità</text:p>
          </table:table-cell>
          <table:table-cell table:style-name="ce2" office:value-type="string">
            <text:p>Rete Ecologica Regionale (art.7 della L.R. 29/97 e ss.mm.ii.; Approvazione dello Studio di Rete ecologica regionale DD A04041/2012)</text:p>
          </table:table-cell>
          <table:table-cell table:style-name="ce2" office:value-type="string">
            <text:p>nessuno</text:p>
          </table:table-cell>
          <table:table-cell table:style-name="ce210" office:value-type="float" office:value="1">
            <text:p>1</text:p>
          </table:table-cell>
          <table:table-cell table:style-name="ce59" office:value-type="float" office:value="0">
            <text:p>0</text:p>
          </table:table-cell>
          <table:table-cell table:style-name="ce60" table:formula="of:=[.F359]-[.G359]" office:value-type="float" office:value="1">
            <text:p>1</text:p>
          </table:table-cell>
          <table:table-cell table:number-columns-repeated="4" table:style-name="ce70" office:value-type="float" office:value="0">
            <text:p>0</text:p>
          </table:table-cell>
          <table:table-cell table:style-name="ce94" table:formula="of:=[.H359]/[.F359]*100" office:value-type="float" office:value="100">
            <text:p>100</text:p>
          </table:table-cell>
          <table:table-cell table:style-name="ce94" table:formula="of:=[.G359]/[.F359]*100" office:value-type="float" office:value="0">
            <text:p>0</text:p>
          </table:table-cell>
          <table:table-cell table:number-columns-repeated="1010"/>
        </table:table-row>
        <table:table-row table:style-name="ro2">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 Parchi</text:span> - Area Biodiversità e Geodiversità</text:p>
          </table:table-cell>
          <table:table-cell table:style-name="ce2" office:value-type="string">
            <text:p>Conservazione Patrimonio Geologico - “azioni strategiche per la conservazione della geodiversità del Lazio nel triennio 2012-2014 (DD A10621/2011)"</text:p>
          </table:table-cell>
          <table:table-cell table:style-name="ce2" office:value-type="string">
            <text:p>nessuno</text:p>
          </table:table-cell>
          <table:table-cell table:style-name="ce210" office:value-type="float" office:value="1">
            <text:p>1</text:p>
          </table:table-cell>
          <table:table-cell table:style-name="ce59" office:value-type="float" office:value="0">
            <text:p>0</text:p>
          </table:table-cell>
          <table:table-cell table:style-name="ce60" table:formula="of:=[.F360]-[.G360]" office:value-type="float" office:value="1">
            <text:p>1</text:p>
          </table:table-cell>
          <table:table-cell table:number-columns-repeated="4" table:style-name="ce70" office:value-type="float" office:value="0">
            <text:p>0</text:p>
          </table:table-cell>
          <table:table-cell table:style-name="ce94" table:formula="of:=[.H360]/[.F360]*100" office:value-type="float" office:value="100">
            <text:p>100</text:p>
          </table:table-cell>
          <table:table-cell table:style-name="ce94" table:formula="of:=[.G360]/[.F360]*100" office:value-type="float" office:value="0">
            <text:p>0</text:p>
          </table:table-cell>
          <table:table-cell table:number-columns-repeated="1010"/>
        </table:table-row>
        <table:table-row table:style-name="ro2">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 Parchi</text:span> - Area Giuridico-Contabile -Amministrativa</text:p>
          </table:table-cell>
          <table:table-cell table:style-name="ce2" office:value-type="string">
            <text:p>Rilascio di nulla-osta come soggetto gestore del Monumento Naturale Selva di Paliano ai sensi della L. R. n. 29/97</text:p>
          </table:table-cell>
          <table:table-cell table:style-name="ce2" office:value-type="string">
            <text:p>30 giorni</text:p>
          </table:table-cell>
          <table:table-cell table:style-name="ce210" office:value-type="float" office:value="5">
            <text:p>5</text:p>
          </table:table-cell>
          <table:table-cell table:style-name="ce59" office:value-type="float" office:value="0">
            <text:p>0</text:p>
          </table:table-cell>
          <table:table-cell table:style-name="ce60" table:formula="of:=[.F361]-[.G361]" office:value-type="float" office:value="5">
            <text:p>5</text:p>
          </table:table-cell>
          <table:table-cell table:number-columns-repeated="4" table:style-name="ce70" office:value-type="float" office:value="0">
            <text:p>0</text:p>
          </table:table-cell>
          <table:table-cell table:style-name="ce94" table:formula="of:=[.H361]/[.F361]*100" office:value-type="float" office:value="100">
            <text:p>100</text:p>
          </table:table-cell>
          <table:table-cell table:style-name="ce94" table:formula="of:=[.G361]/[.F361]*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 Parchi</text:span> - Area Giuridico-Contabile -Amministrativa</text:p>
          </table:table-cell>
          <table:table-cell table:style-name="ce4" office:value-type="string">
            <text:p>concessioni e autorizzazioni all'interno del Monumento Naturale Selva di Paliano e Mola di Piscoli per lo svolgimento di attività temporanee a carattere socio-culturale ai sensi della L. R. n. 29/97</text:p>
          </table:table-cell>
          <table:table-cell table:style-name="ce2" office:value-type="string">
            <text:p>30 giorni</text:p>
          </table:table-cell>
          <table:table-cell table:style-name="ce210" office:value-type="float" office:value="9">
            <text:p>9</text:p>
          </table:table-cell>
          <table:table-cell table:style-name="ce59" office:value-type="float" office:value="0">
            <text:p>0</text:p>
          </table:table-cell>
          <table:table-cell table:style-name="ce60" table:formula="of:=[.F362]-[.G362]" office:value-type="float" office:value="9">
            <text:p>9</text:p>
          </table:table-cell>
          <table:table-cell table:number-columns-repeated="4" table:style-name="ce70" office:value-type="float" office:value="0">
            <text:p>0</text:p>
          </table:table-cell>
          <table:table-cell table:style-name="ce94" table:formula="of:=[.H362]/[.F362]*100" office:value-type="float" office:value="100">
            <text:p>100</text:p>
          </table:table-cell>
          <table:table-cell table:style-name="ce94" table:formula="of:=[.G362]/[.F362]*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 Parchi </text:span>- Area Pianificazione eRappresentazione del Territorio </text:p>
          </table:table-cell>
          <table:table-cell table:style-name="ce189" office:value-type="string">
            <text:p>Predisposizione pareri di Valutazione Ambientale Strategica (VAS)come soggetto con competenza ambientale specifica</text:p>
          </table:table-cell>
          <table:table-cell table:style-name="ce2" office:value-type="string">
            <text:p>30 giorni</text:p>
          </table:table-cell>
          <table:table-cell table:style-name="ce214" office:value-type="float" office:value="68">
            <text:p>68</text:p>
          </table:table-cell>
          <table:table-cell table:style-name="ce59" office:value-type="float" office:value="0">
            <text:p>0</text:p>
          </table:table-cell>
          <table:table-cell table:style-name="ce60" table:formula="of:=[.F363]-[.G363]" office:value-type="float" office:value="68">
            <text:p>68</text:p>
          </table:table-cell>
          <table:table-cell table:number-columns-repeated="4" table:style-name="ce70" office:value-type="float" office:value="0">
            <text:p>0</text:p>
          </table:table-cell>
          <table:table-cell table:style-name="ce94" table:formula="of:=[.H363]/[.F363]*100" office:value-type="float" office:value="100">
            <text:p>100</text:p>
          </table:table-cell>
          <table:table-cell table:style-name="ce94" table:formula="of:=[.G363]/[.F363]*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l Turismo </text:span>- Area Programmazione turistica e interventi per le imprese</text:p>
          </table:table-cell>
          <table:table-cell table:style-name="ce5" office:value-type="string">
            <text:p><text:span text:style-name="T4">PIANO TURISTICO TRIENNALE</text:span></text:p>
            <text:p><text:span text:style-name="T4"><text:s/></text:span><text:span text:style-name="T4">L.R. 6 agosto 2007 n. 13. </text:span></text:p>
            <text:p><text:span text:style-name="T4">Attività di documentazione, studio e analisi dei dati in materia di turismo; stesura documento tecnico; concertazione con associazioni, enti locali, autonomie funzionali, parti economiche e sociali, deliberazione di Giunta regionale di adozione della proposta per il Consiglio</text:span></text:p>
          </table:table-cell>
          <table:table-cell table:style-name="ce5" office:value-type="string">
            <text:p>30 giugno dell'anno precedente il triennio di riferimento</text:p>
          </table:table-cell>
          <table:table-cell table:style-name="ce210" office:value-type="float" office:value="1">
            <text:p>1</text:p>
          </table:table-cell>
          <table:table-cell table:style-name="ce59" office:value-type="float" office:value="0">
            <text:p>0</text:p>
          </table:table-cell>
          <table:table-cell table:style-name="ce217" table:formula="of:=[.F364]-[.G364]"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364]" office:value-type="float" office:value="100">
            <text:p>100</text:p>
          </table:table-cell>
          <table:table-cell table:style-name="ce93" table:formula="of:=[.G364]/[.F364]*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l Turismo</text:span> - Area Programmazione turistica e interventi per le imprese</text:p>
          </table:table-cell>
          <table:table-cell table:style-name="ce5" office:value-type="string">
            <text:p>APPROVAZIONE GRADUATORIA A FRONTE DI AVVISO PUBBLICO PER LA PRSENTAZIONE DI MANIFESTAZIONI D'INTERESSE IN MATERIA DI TURISMO</text:p>
            <text:p><text:span text:style-name="T4">L.R. 6 agosto 2007 n. 13 e D.C.R. 17 novembre 2010 n. 2.</text:span></text:p>
            <text:p><text:span text:style-name="T4">Verifica formale della ricevibilità delle istanze pervenute e verifica dell'ammissibilità delle stesse in relazione alle finalità dell'Avviso pubblico, valutazione delle proposte e predisposizione della graduatoria delle proposte ammissibili nonché dell'elenco di quelle inammissibili, approvazione della graduatoria</text:span></text:p>
          </table:table-cell>
          <table:table-cell table:style-name="ce194" office:value-type="date" office:date-value="2014-07-31">
            <text:p>31-lug-14</text:p>
          </table:table-cell>
          <table:table-cell table:style-name="ce210" office:value-type="float" office:value="2">
            <text:p>2</text:p>
          </table:table-cell>
          <table:table-cell table:style-name="ce59" office:value-type="float" office:value="2">
            <text:p>2</text:p>
          </table:table-cell>
          <table:table-cell table:style-name="ce217" table:formula="of:=[.F365]-[.G365]"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365]" office:value-type="float" office:value="0">
            <text:p>0</text:p>
          </table:table-cell>
          <table:table-cell table:style-name="ce93" table:formula="of:=[.G365]/[.F365]*100" office:value-type="float" office:value="100">
            <text:p>10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6" office:value-type="string">
            <text:p><text:span text:style-name="T1">Agenzia Regionale per il Turismo</text:span> - Area Promozione e commercializzazione</text:p>
          </table:table-cell>
          <table:table-cell table:style-name="ce6" office:value-type="string">
            <text:p>Organizzazione del Concorso fotografico a premi BELLAZIO, finalizzato alla promozione turistica del Lazio e del portale dell’ospitalità visitlazio.com. <text:s text:c="7"/>D.P.R. n. 430 del 26 ottobre 2001, art 6, 1° co., lett. e); L.R. n. 13 del 6 agosto 2007, art. 12; Delib. Consiliare 2 del 17 novembre 2010 - Piano Turistico Triennale della Regione Lazio</text:p>
          </table:table-cell>
          <table:table-cell table:style-name="ce6" office:value-type="string">
            <text:p>entro l'esercizio finanziario dell'anno di riferimento</text:p>
          </table:table-cell>
          <table:table-cell table:style-name="ce211" office:value-type="float" office:value="1">
            <text:p>1</text:p>
          </table:table-cell>
          <table:table-cell table:style-name="ce62" office:value-type="float" office:value="0">
            <text:p>0</text:p>
          </table:table-cell>
          <table:table-cell table:style-name="ce60" table:formula="of:=[.F366]-[.G366]" office:value-type="float" office:value="1">
            <text:p>1</text:p>
          </table:table-cell>
          <table:table-cell table:number-columns-repeated="4" table:style-name="ce70" office:value-type="float" office:value="0">
            <text:p>0</text:p>
          </table:table-cell>
          <table:table-cell table:style-name="ce94" table:formula="of:=[.H366]/[.F366]*100" office:value-type="float" office:value="100">
            <text:p>100</text:p>
          </table:table-cell>
          <table:table-cell table:style-name="ce94" table:formula="of:=[.G366]/[.F366]*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5" office:value-type="string">
            <text:p><text:span text:style-name="T1">Agenzia Regionale per il Turismo </text:span>- Organizzazione e coordinamento degli uffici periferici</text:p>
          </table:table-cell>
          <table:table-cell table:style-name="ce5" office:value-type="string">
            <text:p>Approvazione di Protocolli d'intesa tra la Regione Lazio e altre Amministrazioni pubbliche (Province, Comuni, ecc.) per l'attuazione della Legge regionale <text:s/>6/08/2007 n. 13 e s.m.i. art.4 commi 2 e 3</text:p>
          </table:table-cell>
          <table:table-cell table:style-name="ce5" office:value-type="string">
            <text:p>\</text:p>
          </table:table-cell>
          <table:table-cell table:style-name="ce210" office:value-type="float" office:value="1">
            <text:p>1</text:p>
          </table:table-cell>
          <table:table-cell table:style-name="ce59" office:value-type="float" office:value="1">
            <text:p>1</text:p>
          </table:table-cell>
          <table:table-cell table:style-name="ce217" table:formula="of:=[.F367]-[.G367]"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367]" office:value-type="float" office:value="0">
            <text:p>0</text:p>
          </table:table-cell>
          <table:table-cell table:style-name="ce93" table:formula="of:=[.G367]/[.F367]*100" office:value-type="float" office:value="100">
            <text:p>10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6" office:value-type="string">
            <text:p><text:span text:style-name="T1">Agenzia Regionale per il Turismo</text:span> - Promozione e commercializzazione</text:p>
          </table:table-cell>
          <table:table-cell table:style-name="ce6" office:value-type="string">
            <text:p>DEFINIZIONE DEL CALENDARIO DELLE INIZIATIVE E MANIFESTAZIONI DI PROMOZIONE TURISTICA <text:s/>NAZIONALI ED ALL'ESTERO, CUI PARTECIPA LA REGIONE LAZIO. L.R. n. 13 del 6 agosto 2007 art. 12 - l.r. n. 3 del 10 agosto 2010 art. 1 comma 11 - Piano Turistico Triennale della Regione Lazio - Piano Turistico Annuale</text:p>
          </table:table-cell>
          <table:table-cell table:style-name="ce6" office:value-type="string">
            <text:p>entro l'esercizio finanziario dell'anno precedente quello di riferimento</text:p>
          </table:table-cell>
          <table:table-cell table:style-name="ce211" office:value-type="float" office:value="1">
            <text:p>1</text:p>
          </table:table-cell>
          <table:table-cell table:style-name="ce62" office:value-type="float" office:value="0">
            <text:p>0</text:p>
          </table:table-cell>
          <table:table-cell table:style-name="ce217" table:formula="of:=[.F368]-[.G368]" office:value-type="float" office:value="1">
            <text:p>1</text:p>
          </table:table-cell>
          <table:table-cell table:number-columns-repeated="2" table:style-name="ce62" office:value-type="float" office:value="0">
            <text:p>0</text:p>
          </table:table-cell>
          <table:table-cell table:style-name="ce70" office:value-type="float" office:value="0">
            <text:p>0</text:p>
          </table:table-cell>
          <table:table-cell table:style-name="ce62" office:value-type="float" office:value="0">
            <text:p>0</text:p>
          </table:table-cell>
          <table:table-cell table:style-name="ce93" table:formula="of:=100-[.N368]" office:value-type="float" office:value="100">
            <text:p>100</text:p>
          </table:table-cell>
          <table:table-cell table:style-name="ce93" table:formula="of:=[.G368]/[.F368]*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6" office:value-type="string">
            <text:p><text:span text:style-name="T1">Agenzia Regionale per il Turismo </text:span>- Promozione e commercializzazione</text:p>
          </table:table-cell>
          <table:table-cell table:style-name="ce6" office:value-type="string">
            <text:p>PARTECIPAZIONE DELLA REGIONE LAZIO AD INIZIATIVE E MANIFESTAZIONI DI PROMOZIONE TURISTICA IN ITALIA ED ALL'ESTERO. L.R. n. 13 del 6 agosto 2007 art. 12 - l.r. n. 3 del 10 agosto 2010 art. 1 comma 11 - Piano Turistico Triennale della Regione Lazio - Piano Turistico Annuale</text:p>
          </table:table-cell>
          <table:table-cell table:style-name="ce6" office:value-type="string">
            <text:p>entro l'esercizio finanziario dell'anno di riferimento</text:p>
          </table:table-cell>
          <table:table-cell table:style-name="ce211" office:value-type="float" office:value="4">
            <text:p>4</text:p>
          </table:table-cell>
          <table:table-cell table:style-name="ce62" office:value-type="float" office:value="0">
            <text:p>0</text:p>
          </table:table-cell>
          <table:table-cell table:style-name="ce217" table:formula="of:=[.F369]-[.G369]" office:value-type="float" office:value="4">
            <text:p>4</text:p>
          </table:table-cell>
          <table:table-cell table:number-columns-repeated="2" table:style-name="ce62" office:value-type="float" office:value="0">
            <text:p>0</text:p>
          </table:table-cell>
          <table:table-cell table:style-name="ce70" office:value-type="float" office:value="0">
            <text:p>0</text:p>
          </table:table-cell>
          <table:table-cell table:style-name="ce62" office:value-type="float" office:value="0">
            <text:p>0</text:p>
          </table:table-cell>
          <table:table-cell table:style-name="ce93" table:formula="of:=100-[.N369]" office:value-type="float" office:value="100">
            <text:p>100</text:p>
          </table:table-cell>
          <table:table-cell table:style-name="ce93" table:formula="of:=[.G369]/[.F369]*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Accesso atti</text:p>
          </table:table-cell>
          <table:table-cell table:style-name="ce17" office:value-type="string">
            <text:p>60 giorni</text:p>
          </table:table-cell>
          <table:table-cell table:style-name="ce212" office:value-type="float" office:value="1">
            <text:p>1</text:p>
          </table:table-cell>
          <table:table-cell table:style-name="ce60" office:value-type="float" office:value="0">
            <text:p>0</text:p>
          </table:table-cell>
          <table:table-cell table:style-name="ce60" table:formula="of:=[.F370]-[.G370]"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0]/[.F370]*100" office:value-type="float" office:value="100">
            <text:p>100</text:p>
          </table:table-cell>
          <table:table-cell table:style-name="ce94" table:formula="of:=[.G370]/[.F370]*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Accesso atti</text:p>
          </table:table-cell>
          <table:table-cell table:style-name="ce17" office:value-type="string">
            <text:p>60 giorni</text:p>
          </table:table-cell>
          <table:table-cell table:style-name="ce212" office:value-type="float" office:value="1">
            <text:p>1</text:p>
          </table:table-cell>
          <table:table-cell table:style-name="ce60" office:value-type="float" office:value="0">
            <text:p>0</text:p>
          </table:table-cell>
          <table:table-cell table:style-name="ce60" table:formula="of:=[.F371]-[.G371]"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1]/[.F371]*100" office:value-type="float" office:value="100">
            <text:p>100</text:p>
          </table:table-cell>
          <table:table-cell table:style-name="ce94" table:formula="of:=[.G371]/[.F371]*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Accesso atti</text:p>
          </table:table-cell>
          <table:table-cell table:style-name="ce17" office:value-type="string">
            <text:p>60 giorni</text:p>
          </table:table-cell>
          <table:table-cell table:style-name="ce212" office:value-type="float" office:value="1">
            <text:p>1</text:p>
          </table:table-cell>
          <table:table-cell table:style-name="ce60" office:value-type="float" office:value="0">
            <text:p>0</text:p>
          </table:table-cell>
          <table:table-cell table:style-name="ce60" table:formula="of:=[.F372]-[.G372]"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2]/[.F372]*100" office:value-type="float" office:value="100">
            <text:p>100</text:p>
          </table:table-cell>
          <table:table-cell table:style-name="ce94" table:formula="of:=[.G372]/[.F372]*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Rilascio nulla osta ai soli fini idraulici R.D.523/39</text:p>
          </table:table-cell>
          <table:table-cell table:style-name="ce17" office:value-type="string">
            <text:p>60 giorni</text:p>
          </table:table-cell>
          <table:table-cell table:style-name="ce212" office:value-type="float" office:value="9">
            <text:p>9</text:p>
          </table:table-cell>
          <table:table-cell table:style-name="ce60" office:value-type="float" office:value="0">
            <text:p>0</text:p>
          </table:table-cell>
          <table:table-cell table:style-name="ce60" table:formula="of:=[.F373]-[.G373]" office:value-type="float" office:value="9">
            <text:p>9</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3]/[.F373]*100" office:value-type="float" office:value="100">
            <text:p>100</text:p>
          </table:table-cell>
          <table:table-cell table:style-name="ce94" table:formula="of:=[.G373]/[.F373]*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Rilascio nulla osta ai soli fini idraulici R.D.523/39</text:p>
          </table:table-cell>
          <table:table-cell table:style-name="ce17" office:value-type="string">
            <text:p>60 giorni</text:p>
          </table:table-cell>
          <table:table-cell table:style-name="ce212" office:value-type="float" office:value="3">
            <text:p>3</text:p>
          </table:table-cell>
          <table:table-cell table:style-name="ce60" office:value-type="float" office:value="0">
            <text:p>0</text:p>
          </table:table-cell>
          <table:table-cell table:style-name="ce60" table:formula="of:=[.F374]-[.G374]" office:value-type="float" office:value="3">
            <text:p>3</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4]/[.F374]*100" office:value-type="float" office:value="100">
            <text:p>100</text:p>
          </table:table-cell>
          <table:table-cell table:style-name="ce94" table:formula="of:=[.G374]/[.F374]*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Rilascio nulla osta ai soli fini idraulici R.D.523/39</text:p>
          </table:table-cell>
          <table:table-cell table:style-name="ce17" office:value-type="string">
            <text:p>60 giorni</text:p>
          </table:table-cell>
          <table:table-cell table:style-name="ce212" office:value-type="float" office:value="8">
            <text:p>8</text:p>
          </table:table-cell>
          <table:table-cell table:style-name="ce60" office:value-type="float" office:value="0">
            <text:p>0</text:p>
          </table:table-cell>
          <table:table-cell table:style-name="ce60" table:formula="of:=[.F375]-[.G375]" office:value-type="float" office:value="8">
            <text:p>8</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5]/[.F375]*100" office:value-type="float" office:value="100">
            <text:p>100</text:p>
          </table:table-cell>
          <table:table-cell table:style-name="ce94" table:formula="of:=[.G375]/[.F375]*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Rilascio nulla osta ai soli fini idraulici R.D.523/39</text:p>
          </table:table-cell>
          <table:table-cell table:style-name="ce17" office:value-type="string">
            <text:p>60 giorni</text:p>
          </table:table-cell>
          <table:table-cell table:style-name="ce212" office:value-type="float" office:value="17">
            <text:p>17</text:p>
          </table:table-cell>
          <table:table-cell table:style-name="ce60" office:value-type="float" office:value="0">
            <text:p>0</text:p>
          </table:table-cell>
          <table:table-cell table:style-name="ce60" table:formula="of:=[.F376]-[.G376]" office:value-type="float" office:value="17">
            <text:p>17</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6]/[.F376]*100" office:value-type="float" office:value="100">
            <text:p>100</text:p>
          </table:table-cell>
          <table:table-cell table:style-name="ce94" table:formula="of:=[.G376]/[.F376]*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Rilascio nulla osta ai soli fini idraulici R.D.523/39</text:p>
          </table:table-cell>
          <table:table-cell table:style-name="ce17" office:value-type="string">
            <text:p>60 giorni</text:p>
          </table:table-cell>
          <table:table-cell table:style-name="ce212" office:value-type="float" office:value="4">
            <text:p>4</text:p>
          </table:table-cell>
          <table:table-cell table:style-name="ce60" office:value-type="float" office:value="0">
            <text:p>0</text:p>
          </table:table-cell>
          <table:table-cell table:style-name="ce60" table:formula="of:=[.F377]-[.G377]" office:value-type="float" office:value="4">
            <text:p>4</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7]/[.F377]*100" office:value-type="float" office:value="100">
            <text:p>100</text:p>
          </table:table-cell>
          <table:table-cell table:style-name="ce94" table:formula="of:=[.G377]/[.F377]*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Rilascio nulla osta ai soli fini idraulici R.D.523/39</text:p>
          </table:table-cell>
          <table:table-cell table:style-name="ce17" office:value-type="string">
            <text:p>60 giorni</text:p>
          </table:table-cell>
          <table:table-cell table:style-name="ce212" office:value-type="float" office:value="5">
            <text:p>5</text:p>
          </table:table-cell>
          <table:table-cell table:style-name="ce60" office:value-type="float" office:value="0">
            <text:p>0</text:p>
          </table:table-cell>
          <table:table-cell table:style-name="ce60" table:formula="of:=[.F378]-[.G378]" office:value-type="float" office:value="5">
            <text:p>5</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8]/[.F378]*100" office:value-type="float" office:value="100">
            <text:p>100</text:p>
          </table:table-cell>
          <table:table-cell table:style-name="ce94" table:formula="of:=[.G378]/[.F378]*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Rilascio nulla osta ai soli fini idraulici R.D.523/39</text:p>
          </table:table-cell>
          <table:table-cell table:style-name="ce17" office:value-type="string">
            <text:p>60 giorni</text:p>
          </table:table-cell>
          <table:table-cell table:style-name="ce212" office:value-type="float" office:value="1">
            <text:p>1</text:p>
          </table:table-cell>
          <table:table-cell table:style-name="ce60" office:value-type="float" office:value="0">
            <text:p>0</text:p>
          </table:table-cell>
          <table:table-cell table:style-name="ce60" table:formula="of:=[.F379]-[.G379]"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79]/[.F379]*100" office:value-type="float" office:value="100">
            <text:p>100</text:p>
          </table:table-cell>
          <table:table-cell table:style-name="ce94" table:formula="of:=[.G379]/[.F379]*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Conferenza dei servizi </text:p>
          </table:table-cell>
          <table:table-cell table:style-name="ce17" office:value-type="string">
            <text:p>60 giorni</text:p>
          </table:table-cell>
          <table:table-cell table:style-name="ce212" office:value-type="float" office:value="6">
            <text:p>6</text:p>
          </table:table-cell>
          <table:table-cell table:style-name="ce60" office:value-type="float" office:value="0">
            <text:p>0</text:p>
          </table:table-cell>
          <table:table-cell table:style-name="ce60" table:formula="of:=[.F380]-[.G380]" office:value-type="float" office:value="6">
            <text:p>6</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80]/[.F380]*100" office:value-type="float" office:value="100">
            <text:p>100</text:p>
          </table:table-cell>
          <table:table-cell table:style-name="ce94" table:formula="of:=[.G380]/[.F380]*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Conferenza dei servizi </text:p>
          </table:table-cell>
          <table:table-cell table:style-name="ce17" office:value-type="string">
            <text:p>60 giorni</text:p>
          </table:table-cell>
          <table:table-cell table:style-name="ce212" office:value-type="float" office:value="5">
            <text:p>5</text:p>
          </table:table-cell>
          <table:table-cell table:style-name="ce60" office:value-type="float" office:value="0">
            <text:p>0</text:p>
          </table:table-cell>
          <table:table-cell table:style-name="ce60" table:formula="of:=[.F381]-[.G381]" office:value-type="float" office:value="5">
            <text:p>5</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81]/[.F381]*100" office:value-type="float" office:value="100">
            <text:p>100</text:p>
          </table:table-cell>
          <table:table-cell table:style-name="ce94" table:formula="of:=[.G381]/[.F381]*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Conferenza dei servizi </text:p>
          </table:table-cell>
          <table:table-cell table:style-name="ce17" office:value-type="string">
            <text:p>60 giorni</text:p>
          </table:table-cell>
          <table:table-cell table:style-name="ce212" office:value-type="float" office:value="6">
            <text:p>6</text:p>
          </table:table-cell>
          <table:table-cell table:style-name="ce60" office:value-type="float" office:value="0">
            <text:p>0</text:p>
          </table:table-cell>
          <table:table-cell table:style-name="ce60" table:formula="of:=[.F382]-[.G382]" office:value-type="float" office:value="6">
            <text:p>6</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82]/[.F382]*100" office:value-type="float" office:value="100">
            <text:p>100</text:p>
          </table:table-cell>
          <table:table-cell table:style-name="ce94" table:formula="of:=[.G382]/[.F382]*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Agenzia regionale per la difesa del suolo ARDIS</text:span> - <text:s/>Bacino Tevere, Tronto e Laghi</text:p>
          </table:table-cell>
          <table:table-cell table:style-name="ce17" office:value-type="string">
            <text:p>Conferenza dei servizi </text:p>
          </table:table-cell>
          <table:table-cell table:style-name="ce17" office:value-type="string">
            <text:p>60 giorni</text:p>
          </table:table-cell>
          <table:table-cell table:style-name="ce212" office:value-type="float" office:value="1">
            <text:p>1</text:p>
          </table:table-cell>
          <table:table-cell table:style-name="ce60" office:value-type="float" office:value="0">
            <text:p>0</text:p>
          </table:table-cell>
          <table:table-cell table:style-name="ce60" table:formula="of:=[.F383]-[.G383]"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83]/[.F383]*100" office:value-type="float" office:value="100">
            <text:p>100</text:p>
          </table:table-cell>
          <table:table-cell table:style-name="ce94" table:formula="of:=[.G383]/[.F383]*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7" office:value-type="string">
            <text:p><text:span text:style-name="T1">Agenzia regionale per la difesa del suolo ARDIS</text:span> - Vigilanza e Concessioni Demaniali</text:p>
          </table:table-cell>
          <table:table-cell table:style-name="ce17" office:value-type="string">
            <text:p>Rilascio del nulla osta idraulico - Reg. Reg. n. 10/2014</text:p>
          </table:table-cell>
          <table:table-cell table:style-name="ce17" office:value-type="string">
            <text:p>60 gg</text:p>
          </table:table-cell>
          <table:table-cell table:style-name="ce212" office:value-type="float" office:value="26">
            <text:p>26</text:p>
          </table:table-cell>
          <table:table-cell table:style-name="ce60" office:value-type="float" office:value="0">
            <text:p>0</text:p>
          </table:table-cell>
          <table:table-cell table:style-name="ce60" table:formula="of:=[.F384]-[.G384]" office:value-type="float" office:value="26">
            <text:p>26</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84]/[.F384]*100" office:value-type="float" office:value="100">
            <text:p>100</text:p>
          </table:table-cell>
          <table:table-cell table:style-name="ce94" table:formula="of:=[.G384]/[.F384]*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7" office:value-type="string">
            <text:p><text:span text:style-name="T1">Agenzia regionale per la difesa del suolo ARDIS </text:span>- Vigilanza e Concessioni Demaniali</text:p>
          </table:table-cell>
          <table:table-cell table:style-name="ce17" office:value-type="string">
            <text:p>Rilascio del nulla osta idraulico - R.D. 25/07/1904, n. 523</text:p>
          </table:table-cell>
          <table:table-cell table:style-name="ce17" office:value-type="string">
            <text:p>60 gg</text:p>
          </table:table-cell>
          <table:table-cell table:style-name="ce60" office:value-type="float" office:value="6">
            <text:p>6</text:p>
          </table:table-cell>
          <table:table-cell table:style-name="ce60" office:value-type="float" office:value="0">
            <text:p>0</text:p>
          </table:table-cell>
          <table:table-cell table:style-name="ce60" table:formula="of:=[.F385]-[.G385]" office:value-type="float" office:value="6">
            <text:p>6</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85]/[.F385]*100" office:value-type="float" office:value="100">
            <text:p>100</text:p>
          </table:table-cell>
          <table:table-cell table:style-name="ce94" table:formula="of:=[.G385]/[.F385]*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7" office:value-type="string">
            <text:p><text:span text:style-name="T1">Agenzia regionale per la difesa del suolo ARDIS</text:span> - Vigilanza e Concessioni Demaniali</text:p>
          </table:table-cell>
          <table:table-cell table:style-name="ce17" office:value-type="string">
            <text:p>Rilascio del nulla osta idraulico - Reg. Reg. n. 10/2014 - Pertinenze lacuali</text:p>
          </table:table-cell>
          <table:table-cell table:style-name="ce17" office:value-type="string">
            <text:p>60 gg</text:p>
          </table:table-cell>
          <table:table-cell table:style-name="ce60" office:value-type="float" office:value="6">
            <text:p>6</text:p>
          </table:table-cell>
          <table:table-cell table:style-name="ce60" office:value-type="float" office:value="0">
            <text:p>0</text:p>
          </table:table-cell>
          <table:table-cell table:style-name="ce60" table:formula="of:=[.F386]-[.G386]" office:value-type="float" office:value="6">
            <text:p>6</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86]/[.F386]*100" office:value-type="float" office:value="100">
            <text:p>100</text:p>
          </table:table-cell>
          <table:table-cell table:style-name="ce94" table:formula="of:=[.P386]" office:value-type="float" office:value="0">
            <text:p>0</text:p>
          </table:table-cell>
          <table:table-cell/>
          <table:table-cell/>
          <table:table-cell table:number-columns-repeated="1008"/>
        </table:table-row>
        <table:table-row table:style-name="ro7">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text:span>a - Aree decentrate provinciali</text:p>
          </table:table-cell>
          <table:table-cell table:style-name="ce7"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7" office:value-type="string">
            <text:p>30 gg dall'accertamento dell'irregolarità nota di avvio del procedimento di decadenza totale/parziale e revoca del contributo . 15gg dal ricevimento della contestazione le controdeduzioni . Entro 30 gg successivi alla scadenza per la presentazione delle controdeduzioni predisposizione della proposta di decadenza. Entro 7 gg dalla data di ricevimento della Determinazione di decadenza registrazione del debito nella PRD.</text:p>
          </table:table-cell>
          <table:table-cell table:style-name="ce59" office:value-type="float" office:value="234">
            <text:p>234</text:p>
          </table:table-cell>
          <table:table-cell table:style-name="ce59" office:value-type="float" office:value="13">
            <text:p>13</text:p>
          </table:table-cell>
          <table:table-cell table:style-name="ce217" table:formula="of:=[.F387]-[.G387]" office:value-type="float" office:value="221">
            <text:p>22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13">
            <text:p>13</text:p>
          </table:table-cell>
          <table:table-cell table:style-name="ce235" table:formula="of:=100-[.N387]" office:value-type="float" office:value="94.4444444444444">
            <text:p>94,4</text:p>
          </table:table-cell>
          <table:table-cell table:style-name="ce235" table:formula="of:=[.G387]/[.F387]*100" office:value-type="float" office:value="5.55555555555556">
            <text:p>5,6</text:p>
          </table:table-cell>
          <table:table-cell table:number-columns-repeated="1010"/>
        </table:table-row>
        <table:table-row table:style-name="ro8">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text:span> - Aree decentrate provinciali</text:p>
          </table:table-cell>
          <table:table-cell table:style-name="ce7"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7" office:value-type="string">
            <text:p>entro 20 gg dalla richiesta</text:p>
          </table:table-cell>
          <table:table-cell table:style-name="ce59" office:value-type="float" office:value="121">
            <text:p>121</text:p>
          </table:table-cell>
          <table:table-cell table:style-name="ce59" office:value-type="float" office:value="0">
            <text:p>0</text:p>
          </table:table-cell>
          <table:table-cell table:style-name="ce217" table:formula="of:=[.F388]-[.G388]" office:value-type="float" office:value="121">
            <text:p>12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88]/[.H388]*100" office:value-type="float" office:value="100">
            <text:p>100</text:p>
          </table:table-cell>
          <table:table-cell table:style-name="ce94"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text:span> - Politiche di mercato ed organizzazione delle filiere. progettazione integrata</text:p>
          </table:table-cell>
          <table:table-cell table:style-name="ce7" office:value-type="string">
            <text:p>Regolamento CE n. 1234/2007 articolo 125 ter OCM Unica Settore Ortofrrutta - Reg. di esecuzione (UE) n 543/2011 Riconoscimento Organizzazioni di Produttori Ortofrutticole - presentazione dell'istanza, valutazione tecnico amministrazione delle domande e dei progetti, predisposizione provvedimento amministrativo di approvazione o diniego .</text:p>
          </table:table-cell>
          <table:table-cell table:style-name="ce7" office:value-type="string">
            <text:p>termine di 3 mesi dalla presentazione della domanda corredata di tutti i pertinenti elementi di prova (articolo 125 ter, paragrafo 2, lettera a) del Reg. CE n. 1234/2007)</text:p>
          </table:table-cell>
          <table:table-cell table:style-name="ce59" office:value-type="float" office:value="3">
            <text:p>3</text:p>
          </table:table-cell>
          <table:table-cell table:style-name="ce59" office:value-type="float" office:value="0">
            <text:p>0</text:p>
          </table:table-cell>
          <table:table-cell table:style-name="ce217" table:formula="of:=[.F389]-[.G389]" office:value-type="float" office:value="3">
            <text:p>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89]/[.H389]*100" office:value-type="float" office:value="100">
            <text:p>100</text:p>
          </table:table-cell>
          <table:table-cell table:style-name="ce94" table:formula="of:=[.G389]/[.F389]*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text:span> - Politiche di mercato ed organizzazione delle filiere. progettazione integrata</text:p>
          </table:table-cell>
          <table:table-cell table:style-name="ce7" office:value-type="string">
            <text:p>Regolamento CE n. 543/2011 articolo 65 OCM Unica Settore Ortofrutta - Approvazione delle annualità successive dei programmi operativi delle Organizzazioni di Produttori</text:p>
          </table:table-cell>
          <table:table-cell table:style-name="ce7" office:value-type="string">
            <text:p>completamento dell'istruttoria entro il 15 dicembre dell'anno in cui è stata presentata la modiifca dell'anno successivo al programma operativo prorogabile al massimo fino al 20 gennaio dell'anno successivo (articolo 65, paragrafo 3, del Reg. CE n. 543/2011)</text:p>
          </table:table-cell>
          <table:table-cell table:style-name="ce59" office:value-type="float" office:value="1">
            <text:p>1</text:p>
          </table:table-cell>
          <table:table-cell table:style-name="ce59" office:value-type="float" office:value="0">
            <text:p>0</text:p>
          </table:table-cell>
          <table:table-cell table:style-name="ce217" table:formula="of:=[.F390]-[.G390]"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90]/[.H390]*100" office:value-type="float" office:value="100">
            <text:p>100</text:p>
          </table:table-cell>
          <table:table-cell table:style-name="ce94" table:formula="of:=[.G390]/[.F390]*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text:span> - Politiche di mercato ed organizzazione delle filiere. progettazione integrata</text:p>
          </table:table-cell>
          <table:table-cell table:style-name="ce7" office:value-type="string">
            <text:p>Regolamento CE n. 543/2011 articolo 66 OCM Unica Settore Ortofrrutta - Approvazione delle modifiche in corso d'anno dei programmi operativi delle Organizzazioni di Produttori</text:p>
          </table:table-cell>
          <table:table-cell table:style-name="ce7" office:value-type="string">
            <text:p>completamento dell'istruttoria entro il 20 gennaio successivo a quello di presentazione della richiesta di modifica. (articolo 66, paragrafo 2, del Reg. CE n. 543/2011)</text:p>
          </table:table-cell>
          <table:table-cell table:style-name="ce59" office:value-type="float" office:value="1">
            <text:p>1</text:p>
          </table:table-cell>
          <table:table-cell table:style-name="ce59" office:value-type="float" office:value="0">
            <text:p>0</text:p>
          </table:table-cell>
          <table:table-cell table:style-name="ce217" table:formula="of:=[.F391]-[.G391]"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91]/[.H391]*100" office:value-type="float" office:value="100">
            <text:p>100</text:p>
          </table:table-cell>
          <table:table-cell table:style-name="ce94"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 -</text:span> Produzioni agricole e zootecniche, trasformazione, commercializzazione e diversificazione delle attività agricole</text:p>
          </table:table-cell>
          <table:table-cell table:style-name="ce4" office:value-type="string">
            <text:p>Legge 30/1991 e ss.mm.ii. Predisposizione atto amministrativo di rilascio, voltura, rinnovo autorizzazione alla gestione delle stazioni di monta pubblica e privata su proposta dei settori Decentrati Agricoltura</text:p>
          </table:table-cell>
          <table:table-cell table:style-name="ce2" office:value-type="string">
            <text:p>30 gg</text:p>
          </table:table-cell>
          <table:table-cell table:style-name="ce58" office:value-type="float" office:value="18">
            <text:p>18</text:p>
          </table:table-cell>
          <table:table-cell table:style-name="ce58" office:value-type="float" office:value="0">
            <text:p>0</text:p>
          </table:table-cell>
          <table:table-cell table:style-name="ce217" table:formula="of:=[.F392]-[.G392]" office:value-type="float" office:value="18">
            <text:p>1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92]/[.H392]*100" office:value-type="float" office:value="100">
            <text:p>100</text:p>
          </table:table-cell>
          <table:table-cell table:style-name="ce93"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text:span> - Promozione, comunicazione e servizi di sviluppo agricolo</text:p>
          </table:table-cell>
          <table:table-cell table:style-name="ce4" office:value-type="string">
            <text:p>D.Lgs. 27/05/1999 n° 165-D.Lgs. 15/06/2000 n° 188-D.M. 27/03/2008 - DGR 17 ottobre 2008, n. 725 - Determinazione dirigenziale A6216/2011. Istruttoria delle istanze di riconoscimento a Centro Autorizzato di Assistenza Agricola - verifica del possesso dei requisiti soggettivi e oggettivi, predisposizione atto amministrativo finale</text:p>
          </table:table-cell>
          <table:table-cell table:style-name="ce4" office:value-type="string">
            <text:p>90 giorni, fatti i salvi i termini previsti dalla l. n. 241/1990 per le richieste documentali integrative.</text:p>
          </table:table-cell>
          <table:table-cell table:style-name="ce58" office:value-type="float" office:value="4">
            <text:p>4</text:p>
          </table:table-cell>
          <table:table-cell table:style-name="ce58" office:value-type="float" office:value="0">
            <text:p>0</text:p>
          </table:table-cell>
          <table:table-cell table:style-name="ce217" table:formula="of:=[.F393]-[.G393]"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93]/[.H393]*100" office:value-type="float" office:value="100">
            <text:p>100</text:p>
          </table:table-cell>
          <table:table-cell table:style-name="ce93" table:formula="of:=[.G393]/[.F393]*100" office:value-type="float" office:value="0">
            <text:p>0</text:p>
          </table:table-cell>
          <table:table-cell table:number-columns-repeated="1010"/>
        </table:table-row>
        <table:table-row table:style-name="ro9">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text:span> - Promozione, comunicazione e servizi di sviluppo agricolo</text:p>
          </table:table-cell>
          <table:table-cell table:style-name="ce4" office:value-type="string">
            <text:p>D.Lgs. 27/05/1999 n° 165-D.Lgs. 15/06/2000 n° 188-D.M. 27/03/2008 - DGR 17 ottobre 2008, n. 725 - Determinazione dirigenziale A6216/2011. Istruttoria delle istanze relative all’abilitazione, disabilitazione e variazione di indirizzo di sedi operative dei CAA avente sede legale nel Lazio – verifica amministrativa dell'istanza, lettera di avvio procedimento e contestuale richiesta di parere alle Regioni, Province autonome e Aree decentrate agricoltura provinciali della Regione Lazio competenti per territorio per i controlli in loco, acquisizione parere e esame degli esiti dei controlli, predisposizione atti amministrativi finali, implementazione del data base informatico e notifica degli atti ai CAA ed alle altre Amministrazioni interessate (Regioni, Province Autonome e Organismi Pagatori nazionale e regionali)</text:p>
          </table:table-cell>
          <table:table-cell table:style-name="ce4" office:value-type="string">
            <text:p>90 giorni, fatti i salvi i tempi previsti dalla normativa per le richieste documentali integrative ed i termini impiegati dalle Amministrazioni responsabili del controllo in loco a trasmettere il parere obbligatorio e vincolante all'adozione delprovvedimento finale.</text:p>
          </table:table-cell>
          <table:table-cell table:style-name="ce58" office:value-type="float" office:value="49">
            <text:p>49</text:p>
          </table:table-cell>
          <table:table-cell table:style-name="ce58" office:value-type="float" office:value="22">
            <text:p>22</text:p>
          </table:table-cell>
          <table:table-cell table:style-name="ce217" table:formula="of:=[.F394]-[.G394]" office:value-type="float" office:value="27">
            <text:p>27</text:p>
          </table:table-cell>
          <table:table-cell table:style-name="ce58" office:value-type="float" office:value="18">
            <text:p>18</text:p>
          </table:table-cell>
          <table:table-cell table:style-name="ce58" office:value-type="float" office:value="0">
            <text:p>0</text:p>
          </table:table-cell>
          <table:table-cell table:style-name="ce70" office:value-type="float" office:value="0">
            <text:p>0</text:p>
          </table:table-cell>
          <table:table-cell table:style-name="ce58" office:value-type="float" office:value="4">
            <text:p>4</text:p>
          </table:table-cell>
          <table:table-cell table:style-name="ce235" table:formula="of:=[.H394]/[.F394]*100" office:value-type="float" office:value="55.1020408163265">
            <text:p>55,1</text:p>
          </table:table-cell>
          <table:table-cell table:style-name="ce235" table:formula="of:=[.G394]/[.F394]*100" office:value-type="float" office:value="44.8979591836735">
            <text:p>44,9</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text:span> - Servizio fitosanitario regionale. innovazione in agricoltura</text:p>
          </table:table-cell>
          <table:table-cell table:style-name="ce4" office:value-type="string">
            <text:p>Decreto Legislativo 19 agosto 2005, n. 214 e s.m.i. successive modificazioni - Rilascio autorizzazioni fitosanitarie ex art 19</text:p>
          </table:table-cell>
          <table:table-cell table:style-name="ce2" office:value-type="string">
            <text:p>90 gg</text:p>
          </table:table-cell>
          <table:table-cell table:style-name="ce58" office:value-type="float" office:value="32">
            <text:p>32</text:p>
          </table:table-cell>
          <table:table-cell table:style-name="ce58" office:value-type="float" office:value="0">
            <text:p>0</text:p>
          </table:table-cell>
          <table:table-cell table:style-name="ce217" table:formula="of:=[.F395]-[.G395]" office:value-type="float" office:value="32">
            <text:p>3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95]/[.F395]*100" office:value-type="float" office:value="100">
            <text:p>100</text:p>
          </table:table-cell>
          <table:table-cell table:style-name="ce94" table:formula="of:=[.G395]/[.F395]*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text:span> - Servizio fitosanitario regionale. innovazione in agricoltura</text:p>
          </table:table-cell>
          <table:table-cell table:style-name="ce4" office:value-type="string">
            <text:p>Certificazione in export e Nulla osta in import - Modello di Domanda reperibile sul sito del SFR - D. Lgs. n. 214/2005</text:p>
          </table:table-cell>
          <table:table-cell table:style-name="ce2" office:value-type="string">
            <text:p>4 gg</text:p>
          </table:table-cell>
          <table:table-cell table:style-name="ce58" office:value-type="float" office:value="1576">
            <text:p>1576</text:p>
          </table:table-cell>
          <table:table-cell table:style-name="ce58" office:value-type="float" office:value="0">
            <text:p>0</text:p>
          </table:table-cell>
          <table:table-cell table:style-name="ce217" table:formula="of:=1576-[.G396]" office:value-type="float" office:value="1576">
            <text:p>1576</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1576/1576*100" office:value-type="float" office:value="100">
            <text:p>100</text:p>
          </table:table-cell>
          <table:table-cell table:style-name="ce94"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Agricoltura e sviluppo rurale, caccia e pesca</text:span> - Territorio rurale, credito e calamità naturali</text:p>
          </table:table-cell>
          <table:table-cell table:style-name="ce7" office:value-type="string">
            <text:p>PSR Lazio 2007/2013 - Misura 125 "Miglioramento e creazione delle infrastruture connesse allo sviluppo e all'adeguamento dell'agricoltura e della silvicoltura. Predisposizione ed approvazione provvedimento di Ricognozione delle eventuali economie di spesa derivanti da parziali realizzazioni, decadenze o rinunce. Reg CE n1698/2005 Trimestralmente, successivamente alla liquidazione di contrbiuti ai beneficiari, l'U.O predispone ed approva il provvedimento per la Ricognozione delle eventuali economie di spesa derivanti da parziali realizzazioni, decadenze o rinunce.</text:p>
          </table:table-cell>
          <table:table-cell table:style-name="ce7" office:value-type="string">
            <text:p>30 gg oltre la scadenza del trimestre di riferimento</text:p>
          </table:table-cell>
          <table:table-cell table:number-columns-repeated="2" table:style-name="ce59" office:value-type="float" office:value="1">
            <text:p>1</text:p>
          </table:table-cell>
          <table:table-cell table:style-name="ce217" table:formula="of:=[.F397]-[.G397]"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1">
            <text:p>1</text:p>
          </table:table-cell>
          <table:table-cell table:style-name="ce94" office:value-type="float" office:value="0">
            <text:p>0</text:p>
          </table:table-cell>
          <table:table-cell table:style-name="ce94" office:value-type="float" office:value="100">
            <text:p>10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Direzione Cultura e Politiche Giovanili </text:span>- Area <text:s/>Arti Figurative, Cinema, Audiovisivo e Multimedialità</text:p>
          </table:table-cell>
          <table:table-cell table:style-name="ce17" office:value-type="string">
            <text:p>L.R. 13/04/2012,n.2-Fondazione Film Commission-Quota annuale 2014</text:p>
          </table:table-cell>
          <table:table-cell table:style-name="ce208" office:value-type="date" office:date-value="2014-12-31">
            <text:p>31/12/14 00.00</text:p>
          </table:table-cell>
          <table:table-cell table:style-name="ce212" office:value-type="float" office:value="1">
            <text:p>1</text:p>
          </table:table-cell>
          <table:table-cell table:style-name="ce60" office:value-type="float" office:value="0">
            <text:p>0</text:p>
          </table:table-cell>
          <table:table-cell table:style-name="ce60" table:formula="of:=[.F398]-[.G398]"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98]/[.F398]*100" office:value-type="float" office:value="100">
            <text:p>100</text:p>
          </table:table-cell>
          <table:table-cell table:style-name="ce94" table:formula="of:=[.G398]/[.F398]*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7" office:value-type="string">
            <text:p><text:span text:style-name="T1">Direzione Cultura e Politiche Giovanili </text:span>- Area Arti Figurative, Cinema, Audiovisivo e Multimedialità</text:p>
          </table:table-cell>
          <table:table-cell table:style-name="ce17" office:value-type="string">
            <text:p>Legge Regionale 24 dicembre 2019 n. 9, art. 9 e sue modifiche. Spese per le attività della Fondazione Maxxi - Museo Nazionale delle arti del XXI secolo</text:p>
          </table:table-cell>
          <table:table-cell table:style-name="ce17" office:value-type="string">
            <text:p>31.12.2014</text:p>
          </table:table-cell>
          <table:table-cell table:style-name="ce212" office:value-type="float" office:value="3">
            <text:p>3</text:p>
          </table:table-cell>
          <table:table-cell table:style-name="ce60" office:value-type="float" office:value="0">
            <text:p>0</text:p>
          </table:table-cell>
          <table:table-cell table:style-name="ce60" table:formula="of:=[.F399]-[.G399]" office:value-type="float" office:value="3">
            <text:p>3</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399]/[.F399]*100" office:value-type="float" office:value="100">
            <text:p>100</text:p>
          </table:table-cell>
          <table:table-cell table:style-name="ce94" table:formula="of:=[.G399]/[.F399]*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7" office:value-type="string">
            <text:p><text:span text:style-name="T1">Direzione Cultura e Politiche Giovanili </text:span>- Area Arti figurative, cinema, audiovisivo e multimedialità</text:p>
          </table:table-cell>
          <table:table-cell table:style-name="ce17" office:value-type="string">
            <text:p>Progetto "STAArt Up", finanziato con risorse POR FESR Lazio 2007-2013. Convenzione con BIC Lazio per l'attuazione del progetto stesso.</text:p>
          </table:table-cell>
          <table:table-cell table:style-name="ce17" office:value-type="string">
            <text:p>Conclusione attività di progetto: 31/12/2015</text:p>
          </table:table-cell>
          <table:table-cell table:style-name="ce212" office:value-type="float" office:value="2">
            <text:p>2</text:p>
          </table:table-cell>
          <table:table-cell table:style-name="ce60" office:value-type="float" office:value="0">
            <text:p>0</text:p>
          </table:table-cell>
          <table:table-cell table:style-name="ce60" table:formula="of:=[.F400]-[.G400]" office:value-type="float" office:value="2">
            <text:p>2</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400]/[.F400]*100" office:value-type="float" office:value="100">
            <text:p>100</text:p>
          </table:table-cell>
          <table:table-cell table:style-name="ce94" table:formula="of:=[.G400]/[.F400]*100" office:value-type="float" office:value="0">
            <text:p>0</text:p>
          </table:table-cell>
          <table:table-cell table:number-columns-repeated="1010"/>
        </table:table-row>
        <table:table-row table:style-name="ro69">
          <table:table-cell table:style-name="ce2" office:value-type="float" office:value="2014">
            <text:p>2014</text:p>
          </table:table-cell>
          <table:table-cell table:style-name="ce2" office:value-type="float" office:value="3">
            <text:p>3</text:p>
          </table:table-cell>
          <table:table-cell table:style-name="ce7" office:value-type="string">
            <text:p><text:span text:style-name="T5">Direzione regionale Cultura e Politiche Giovanili </text:span>- Area Politiche Giovanili e Creatività</text:p>
          </table:table-cell>
          <table:table-cell table:style-name="ce7" office:value-type="string">
            <text:p>Avviso pubblico volto a dare attuazione a progetti rivolti ai giovani, finalizzati ad incoraggiare lo spirito diiniziativa in attività ricreative, culturali, artistiche e/o accrescere competenze anche di tipo professionale, del tempo libero, della vita associativa <text:s/>, di integrazione,aggregazione e di solidarietà, promuovendo l'integrazione, le relazioni intergenerazionali, le pari opportunità e contrasto alla violenza, la crescita e la diffusione della cultura della legalità. Riferimenti normativi:L.R.29 novembre 2001, n. 29; dgr N. 472 <text:s/>del 14 /10/2011; DGR n.511 del 28/10/2011 Approvazione Piano Annuale "Interventi a favore dei Giovani".</text:p>
          </table:table-cell>
          <table:table-cell table:style-name="ce7"/>
          <table:table-cell table:style-name="ce210" office:value-type="float" office:value="1">
            <text:p>1</text:p>
          </table:table-cell>
          <table:table-cell table:style-name="ce59" office:value-type="float" office:value="1">
            <text:p>1</text:p>
          </table:table-cell>
          <table:table-cell table:style-name="ce217" table:formula="of:=[.F401]-[.G401]" office:value-type="float" office:value="0">
            <text:p>0</text:p>
          </table:table-cell>
          <table:table-cell table:number-columns-repeated="3" table:style-name="ce59" office:value-type="float" office:value="0">
            <text:p>0</text:p>
          </table:table-cell>
          <table:table-cell table:style-name="ce59" office:value-type="float" office:value="1">
            <text:p>1</text:p>
          </table:table-cell>
          <table:table-cell table:style-name="ce94" office:value-type="float" office:value="0">
            <text:p>0</text:p>
          </table:table-cell>
          <table:table-cell table:style-name="ce94" office:value-type="float" office:value="100">
            <text:p>100</text:p>
          </table:table-cell>
          <table:table-cell table:number-columns-repeated="1010"/>
        </table:table-row>
        <table:table-row table:style-name="ro70">
          <table:table-cell table:style-name="ce2" office:value-type="float" office:value="2014">
            <text:p>2014</text:p>
          </table:table-cell>
          <table:table-cell table:style-name="ce2" office:value-type="float" office:value="3">
            <text:p>3</text:p>
          </table:table-cell>
          <table:table-cell table:style-name="ce188" office:value-type="string">
            <text:p><text:span text:style-name="T2">Direzione regionale Cultura e Politiche Giovanili</text:span><text:span text:style-name="T3"> - Area Politiche Giovanili e Creatività</text:span></text:p>
          </table:table-cell>
          <table:table-cell table:style-name="ce21" office:value-type="string">
            <text:p>Avviso Pubblico relativo</text:p>
            <text:p>all'Azione cod. 05 "Potenziamento e sviluppo della rete regionale Informagiovani". <text:s/>Approvato con Determinazione dirigenziale n. B06866 del 01/10/2012. Obiettivo dell'azione è sviluppare e consolidare un sistema regionale di Servizi Informativi per i giovani. Soggetto attuatore: i comuni. <text:s text:c="7"/>Riferimenti normativi: L.R. n.29/2001; DGR n. 472 del 14 /10/2011; <text:s/>DGR n.511 del 28/10/2011. Approvazione Piano Annuale "Interventi a favore dei Giovani".</text:p>
          </table:table-cell>
          <table:table-cell table:style-name="ce188" office:value-type="string">
            <text:p>Disciplina prevista da normativa <text:s/>L. 241/90 e s.mi.</text:p>
          </table:table-cell>
          <table:table-cell table:style-name="ce210" office:value-type="float" office:value="1">
            <text:p>1</text:p>
          </table:table-cell>
          <table:table-cell table:style-name="ce59" office:value-type="float" office:value="1">
            <text:p>1</text:p>
          </table:table-cell>
          <table:table-cell table:style-name="ce217" table:formula="of:=[.F402]-[.G402]" office:value-type="float" office:value="0">
            <text:p>0</text:p>
          </table:table-cell>
          <table:table-cell table:number-columns-repeated="3" table:style-name="ce59" office:value-type="float" office:value="0">
            <text:p>0</text:p>
          </table:table-cell>
          <table:table-cell table:style-name="ce59" office:value-type="float" office:value="1">
            <text:p>1</text:p>
          </table:table-cell>
          <table:table-cell table:style-name="ce94" office:value-type="float" office:value="0">
            <text:p>0</text:p>
          </table:table-cell>
          <table:table-cell table:style-name="ce94" office:value-type="float" office:value="100">
            <text:p>10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Direzione Cultura e Politiche Giovanili </text:span>- Area Valorizzazione del <text:s/>Patrimonio Culturale</text:p>
          </table:table-cell>
          <table:table-cell table:style-name="ce17" office:value-type="string">
            <text:p>Programmazione risorse finanziarie per attività per la conoscenza, conservazione, valorizzazione del patrimonio storico, artistico e culturale del Lazio (LR 31/91; DGR 174/2014)</text:p>
          </table:table-cell>
          <table:table-cell table:style-name="ce17" office:value-type="string">
            <text:p>Entro il 2014</text:p>
          </table:table-cell>
          <table:table-cell table:style-name="ce226" office:value-type="string">
            <text:p>4</text:p>
            <text:p/>
          </table:table-cell>
          <table:table-cell table:style-name="ce215" office:value-type="float" office:value="0">
            <text:p>0</text:p>
          </table:table-cell>
          <table:table-cell table:style-name="ce231" office:value-type="float" office:value="4">
            <text:p>4</text:p>
          </table:table-cell>
          <table:table-cell table:number-columns-repeated="2" table:style-name="ce215" office:value-type="float" office:value="0">
            <text:p>0</text:p>
          </table:table-cell>
          <table:table-cell table:style-name="ce70" office:value-type="float" office:value="0">
            <text:p>0</text:p>
          </table:table-cell>
          <table:table-cell table:style-name="ce215" office:value-type="float" office:value="0">
            <text:p>0</text:p>
          </table:table-cell>
          <table:table-cell table:style-name="ce93" office:value-type="float" office:value="100">
            <text:p>100</text:p>
          </table:table-cell>
          <table:table-cell table:style-name="ce93"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Direzione Cultura e politiche giovanili </text:span>- Spettacolo dal Vivo e Officine Culturali</text:p>
          </table:table-cell>
          <table:table-cell table:style-name="ce17" office:value-type="string">
            <text:p>Partecipazione alle attività della Fondazione Teatro dell'Opera </text:p>
          </table:table-cell>
          <table:table-cell table:style-name="ce17" office:value-type="string">
            <text:p>all'atto dell'approvazione del bilancio</text:p>
          </table:table-cell>
          <table:table-cell table:style-name="ce212" office:value-type="float" office:value="4">
            <text:p>4</text:p>
          </table:table-cell>
          <table:table-cell table:style-name="ce60" office:value-type="float" office:value="0">
            <text:p>0</text:p>
          </table:table-cell>
          <table:table-cell table:style-name="ce60" table:formula="of:=[.F404]-[.G404]" office:value-type="float" office:value="4">
            <text:p>4</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404]/[.F404]*100" office:value-type="float" office:value="100">
            <text:p>100</text:p>
          </table:table-cell>
          <table:table-cell table:style-name="ce94" table:formula="of:=[.G404]/[.F404]*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5" office:value-type="string">
            <text:p><text:span text:style-name="T1">Direzione Cultura e politiche giovanili</text:span> - Spettacolo dal Vivo e Officine Culturali</text:p>
          </table:table-cell>
          <table:table-cell table:style-name="ce7" office:value-type="string">
            <text:p>Partecipazione alle attività dell'Associazione Teatro di Roma</text:p>
          </table:table-cell>
          <table:table-cell table:style-name="ce7" office:value-type="string">
            <text:p>all'atto dell'approvazione del bilancio</text:p>
          </table:table-cell>
          <table:table-cell table:style-name="ce59" office:value-type="float" office:value="5">
            <text:p>5</text:p>
          </table:table-cell>
          <table:table-cell table:style-name="ce59" office:value-type="float" office:value="0">
            <text:p>0</text:p>
          </table:table-cell>
          <table:table-cell table:style-name="ce60" table:formula="of:=[.F405]-[.G405]" office:value-type="float" office:value="5">
            <text:p>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05]/[.F405]*100" office:value-type="float" office:value="100">
            <text:p>100</text:p>
          </table:table-cell>
          <table:table-cell table:style-name="ce94" table:formula="of:=[.G405]/[.F405]*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9" office:value-type="string">
            <text:p><text:span text:style-name="T1">Direzione Cultura e politiche giovanili </text:span>- Valorizzazione del <text:s/>Patrimonio Culturale</text:p>
          </table:table-cell>
          <table:table-cell table:style-name="ce17" office:value-type="string">
            <text:p>Legge Regionale 31/91Approvazione dell'avviso pubblico per la presentazione di istanze di contributo nell'ambito del programma regionale: Settant'anni dopo. La memoria della seconda guerra mondiale sul territorio della Regione Lazio</text:p>
          </table:table-cell>
          <table:table-cell table:style-name="ce195" office:value-type="date" office:date-value="2015-12-31">
            <text:p>31-dic-15</text:p>
          </table:table-cell>
          <table:table-cell table:style-name="ce215" office:value-type="float" office:value="2">
            <text:p>2</text:p>
          </table:table-cell>
          <table:table-cell table:style-name="ce70" office:value-type="float" office:value="0">
            <text:p>0</text:p>
          </table:table-cell>
          <table:table-cell table:style-name="ce217" table:formula="of:=[.F406]-[.G406]" office:value-type="float" office:value="2">
            <text:p>2</text:p>
          </table:table-cell>
          <table:table-cell table:number-columns-repeated="4" table:style-name="ce70" office:value-type="float" office:value="0">
            <text:p>0</text:p>
          </table:table-cell>
          <table:table-cell table:style-name="ce93" table:formula="of:=100-[.N406]" office:value-type="float" office:value="100">
            <text:p>100</text:p>
          </table:table-cell>
          <table:table-cell table:style-name="ce93" table:formula="of:=[.G406]/[.F406]*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18" office:value-type="string">
            <text:p><text:span text:style-name="T1">Direzione Cultura e politiche giovanili</text:span> -Servizi Culturali, Promozione della Lettura e Osservatorio della Cultura</text:p>
          </table:table-cell>
          <table:table-cell table:style-name="ce17" office:value-type="string">
            <text:p>L.R. n. 26 del 23 ottobre 2009. D.G. R. n. 462 del 15 <text:s/>luglio 2014 - Approvazione del piano annuale degli interventi per l'anno 2014. Definizione dei criteri e modalità di attuazione. Avviso pubblico</text:p>
            <text:p>finalizzato alla promozione delle biblioteche e alla diffusione della cultura cinematografica. "Cinema nelle biblioteche".</text:p>
          </table:table-cell>
          <table:table-cell table:style-name="ce17" office:value-type="string">
            <text:p>Non presente</text:p>
          </table:table-cell>
          <table:table-cell table:style-name="ce60" office:value-type="float" office:value="1">
            <text:p>1</text:p>
          </table:table-cell>
          <table:table-cell table:style-name="ce60" office:value-type="float" office:value="0">
            <text:p>0</text:p>
          </table:table-cell>
          <table:table-cell table:style-name="ce60" table:formula="of:=[.F407]-[.G407]"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4" table:formula="of:=[.H407]/[.F407]*100" office:value-type="float" office:value="100">
            <text:p>100</text:p>
          </table:table-cell>
          <table:table-cell table:style-name="ce94" table:formula="of:=[.G407]/[.F407]*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9" office:value-type="string">
            <text:p><text:span text:style-name="T1">Direzione Cultura e politiche giovanili </text:span>-Valorizzazione del <text:s/>Patrimonio Culturale</text:p>
          </table:table-cell>
          <table:table-cell table:style-name="ce10" office:value-type="string">
            <text:p>Legge Regionale 24 dicembre 2010, n. 9, art. 2, comma 42: "Promozione dello studio e della valorizzazione delle aree archeologiche presenti nel territorio del Lazio"</text:p>
          </table:table-cell>
          <table:table-cell table:style-name="ce13" office:value-type="string">
            <text:p>\</text:p>
          </table:table-cell>
          <table:table-cell table:style-name="ce60" office:value-type="float" office:value="4">
            <text:p>4</text:p>
          </table:table-cell>
          <table:table-cell table:style-name="ce70" office:value-type="float" office:value="0">
            <text:p>0</text:p>
          </table:table-cell>
          <table:table-cell table:style-name="ce217" table:formula="of:=[.F408]-[.G408]" office:value-type="float" office:value="4">
            <text:p>4</text:p>
          </table:table-cell>
          <table:table-cell table:number-columns-repeated="4" table:style-name="ce70" office:value-type="float" office:value="0">
            <text:p>0</text:p>
          </table:table-cell>
          <table:table-cell table:style-name="ce93" table:formula="of:=100-[.N408]" office:value-type="float" office:value="100">
            <text:p>100</text:p>
          </table:table-cell>
          <table:table-cell table:style-name="ce93" table:formula="of:=[.G408]/[.F408]*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5" office:value-type="string">
            <text:p><text:span text:style-name="T1">Direzione Cultura e</text:span></text:p>
            <text:p><text:span text:style-name="T1">Politiche Giovanili </text:span>- Area Valorizzazione del Patrimonio Culturale</text:p>
          </table:table-cell>
          <table:table-cell table:style-name="ce7" office:value-type="string">
            <text:p><text:s/>L.R. 23 Novembre <text:s/>2006, n. 19 e DGR 820/07 - Iniziative <text:s/>per la <text:s/>Promozione e Valorizzazione dei percorsi <text:s text:c="2"/>della Via Francigena nel Lazio L.R. 23 Novembre 2006 N. 19 - Anno <text:s/>2014-2015</text:p>
          </table:table-cell>
          <table:table-cell table:style-name="ce7"/>
          <table:table-cell table:style-name="ce59" office:value-type="float" office:value="4">
            <text:p>4</text:p>
          </table:table-cell>
          <table:table-cell table:style-name="ce59" office:value-type="float" office:value="0">
            <text:p>0</text:p>
          </table:table-cell>
          <table:table-cell table:style-name="ce60" table:formula="of:=[.F409]-[.G409]" office:value-type="float" office:value="4">
            <text:p>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09]/[.F409]*100" office:value-type="float" office:value="100">
            <text:p>100</text:p>
          </table:table-cell>
          <table:table-cell table:style-name="ce94" table:formula="of:=[.G409]/[.F409]*100" office:value-type="float" office:value="0">
            <text:p>0</text:p>
          </table:table-cell>
          <table:table-cell table:number-columns-repeated="1010"/>
        </table:table-row>
        <table:table-row table:style-name="ro4">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Formazione, ricerca e innovazione, scuola e università, diritto allo studio</text:span> - <text:s text:c="22"/>Organizzazione e attuazione interventi per l'istruzione e il diritto allo studio</text:p>
          </table:table-cell>
          <table:table-cell table:style-name="ce7" office:value-type="string">
            <text:p>Legge 448/98 ripartizione dei contributi previsti per la fornitura gratuita e semigratuita dei libri di testo agli studenti di famiglie disagiate</text:p>
          </table:table-cell>
          <table:table-cell table:style-name="ce5"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410]-[.G410]"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410]" office:value-type="float" office:value="100">
            <text:p>100</text:p>
          </table:table-cell>
          <table:table-cell table:style-name="ce93" table:formula="of:=[.G410]/[.F410]*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Formazione, ricerca e innovazione, scuola e università, diritto allo studio </text:span>- <text:s text:c="2"/>Programmazione dell'offerta d'istruzione e diritto allo studio scolastico</text:p>
          </table:table-cell>
          <table:table-cell table:style-name="ce7" office:value-type="string">
            <text:p>Piano regionale di dimensionamento delle istituzioni scolastiche (DPR 233/1998 e art. 19 L. 111/2011 come modificata dalla L. 128/2013)</text:p>
          </table:table-cell>
          <table:table-cell table:style-name="ce7" office:value-type="string">
            <text:p>I termini procedimentali sono previsti dalla deliberazione concernente l'atto di indirizzo della Regione Lazio per la programmazione della rete scolastica adottata annualmente</text:p>
          </table:table-cell>
          <table:table-cell table:style-name="ce59" office:value-type="float" office:value="1">
            <text:p>1</text:p>
          </table:table-cell>
          <table:table-cell table:style-name="ce59" office:value-type="float" office:value="0">
            <text:p>0</text:p>
          </table:table-cell>
          <table:table-cell table:style-name="ce217" table:formula="of:=[.F411]-[.G411]"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411]" office:value-type="float" office:value="100">
            <text:p>100</text:p>
          </table:table-cell>
          <table:table-cell table:style-name="ce93" table:formula="of:=[.G411]/[.F411]*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Formazione, ricerca e innovazione, scuola e università, diritto allo studio </text:span>- <text:s text:c="2"/>Programmazione dell'offerta d'istruzione e diritto allo studio scolastico</text:p>
          </table:table-cell>
          <table:table-cell table:style-name="ce7" office:value-type="string">
            <text:p>Programmazione degli interventi diretti regionali da attuare con avviso pubblico (Deliberazione sul Piano annuale per il diritto allo studio scolastico)</text:p>
          </table:table-cell>
          <table:table-cell table:style-name="ce7" office:value-type="string">
            <text:p>pubblicazione avviso pubblico /manifestazione interesse - 22 - 30 gg. di Pubblicazione</text:p>
          </table:table-cell>
          <table:table-cell table:style-name="ce59" office:value-type="float" office:value="2">
            <text:p>2</text:p>
          </table:table-cell>
          <table:table-cell table:style-name="ce59" office:value-type="float" office:value="0">
            <text:p>0</text:p>
          </table:table-cell>
          <table:table-cell table:style-name="ce217" table:formula="of:=[.F412]-[.G412]"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412]" office:value-type="float" office:value="100">
            <text:p>100</text:p>
          </table:table-cell>
          <table:table-cell table:style-name="ce93" table:formula="of:=[.G412]/[.F412]*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Formazione, ricerca e innovazione, scuola e università, diritto allo studio</text:span> - <text:s text:c="2"/>Programmazione dell'offerta d'istruzione e diritto allo studio scolastico</text:p>
          </table:table-cell>
          <table:table-cell table:style-name="ce7" office:value-type="string">
            <text:p>Programmazione degli interventi diretti regionali da attuare con affidamento diretto (Deliberazione sul Piano annuale per il diritto allo studio scolastico)</text:p>
          </table:table-cell>
          <table:table-cell table:style-name="ce5"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413]-[.G413]"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413]" office:value-type="float" office:value="100">
            <text:p>100</text:p>
          </table:table-cell>
          <table:table-cell table:style-name="ce93" table:formula="of:=[.G413]/[.F413]*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Formazione, ricerca e innovazione, scuola e università, diritto allo studio </text:span>- Organizzazione e attuazione interventi per l'istruzione e il diritto allo studio</text:p>
          </table:table-cell>
          <table:table-cell table:style-name="ce7" office:value-type="string">
            <text:p>Gestione e attuazione interventi cofinanziati dal FSE</text:p>
          </table:table-cell>
          <table:table-cell table:style-name="ce5" office:value-type="string">
            <text:p>\</text:p>
          </table:table-cell>
          <table:table-cell table:style-name="ce59" office:value-type="float" office:value="3">
            <text:p>3</text:p>
          </table:table-cell>
          <table:table-cell table:style-name="ce59" office:value-type="float" office:value="0">
            <text:p>0</text:p>
          </table:table-cell>
          <table:table-cell table:style-name="ce217" table:formula="of:=[.F414]-[.G414]" office:value-type="float" office:value="3">
            <text:p>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414]" office:value-type="float" office:value="100">
            <text:p>100</text:p>
          </table:table-cell>
          <table:table-cell table:style-name="ce93" table:formula="of:=[.G414]/[.F414]*100"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Formazione, ricerca e innovazione, scuola e università, diritto allo studio</text:span> - Organizzazione e attuazione interventi per l'istruzione e il diritto allo studio</text:p>
          </table:table-cell>
          <table:table-cell table:style-name="ce7" office:value-type="string">
            <text:p>Nullaosta alle variazioni al bilancio di Laziodisu</text:p>
          </table:table-cell>
          <table:table-cell table:style-name="ce7" office:value-type="string">
            <text:p>30 gg dal ricevimento dell'atto</text:p>
          </table:table-cell>
          <table:table-cell table:style-name="ce62" office:value-type="float" office:value="1">
            <text:p>1</text:p>
          </table:table-cell>
          <table:table-cell table:style-name="ce62" office:value-type="float" office:value="0">
            <text:p>0</text:p>
          </table:table-cell>
          <table:table-cell table:style-name="ce217" table:formula="of:=[.F415]-[.G415]" office:value-type="float" office:value="1">
            <text:p>1</text:p>
          </table:table-cell>
          <table:table-cell table:number-columns-repeated="2" table:style-name="ce62" office:value-type="float" office:value="0">
            <text:p>0</text:p>
          </table:table-cell>
          <table:table-cell table:style-name="ce70" office:value-type="float" office:value="0">
            <text:p>0</text:p>
          </table:table-cell>
          <table:table-cell table:style-name="ce62" office:value-type="float" office:value="0">
            <text:p>0</text:p>
          </table:table-cell>
          <table:table-cell table:style-name="ce93" table:formula="of:=100-[.N415]" office:value-type="float" office:value="100">
            <text:p>100</text:p>
          </table:table-cell>
          <table:table-cell table:style-name="ce93" table:formula="of:=[.G415]/[.F415]*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189" office:value-type="string">
            <text:p><text:span text:style-name="T1">Direzione Lavoro </text:span>- Attuazione interventi</text:p>
          </table:table-cell>
          <table:table-cell table:style-name="ce189" office:value-type="string">
            <text:p>Impegno di spesa di € 19.019,80= a favore della RTI PricewaterhouseCoopersAdvisory SpA (manda-taria) e ISRI soc. Coop. arl, per il SERVIZIO diASSISTENZA TECNICA nell'ambito della DOMANDA DI AIUTO FEG n. EGF/2011/016IT/AGILE DD_G05868_17_04_2014</text:p>
          </table:table-cell>
          <table:table-cell table:style-name="ce189" office:value-type="string">
            <text:p>2 anni dalla presentazione della domanda di aiuto</text:p>
          </table:table-cell>
          <table:table-cell table:style-name="ce221" office:value-type="float" office:value="1">
            <text:p>1</text:p>
          </table:table-cell>
          <table:table-cell table:style-name="ce70" office:value-type="float" office:value="0">
            <text:p>0</text:p>
          </table:table-cell>
          <table:table-cell table:style-name="ce217" table:formula="of:=[.F416]-[.G416]" office:value-type="float" office:value="1">
            <text:p>1</text:p>
          </table:table-cell>
          <table:table-cell table:number-columns-repeated="4" table:style-name="ce70" office:value-type="float" office:value="0">
            <text:p>0</text:p>
          </table:table-cell>
          <table:table-cell table:style-name="ce94" table:formula="of:=[.H416]/[.H416]*100" office:value-type="float" office:value="100">
            <text:p>100</text:p>
          </table:table-cell>
          <table:table-cell table:style-name="ce94"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89" office:value-type="string">
            <text:p><text:span text:style-name="T1">Direzione Lavoro </text:span>- Attuazione interventi</text:p>
          </table:table-cell>
          <table:table-cell table:style-name="ce189" office:value-type="string">
            <text:p>Impegno di spesa di € 66.150,00= a favore della Provincia di Roma per le azioni di "assistenza nella ricerca di un impiego e orientamento professionale" DD_ G03113_14_03_2014</text:p>
          </table:table-cell>
          <table:table-cell table:style-name="ce189" office:value-type="string">
            <text:p>2 anni dalla presentazione della domanda di aiuto</text:p>
          </table:table-cell>
          <table:table-cell table:style-name="ce221" office:value-type="float" office:value="1">
            <text:p>1</text:p>
          </table:table-cell>
          <table:table-cell table:style-name="ce70" office:value-type="float" office:value="0">
            <text:p>0</text:p>
          </table:table-cell>
          <table:table-cell table:style-name="ce217" table:formula="of:=[.F417]-[.G417]" office:value-type="float" office:value="1">
            <text:p>1</text:p>
          </table:table-cell>
          <table:table-cell table:number-columns-repeated="4" table:style-name="ce70" office:value-type="float" office:value="0">
            <text:p>0</text:p>
          </table:table-cell>
          <table:table-cell table:style-name="ce94" table:formula="of:=[.H417]/[.H417]*100" office:value-type="float" office:value="100">
            <text:p>100</text:p>
          </table:table-cell>
          <table:table-cell table:style-name="ce94" office:value-type="float" office:value="0">
            <text:p>0</text:p>
          </table:table-cell>
          <table:table-cell table:number-columns-repeated="1010"/>
        </table:table-row>
        <table:table-row table:style-name="ro2">
          <table:table-cell table:style-name="ce2" office:value-type="float" office:value="2014">
            <text:p>2014</text:p>
          </table:table-cell>
          <table:table-cell table:style-name="ce2" office:value-type="float" office:value="3">
            <text:p>3</text:p>
          </table:table-cell>
          <table:table-cell table:style-name="ce189" office:value-type="string">
            <text:p><text:span text:style-name="T1">Direzione Lavoro </text:span>- Attuazione interventi</text:p>
          </table:table-cell>
          <table:table-cell table:style-name="ce189" office:value-type="string">
            <text:p>conferma e cancellazione prluriennale di impegni n. 3 per ex LSU</text:p>
          </table:table-cell>
          <table:table-cell table:style-name="ce189" office:value-type="string">
            <text:p>30 giorni secono la legge 241/1990. le risorse sono state stanziate nel 2014</text:p>
          </table:table-cell>
          <table:table-cell table:style-name="ce221" office:value-type="float" office:value="1">
            <text:p>1</text:p>
          </table:table-cell>
          <table:table-cell table:style-name="ce70" office:value-type="float" office:value="1">
            <text:p>1</text:p>
          </table:table-cell>
          <table:table-cell table:style-name="ce217" table:formula="of:=[.F418]-[.G418]" office:value-type="float" office:value="0">
            <text:p>0</text:p>
          </table:table-cell>
          <table:table-cell table:number-columns-repeated="4" table:style-name="ce70" office:value-type="float" office:value="0">
            <text:p>0</text:p>
          </table:table-cell>
          <table:table-cell table:style-name="ce94" office:value-type="float" office:value="0">
            <text:p>0</text:p>
          </table:table-cell>
          <table:table-cell table:style-name="ce93" table:formula="of:=[.G418]/[.F418]*100" office:value-type="float" office:value="100">
            <text:p>10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Alienazione di terreno regionale, adibito a fascia frangivento - legge 2 maggio 1995, n. 22 - regolamento regionale 3 settembre 2008, n. 15</text:p>
          </table:table-cell>
          <table:table-cell table:style-name="ce4" office:value-type="string">
            <text:p>30 giorni</text:p>
          </table:table-cell>
          <table:table-cell table:style-name="ce58" office:value-type="float" office:value="15">
            <text:p>15</text:p>
          </table:table-cell>
          <table:table-cell table:style-name="ce58" office:value-type="float" office:value="0">
            <text:p>0</text:p>
          </table:table-cell>
          <table:table-cell table:style-name="ce60" table:formula="of:=[.F419]-[.G419]" office:value-type="float" office:value="15">
            <text:p>15</text:p>
          </table:table-cell>
          <table:table-cell table:number-columns-repeated="4" table:style-name="ce70" office:value-type="float" office:value="0">
            <text:p>0</text:p>
          </table:table-cell>
          <table:table-cell table:style-name="ce94" table:formula="of:=[.H419]/[.F419]*100" office:value-type="float" office:value="100">
            <text:p>100</text:p>
          </table:table-cell>
          <table:table-cell table:style-name="ce94" table:formula="of:=[.G419]/[.F419]*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Affidamento diretto di servizi - art. 125, co. 11, D. Lgs. 163/06</text:p>
          </table:table-cell>
          <table:table-cell table:style-name="ce4" office:value-type="string">
            <text:p>30 giorni</text:p>
          </table:table-cell>
          <table:table-cell table:style-name="ce58" office:value-type="float" office:value="4">
            <text:p>4</text:p>
          </table:table-cell>
          <table:table-cell table:style-name="ce58" office:value-type="float" office:value="0">
            <text:p>0</text:p>
          </table:table-cell>
          <table:table-cell table:style-name="ce60" table:formula="of:=[.F420]-[.G420]" office:value-type="float" office:value="4">
            <text:p>4</text:p>
          </table:table-cell>
          <table:table-cell table:number-columns-repeated="4" table:style-name="ce70" office:value-type="float" office:value="0">
            <text:p>0</text:p>
          </table:table-cell>
          <table:table-cell table:style-name="ce94" table:formula="of:=[.H420]/[.F420]*100" office:value-type="float" office:value="100">
            <text:p>100</text:p>
          </table:table-cell>
          <table:table-cell table:style-name="ce94" table:formula="of:=[.G420]/[.F420]*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Lavori complementari - art. 57, comma 5, lett. a) del D. Lgs. n. 163/2006</text:p>
          </table:table-cell>
          <table:table-cell table:style-name="ce4" office:value-type="string">
            <text:p>30 giorni</text:p>
          </table:table-cell>
          <table:table-cell table:style-name="ce58" office:value-type="float" office:value="2">
            <text:p>2</text:p>
          </table:table-cell>
          <table:table-cell table:style-name="ce58" office:value-type="float" office:value="0">
            <text:p>0</text:p>
          </table:table-cell>
          <table:table-cell table:style-name="ce60" table:formula="of:=[.F421]-[.G421]" office:value-type="float" office:value="2">
            <text:p>2</text:p>
          </table:table-cell>
          <table:table-cell table:number-columns-repeated="4" table:style-name="ce70" office:value-type="float" office:value="0">
            <text:p>0</text:p>
          </table:table-cell>
          <table:table-cell table:style-name="ce94" table:formula="of:=[.H421]/[.F421]*100" office:value-type="float" office:value="100">
            <text:p>100</text:p>
          </table:table-cell>
          <table:table-cell table:style-name="ce94" table:formula="of:=[.G421]/[.F421]*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Affidamento diretto di lavori - art. 125, co. 8, D. Lgs. 163/06</text:p>
          </table:table-cell>
          <table:table-cell table:style-name="ce4" office:value-type="string">
            <text:p>30 giorni</text:p>
          </table:table-cell>
          <table:table-cell table:style-name="ce58" office:value-type="float" office:value="7">
            <text:p>7</text:p>
          </table:table-cell>
          <table:table-cell table:style-name="ce58" office:value-type="float" office:value="0">
            <text:p>0</text:p>
          </table:table-cell>
          <table:table-cell table:style-name="ce60" table:formula="of:=[.F422]-[.G422]" office:value-type="float" office:value="7">
            <text:p>7</text:p>
          </table:table-cell>
          <table:table-cell table:number-columns-repeated="4" table:style-name="ce70" office:value-type="float" office:value="0">
            <text:p>0</text:p>
          </table:table-cell>
          <table:table-cell table:style-name="ce94" table:formula="of:=[.H422]/[.F422]*100" office:value-type="float" office:value="100">
            <text:p>100</text:p>
          </table:table-cell>
          <table:table-cell table:style-name="ce94" table:formula="of:=[.G422]/[.F422]*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Procedura negoziata - art. 122, co. 7, D. Lgs. 163/06</text:p>
          </table:table-cell>
          <table:table-cell table:style-name="ce4" office:value-type="string">
            <text:p>30 giorni</text:p>
          </table:table-cell>
          <table:table-cell table:style-name="ce58" office:value-type="float" office:value="5">
            <text:p>5</text:p>
          </table:table-cell>
          <table:table-cell table:style-name="ce58" office:value-type="float" office:value="0">
            <text:p>0</text:p>
          </table:table-cell>
          <table:table-cell table:style-name="ce60" table:formula="of:=[.F423]-[.G423]" office:value-type="float" office:value="5">
            <text:p>5</text:p>
          </table:table-cell>
          <table:table-cell table:number-columns-repeated="4" table:style-name="ce70" office:value-type="float" office:value="0">
            <text:p>0</text:p>
          </table:table-cell>
          <table:table-cell table:style-name="ce94" table:formula="of:=[.H423]/[.F423]*100" office:value-type="float" office:value="100">
            <text:p>100</text:p>
          </table:table-cell>
          <table:table-cell table:style-name="ce94" table:formula="of:=[.G423]/[.F423]*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Autorizzazione al subappalto - art. 118, co. 8, D. Lgs. 163/06</text:p>
          </table:table-cell>
          <table:table-cell table:style-name="ce4" office:value-type="string">
            <text:p>30 giorni</text:p>
          </table:table-cell>
          <table:table-cell table:style-name="ce58" office:value-type="float" office:value="3">
            <text:p>3</text:p>
          </table:table-cell>
          <table:table-cell table:style-name="ce58" office:value-type="float" office:value="0">
            <text:p>0</text:p>
          </table:table-cell>
          <table:table-cell table:style-name="ce60" table:formula="of:=[.F424]-[.G424]" office:value-type="float" office:value="3">
            <text:p>3</text:p>
          </table:table-cell>
          <table:table-cell table:number-columns-repeated="4" table:style-name="ce70" office:value-type="float" office:value="0">
            <text:p>0</text:p>
          </table:table-cell>
          <table:table-cell table:style-name="ce94" table:formula="of:=[.H424]/[.F424]*100" office:value-type="float" office:value="100">
            <text:p>100</text:p>
          </table:table-cell>
          <table:table-cell table:style-name="ce94" table:formula="of:=[.G424]/[.F424]*100" office:value-type="float" office:value="0">
            <text:p>0</text:p>
          </table:table-cell>
          <table:table-cell table:number-columns-repeated="1010"/>
        </table:table-row>
        <table:table-row table:style-name="ro8">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Approvazione del verbale relativo all'aggiornamento di un elenco di operatori economici da interpellare per l'affidamento di</text:p>
            <text:p>lavori di importo complessivo inferiore a un milione di Euro, con il sistema della procedura negoziata senza pubblicazione di</text:p>
            <text:p>un bando di gara, ai sensi dell'art. 57, comma 6 e dell'art. 122, comma 7, del D.Lgs n. 163/2006 e s.m.i. ovvero per</text:p>
            <text:p>l'affidamento mediante cottimo fiduciario, ai sensi dell'art. 125, comma 8, del D.Lgs n. 163/2006, qualora ricorrano le</text:p>
            <text:p>condizioni di cui al comma 6 del medesimo articolo, istituito con Determinazione Dirigenziale n. G04157 del 10/12/2013</text:p>
          </table:table-cell>
          <table:table-cell table:style-name="ce4" office:value-type="string">
            <text:p>30 giorni</text:p>
          </table:table-cell>
          <table:table-cell table:style-name="ce58" office:value-type="float" office:value="1">
            <text:p>1</text:p>
          </table:table-cell>
          <table:table-cell table:style-name="ce58" office:value-type="float" office:value="0">
            <text:p>0</text:p>
          </table:table-cell>
          <table:table-cell table:style-name="ce60" table:formula="of:=[.F425]-[.G425]" office:value-type="float" office:value="1">
            <text:p>1</text:p>
          </table:table-cell>
          <table:table-cell table:number-columns-repeated="4" table:style-name="ce70" office:value-type="float" office:value="0">
            <text:p>0</text:p>
          </table:table-cell>
          <table:table-cell table:style-name="ce94" table:formula="of:=[.H425]/[.F425]*100" office:value-type="float" office:value="100">
            <text:p>100</text:p>
          </table:table-cell>
          <table:table-cell table:style-name="ce94" table:formula="of:=[.G425]/[.F425]*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Delibere di Giunta - articolo 1, comma 10, della legge regionale 14/2008; articolo 20 della legge regionale 28 aprile 2006, n. 4 e s.m.i..</text:p>
          </table:table-cell>
          <table:table-cell table:style-name="ce4" office:value-type="float" office:value="30">
            <text:p>30</text:p>
          </table:table-cell>
          <table:table-cell table:style-name="ce58" office:value-type="float" office:value="3">
            <text:p>3</text:p>
          </table:table-cell>
          <table:table-cell table:style-name="ce58" office:value-type="float" office:value="0">
            <text:p>0</text:p>
          </table:table-cell>
          <table:table-cell table:style-name="ce60" table:formula="of:=[.F426]-[.G426]" office:value-type="float" office:value="3">
            <text:p>3</text:p>
          </table:table-cell>
          <table:table-cell table:number-columns-repeated="4" table:style-name="ce70" office:value-type="float" office:value="0">
            <text:p>0</text:p>
          </table:table-cell>
          <table:table-cell table:style-name="ce94" table:formula="of:=[.H426]/[.F426]*100" office:value-type="float" office:value="100">
            <text:p>100</text:p>
          </table:table-cell>
          <table:table-cell table:style-name="ce94" table:formula="of:=[.G426]/[.F426]*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Revoca aggiudicazione definitiva -art. 21 quinquies della legge n. 241/1990</text:p>
          </table:table-cell>
          <table:table-cell table:style-name="ce4" office:value-type="float" office:value="30">
            <text:p>30</text:p>
          </table:table-cell>
          <table:table-cell table:style-name="ce58" office:value-type="float" office:value="1">
            <text:p>1</text:p>
          </table:table-cell>
          <table:table-cell table:style-name="ce58" office:value-type="float" office:value="0">
            <text:p>0</text:p>
          </table:table-cell>
          <table:table-cell table:style-name="ce60" table:formula="of:=[.F427]-[.G427]" office:value-type="float" office:value="1">
            <text:p>1</text:p>
          </table:table-cell>
          <table:table-cell table:number-columns-repeated="4" table:style-name="ce70" office:value-type="float" office:value="0">
            <text:p>0</text:p>
          </table:table-cell>
          <table:table-cell table:style-name="ce94" table:formula="of:=[.H427]/[.F427]*100" office:value-type="float" office:value="100">
            <text:p>100</text:p>
          </table:table-cell>
          <table:table-cell table:style-name="ce94" table:formula="of:=[.G427]/[.F427]*100" office:value-type="float" office:value="0">
            <text:p>0</text:p>
          </table:table-cell>
          <table:table-cell table:number-columns-repeated="1010"/>
        </table:table-row>
        <table:table-row table:style-name="ro5">
          <table:table-cell table:style-name="ce2" office:value-type="float" office:value="2014">
            <text:p>2014</text:p>
          </table:table-cell>
          <table:table-cell table:style-name="ce2" office:value-type="float" office:value="3">
            <text:p>3</text:p>
          </table:table-cell>
          <table:table-cell table:style-name="ce4" office:value-type="string">
            <text:p><text:span text:style-name="T1">Direzione Programmazione economica, bilancio, demanio e patrimonio</text:span> - Area Tecnico manutentiva</text:p>
          </table:table-cell>
          <table:table-cell table:style-name="ce4" office:value-type="string">
            <text:p>Approvazione del verbale relativo all'aggiornamento di un elenco di professionisti esterni qualificati cui affidare incarichi</text:p>
            <text:p>professionali di progettazione architettonica - strutturale - impiantistica, responsabili della sicurezza in fase di progettazione ed</text:p>
            <text:p>esecuzione, direzione lavori, collaudo ed attività tecnico – amministrative ad essi accessori, di importo stimato inferiore a</text:p>
            <text:p>100.000,00 euro ai sensi degli artt. 90 e 91 comma 2, D.lgs. 163/2006 e s.m.i. e art. 267, comma 2 del D.P.R. 207/10</text:p>
          </table:table-cell>
          <table:table-cell table:style-name="ce4" office:value-type="string">
            <text:p>30 giorni</text:p>
          </table:table-cell>
          <table:table-cell table:style-name="ce58" office:value-type="float" office:value="1">
            <text:p>1</text:p>
          </table:table-cell>
          <table:table-cell table:style-name="ce58" office:value-type="float" office:value="0">
            <text:p>0</text:p>
          </table:table-cell>
          <table:table-cell table:style-name="ce60" table:formula="of:=[.F428]-[.G428]" office:value-type="float" office:value="1">
            <text:p>1</text:p>
          </table:table-cell>
          <table:table-cell table:number-columns-repeated="4" table:style-name="ce70" office:value-type="float" office:value="0">
            <text:p>0</text:p>
          </table:table-cell>
          <table:table-cell table:style-name="ce94" table:formula="of:=[.H428]/[.F428]*100" office:value-type="float" office:value="100">
            <text:p>100</text:p>
          </table:table-cell>
          <table:table-cell table:style-name="ce94" table:formula="of:=[.G428]/[.F428]*100" office:value-type="float" office:value="0">
            <text:p>0</text:p>
          </table:table-cell>
          <table:table-cell table:number-columns-repeated="1010"/>
        </table:table-row>
        <table:table-row table:style-name="ro19">
          <table:table-cell table:style-name="ce2" office:value-type="float" office:value="2014">
            <text:p>2014</text:p>
          </table:table-cell>
          <table:table-cell table:style-name="ce2" office:value-type="float" office:value="3">
            <text:p>3</text:p>
          </table:table-cell>
          <table:table-cell table:style-name="ce9" office:value-type="string">
            <text:p><text:span text:style-name="T1">Direzione Programmazione economica, bilancio, demanio e patrimonio</text:span> -Programmazione Terrritoriale e Attuazione Programmi Subregionali</text:p>
          </table:table-cell>
          <table:table-cell table:style-name="ce13" office:value-type="string">
            <text:p>Autorizzazione <text:s/>utilizzo risorse derivanti da ribasso d'asta ai sensi dell'art. 93 comma 4 della L.R. 6/99 e s.m.i. - normativa di riferimento: <text:s text:c="3"/>art. 57 e art. 132 del <text:s/>D.Lgs 163/06 e s.m.i. art. 10 e art. 161 del <text:s/>D.P.R. <text:s/>207/2010 <text:s/>e s.m.i. <text:s/><text:span text:style-name="T4"><text:s/>- <text:s/>L.R. 88/80 - L.R. 6/99 e s.m.i. </text:span></text:p>
          </table:table-cell>
          <table:table-cell table:style-name="ce13" office:value-type="string">
            <text:p>90 <text:s/>giorni ai sensi della L.R. 57/93 e s.m.i. - <text:s/>il termine iniziale decorre dalla data di ricevimento della domanda la quale deve essere redatta “nelle forme e nei modi stabiliti dall’Amministrazione” e “corredata dalla prevista documentazione dalla quale risulti la sussistenza dei requisiti e condizioni richieste da legge o da regolamento per l’adozione del provvedimento”. Il termine s'intende sospeso in pendenza dei pareri obbligatori o in caso di richiesta di integrazione documentale.</text:p>
          </table:table-cell>
          <table:table-cell table:style-name="ce60" office:value-type="float" office:value="14">
            <text:p>14</text:p>
          </table:table-cell>
          <table:table-cell table:style-name="ce60" office:value-type="float" office:value="1">
            <text:p>1</text:p>
          </table:table-cell>
          <table:table-cell table:style-name="ce217" table:formula="of:=[.F429]-[.G429]" office:value-type="float" office:value="13">
            <text:p>13</text:p>
          </table:table-cell>
          <table:table-cell table:style-name="ce59" office:value-type="float" office:value="0">
            <text:p>0</text:p>
          </table:table-cell>
          <table:table-cell table:style-name="ce59" office:value-type="float" office:value="1">
            <text:p>1</text:p>
          </table:table-cell>
          <table:table-cell table:style-name="ce70" office:value-type="float" office:value="0">
            <text:p>0</text:p>
          </table:table-cell>
          <table:table-cell table:style-name="ce59" office:value-type="float" office:value="0">
            <text:p>0</text:p>
          </table:table-cell>
          <table:table-cell table:style-name="ce93" table:formula="of:=100-[.N429]" office:value-type="float" office:value="92.8571428571429">
            <text:p>93</text:p>
          </table:table-cell>
          <table:table-cell table:style-name="ce93" table:formula="of:=[.G429]/[.F429]*100" office:value-type="float" office:value="7.14285714285714">
            <text:p>7</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Direzione Salute e integrazioni sociosanitaria</text:span> - Autorizzazione e Accreditamento - Completamento adempimenti L. R. 12/11.</text:p>
          </table:table-cell>
          <table:table-cell table:style-name="ce13" office:value-type="string">
            <text:p>L.R. n. 4/2003 - R.R. n. 2/2007 - Rilascio ai soggetti privati, delle autorizzazioni all'esercizio dell'attività sanitaria e socio sanitaria</text:p>
          </table:table-cell>
          <table:table-cell table:style-name="ce13" office:value-type="string">
            <text:p>ai sensi della L- 241/1990, il termine per l'adozione del provvedimento finale è di 30 giorni dalla conclusione dell'istruttoria.</text:p>
          </table:table-cell>
          <table:table-cell table:style-name="ce60" office:value-type="float" office:value="300">
            <text:p>300</text:p>
          </table:table-cell>
          <table:table-cell table:style-name="ce60" office:value-type="float" office:value="0">
            <text:p>0</text:p>
          </table:table-cell>
          <table:table-cell table:style-name="ce217" table:formula="of:=[.F430]-[.G430]" office:value-type="float" office:value="300">
            <text:p>30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30]/[.H430]*100" office:value-type="float" office:value="100">
            <text:p>100</text:p>
          </table:table-cell>
          <table:table-cell table:style-name="ce94"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Direzione Salute e integrazioni sociosanitaria</text:span> - Politica del farmaco</text:p>
          </table:table-cell>
          <table:table-cell table:style-name="ce13" office:value-type="string">
            <text:p>Autorizzazioni parafarmacie ed esercizi commerciali alla erogazione dei prodotti per celiaci ai sensi della DGR n. 16 del 16.1.2009 e della DGR n. 267 del 24.4.2009 - Lettere di autorizzazione e aggiornamento elenchi</text:p>
          </table:table-cell>
          <table:table-cell table:style-name="ce13" office:value-type="string">
            <text:p>Contestualmente alla comunicazione dell'Azienda USL competente per territorio</text:p>
          </table:table-cell>
          <table:table-cell table:style-name="ce60" office:value-type="float" office:value="13">
            <text:p>13</text:p>
          </table:table-cell>
          <table:table-cell table:style-name="ce60" office:value-type="float" office:value="0">
            <text:p>0</text:p>
          </table:table-cell>
          <table:table-cell table:style-name="ce217" table:formula="of:=[.F431]-[.G431]" office:value-type="float" office:value="13">
            <text:p>1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31]/[.H431]*100" office:value-type="float" office:value="100">
            <text:p>100</text:p>
          </table:table-cell>
          <table:table-cell table:style-name="ce93" office:value-type="float" office:value="0">
            <text:p>0</text:p>
          </table:table-cell>
          <table:table-cell table:number-columns-repeated="1010"/>
        </table:table-row>
        <table:table-row table:style-name="ro1">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Direzione Salute e integrazioni sociosanitaria </text:span>- Programmazione dei servizi territoriali e delle attività distrettuali e dell’integrazione socio sanitaria</text:p>
          </table:table-cell>
          <table:table-cell table:style-name="ce13" office:value-type="string">
            <text:p>AIDS - Autorizzazione al ricovero di persone con AIDS, presso case alloggio ubicate fuori dal territorio regionale (Legge n. 135/1990 - Delibera di Giunta Regionale <text:s/>n. 2031/2001)</text:p>
          </table:table-cell>
          <table:table-cell table:style-name="ce13" office:value-type="string">
            <text:p>30 gg</text:p>
          </table:table-cell>
          <table:table-cell table:style-name="ce60" office:value-type="float" office:value="1">
            <text:p>1</text:p>
          </table:table-cell>
          <table:table-cell table:style-name="ce60" office:value-type="float" office:value="0">
            <text:p>0</text:p>
          </table:table-cell>
          <table:table-cell table:style-name="ce217" table:formula="of:=[.F432]-[.G432]"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32]/[.H432]*100" office:value-type="float" office:value="100">
            <text:p>100</text:p>
          </table:table-cell>
          <table:table-cell table:style-name="ce94"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13" office:value-type="string">
            <text:p><text:span text:style-name="T1">Direzione Salute e integrazioni sociosanitaria</text:span> - Sanità Veterinaria</text:p>
          </table:table-cell>
          <table:table-cell table:style-name="ce13" office:value-type="string">
            <text:p>Sicurezza degli alimenti. Autorizzazione di strutture di distribuzione, all'ingrosso e al dettaglio, dei medicinali veterinari ai sensi del decreto legislativo 6 aprile 2006, n. 193 e successive modifiche.</text:p>
          </table:table-cell>
          <table:table-cell table:style-name="ce13" office:value-type="string">
            <text:p>30 giorni salvo interruzione in caso di documentazione pervenuta ritenuta non idonea</text:p>
          </table:table-cell>
          <table:table-cell table:style-name="ce60" office:value-type="float" office:value="5">
            <text:p>5</text:p>
          </table:table-cell>
          <table:table-cell table:style-name="ce60" office:value-type="float" office:value="0">
            <text:p>0</text:p>
          </table:table-cell>
          <table:table-cell table:style-name="ce217" table:formula="of:=[.F433]-[.G433]" office:value-type="float" office:value="5">
            <text:p>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33]/[.H433]*100" office:value-type="float" office:value="100">
            <text:p>100</text:p>
          </table:table-cell>
          <table:table-cell table:style-name="ce94" office:value-type="float" office:value="0">
            <text:p>0</text:p>
          </table:table-cell>
          <table:table-cell table:number-columns-repeated="1010"/>
        </table:table-row>
        <table:table-row table:style-name="ro67">
          <table:table-cell table:style-name="ce2" office:value-type="float" office:value="2014">
            <text:p>2014</text:p>
          </table:table-cell>
          <table:table-cell table:style-name="ce2" office:value-type="float" office:value="3">
            <text:p>3</text:p>
          </table:table-cell>
          <table:table-cell table:style-name="ce189" office:value-type="string">
            <text:p><text:span text:style-name="T1">Direzione Sviluppo economico e attività produttive</text:span> - Commercio e servizi al consumatore</text:p>
          </table:table-cell>
          <table:table-cell table:style-name="ce6" office:value-type="string">
            <text:p>Legge Regionale 18 novembre 1999, n. 33 <text:s/>( art.7 COMMA 5 ) - "Disciplina relativa al settore commercio" e s.m.i.</text:p>
            <text:p/>
            <text:p>DGR 1422 del 28 settembre 2001</text:p>
            <text:p/>
            <text:p>-richiesta finanziamento per l'avvio da parte del Centro di Assistenza Tecnica alle imprese (CAT);</text:p>
            <text:p>- a seguito dell'istruttoria della richiesta, Determinazione di approvazione del finanziamento, <text:s/>delle modalità di erogazione dello stesso, dello schema dell'atto di impegno che andrà sottoscritto dal CAT beneficiario e relativo impegno di spesa;</text:p>
            <text:p>-Erogazione dell'anticipazione dietro presentazione della fideiussione bancaria/polizza fideiussoria o, in mancanza, acconti del contributo concedibile dietro presentazione di stati avanzamento lavori (corredati da idonea rendicontazione di spesa) pari ad una percentuale, prevista dalla determinazione di approvazione, <text:s/>dell'investimento programmato</text:p>
            <text:p>-Saldo, a seguito della valutazione della <text:s/>rendicontazione, corredata da idonei titoli di spesa e dalla dichiarazione concernente eventuali contributi pubblici ricevuti, con eventuali sopralluoghi a campione</text:p>
          </table:table-cell>
          <table:table-cell table:style-name="ce189" office:value-type="string">
            <text:p>La domanda di contributo deve essere presentata entro 12 mesi dall'ottenimento dell'autorizzazione del CAT stesso e la rendicontazione trasmessa entro 3 mesi successivi alla fine del periodo per il quale <text:s/>stato concesso il contributo.</text:p>
            <text:p/>
          </table:table-cell>
          <table:table-cell table:style-name="ce221" office:value-type="float" office:value="1">
            <text:p>1</text:p>
          </table:table-cell>
          <table:table-cell table:style-name="ce70" office:value-type="float" office:value="0">
            <text:p>0</text:p>
          </table:table-cell>
          <table:table-cell table:style-name="ce217" table:formula="of:=[.F434]-[.G434]" office:value-type="float" office:value="1">
            <text:p>1</text:p>
          </table:table-cell>
          <table:table-cell table:number-columns-repeated="2" table:style-name="ce221" office:value-type="float" office:value="0">
            <text:p>0</text:p>
          </table:table-cell>
          <table:table-cell table:style-name="ce70" office:value-type="float" office:value="0">
            <text:p>0</text:p>
          </table:table-cell>
          <table:table-cell table:style-name="ce221" office:value-type="float" office:value="0">
            <text:p>0</text:p>
          </table:table-cell>
          <table:table-cell table:style-name="ce93" table:formula="of:=100-[.N434]" office:value-type="float" office:value="100">
            <text:p>100</text:p>
          </table:table-cell>
          <table:table-cell table:style-name="ce93" table:formula="of:=[.G434]/[.F434]*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Sviluppo economico e attività produttive</text:span> - Organizzazione e attuazione interventi per l'istruzione e il diritto allo studio</text:p>
          </table:table-cell>
          <table:table-cell table:style-name="ce7" office:value-type="string">
            <text:p>fornitura strumentazione tecnologica alle scuole statali della regione Lazio</text:p>
          </table:table-cell>
          <table:table-cell table:style-name="ce5"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435]-[.G435]"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435]" office:value-type="float" office:value="100">
            <text:p>100</text:p>
          </table:table-cell>
          <table:table-cell table:style-name="ce93" table:formula="of:=[.G435]/[.F435]*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Sviluppo economico e attività produttive</text:span> - <text:s text:c="3"/>Internazionalizzazione e marketing territoriale</text:p>
          </table:table-cell>
          <table:table-cell table:style-name="ce7" office:value-type="string">
            <text:p>Approvazione <text:s/>partecipazione a Protocolli d'intesa, Convenzioni con Enti pubblici </text:p>
          </table:table-cell>
          <table:table-cell table:style-name="ce5" office:value-type="string">
            <text:p>\</text:p>
          </table:table-cell>
          <table:table-cell table:style-name="ce59" office:value-type="float" office:value="1">
            <text:p>1</text:p>
          </table:table-cell>
          <table:table-cell table:style-name="ce59" office:value-type="float" office:value="0">
            <text:p>0</text:p>
          </table:table-cell>
          <table:table-cell table:style-name="ce217" table:formula="of:=[.F436]-[.G436]"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436]" office:value-type="float" office:value="100">
            <text:p>100</text:p>
          </table:table-cell>
          <table:table-cell table:style-name="ce93" table:formula="of:=[.G436]/[.F436]*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Sviluppo economico e attività produttive</text:span> - <text:s text:c="3"/>Internazionalizzazione e marketing territoriale</text:p>
          </table:table-cell>
          <table:table-cell table:style-name="ce7" office:value-type="string">
            <text:p>Approvazione attività dell' Ente attuatore (L.R.05/2008) </text:p>
          </table:table-cell>
          <table:table-cell table:style-name="ce5" office:value-type="string">
            <text:p>\</text:p>
          </table:table-cell>
          <table:table-cell table:style-name="ce59" office:value-type="float" office:value="2">
            <text:p>2</text:p>
          </table:table-cell>
          <table:table-cell table:style-name="ce59" office:value-type="float" office:value="0">
            <text:p>0</text:p>
          </table:table-cell>
          <table:table-cell table:style-name="ce217" table:formula="of:=[.F437]-[.G437]"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100-[.N437]" office:value-type="float" office:value="100">
            <text:p>100</text:p>
          </table:table-cell>
          <table:table-cell table:style-name="ce93" table:formula="of:=[.G437]/[.F437]*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Territorio Urbanistica Mobilità e Rifiuti</text:span> - <text:s/>Area Piani Territoriali dei Consorzi industriali, subregionali e di settore</text:p>
          </table:table-cell>
          <table:table-cell table:style-name="ce7" office:value-type="string">
            <text:p>verifica di conformità urbanistica dei piani attuativi del Piano regolatore delle Aree e dei nuclei di sviluppo industriale - art 7, l.r. 13/97 </text:p>
          </table:table-cell>
          <table:table-cell table:style-name="ce7" office:value-type="string">
            <text:p>30 giorni dalla richiesta</text:p>
          </table:table-cell>
          <table:table-cell table:style-name="ce59" office:value-type="float" office:value="1">
            <text:p>1</text:p>
          </table:table-cell>
          <table:table-cell table:style-name="ce59" office:value-type="float" office:value="0">
            <text:p>0</text:p>
          </table:table-cell>
          <table:table-cell table:style-name="ce60" table:formula="of:=[.F438]-[.G438]"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38]/[.F438]*100" office:value-type="float" office:value="100">
            <text:p>100</text:p>
          </table:table-cell>
          <table:table-cell table:style-name="ce94" table:formula="of:=[.G438]/[.F438]*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Territorio Urbanistica Mobilità e Rifiuti</text:span> - Area Aeroporti e Infrastrutture Strategiche</text:p>
          </table:table-cell>
          <table:table-cell table:style-name="ce7" office:value-type="string">
            <text:p>Approvazione progetti di impianti scioviari;</text:p>
            <text:p>Approvazione regolamento di esercizio di impianti scioviari;</text:p>
            <text:p>Assenso alla nomina del Direttore di Esercizio;</text:p>
            <text:p>Apertura all'esercizio pubblico dell'impianto scioviario</text:p>
          </table:table-cell>
          <table:table-cell table:style-name="ce7" office:value-type="string">
            <text:p>termini fissati dalla legge 241/90 e ss.mm.ii</text:p>
          </table:table-cell>
          <table:table-cell table:style-name="ce59" office:value-type="float" office:value="2">
            <text:p>2</text:p>
          </table:table-cell>
          <table:table-cell table:style-name="ce59" office:value-type="float" office:value="0">
            <text:p>0</text:p>
          </table:table-cell>
          <table:table-cell table:style-name="ce60" table:formula="of:=[.F439]-[.G439]" office:value-type="float" office:value="2">
            <text:p>2</text:p>
          </table:table-cell>
          <table:table-cell table:number-columns-repeated="4" table:style-name="ce70" office:value-type="float" office:value="0">
            <text:p>0</text:p>
          </table:table-cell>
          <table:table-cell table:style-name="ce94" table:formula="of:=[.H439]/[.F439]*100" office:value-type="float" office:value="100">
            <text:p>100</text:p>
          </table:table-cell>
          <table:table-cell table:style-name="ce94" table:formula="of:=[.G439]/[.F439]*100" office:value-type="float" office:value="0">
            <text:p>0</text:p>
          </table:table-cell>
          <table:table-cell table:number-columns-repeated="1010"/>
        </table:table-row>
        <table:table-row table:style-name="ro3">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Territorio Urbanistica Mobilità e Rifiuti </text:span>- Area Aeroporti e Infrastrutture Strategiche</text:p>
          </table:table-cell>
          <table:table-cell table:style-name="ce7" office:value-type="string">
            <text:p>DGR per riconoscimento piste da sci, previa Commissione per la riconoscibilità di piste da sci, ai sensi della L.R. n. 59/83</text:p>
          </table:table-cell>
          <table:table-cell table:style-name="ce7" office:value-type="string">
            <text:p>termini fissati dalla legge 241/90 e ss.mm.ii</text:p>
          </table:table-cell>
          <table:table-cell table:style-name="ce59" office:value-type="float" office:value="1">
            <text:p>1</text:p>
          </table:table-cell>
          <table:table-cell table:style-name="ce59" office:value-type="float" office:value="0">
            <text:p>0</text:p>
          </table:table-cell>
          <table:table-cell table:style-name="ce60" table:formula="of:=[.F440]-[.G440]" office:value-type="float" office:value="1">
            <text:p>1</text:p>
          </table:table-cell>
          <table:table-cell table:number-columns-repeated="4" table:style-name="ce70" office:value-type="float" office:value="0">
            <text:p>0</text:p>
          </table:table-cell>
          <table:table-cell table:style-name="ce94" table:formula="of:=[.H440]/[.F440]*100" office:value-type="float" office:value="100">
            <text:p>100</text:p>
          </table:table-cell>
          <table:table-cell table:style-name="ce94" table:formula="of:=[.G440]/[.F440]*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Territorio Urbanistica Mobilità e Rifiuti</text:span> - Area Urbanistica e Copianificazione Comunale: Roma Capitale - Progetti Speciali</text:p>
          </table:table-cell>
          <table:table-cell table:style-name="ce7" office:value-type="string">
            <text:p>Assegnazione di finanziamenti ai comuni del lazio per la realizzazione di opere pubbliche e liquidazione delle somme secondo le previsioni normative regionali L.R.6/2007- L.R.88/80</text:p>
          </table:table-cell>
          <table:table-cell table:style-name="ce7" office:value-type="string">
            <text:p>scadenza fissata dal bilancio</text:p>
          </table:table-cell>
          <table:table-cell table:style-name="ce59" office:value-type="float" office:value="3">
            <text:p>3</text:p>
          </table:table-cell>
          <table:table-cell table:style-name="ce59"/>
          <table:table-cell table:style-name="ce60" table:formula="of:=[.F441]-[.G441]" office:value-type="float" office:value="3">
            <text:p>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41]/[.F441]*100" office:value-type="float" office:value="100">
            <text:p>100</text:p>
          </table:table-cell>
          <table:table-cell table:style-name="ce94" table:formula="of:=[.G441]/[.F441]*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Territorio Urbanistica Mobilità e Rifiuti </text:span>- Area Urbanistica e Copianificazione Comunale: Roma Capitale - Progetti Speciali</text:p>
          </table:table-cell>
          <table:table-cell table:style-name="ce7" office:value-type="string">
            <text:p>Assegnazione di finanziamenti ai Comuni del Lazio per la redazione di strumenti urbanistici comunali relativi ai nuclei sorti spontaneamente e liquidazione delle somme secondole previsioni normative regionali L.R.28/80</text:p>
          </table:table-cell>
          <table:table-cell table:style-name="ce7" office:value-type="string">
            <text:p>scadenza fissata dal bilancio</text:p>
          </table:table-cell>
          <table:table-cell table:style-name="ce59" office:value-type="float" office:value="5">
            <text:p>5</text:p>
          </table:table-cell>
          <table:table-cell table:style-name="ce59"/>
          <table:table-cell table:style-name="ce60" table:formula="of:=[.F442]-[.G442]" office:value-type="float" office:value="5">
            <text:p>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42]/[.F442]*100" office:value-type="float" office:value="100">
            <text:p>100</text:p>
          </table:table-cell>
          <table:table-cell table:style-name="ce94" table:formula="of:=[.G442]/[.F442]*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Territorio Urbanistica Mobilità e Rifiuti </text:span>- Area Urbanistica e Copianificazione Comunale: Roma Capitale - Progetti Speciali</text:p>
          </table:table-cell>
          <table:table-cell table:style-name="ce7" office:value-type="string">
            <text:p>Assegnazione di finanziamenti ai comuni del lazio per la realizzazione di opere pubbliche e liquidazione delle somme secondo le previsioni normative regionali L.R.38/1999- L.R.88/80</text:p>
          </table:table-cell>
          <table:table-cell table:style-name="ce7" office:value-type="string">
            <text:p>scadenza fissata dal bilancio</text:p>
          </table:table-cell>
          <table:table-cell table:style-name="ce59" office:value-type="float" office:value="1">
            <text:p>1</text:p>
          </table:table-cell>
          <table:table-cell table:style-name="ce59" office:value-type="float" office:value="0">
            <text:p>0</text:p>
          </table:table-cell>
          <table:table-cell table:style-name="ce60" table:formula="of:=[.F443]-[.G443]"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43]/[.F443]*100" office:value-type="float" office:value="100">
            <text:p>100</text:p>
          </table:table-cell>
          <table:table-cell table:style-name="ce94" table:formula="of:=[.G443]/[.F443]*100" office:value-type="float" office:value="0">
            <text:p>0</text:p>
          </table:table-cell>
          <table:table-cell table:number-columns-repeated="1010"/>
        </table:table-row>
        <table:table-row table:style-name="ro6">
          <table:table-cell table:style-name="ce2" office:value-type="float" office:value="2014">
            <text:p>2014</text:p>
          </table:table-cell>
          <table:table-cell table:style-name="ce2" office:value-type="float" office:value="3">
            <text:p>3</text:p>
          </table:table-cell>
          <table:table-cell table:style-name="ce7" office:value-type="string">
            <text:p><text:span text:style-name="T1">Direzione Territorio Urbanistica Mobilità e Rifiuti </text:span>- Area Urbanistica e Copianificazione Comunale: Roma Capitale - Progetti Speciali</text:p>
          </table:table-cell>
          <table:table-cell table:style-name="ce7" office:value-type="string">
            <text:p>Assegnazione di finanziamenti ai comuni del lazio per la redazione di strumenti urbanistici comunali e liquidazione delle somme secondo le previsioni normative regionali L.R.55/1976</text:p>
          </table:table-cell>
          <table:table-cell table:style-name="ce7" office:value-type="string">
            <text:p>scadenza fissata dal bilancio</text:p>
          </table:table-cell>
          <table:table-cell table:style-name="ce59" office:value-type="float" office:value="10">
            <text:p>10</text:p>
          </table:table-cell>
          <table:table-cell table:style-name="ce59" office:value-type="float" office:value="0">
            <text:p>0</text:p>
          </table:table-cell>
          <table:table-cell table:style-name="ce60" table:formula="of:=[.F444]-[.G444]" office:value-type="float" office:value="10">
            <text:p>1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444]/[.F444]*100" office:value-type="float" office:value="100">
            <text:p>100</text:p>
          </table:table-cell>
          <table:table-cell table:style-name="ce94" table:formula="of:=[.G444]/[.F444]*100" office:value-type="float" office:value="0">
            <text:p>0</text:p>
          </table:table-cell>
          <table:table-cell table:number-columns-repeated="1010"/>
        </table:table-row>
        <table:table-row table:style-name="ro23" table:number-rows-repeated="13989">
          <table:table-cell table:number-columns-repeated="2"/>
          <table:table-cell table:style-name="ce19"/>
          <table:table-cell table:style-name="ce27"/>
          <table:table-cell table:style-name="ce49" table:number-columns-repeated="3"/>
          <table:table-cell table:style-name="ce85"/>
          <table:table-cell table:number-columns-repeated="3"/>
          <table:table-cell table:style-name="ce49"/>
          <table:table-cell table:style-name="ce98" table:number-columns-repeated="2"/>
          <table:table-cell table:number-columns-repeated="1010"/>
        </table:table-row>
        <table:table-row table:style-name="ro23">
          <table:table-cell table:number-columns-repeated="4"/>
          <table:table-cell table:style-name="ce50"/>
          <table:table-cell table:number-columns-repeated="6"/>
          <table:table-cell table:style-name="ce49"/>
          <table:table-cell table:number-columns-repeated="1012"/>
        </table:table-row>
        <table:table-row table:style-name="ro23" table:number-rows-repeated="8">
          <table:table-cell table:number-columns-repeated="1024"/>
        </table:table-row>
        <table:table-row table:style-name="ro23" table:number-rows-repeated="2">
          <table:table-cell table:number-columns-repeated="2"/>
          <table:table-cell table:style-name="ce3"/>
          <table:table-cell table:style-name="ce29"/>
          <table:table-cell table:style-name="ce3" table:number-columns-repeated="3"/>
          <table:table-cell table:style-name="ce87"/>
          <table:table-cell table:style-name="ce91" table:number-columns-repeated="4"/>
          <table:table-cell table:style-name="ce87" table:number-columns-repeated="2"/>
          <table:table-cell table:number-columns-repeated="1010"/>
        </table:table-row>
        <table:table-row table:style-name="ro23" table:number-rows-repeated="1034131">
          <table:table-cell table:number-columns-repeated="1024"/>
        </table:table-row>
        <table:table-row table:style-name="ro23">
          <table:table-cell table:number-columns-repeated="1024"/>
        </table:table-row>
        <table:named-expressions>
          <table:named-range table:name="Excel_BuiltIn_Print_Area" table:base-cell-address="$'2014'.$A$1" table:cell-range-address="$'2014'.$A$1:.$X$7" table:range-usable-as="print-range"/>
        </table:named-expressions>
      </table:table>
      <table:table table:name="2015" table:style-name="ta2" table:print="false">
        <table:table-column table:style-name="co1" table:default-cell-style-name="ce3"/>
        <table:table-column table:style-name="co2" table:default-cell-style-name="ce3"/>
        <table:table-column table:style-name="co3" table:default-cell-style-name="ce20"/>
        <table:table-column table:style-name="co4" table:default-cell-style-name="ce28"/>
        <table:table-column table:style-name="co5" table:default-cell-style-name="ce51"/>
        <table:table-column table:style-name="co6" table:default-cell-style-name="ce50"/>
        <table:table-column table:style-name="co7" table:default-cell-style-name="ce50"/>
        <table:table-column table:style-name="co8" table:default-cell-style-name="ce86"/>
        <table:table-column table:style-name="co9" table:default-cell-style-name="ce49"/>
        <table:table-column table:style-name="co10" table:default-cell-style-name="ce49"/>
        <table:table-column table:style-name="co11" table:default-cell-style-name="ce49"/>
        <table:table-column table:style-name="co12" table:default-cell-style-name="ce92"/>
        <table:table-column table:style-name="co13" table:default-cell-style-name="ce99"/>
        <table:table-column table:style-name="co14" table:default-cell-style-name="ce99"/>
        <table:table-column table:style-name="co15" table:number-columns-repeated="1010" table:default-cell-style-name="ce3"/>
        <table:table-row table:style-name="ro1">
          <table:table-cell table:style-name="ce1" office:value-type="string">
            <text:p>Anno</text:p>
          </table:table-cell>
          <table:table-cell table:style-name="ce1" office:value-type="string">
            <text:p>Quadrimestre</text:p>
          </table:table-cell>
          <table:table-cell table:style-name="ce1" office:value-type="string">
            <text:p>Direzione/Agenzia - Unità organizzative responsabili dell'istruttoria</text:p>
          </table:table-cell>
          <table:table-cell table:style-name="ce1" office:value-type="string">
            <text:p>breve descrizione del procedimento con indicazione di tutti i riferimenti normativi utili</text:p>
          </table:table-cell>
          <table:table-cell table:style-name="ce1" office:value-type="string">
            <text:p>termine fissato in sede di disciplina normativa del procedimento per la conclusione con l'adozione di un provvedimento espresso e ogni altro termine procedimentale rilevante</text:p>
          </table:table-cell>
          <table:table-cell table:style-name="ce1" office:value-type="string">
            <text:p>Numero di procedimenti, relativi alla tipologia indicata, lavorati </text:p>
          </table:table-cell>
          <table:table-cell table:style-name="ce1" office:value-type="string">
            <text:p>Procedimenti conclusi fuori termini</text:p>
          </table:table-cell>
          <table:table-cell table:style-name="ce1" office:value-type="string">
            <text:p>Numero di procedimenti conclusi nei termini</text:p>
          </table:table-cell>
          <table:table-cell table:style-name="ce1" office:value-type="string">
            <text:p>Per cause non riferibili all'amministrazione regionale </text:p>
          </table:table-cell>
          <table:table-cell table:style-name="ce1" office:value-type="string">
            <text:p>Per cause riferibili a processi di riorganizzazione e razionalizzazione dell’amministrazione <text:s/></text:p>
          </table:table-cell>
          <table:table-cell table:style-name="ce1" office:value-type="string">
            <text:p>Per cause riferibili alla tardiva approvazione del bilancio regionale </text:p>
          </table:table-cell>
          <table:table-cell table:style-name="ce1" office:value-type="string">
            <text:p><text:s/>altro</text:p>
          </table:table-cell>
          <table:table-cell table:style-name="ce1" office:value-type="string">
            <text:p>% procedimenti conclusi nei termini</text:p>
          </table:table-cell>
          <table:table-cell table:style-name="ce1" office:value-type="string">
            <text:p>% procedimenti conclusi fuori termine</text:p>
          </table:table-cell>
          <table:table-cell table:style-name="ce100" table:number-columns-repeated="1010"/>
        </table:table-row>
        <table:table-row table:style-name="ro1">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Agenzia Regionale per </text:span><text:span text:style-name="T1">i <text:s/>Parchi</text:span><text:span text:style-name="T4"> - Area </text:span><text:span text:style-name="T4">Formazione ed </text:span><text:span text:style-name="T4">educazione </text:span><text:span text:style-name="T4">ambientale</text:span></text:p>
          </table:table-cell>
          <table:table-cell table:style-name="ce10" office:value-type="string">
            <text:p>Procedure tecnico-amministrative relative a programmi e progetti di Educazione Ambientale e <text:s/>Sostenibilità per il Sistema delle Aree Naturali Protette del Lazio, e al coordinamento della rete di Educazione Ambientale, di campagne educative e seminari sui temi dell'educazione e sostenibilità ambientale <text:s/>(LR 29/97)</text:p>
          </table:table-cell>
          <table:table-cell table:style-name="ce10" office:value-type="string">
            <text:p>nessuno</text:p>
          </table:table-cell>
          <table:table-cell table:style-name="ce78" office:value-type="float" office:value="2">
            <text:p>2</text:p>
          </table:table-cell>
          <table:table-cell table:style-name="ce58" office:value-type="float" office:value="0">
            <text:p>0</text:p>
          </table:table-cell>
          <table:table-cell table:style-name="ce129" table:formula="of:=[.F2]-[.G2]"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2]/[.F2]*100" office:value-type="float" office:value="100">
            <text:p>100</text:p>
          </table:table-cell>
          <table:table-cell table:style-name="ce93" table:formula="of:=[.G2]/[.F2]*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Agenzia Regionale per </text:span><text:span text:style-name="T1">i <text:s/>Parchi</text:span><text:span text:style-name="T4"> - Area </text:span><text:span text:style-name="T4">Formazione ed </text:span><text:span text:style-name="T4">educazione </text:span><text:span text:style-name="T4">ambientale</text:span></text:p>
          </table:table-cell>
          <table:table-cell table:style-name="ce10" office:value-type="string">
            <text:p>Procedure tecnico-amministrative relative alla programmazione/organizzazione dell'offerta formativa per il personale delle Aree Naturali Protette e gestione dei corsi/seminari (LR 29/97)</text:p>
          </table:table-cell>
          <table:table-cell table:style-name="ce10" office:value-type="string">
            <text:p>nessuno</text:p>
          </table:table-cell>
          <table:table-cell table:style-name="ce78" office:value-type="float" office:value="2">
            <text:p>2</text:p>
          </table:table-cell>
          <table:table-cell table:style-name="ce58" office:value-type="float" office:value="0">
            <text:p>0</text:p>
          </table:table-cell>
          <table:table-cell table:style-name="ce129" table:formula="of:=[.F3]-[.G3]"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3]/[.F3]*100" office:value-type="float" office:value="100">
            <text:p>100</text:p>
          </table:table-cell>
          <table:table-cell table:style-name="ce93" table:formula="of:=[.G3]/[.F3]*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1">
            <text:p>1</text:p>
          </table:table-cell>
          <table:table-cell table:style-name="ce6" office:value-type="string">
            <text:p><text:span text:style-name="T1">Agenzia Regionale per </text:span><text:span text:style-name="T1">il Turism</text:span><text:span text:style-name="T4">o <text:s/>- area </text:span><text:span text:style-name="T4">Promozione e </text:span><text:span text:style-name="T4">commercializzazione </text:span></text:p>
          </table:table-cell>
          <table:table-cell table:style-name="ce6" office:value-type="string">
            <text:p>Organizzazione del Concorso fotografico a premi BELLAZIO, finalizzato alla promozione turistica del Lazio e del portale dell’ospitalità visitlazio.com. <text:s/>D.P.R. n. 430 del 26 ottobre 2001, art 6, 1° co., lett. e); L.R. n. 13 del 6 agosto 2007, art. 12; Delib. Consiliare 2 del 17 novembre 2010 - Piano Turistico Triennale della Regione Lazio</text:p>
          </table:table-cell>
          <table:table-cell table:style-name="ce6" office:value-type="string">
            <text:p>entro l'esercizio finanziario dell'anno di riferimento</text:p>
          </table:table-cell>
          <table:table-cell table:style-name="ce117" office:value-type="float" office:value="1">
            <text:p>1</text:p>
          </table:table-cell>
          <table:table-cell table:style-name="ce59" office:value-type="float" office:value="0">
            <text:p>0</text:p>
          </table:table-cell>
          <table:table-cell table:style-name="ce129" table:formula="of:=[.F4]-[.G4]"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4]/[.F4]*100" office:value-type="float" office:value="100">
            <text:p>100</text:p>
          </table:table-cell>
          <table:table-cell table:style-name="ce93" table:formula="of:=[.G4]/[.F4]*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1">
            <text:p>1</text:p>
          </table:table-cell>
          <table:table-cell table:style-name="ce102" office:value-type="string">
            <text:p>Agenzia Regionale per il Turismo <text:s/>- <text:span text:style-name="T4">area </text:span><text:span text:style-name="T4">Promozione e </text:span><text:span text:style-name="T4">commercializzazione</text:span><text:span text:style-name="T1"> </text:span></text:p>
          </table:table-cell>
          <table:table-cell table:style-name="ce6" office:value-type="string">
            <text:p>Organizzazione del Concorso fotografico a premi BELLAZIO, finalizzato alla promozione turistica del Lazio e del portale dell’ospitalità visitlazio.com. D.P.R. n. 430 del 26 ottobre 2001, art 6, 1° co., lett. e); L.R. n. 13 del 6 agosto 2007, art. 12; Delib. Consiliare 2 del 17 novembre 2010 - Piano Turistico Triennale della Regione Lazio</text:p>
          </table:table-cell>
          <table:table-cell table:style-name="ce6" office:value-type="string">
            <text:p>entro l'esercizio finanziario dell'anno di riferimento</text:p>
          </table:table-cell>
          <table:table-cell table:style-name="ce117" office:value-type="float" office:value="1">
            <text:p>1</text:p>
          </table:table-cell>
          <table:table-cell table:style-name="ce59" office:value-type="float" office:value="0">
            <text:p>0</text:p>
          </table:table-cell>
          <table:table-cell table:style-name="ce129" table:formula="of:=[.F5]-[.G5]"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5]/[.F5]*100" office:value-type="float" office:value="100">
            <text:p>100</text:p>
          </table:table-cell>
          <table:table-cell table:style-name="ce93" table:formula="of:=[.G5]/[.F5]*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1">
            <text:p>1</text:p>
          </table:table-cell>
          <table:table-cell table:style-name="ce43" office:value-type="string">
            <text:p><text:span text:style-name="T1">Agenzia Regionale per </text:span><text:span text:style-name="T1">la Difesa del Suolo </text:span><text:span text:style-name="T1">(ARDIS) </text:span>- Area Vigilanza e Concessioni Demaniali</text:p>
          </table:table-cell>
          <table:table-cell table:style-name="ce10" office:value-type="string">
            <text:p>Istanza di accesso agli atti ai sensi della L_.241_90 e s.m.i. ; verifica requisiti di accesso; eventuale comunicazione ai controinteressati; ricerca documentazione richiesta; appuntamento per consultazione degli atti; recepimento di richiesta di copie; conteggio costi di ricerca e copia; invio o consegna della documentazione richiesta.</text:p>
          </table:table-cell>
          <table:table-cell table:style-name="ce10" office:value-type="string">
            <text:p>30 gg</text:p>
          </table:table-cell>
          <table:table-cell table:style-name="ce78" office:value-type="float" office:value="4">
            <text:p>4</text:p>
          </table:table-cell>
          <table:table-cell table:style-name="ce58" office:value-type="float" office:value="0">
            <text:p>0</text:p>
          </table:table-cell>
          <table:table-cell table:style-name="ce129" table:formula="of:=[.F6]-[.G6]"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6]/[.F6]*100" office:value-type="float" office:value="100">
            <text:p>100</text:p>
          </table:table-cell>
          <table:table-cell table:style-name="ce93" table:formula="of:=[.G6]/[.F6]*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Agenzia Regionale per </text:span><text:span text:style-name="T1">la Difesa del Suolo </text:span><text:span text:style-name="T1">(ARDIS)</text:span><text:span text:style-name="T4"> - Area </text:span><text:span text:style-name="T4">Vigilanza e </text:span><text:span text:style-name="T4">Concessioni Demaniali</text:span></text:p>
          </table:table-cell>
          <table:table-cell table:style-name="ce10" office:value-type="string">
            <text:p>Rilascio del nulla osta idraulico - D.lg. 28/05/2010, n. 85</text:p>
          </table:table-cell>
          <table:table-cell table:style-name="ce10" office:value-type="string">
            <text:p>60 gg</text:p>
          </table:table-cell>
          <table:table-cell table:style-name="ce78" office:value-type="float" office:value="1">
            <text:p>1</text:p>
          </table:table-cell>
          <table:table-cell table:style-name="ce58" office:value-type="float" office:value="0">
            <text:p>0</text:p>
          </table:table-cell>
          <table:table-cell table:style-name="ce129" table:formula="of:=[.F7]-[.G7]"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7]/[.F7]*100" office:value-type="float" office:value="100">
            <text:p>100</text:p>
          </table:table-cell>
          <table:table-cell table:style-name="ce93" table:formula="of:=[.G7]/[.F7]*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Agenzia Regionale per </text:span><text:span text:style-name="T1">la Difesa del Suolo </text:span><text:span text:style-name="T1">(ARDIS) </text:span><text:span text:style-name="T4">- Area </text:span><text:span text:style-name="T4">Vigilanza e </text:span><text:span text:style-name="T4">Concessioni Demaniali</text:span></text:p>
          </table:table-cell>
          <table:table-cell table:style-name="ce10" office:value-type="string">
            <text:p>Rilascio del nulla osta idraulico - D.lg. 28/05/2010, n. 85 - <text:span text:style-name="T7">Pertinenze lacuali</text:span></text:p>
          </table:table-cell>
          <table:table-cell table:style-name="ce10" office:value-type="string">
            <text:p>60 gg</text:p>
          </table:table-cell>
          <table:table-cell table:style-name="ce78" office:value-type="float" office:value="2">
            <text:p>2</text:p>
          </table:table-cell>
          <table:table-cell table:style-name="ce58" office:value-type="float" office:value="0">
            <text:p>0</text:p>
          </table:table-cell>
          <table:table-cell table:style-name="ce129" table:formula="of:=[.F8]-[.G8]"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8]/[.F8]*100" office:value-type="float" office:value="100">
            <text:p>100</text:p>
          </table:table-cell>
          <table:table-cell table:style-name="ce93" table:formula="of:=[.G8]/[.F8]*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Agenzia Regionale per </text:span><text:span text:style-name="T1">la Difesa del Suolo </text:span><text:span text:style-name="T1">(ARDIS)</text:span><text:span text:style-name="T4"> - Area </text:span><text:span text:style-name="T4">Vigilanza e </text:span><text:span text:style-name="T4">Concessioni Demaniali</text:span></text:p>
          </table:table-cell>
          <table:table-cell table:style-name="ce10" office:value-type="string">
            <text:p>Rilascio del nulla osta idraulico - R.D. 25/07/1904, n. 523</text:p>
          </table:table-cell>
          <table:table-cell table:style-name="ce10" office:value-type="string">
            <text:p>60 gg</text:p>
          </table:table-cell>
          <table:table-cell table:style-name="ce78" office:value-type="float" office:value="1">
            <text:p>1</text:p>
          </table:table-cell>
          <table:table-cell table:style-name="ce58" office:value-type="float" office:value="0">
            <text:p>0</text:p>
          </table:table-cell>
          <table:table-cell table:style-name="ce129" table:formula="of:=[.F9]-[.G9]"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9]/[.F9]*100" office:value-type="float" office:value="100">
            <text:p>100</text:p>
          </table:table-cell>
          <table:table-cell table:style-name="ce93" table:formula="of:=[.G9]/[.F9]*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Agenzia Regionale per </text:span><text:span text:style-name="T1">la Difesa del Suolo </text:span><text:span text:style-name="T1">(ARDIS)</text:span><text:span text:style-name="T4"> - Area </text:span><text:span text:style-name="T4">Vigilanza e </text:span><text:span text:style-name="T4">Concessioni Demaniali</text:span></text:p>
          </table:table-cell>
          <table:table-cell table:style-name="ce10" office:value-type="string">
            <text:p>Rilascio del nulla osta idraulico - Reg. Reg. n. 10/2014 - <text:span text:style-name="T7">Pertinenze </text:span><text:span text:style-name="T7">lacuali</text:span></text:p>
          </table:table-cell>
          <table:table-cell table:style-name="ce10" office:value-type="string">
            <text:p>60 gg</text:p>
          </table:table-cell>
          <table:table-cell table:style-name="ce78" office:value-type="float" office:value="3">
            <text:p>3</text:p>
          </table:table-cell>
          <table:table-cell table:style-name="ce58" office:value-type="float" office:value="0">
            <text:p>0</text:p>
          </table:table-cell>
          <table:table-cell table:style-name="ce129" table:formula="of:=[.F10]-[.G10]" office:value-type="float" office:value="3">
            <text:p>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10]/[.F10]*100" office:value-type="float" office:value="100">
            <text:p>100</text:p>
          </table:table-cell>
          <table:table-cell table:style-name="ce93" table:formula="of:=[.G10]/[.F10]*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Agenzia Regionale per </text:span><text:span text:style-name="T1">la Difesa del Suolo </text:span><text:span text:style-name="T1">(ARDIS)</text:span><text:span text:style-name="T4"> - Area </text:span><text:span text:style-name="T4">Vigilanza e </text:span><text:span text:style-name="T4">Concessioni Demaniali</text:span></text:p>
          </table:table-cell>
          <table:table-cell table:style-name="ce10" office:value-type="string">
            <text:p>Rilascio del nulla osta idraulico - Reg. Reg. n. 3/2004</text:p>
          </table:table-cell>
          <table:table-cell table:style-name="ce10" office:value-type="string">
            <text:p>60 gg</text:p>
          </table:table-cell>
          <table:table-cell table:style-name="ce118" office:value-type="float" office:value="32">
            <text:p>32</text:p>
          </table:table-cell>
          <table:table-cell table:style-name="ce58" office:value-type="float" office:value="0">
            <text:p>0</text:p>
          </table:table-cell>
          <table:table-cell table:style-name="ce129" table:formula="of:=[.F11]-[.G11]" office:value-type="float" office:value="32">
            <text:p>3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11]/[.F11]*100" office:value-type="float" office:value="100">
            <text:p>100</text:p>
          </table:table-cell>
          <table:table-cell table:style-name="ce93" table:formula="of:=[.G11]/[.F11]*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text:span> <text:span text:style-name="T1">Agricoltura </text:span><text:span text:style-name="T1">e Sviluppo Rurale, </text:span><text:span text:style-name="T1">Caccia e Pesc</text:span>a - Aree decentrate agricoltura</text:p>
          </table:table-cell>
          <table:table-cell table:style-name="ce15"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15" office:value-type="string">
            <text:p>entro 20 gg dalla richiesta</text:p>
          </table:table-cell>
          <table:table-cell table:style-name="ce68" office:value-type="float" office:value="90">
            <text:p>90</text:p>
          </table:table-cell>
          <table:table-cell table:style-name="ce68" office:value-type="float" office:value="1">
            <text:p>1</text:p>
          </table:table-cell>
          <table:table-cell table:style-name="ce129" table:formula="of:=[.F12]-[.G12]" office:value-type="float" office:value="89">
            <text:p>89</text:p>
          </table:table-cell>
          <table:table-cell table:style-name="ce68"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68" office:value-type="float" office:value="1">
            <text:p>1</text:p>
          </table:table-cell>
          <table:table-cell table:style-name="ce93" table:formula="of:=[.H12]/[.F12]*100" office:value-type="float" office:value="98.8888888888889">
            <text:p>99</text:p>
          </table:table-cell>
          <table:table-cell table:style-name="ce93" table:formula="of:=[.G12]/[.F12]*100" office:value-type="float" office:value="1.11111111111111">
            <text:p>1</text:p>
          </table:table-cell>
          <table:table-cell table:style-name="ce98"/>
          <table:table-cell table:number-columns-repeated="1009"/>
        </table:table-row>
        <table:table-row table:style-name="ro7">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text:span>a - Aree decentrate agricoltura</text:p>
          </table:table-cell>
          <table:table-cell table:style-name="ce15"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15" office:value-type="string">
            <text:p>30 gg dall'accertamento dell'irregolarità nota di avvio del procedimento di decadenza totale/parziale e revoca del contributo . 15gg dal ricevimento della contestazione le controdeduzioni . Entro 30 gg successivi alla scadenza per la presentazione delle controdeduzioni predisposizione della proposta di decadenza. Entro 7 gg dalla data di ricevimento della Determinazione di decadenza registrazione del debito nella PRD.</text:p>
          </table:table-cell>
          <table:table-cell table:style-name="ce68" office:value-type="float" office:value="128">
            <text:p>128</text:p>
          </table:table-cell>
          <table:table-cell table:style-name="ce68" office:value-type="float" office:value="10">
            <text:p>10</text:p>
          </table:table-cell>
          <table:table-cell table:style-name="ce129" table:formula="of:=[.F13]-[.G13]" office:value-type="float" office:value="118">
            <text:p>118</text:p>
          </table:table-cell>
          <table:table-cell table:style-name="ce68"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68" office:value-type="float" office:value="10">
            <text:p>10</text:p>
          </table:table-cell>
          <table:table-cell table:style-name="ce93" table:formula="of:=[.H13]/[.F13]*100" office:value-type="float" office:value="92.1875">
            <text:p>92</text:p>
          </table:table-cell>
          <table:table-cell table:style-name="ce93" table:formula="of:=[.G13]/[.F13]*100" office:value-type="float" office:value="7.8125">
            <text:p>8</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a</text:span> - Produzioni agricole e zootecniche, trasformazione, commercializzazione e diversificazione delle attività agricole</text:p>
          </table:table-cell>
          <table:table-cell table:style-name="ce22" office:value-type="string">
            <text:p>Legge 30/1991 e ss.mm.ii. Predisposizione atto amministrativo di rilascio, voltura, rinnovo autorizzazione alla gestione delle stazioni di monta pubblica e privata su proposta dei settori Decentrati Agricoltura</text:p>
          </table:table-cell>
          <table:table-cell table:style-name="ce22" office:value-type="string">
            <text:p>30 gg</text:p>
          </table:table-cell>
          <table:table-cell table:style-name="ce74" office:value-type="float" office:value="38">
            <text:p>38</text:p>
          </table:table-cell>
          <table:table-cell table:style-name="ce74" office:value-type="float" office:value="0">
            <text:p>0</text:p>
          </table:table-cell>
          <table:table-cell table:style-name="ce129" table:formula="of:=[.F14]-[.G14]" office:value-type="float" office:value="38">
            <text:p>38</text:p>
          </table:table-cell>
          <table:table-cell table:style-name="ce74"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74" office:value-type="float" office:value="0">
            <text:p>0</text:p>
          </table:table-cell>
          <table:table-cell table:style-name="ce93" table:formula="of:=[.H14]/[.F14]*100" office:value-type="float" office:value="100">
            <text:p>100</text:p>
          </table:table-cell>
          <table:table-cell table:style-name="ce93" table:formula="of:=[.G14]/[.F14]*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a</text:span> - Promozione, comunicazione e servizi di sviluppo agricolo</text:p>
          </table:table-cell>
          <table:table-cell table:style-name="ce22" office:value-type="string">
            <text:p>D.Lgs. 27/05/1999 n° 165-D.Lgs. 15/06/2000 n° 188-D.M. 27/03/2008 - DGR 17 ottobre 2008, n. 725 - Determinazione dirigenziale A6216/2011. Istruttoria delle istanze relative all’abilitazione, disabilitazione e variazione di indirizzo di sedi operative dei CAA avente sede legale nel Lazio – verifica amministrativa dell'istanza, lettera di avvio procedimento e contestuale richiesta di parere alle Regioni, Province autonome e Aree decentrate agricoltura provinciali della Regione Lazio competenti per territorio per i controlli in loco, acquisizione parere e esame degli esiti dei controlli, predisposizione atti amministrativi finali, implementazione del data base informatico e notifica degli atti ai CAA ed alle altre Amministrazioni interessate (Regioni, Province Autonome e Organismi Pagatori nazionale e regionali)</text:p>
          </table:table-cell>
          <table:table-cell table:style-name="ce22" office:value-type="string">
            <text:p>90 giorni, fatti i salvi i tempi previsti dalla normativa per le richieste documentali integrative ed i termini impiegati dalle Amministrazioni responsabili del controllo in loco a trasmettere il parere obbligatorio e vincolante all'adozione delprovvedimento finale.</text:p>
          </table:table-cell>
          <table:table-cell table:style-name="ce119" office:value-type="float" office:value="51">
            <text:p>51</text:p>
          </table:table-cell>
          <table:table-cell table:style-name="ce119" office:value-type="float" office:value="13">
            <text:p>13</text:p>
          </table:table-cell>
          <table:table-cell table:style-name="ce129" table:formula="of:=[.F15]-[.G15]" office:value-type="float" office:value="38">
            <text:p>38</text:p>
          </table:table-cell>
          <table:table-cell table:style-name="ce119" office:value-type="float" office:value="11">
            <text:p>11</text:p>
          </table:table-cell>
          <table:table-cell table:style-name="ce58" office:value-type="float" office:value="0">
            <text:p>0</text:p>
          </table:table-cell>
          <table:table-cell table:style-name="ce70" office:value-type="float" office:value="0">
            <text:p>0</text:p>
          </table:table-cell>
          <table:table-cell table:style-name="ce119" office:value-type="float" office:value="2">
            <text:p>2</text:p>
          </table:table-cell>
          <table:table-cell table:style-name="ce93" table:formula="of:=[.H15]/[.F15]*100" office:value-type="float" office:value="74.5098039215686">
            <text:p>75</text:p>
          </table:table-cell>
          <table:table-cell table:style-name="ce93" table:formula="of:=[.G15]/[.F15]*100" office:value-type="float" office:value="25.4901960784314">
            <text:p>25</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a</text:span> - Servizio fitosanitario regionale. innovazione in agricoltura</text:p>
          </table:table-cell>
          <table:table-cell table:style-name="ce22" office:value-type="string">
            <text:p>Accreditamento per la commercializzazione dei materiali di moltiplicazione di piante ornamentali - D. Lgs. n. 151/2000 e D.M. 9/8/2000 </text:p>
          </table:table-cell>
          <table:table-cell table:style-name="ce22" office:value-type="string">
            <text:p>90 gg</text:p>
          </table:table-cell>
          <table:table-cell table:style-name="ce74" office:value-type="float" office:value="2">
            <text:p>2</text:p>
          </table:table-cell>
          <table:table-cell table:style-name="ce74" office:value-type="float" office:value="0">
            <text:p>0</text:p>
          </table:table-cell>
          <table:table-cell table:style-name="ce129" table:formula="of:=[.F16]-[.G16]" office:value-type="float" office:value="2">
            <text:p>2</text:p>
          </table:table-cell>
          <table:table-cell table:style-name="ce74"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74" office:value-type="float" office:value="0">
            <text:p>0</text:p>
          </table:table-cell>
          <table:table-cell table:style-name="ce93" table:formula="of:=[.H16]/[.F16]*100" office:value-type="float" office:value="100">
            <text:p>100</text:p>
          </table:table-cell>
          <table:table-cell table:style-name="ce93" table:formula="of:=[.G16]/[.F16]*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a</text:span> - Servizio fitosanitario regionale. innovazione in agricoltura</text:p>
          </table:table-cell>
          <table:table-cell table:style-name="ce22" office:value-type="string">
            <text:p>Accreditamento per la commercializzazione di piante da frutto e/o relativi materiali di moltiplicazione - D.Lgs. n. 151/2010 e D.M. 14/4/97 </text:p>
          </table:table-cell>
          <table:table-cell table:style-name="ce22" office:value-type="string">
            <text:p>90 gg</text:p>
          </table:table-cell>
          <table:table-cell table:style-name="ce74" office:value-type="float" office:value="2">
            <text:p>2</text:p>
          </table:table-cell>
          <table:table-cell table:style-name="ce74" office:value-type="float" office:value="0">
            <text:p>0</text:p>
          </table:table-cell>
          <table:table-cell table:style-name="ce129" table:formula="of:=[.F17]-[.G17]" office:value-type="float" office:value="2">
            <text:p>2</text:p>
          </table:table-cell>
          <table:table-cell table:style-name="ce74"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74" office:value-type="float" office:value="0">
            <text:p>0</text:p>
          </table:table-cell>
          <table:table-cell table:style-name="ce93" table:formula="of:=[.H17]/[.F17]*100" office:value-type="float" office:value="100">
            <text:p>100</text:p>
          </table:table-cell>
          <table:table-cell table:style-name="ce93" table:formula="of:=[.G17]/[.F17]*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a</text:span> - Servizio fitosanitario regionale. innovazione in agricoltura</text:p>
          </table:table-cell>
          <table:table-cell table:style-name="ce22" office:value-type="string">
            <text:p>Accreditamento per la commercializzazione di piante ortive e/o dei relativi materiali di moltiplicazione - D.Lgs. n. 124/2011 e D.M. 14/4/97 </text:p>
          </table:table-cell>
          <table:table-cell table:style-name="ce22" office:value-type="string">
            <text:p>90 gg</text:p>
          </table:table-cell>
          <table:table-cell table:style-name="ce74" office:value-type="float" office:value="1">
            <text:p>1</text:p>
          </table:table-cell>
          <table:table-cell table:style-name="ce74" office:value-type="float" office:value="0">
            <text:p>0</text:p>
          </table:table-cell>
          <table:table-cell table:style-name="ce129" table:formula="of:=[.F18]-[.G18]" office:value-type="float" office:value="1">
            <text:p>1</text:p>
          </table:table-cell>
          <table:table-cell table:style-name="ce74"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74" office:value-type="float" office:value="0">
            <text:p>0</text:p>
          </table:table-cell>
          <table:table-cell table:style-name="ce93" table:formula="of:=[.H18]/[.F18]*100" office:value-type="float" office:value="100">
            <text:p>100</text:p>
          </table:table-cell>
          <table:table-cell table:style-name="ce93" table:formula="of:=[.G18]/[.F18]*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a</text:span> - Servizio fitosanitario regionale. innovazione in agricoltura</text:p>
          </table:table-cell>
          <table:table-cell table:style-name="ce22" office:value-type="string">
            <text:p>Autorizzazione all'uso del passaporto delle iante ex art 26 del D. Lgs. n 214/2005</text:p>
          </table:table-cell>
          <table:table-cell table:style-name="ce22" office:value-type="string">
            <text:p>90 gg</text:p>
          </table:table-cell>
          <table:table-cell table:style-name="ce74" office:value-type="float" office:value="10">
            <text:p>10</text:p>
          </table:table-cell>
          <table:table-cell table:style-name="ce74" office:value-type="float" office:value="0">
            <text:p>0</text:p>
          </table:table-cell>
          <table:table-cell table:style-name="ce129" table:formula="of:=[.F19]-[.G19]" office:value-type="float" office:value="10">
            <text:p>10</text:p>
          </table:table-cell>
          <table:table-cell table:style-name="ce74"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74" office:value-type="float" office:value="0">
            <text:p>0</text:p>
          </table:table-cell>
          <table:table-cell table:style-name="ce93" table:formula="of:=[.H19]/[.F19]*100" office:value-type="float" office:value="100">
            <text:p>100</text:p>
          </table:table-cell>
          <table:table-cell table:style-name="ce93" table:formula="of:=[.G19]/[.F19]*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text:span> <text:span text:style-name="T1">Agricoltura </text:span><text:span text:style-name="T1">e Sviluppo Rurale, </text:span><text:span text:style-name="T1">Caccia e Pesca</text:span> - Servizio fitosanitario regionale. innovazione in agricoltura</text:p>
          </table:table-cell>
          <table:table-cell table:style-name="ce22" office:value-type="string">
            <text:p>Certificazione in export e Nulla osta in import - Modello di Domanda reperibile sul sito del SFR - D. Lgs. n. 214/2005</text:p>
          </table:table-cell>
          <table:table-cell table:style-name="ce22" office:value-type="string">
            <text:p>4 gg</text:p>
          </table:table-cell>
          <table:table-cell table:style-name="ce74" office:value-type="float" office:value="1492">
            <text:p>1492</text:p>
          </table:table-cell>
          <table:table-cell table:style-name="ce74" office:value-type="float" office:value="0">
            <text:p>0</text:p>
          </table:table-cell>
          <table:table-cell table:style-name="ce129" table:formula="of:=[.F20]-[.G20]" office:value-type="float" office:value="1492">
            <text:p>1492</text:p>
          </table:table-cell>
          <table:table-cell table:style-name="ce74"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74" office:value-type="float" office:value="0">
            <text:p>0</text:p>
          </table:table-cell>
          <table:table-cell table:style-name="ce93" table:formula="of:=[.H20]/[.F20]*100" office:value-type="float" office:value="100">
            <text:p>100</text:p>
          </table:table-cell>
          <table:table-cell table:style-name="ce93" table:formula="of:=[.G20]/[.F20]*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a</text:span> - Servizio fitosanitario regionale. innovazione in agricoltura</text:p>
          </table:table-cell>
          <table:table-cell table:style-name="ce22" office:value-type="string">
            <text:p>Decreto Legislativo 19 agosto 2005, n. 214 e s.m.i. successive modificazioni - Rilascio autorizzazioni fitosanitarie ex art 19</text:p>
          </table:table-cell>
          <table:table-cell table:style-name="ce22" office:value-type="string">
            <text:p>90 gg</text:p>
          </table:table-cell>
          <table:table-cell table:style-name="ce74" office:value-type="float" office:value="31">
            <text:p>31</text:p>
          </table:table-cell>
          <table:table-cell table:style-name="ce74" office:value-type="float" office:value="0">
            <text:p>0</text:p>
          </table:table-cell>
          <table:table-cell table:style-name="ce129" table:formula="of:=[.F21]-[.G21]" office:value-type="float" office:value="31">
            <text:p>31</text:p>
          </table:table-cell>
          <table:table-cell table:style-name="ce74"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74" office:value-type="float" office:value="0">
            <text:p>0</text:p>
          </table:table-cell>
          <table:table-cell table:style-name="ce93" table:formula="of:=[.H21]/[.F21]*100" office:value-type="float" office:value="100">
            <text:p>100</text:p>
          </table:table-cell>
          <table:table-cell table:style-name="ce93" table:formula="of:=[.G21]/[.F21]*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text:span> <text:span text:style-name="T1">Agricoltura </text:span><text:span text:style-name="T1">e Sviluppo Rurale, </text:span><text:span text:style-name="T1">Caccia e Pesca</text:span> - Servizio fitosanitario regionale. innovazione in agricoltura</text:p>
          </table:table-cell>
          <table:table-cell table:style-name="ce22" office:value-type="string">
            <text:p>Iscrizione al Registo Ufficiale dei Produttori R.U.P. ex art. 20 del D. Lgs. n 214/2005</text:p>
          </table:table-cell>
          <table:table-cell table:style-name="ce22" office:value-type="string">
            <text:p>90 gg</text:p>
          </table:table-cell>
          <table:table-cell table:style-name="ce74" office:value-type="float" office:value="23">
            <text:p>23</text:p>
          </table:table-cell>
          <table:table-cell table:style-name="ce74" office:value-type="float" office:value="0">
            <text:p>0</text:p>
          </table:table-cell>
          <table:table-cell table:style-name="ce129" table:formula="of:=[.F22]-[.G22]" office:value-type="float" office:value="23">
            <text:p>23</text:p>
          </table:table-cell>
          <table:table-cell table:style-name="ce74"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74" office:value-type="float" office:value="0">
            <text:p>0</text:p>
          </table:table-cell>
          <table:table-cell table:style-name="ce93" table:formula="of:=[.H22]/[.F22]*100" office:value-type="float" office:value="100">
            <text:p>100</text:p>
          </table:table-cell>
          <table:table-cell table:style-name="ce93" table:formula="of:=[.G22]/[.F22]*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a</text:span> -Territorio rurale, credito e calamità naturali</text:p>
          </table:table-cell>
          <table:table-cell table:style-name="ce15" office:value-type="string">
            <text:p>PSR Lazio 2007-2013 Mis 113 "Prepensionamento degli imprenditori agricoli e dei lavoratori agricoli." Predisposizione ed approvazione provvedimento di Ricognozione delle eventuali economie di spesa derivanti da decadenze o rinunce Reg CE n.1698/2005. Trimestralmente successivamente alla liquidazione di contrbiuti ai beneficiari l'U.O effettua la Ricognozione delle eventuali economie di spesa derivanti da decadenze o rinunce</text:p>
          </table:table-cell>
          <table:table-cell table:style-name="ce22" office:value-type="string">
            <text:p>30 gg oltre la scadenza del trimestre di riferimento</text:p>
          </table:table-cell>
          <table:table-cell table:style-name="ce74" office:value-type="float" office:value="1">
            <text:p>1</text:p>
          </table:table-cell>
          <table:table-cell table:style-name="ce74" office:value-type="float" office:value="0">
            <text:p>0</text:p>
          </table:table-cell>
          <table:table-cell table:style-name="ce129" table:formula="of:=[.F23]-[.G23]" office:value-type="float" office:value="1">
            <text:p>1</text:p>
          </table:table-cell>
          <table:table-cell table:style-name="ce74"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74" office:value-type="float" office:value="0">
            <text:p>0</text:p>
          </table:table-cell>
          <table:table-cell table:style-name="ce93" table:formula="of:=[.H23]/[.F23]*100" office:value-type="float" office:value="100">
            <text:p>100</text:p>
          </table:table-cell>
          <table:table-cell table:style-name="ce93" table:formula="of:=[.G23]/[.F23]*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22" office:value-type="string">
            <text:p><text:span text:style-name="T1">Direzione Agricoltura </text:span><text:span text:style-name="T1">e Sviluppo Rurale, </text:span><text:span text:style-name="T1">Caccia e Pesca</text:span> -Territorio rurale, credito e calamità naturali</text:p>
          </table:table-cell>
          <table:table-cell table:style-name="ce15" office:value-type="string">
            <text:p>PSR Lazio 2007/2013 - Misura 125 "Miglioramento e creazione delle infrastruture connesse allo sviluppo e all'adeguamento dell'agricoltura e della silvicoltura. Predisposizione ed approvazione provvedimento di Ricognozione delle eventuali economie di spesa derivanti da parziali realizzazioni, decadenze o rinunce. Reg CE n1698/2005 Trimestralmente, successivamente alla liquidazione di contrbiuti ai beneficiari, l'U.O predispone ed approva il provvedimento per la Ricognozione delle eventuali economie di spesa derivanti da parziali realizzazioni, decadenze o rinunce.</text:p>
          </table:table-cell>
          <table:table-cell table:style-name="ce15" office:value-type="string">
            <text:p>30 gg oltre la scadenza del trimestre di riferimento</text:p>
          </table:table-cell>
          <table:table-cell table:style-name="ce68" office:value-type="float" office:value="1">
            <text:p>1</text:p>
          </table:table-cell>
          <table:table-cell table:style-name="ce68" office:value-type="float" office:value="0">
            <text:p>0</text:p>
          </table:table-cell>
          <table:table-cell table:style-name="ce129" table:formula="of:=[.F24]-[.G24]" office:value-type="float" office:value="1">
            <text:p>1</text:p>
          </table:table-cell>
          <table:table-cell table:style-name="ce68"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68" office:value-type="float" office:value="0">
            <text:p>0</text:p>
          </table:table-cell>
          <table:table-cell table:style-name="ce93" table:formula="of:=[.H24]/[.F24]*100" office:value-type="float" office:value="100">
            <text:p>100</text:p>
          </table:table-cell>
          <table:table-cell table:style-name="ce93" table:formula="of:=[.G24]/[.F24]*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43" office:value-type="string">
            <text:p><text:span text:style-name="T1">Direzione Cultura e </text:span><text:span text:style-name="T1">Politiche giovanil</text:span>i - Area servizi culturali, promozione della lettura e osservatorio della cultura</text:p>
          </table:table-cell>
          <table:table-cell table:style-name="ce18" office:value-type="string">
            <text:p>Protocollo d’intesa “Collaborazione nelle attività di promozione del libro e la lettura” tra la Regione Lazio e il Ministero dei Beni e delle Attività Culturali e del Turismo – Centro per il Libro e la Lettura</text:p>
          </table:table-cell>
          <table:table-cell table:style-name="ce13" office:value-type="string">
            <text:p>Non presente</text:p>
          </table:table-cell>
          <table:table-cell table:style-name="ce59" office:value-type="float" office:value="2">
            <text:p>2</text:p>
          </table:table-cell>
          <table:table-cell table:style-name="ce58" office:value-type="float" office:value="0">
            <text:p>0</text:p>
          </table:table-cell>
          <table:table-cell table:style-name="ce129" table:formula="of:=[.F25]-[.G25]"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F25]*100" office:value-type="float" office:value="100">
            <text:p>100</text:p>
          </table:table-cell>
          <table:table-cell table:style-name="ce94" table:formula="of:=[.G25]/[.F25]*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1">
            <text:p>1</text:p>
          </table:table-cell>
          <table:table-cell table:style-name="ce6" office:value-type="string">
            <text:p><text:span text:style-name="T1">Direzione Cultura e </text:span><text:span text:style-name="T1">Politiche Giovanili </text:span>- Area Spettacolo dal vivo e officine culturali</text:p>
          </table:table-cell>
          <table:table-cell table:style-name="ce105" office:value-type="string">
            <text:p>Liquidazione delle rate di ammortamento dei mutui ventennali relativi agli interventi per lo sviluppo delle strutture culturali del Lazio: L.R. 21/1984</text:p>
          </table:table-cell>
          <table:table-cell table:style-name="ce6" office:value-type="string">
            <text:p>scadenza della rata</text:p>
          </table:table-cell>
          <table:table-cell table:style-name="ce59" office:value-type="float" office:value="11">
            <text:p>11</text:p>
          </table:table-cell>
          <table:table-cell table:style-name="ce59" office:value-type="float" office:value="0">
            <text:p>0</text:p>
          </table:table-cell>
          <table:table-cell table:style-name="ce129" table:formula="of:=[.F26]-[.G26]" office:value-type="float" office:value="11">
            <text:p>1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6]/[.F26]*100" office:value-type="float" office:value="100">
            <text:p>100</text:p>
          </table:table-cell>
          <table:table-cell table:style-name="ce93" table:formula="of:=[.G26]/[.F26]*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Approvazione di studi finalizzati alla riduzione dei rischi geologici:</text:p>
            <text:p/>
            <text:p>Analisi e verifica degli studi condotti a seguito della Convenzione con Enti ed Istituti di ricerca;</text:p>
            <text:p>Emissione Determinazione Dirigenziale.</text:p>
            <text:p/>
            <text:p>DGRL_2649_1999 <text:s text:c="2"/>DGRL_1159_2002 <text:s text:c="3"/>DGRL_545_2010</text:p>
          </table:table-cell>
          <table:table-cell table:style-name="ce41" office:value-type="string">
            <text:p>\\</text:p>
          </table:table-cell>
          <table:table-cell table:style-name="ce78" office:value-type="float" office:value="6">
            <text:p>6</text:p>
          </table:table-cell>
          <table:table-cell table:style-name="ce78" office:value-type="float" office:value="0">
            <text:p>0</text:p>
          </table:table-cell>
          <table:table-cell table:style-name="ce130" table:formula="of:=[.F27]-[.G27]" office:value-type="float" office:value="6">
            <text:p>6</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27]/[.F27]*100" office:value-type="float" office:value="100">
            <text:p>100</text:p>
          </table:table-cell>
          <table:table-cell table:style-name="ce95" table:formula="of:=[.G27]/[.F27]*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Approvazione ed attuazione piano regionale e piani programmatici triennali di intervento per le opere di bonifica e di irrigazione:</text:p>
            <text:p/>
            <text:p>Redazione del piano;</text:p>
            <text:p>Attivazione del procedimento di VAS;</text:p>
            <text:p>Approvazione della proposta di piano.</text:p>
            <text:p/>
            <text:p>L.R. 50/1994 - D.M. 30/06/2004</text:p>
          </table:table-cell>
          <table:table-cell table:style-name="ce41" office:value-type="string">
            <text:p>\\</text:p>
          </table:table-cell>
          <table:table-cell table:style-name="ce78" office:value-type="float" office:value="20">
            <text:p>20</text:p>
          </table:table-cell>
          <table:table-cell table:style-name="ce78" office:value-type="float" office:value="0">
            <text:p>0</text:p>
          </table:table-cell>
          <table:table-cell table:style-name="ce130" table:formula="of:=[.F28]-[.G28]" office:value-type="float" office:value="20">
            <text:p>20</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28]/[.F28]*100" office:value-type="float" office:value="100">
            <text:p>100</text:p>
          </table:table-cell>
          <table:table-cell table:style-name="ce95" table:formula="of:=[.G28]/[.F28]*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Attivazione convenzioni per la promozione delle tecniche di ingegneria naturalistica:</text:p>
            <text:p/>
            <text:p>Seminari con sezione teorica sulla materia;</text:p>
            <text:p>Sopralluoghi tecnici ad interventi di ingegneria naturalistica realizzati;</text:p>
            <text:p>Approfondimenti tematici nel campo della geomorfologia e botanica;</text:p>
            <text:p>Costruzione di opere dimostrative realizzate con tecniche di ingegneria naturalistica;</text:p>
            <text:p>Redazione della convenzione;</text:p>
            <text:p>Approvazione dello schema di convenzione con determinazione.</text:p>
            <text:p/>
            <text:p>DGRL_4340_1996 <text:s text:c="2"/>DGRL_144_2006</text:p>
          </table:table-cell>
          <table:table-cell table:style-name="ce41" office:value-type="string">
            <text:p><text:a xlink:href="file:///C:/">\\</text:a></text:p>
          </table:table-cell>
          <table:table-cell table:style-name="ce78" office:value-type="float" office:value="1">
            <text:p>1</text:p>
          </table:table-cell>
          <table:table-cell table:style-name="ce78" office:value-type="float" office:value="0">
            <text:p>0</text:p>
          </table:table-cell>
          <table:table-cell table:style-name="ce130" table:formula="of:=[.F29]-[.G29]" office:value-type="float" office:value="1">
            <text:p>1</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29]/[.F29]*100" office:value-type="float" office:value="100">
            <text:p>100</text:p>
          </table:table-cell>
          <table:table-cell table:style-name="ce95" table:formula="of:=[.G29]/[.F29]*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Attuazione degli interventi di difesa del suolo:</text:p>
            <text:p/>
            <text:p>erogazione del finanziamento;</text:p>
            <text:p>Emissione determinazine di impegno della spesa.</text:p>
            <text:p/>
            <text:p>D. Lgs 163/2006 <text:s/>e regolamento di attuazione - D.Lgvo 152/2006 - L.R. 9/2010 art.17 comma 57</text:p>
            <text:p/>
          </table:table-cell>
          <table:table-cell table:style-name="ce41" office:value-type="string">
            <text:p>\\</text:p>
          </table:table-cell>
          <table:table-cell table:style-name="ce78" office:value-type="float" office:value="45">
            <text:p>45</text:p>
          </table:table-cell>
          <table:table-cell table:style-name="ce78" office:value-type="float" office:value="0">
            <text:p>0</text:p>
          </table:table-cell>
          <table:table-cell table:style-name="ce130" table:formula="of:=[.F30]-[.G30]" office:value-type="float" office:value="45">
            <text:p>45</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30]/[.F30]*100" office:value-type="float" office:value="100">
            <text:p>100</text:p>
          </table:table-cell>
          <table:table-cell table:style-name="ce95" table:formula="of:=[.G30]/[.F30]*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Attuazione degli interventi di difesa del suolo:</text:p>
            <text:p/>
            <text:p>istruttoria documentazione;</text:p>
            <text:p>Concessione formale del finanziamento e approvazione progetto <text:s/>esecutivo.</text:p>
            <text:p/>
            <text:p>D. Lgs 163/2006 <text:s/>e regolamento di attuazione - D.Lgvo 152/2006 - L.R. 9/2010 art.17 comma 57</text:p>
          </table:table-cell>
          <table:table-cell table:style-name="ce41" office:value-type="string">
            <text:p>\\</text:p>
          </table:table-cell>
          <table:table-cell table:style-name="ce78" office:value-type="float" office:value="1">
            <text:p>1</text:p>
          </table:table-cell>
          <table:table-cell table:style-name="ce78" office:value-type="float" office:value="0">
            <text:p>0</text:p>
          </table:table-cell>
          <table:table-cell table:style-name="ce130" table:formula="of:=[.F31]-[.G31]" office:value-type="float" office:value="1">
            <text:p>1</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31]/[.F31]*100" office:value-type="float" office:value="100">
            <text:p>100</text:p>
          </table:table-cell>
          <table:table-cell table:style-name="ce95" table:formula="of:=[.G31]/[.F31]*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Autorizzazione alla movimentazione di sedimenti marini:</text:p>
            <text:p/>
            <text:p>Istruttoria dell'istanza;</text:p>
            <text:p>elaborazione ed espressione del parere di competenza, sulla movimentazione di sedimenti marini e sulla base della valutazione di compatibilità degli interventi proposti alla vigente normativa di settore;</text:p>
            <text:p>Emissione Determinazione Dirigenziale.</text:p>
            <text:p/>
            <text:p>L. 179/2002 art.21 - DM 24/01/1996 art. 109 - DLgs 152/2006 </text:p>
          </table:table-cell>
          <table:table-cell table:style-name="ce18" office:value-type="string">
            <text:p>30gg</text:p>
          </table:table-cell>
          <table:table-cell table:style-name="ce78" office:value-type="float" office:value="8">
            <text:p>8</text:p>
          </table:table-cell>
          <table:table-cell table:style-name="ce78" office:value-type="float" office:value="0">
            <text:p>0</text:p>
          </table:table-cell>
          <table:table-cell table:style-name="ce130" table:formula="of:=[.F32]-[.G32]" office:value-type="float" office:value="8">
            <text:p>8</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32]/[.F32]*100" office:value-type="float" office:value="100">
            <text:p>100</text:p>
          </table:table-cell>
          <table:table-cell table:style-name="ce95" table:formula="of:=[.G32]/[.F32]*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Calcolo indennizzi per concessione su aree attinenti al demanio fluviale e lacuale, di breve e lunga durata:</text:p>
            <text:p/>
            <text:p>Verifica tecnico-amministrativa delle istanze di esercizio di attività su aree già in concessione, o per concessioni breve durata;</text:p>
            <text:p>Concessione in uso di terreni appartenetenti al demanio luviale e lacuale, per un limite temporale variabile da 1 giorno a 30 giorni;</text:p>
            <text:p>Redazione del provvedimento di concessione.</text:p>
            <text:p/>
            <text:p>RR_10_2014</text:p>
          </table:table-cell>
          <table:table-cell table:style-name="ce2" office:value-type="string">
            <text:p>180gg</text:p>
          </table:table-cell>
          <table:table-cell table:style-name="ce78" office:value-type="float" office:value="70">
            <text:p>70</text:p>
          </table:table-cell>
          <table:table-cell table:style-name="ce78" office:value-type="float" office:value="0">
            <text:p>0</text:p>
          </table:table-cell>
          <table:table-cell table:style-name="ce130" table:formula="of:=[.F33]-[.G33]" office:value-type="float" office:value="70">
            <text:p>70</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33]/[.F33]*100" office:value-type="float" office:value="100">
            <text:p>100</text:p>
          </table:table-cell>
          <table:table-cell table:style-name="ce95" table:formula="of:=[.G33]/[.F33]*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Censimento delle operedi bonifica della Regione Lazio:</text:p>
            <text:p/>
            <text:p>Attività tecnico-amministrativo di raccordo con Lazio Serrvice Spa (esecutore materiale).</text:p>
            <text:p/>
            <text:p>L.R. 50/1994 - L.R. 53/1998 - L.R. 4/1984 </text:p>
          </table:table-cell>
          <table:table-cell table:style-name="ce41" office:value-type="string">
            <text:p>\\</text:p>
          </table:table-cell>
          <table:table-cell table:style-name="ce78" office:value-type="float" office:value="1">
            <text:p>1</text:p>
          </table:table-cell>
          <table:table-cell table:style-name="ce78" office:value-type="float" office:value="0">
            <text:p>0</text:p>
          </table:table-cell>
          <table:table-cell table:style-name="ce130" table:formula="of:=[.F34]-[.G34]" office:value-type="float" office:value="1">
            <text:p>1</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34]/[.F34]*100" office:value-type="float" office:value="100">
            <text:p>100</text:p>
          </table:table-cell>
          <table:table-cell table:style-name="ce95" table:formula="of:=[.G34]/[.F34]*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Classificazione dei comprensori di bonifica e dei territori dei consorzi di bonifica:</text:p>
            <text:p/>
            <text:p>Elaborazione di nuovo testo normativo;</text:p>
            <text:p>Emissione proposta di deliberazione di Giunta Regionale.</text:p>
            <text:p/>
            <text:p>L.R. 50/1994 - L.R. 53/1998 - L.R. 4/1984 - DGRL_4314_1999 <text:s text:c="2"/>DGRL_503_2007</text:p>
          </table:table-cell>
          <table:table-cell table:style-name="ce41" office:value-type="string">
            <text:p>\\</text:p>
          </table:table-cell>
          <table:table-cell table:style-name="ce78" office:value-type="float" office:value="1">
            <text:p>1</text:p>
          </table:table-cell>
          <table:table-cell table:style-name="ce78" office:value-type="float" office:value="0">
            <text:p>0</text:p>
          </table:table-cell>
          <table:table-cell table:style-name="ce130" table:formula="of:=[.F35]-[.G35]" office:value-type="float" office:value="1">
            <text:p>1</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35]/[.F35]*100" office:value-type="float" office:value="100">
            <text:p>100</text:p>
          </table:table-cell>
          <table:table-cell table:style-name="ce95" table:formula="of:=[.G35]/[.F35]*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Concessione di aree appartenenti al demanio fluviale e lacuale:</text:p>
            <text:p/>
            <text:p>Verifica tecnico-amministrativa delle istanze di concessione;</text:p>
            <text:p>Concessione in uso di terreni appartenetenti al demanio fluviale e lacuale;</text:p>
            <text:p>Redazione del provvedimento di concessione.</text:p>
            <text:p/>
            <text:p>RR_10_2014</text:p>
          </table:table-cell>
          <table:table-cell table:style-name="ce2" office:value-type="string">
            <text:p>180gg</text:p>
          </table:table-cell>
          <table:table-cell table:style-name="ce78" office:value-type="float" office:value="81">
            <text:p>81</text:p>
          </table:table-cell>
          <table:table-cell table:style-name="ce78" office:value-type="float" office:value="0">
            <text:p>0</text:p>
          </table:table-cell>
          <table:table-cell table:style-name="ce130" table:formula="of:=[.F36]-[.G36]" office:value-type="float" office:value="81">
            <text:p>81</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36]/[.F36]*100" office:value-type="float" office:value="100">
            <text:p>100</text:p>
          </table:table-cell>
          <table:table-cell table:style-name="ce95" table:formula="of:=[.G36]/[.F36]*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Concessione di aree appartenenti al demanio marittimo:</text:p>
            <text:p/>
            <text:p>Verifica tecnico-amministrativa delle istanze di concessione;</text:p>
            <text:p>Concessione in uso di terreni appartenetenti al demanio marittimo, per un limite temporale massimo di 4 anni;</text:p>
            <text:p>Redazione del provvedimento di concessione.</text:p>
            <text:p/>
            <text:p>R.D. 327/1942 - D.P.R. 328/1952 - D.lvo 112/1998</text:p>
          </table:table-cell>
          <table:table-cell table:style-name="ce2" office:value-type="string">
            <text:p>30gg</text:p>
          </table:table-cell>
          <table:table-cell table:style-name="ce78" office:value-type="float" office:value="59">
            <text:p>59</text:p>
          </table:table-cell>
          <table:table-cell table:style-name="ce78" office:value-type="float" office:value="0">
            <text:p>0</text:p>
          </table:table-cell>
          <table:table-cell table:style-name="ce130" table:formula="of:=[.F37]-[.G37]" office:value-type="float" office:value="59">
            <text:p>59</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37]/[.F37]*100" office:value-type="float" office:value="100">
            <text:p>100</text:p>
          </table:table-cell>
          <table:table-cell table:style-name="ce95" table:formula="of:=[.G37]/[.F37]*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Controllo dei bilanci:</text:p>
            <text:p/>
            <text:p>Attività amministrativo contabile;</text:p>
            <text:p>predisposizione <text:s/>proposta di deliberazione di Giunta Regionale di approvazione.</text:p>
            <text:p/>
            <text:p>L.R. 50/1994 - L.R. 53/1998 - L.R. 4/1984 - L.R. 10/2001</text:p>
          </table:table-cell>
          <table:table-cell table:style-name="ce41" office:value-type="string">
            <text:p>\\</text:p>
          </table:table-cell>
          <table:table-cell table:number-columns-repeated="2" table:style-name="ce78" office:value-type="float" office:value="10">
            <text:p>10</text:p>
          </table:table-cell>
          <table:table-cell table:style-name="ce130" table:formula="of:=[.F38]-[.G38]" office:value-type="float" office:value="0">
            <text:p>0</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38]/[.F38]*100" office:value-type="float" office:value="0">
            <text:p>0</text:p>
          </table:table-cell>
          <table:table-cell table:style-name="ce95" table:formula="of:=[.G38]/[.F38]*100" office:value-type="float" office:value="100">
            <text:p>10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Emissione di parere di compatibilità sugli strumenti urbanisitici:</text:p>
            <text:p/>
            <text:p>Emissione Determinazione Dirigenziale.</text:p>
            <text:p/>
            <text:p>DPR 380/2001 - DGRL. 2649/1999</text:p>
          </table:table-cell>
          <table:table-cell table:style-name="ce2" office:value-type="string">
            <text:p>60gg</text:p>
          </table:table-cell>
          <table:table-cell table:style-name="ce58" office:value-type="float" office:value="30">
            <text:p>30</text:p>
          </table:table-cell>
          <table:table-cell table:style-name="ce58" office:value-type="float" office:value="0">
            <text:p>0</text:p>
          </table:table-cell>
          <table:table-cell table:style-name="ce130" table:formula="of:=[.F39]-[.G39]" office:value-type="float" office:value="30">
            <text:p>3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39]/[.F39]*100" office:value-type="float" office:value="100">
            <text:p>100</text:p>
          </table:table-cell>
          <table:table-cell table:style-name="ce95" table:formula="of:=[.G39]/[.F39]*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Emissione nulla osta in materia di vincolo idrogeologico di competenza regionale:</text:p>
            <text:p/>
            <text:p>Esame istanze di rilascio;</text:p>
            <text:p>Presa d'atto degli atti a corredo dell'istanza;</text:p>
            <text:p>Sopralluogo di verifica;</text:p>
            <text:p>Riconoscimento delle condizioni di vincolo;</text:p>
            <text:p>Emissione Determinazione Dirigenziale di rilascio o diniego del nulla osta.</text:p>
            <text:p/>
            <text:p>R.D.L. 3267/1923 - R.D. N. 1126/1926</text:p>
          </table:table-cell>
          <table:table-cell table:style-name="ce2" office:value-type="string">
            <text:p>180gg</text:p>
          </table:table-cell>
          <table:table-cell table:style-name="ce78" office:value-type="float" office:value="18">
            <text:p>18</text:p>
          </table:table-cell>
          <table:table-cell table:style-name="ce78" office:value-type="float" office:value="0">
            <text:p>0</text:p>
          </table:table-cell>
          <table:table-cell table:style-name="ce130" table:formula="of:=[.F40]-[.G40]" office:value-type="float" office:value="18">
            <text:p>18</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40]/[.F40]*100" office:value-type="float" office:value="100">
            <text:p>100</text:p>
          </table:table-cell>
          <table:table-cell table:style-name="ce95" table:formula="of:=[.G40]/[.F40]*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Erogazione mutui ai consorzi di bonifica:</text:p>
            <text:p/>
            <text:p>rimborso concordato della quota interessi del mutuo;</text:p>
            <text:p>Emissione Determinazione Dirigenziale di impegno della spesa.</text:p>
            <text:p/>
            <text:p>L.R. 54/1978</text:p>
          </table:table-cell>
          <table:table-cell table:style-name="ce41" office:value-type="string">
            <text:p>\\</text:p>
          </table:table-cell>
          <table:table-cell table:number-columns-repeated="2" table:style-name="ce78" office:value-type="float" office:value="2">
            <text:p>2</text:p>
          </table:table-cell>
          <table:table-cell table:style-name="ce130" table:formula="of:=[.F41]-[.G41]" office:value-type="float" office:value="0">
            <text:p>0</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41]/[.F41]*100" office:value-type="float" office:value="0">
            <text:p>0</text:p>
          </table:table-cell>
          <table:table-cell table:style-name="ce95" table:formula="of:=[.G41]/[.F41]*100" office:value-type="float" office:value="100">
            <text:p>10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Lavori di somma urgenza sul reticolo idrografico secondario:</text:p>
            <text:p/>
            <text:p>Esame richiesta intervento di s.u.;</text:p>
            <text:p>Sopralluogo di verifica;</text:p>
            <text:p>Emissione Determinazione Dirigenziale di approvazione perizia e di impegno fondi.</text:p>
            <text:p/>
            <text:p>L.R. 4/1984</text:p>
          </table:table-cell>
          <table:table-cell table:style-name="ce41" office:value-type="string">
            <text:p>\\</text:p>
          </table:table-cell>
          <table:table-cell table:number-columns-repeated="2" table:style-name="ce78" office:value-type="float" office:value="15">
            <text:p>15</text:p>
          </table:table-cell>
          <table:table-cell table:style-name="ce130" table:formula="of:=[.F42]-[.G42]" office:value-type="float" office:value="0">
            <text:p>0</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42]/[.F42]*100" office:value-type="float" office:value="0">
            <text:p>0</text:p>
          </table:table-cell>
          <table:table-cell table:style-name="ce95" table:formula="of:=[.G42]/[.F42]*100" office:value-type="float" office:value="100">
            <text:p>10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Manutenzione ordinaria delle opere di bonifica di competenza regionale di Preminente Interesse Regionale o in Servizio Pubblico di Manutenzione:</text:p>
            <text:p/>
            <text:p>istruttoria documentazione pervenuta;</text:p>
            <text:p>Concessione formale del finanziamento a favore delle Province.</text:p>
            <text:p/>
            <text:p>L.R. 50/1994 - L.R. 53/1998</text:p>
          </table:table-cell>
          <table:table-cell table:style-name="ce41" office:value-type="string">
            <text:p>\\</text:p>
          </table:table-cell>
          <table:table-cell table:style-name="ce78" office:value-type="float" office:value="2">
            <text:p>2</text:p>
          </table:table-cell>
          <table:table-cell table:style-name="ce78" office:value-type="float" office:value="0">
            <text:p>0</text:p>
          </table:table-cell>
          <table:table-cell table:style-name="ce130" table:formula="of:=[.F43]-[.G43]" office:value-type="float" office:value="2">
            <text:p>2</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43]/[.F43]*100" office:value-type="float" office:value="100">
            <text:p>100</text:p>
          </table:table-cell>
          <table:table-cell table:style-name="ce95" table:formula="of:=[.G43]/[.F43]*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Manutenzione straordinaria delle opere di bonifica di competenza regionale:</text:p>
            <text:p/>
            <text:p>istruttoria documentazione pervenuta;</text:p>
            <text:p>Concessione formale del finanziamento a favore dei Consorzi di Bonifica.</text:p>
            <text:p/>
            <text:p>L.R. 50/1994 - L.R. 53/1998 - L.R. 4/1984</text:p>
          </table:table-cell>
          <table:table-cell table:style-name="ce41" office:value-type="string">
            <text:p>\\</text:p>
          </table:table-cell>
          <table:table-cell table:style-name="ce78" office:value-type="float" office:value="2">
            <text:p>2</text:p>
          </table:table-cell>
          <table:table-cell table:style-name="ce78" office:value-type="float" office:value="0">
            <text:p>0</text:p>
          </table:table-cell>
          <table:table-cell table:style-name="ce130" table:formula="of:=[.F44]-[.G44]" office:value-type="float" office:value="2">
            <text:p>2</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44]/[.F44]*100" office:value-type="float" office:value="100">
            <text:p>100</text:p>
          </table:table-cell>
          <table:table-cell table:style-name="ce95" table:formula="of:=[.G44]/[.F44]*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Nulla Osta alle manutenzione di opere di protezione della costa:</text:p>
            <text:p/>
            <text:p>Istruttoria dell'istanza elaborazione;</text:p>
            <text:p>espressione del parere di competenza circa la manutenzione di opere di protezione della costa;</text:p>
            <text:p>Emissione Determinazione Dirigenziale di rilascio o diniego del nulla osta.</text:p>
            <text:p/>
            <text:p>LR 53/98 art. 33</text:p>
          </table:table-cell>
          <table:table-cell table:style-name="ce18" office:value-type="string">
            <text:p>30gg</text:p>
          </table:table-cell>
          <table:table-cell table:style-name="ce78" office:value-type="float" office:value="3">
            <text:p>3</text:p>
          </table:table-cell>
          <table:table-cell table:style-name="ce78" office:value-type="float" office:value="0">
            <text:p>0</text:p>
          </table:table-cell>
          <table:table-cell table:style-name="ce130" table:formula="of:=[.F45]-[.G45]" office:value-type="float" office:value="3">
            <text:p>3</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45]/[.F45]*100" office:value-type="float" office:value="100">
            <text:p>100</text:p>
          </table:table-cell>
          <table:table-cell table:style-name="ce95" table:formula="of:=[.G45]/[.F45]*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14" office:value-type="string">
            <text:p><text:span text:style-name="T1">Direzione </text:span><text:span text:style-name="T1">Infrastrutture </text:span><text:span text:style-name="T1">Ambiente e Politiche </text:span><text:span text:style-name="T1">Abitative </text:span>- Area Difesa del suolo e bonifiche </text:p>
          </table:table-cell>
          <table:table-cell table:style-name="ce4" office:value-type="string">
            <text:p>Nulla osta geomorfologico sulla cessione di terreni appartenenti al demanio fluviale e lacuale:</text:p>
            <text:p/>
            <text:p>Analisi delle istanze di sdemanializzazione;</text:p>
            <text:p>Sopralluogo di verifica;</text:p>
            <text:p>Acquisizione del nulla osta dell'autorità idraulica competente;</text:p>
            <text:p>Redazione del provvedimento di nulla osta.</text:p>
            <text:p/>
            <text:p>Legge 37/94, art 5</text:p>
          </table:table-cell>
          <table:table-cell table:style-name="ce41" office:value-type="string">
            <text:p>\\</text:p>
          </table:table-cell>
          <table:table-cell table:style-name="ce78" office:value-type="float" office:value="3">
            <text:p>3</text:p>
          </table:table-cell>
          <table:table-cell table:style-name="ce78" office:value-type="float" office:value="0">
            <text:p>0</text:p>
          </table:table-cell>
          <table:table-cell table:style-name="ce130" table:formula="of:=[.F46]-[.G46]" office:value-type="float" office:value="3">
            <text:p>3</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46]/[.F46]*100" office:value-type="float" office:value="100">
            <text:p>100</text:p>
          </table:table-cell>
          <table:table-cell table:style-name="ce95" table:formula="of:=[.G46]/[.F46]*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Piano annuale di riduzione del rischio sismico attraverso interventi non strutturali relativi a studi di microzonazione sismica e C.L.E. e interventi strutturali su edifici strategici ai fini di Protezione Civile e su edifici privati:</text:p>
            <text:p/>
            <text:p>Raccolta ed analisi delle richieste da parte dei comuni con valori di accellerazione sismica maggiori di 0,125;H3;</text:p>
            <text:p>Emissione Determinazione Dirigenziale di approvazione del Piano Regionale annuale.</text:p>
            <text:p/>
            <text:p>O.P.C.M. 3907/2011 - O.P.C.M. 4007/2012 - O.C.D.P.C. 52/2013 - O.C.P.D.C. 171/2014</text:p>
          </table:table-cell>
          <table:table-cell table:style-name="ce41" office:value-type="string">
            <text:p><text:a xlink:href="file:///C:/">\\</text:a></text:p>
          </table:table-cell>
          <table:table-cell table:style-name="ce78" office:value-type="float" office:value="2">
            <text:p>2</text:p>
          </table:table-cell>
          <table:table-cell table:style-name="ce78" office:value-type="float" office:value="0">
            <text:p>0</text:p>
          </table:table-cell>
          <table:table-cell table:style-name="ce130" table:formula="of:=[.F47]-[.G47]" office:value-type="float" office:value="2">
            <text:p>2</text:p>
          </table:table-cell>
          <table:table-cell table:number-columns-repeated="2" table:style-name="ce78" office:value-type="float" office:value="0">
            <text:p>0</text:p>
          </table:table-cell>
          <table:table-cell table:style-name="ce70" office:value-type="float" office:value="0">
            <text:p>0</text:p>
          </table:table-cell>
          <table:table-cell table:style-name="ce78" office:value-type="float" office:value="0">
            <text:p>0</text:p>
          </table:table-cell>
          <table:table-cell table:style-name="ce95" table:formula="of:=[.H47]/[.F47]*100" office:value-type="float" office:value="100">
            <text:p>100</text:p>
          </table:table-cell>
          <table:table-cell table:style-name="ce95" table:formula="of:=[.G47]/[.F47]*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10" office:value-type="string">
            <text:p>Validazione degli studi di microzonazione sismica:</text:p>
            <text:p/>
            <text:p>Acquisizione documentazione dal comune;</text:p>
            <text:p>Analisi ed eventuale richiesta di integrazioni;</text:p>
            <text:p>Emissione Determinazione Dirigenziale di validazione degli studi con allegate cartografie e di concessione finanziamento.</text:p>
            <text:p/>
            <text:p>DGRL_2649_1999 <text:s text:c="2"/>DGRL_545_2010 - O.P.C.M. 3907/2011 - O.P.C.M. 4007/2012 - O.C.D.P.C. 52/2013 - O.C.P.D.C. 171/2014</text:p>
          </table:table-cell>
          <table:table-cell table:style-name="ce41" office:value-type="string">
            <text:p>\\</text:p>
          </table:table-cell>
          <table:table-cell table:style-name="ce58" office:value-type="float" office:value="7">
            <text:p>7</text:p>
          </table:table-cell>
          <table:table-cell table:style-name="ce58" office:value-type="float" office:value="0">
            <text:p>0</text:p>
          </table:table-cell>
          <table:table-cell table:style-name="ce130" table:formula="of:=[.F48]-[.G48]" office:value-type="float" office:value="7">
            <text:p>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48]/[.F48]*100" office:value-type="float" office:value="100">
            <text:p>100</text:p>
          </table:table-cell>
          <table:table-cell table:style-name="ce95" table:formula="of:=[.G48]/[.F48]*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106" office:value-type="string">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text:span text:style-name="T6"> rilascio </text:span><text:span text:style-name="T6">autorizzazione finale, </text:span><text:span text:style-name="T6">non prima della </text:span><text:span text:style-name="T6">notifica della sentenza </text:span><text:span text:style-name="T6">definitiva</text:span></text:p>
          </table:table-cell>
          <table:table-cell table:style-name="ce111" office:value-type="string">
            <text:p>Nessun termine</text:p>
          </table:table-cell>
          <table:table-cell table:style-name="ce58" office:value-type="float" office:value="19">
            <text:p>19</text:p>
          </table:table-cell>
          <table:table-cell table:style-name="ce119" office:value-type="float" office:value="0">
            <text:p>0</text:p>
          </table:table-cell>
          <table:table-cell table:style-name="ce130" table:formula="of:=[.F49]-[.G49]" office:value-type="float" office:value="19">
            <text:p>19</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49]/[.F49]*100" office:value-type="float" office:value="100">
            <text:p>100</text:p>
          </table:table-cell>
          <table:table-cell table:style-name="ce95" table:formula="of:=[.G49]/[.F49]*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106" office:value-type="string">
            <text:p>Ricevimento dell'istanza</text:p>
            <text:p>istruttoria tecnico-amministrativa su progetti e proposte</text:p>
            <text:p><text:span text:style-name="T6">Rilascio parere di </text:span><text:span text:style-name="T6">congruità tecnico-</text:span><text:span text:style-name="T6">amministrativo</text:span></text:p>
          </table:table-cell>
          <table:table-cell table:style-name="ce111" office:value-type="string">
            <text:p>Nessun termine</text:p>
          </table:table-cell>
          <table:table-cell table:style-name="ce58" office:value-type="float" office:value="6">
            <text:p>6</text:p>
          </table:table-cell>
          <table:table-cell table:style-name="ce119" office:value-type="float" office:value="0">
            <text:p>0</text:p>
          </table:table-cell>
          <table:table-cell table:style-name="ce130" table:formula="of:=[.F50]-[.G50]" office:value-type="float" office:value="6">
            <text:p>6</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50]/[.F50]*100" office:value-type="float" office:value="100">
            <text:p>100</text:p>
          </table:table-cell>
          <table:table-cell table:style-name="ce95" table:formula="of:=[.G50]/[.F50]*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106" office:value-type="string">
            <text:p>ricevimento dell'istanza</text:p>
            <text:p>istruttoria volta alla verifica dell'interesse concreto diretto ed attuale <text:s/>alla visione o rilascio di copie relative ai fascicoli presenti nell'archivio regionale </text:p>
            <text:p>verifica della congruità dei versamenti effettuati</text:p>
            <text:p><text:span text:style-name="T6">eventuali richieste di </text:span><text:span text:style-name="T6">integrazione e/o </text:span><text:span text:style-name="T6">comunicazione ai </text:span><text:span text:style-name="T6">controinteressati</text:span></text:p>
          </table:table-cell>
          <table:table-cell table:style-name="ce111" office:value-type="string">
            <text:p>Nessun termine</text:p>
          </table:table-cell>
          <table:table-cell table:style-name="ce58" office:value-type="float" office:value="57">
            <text:p>57</text:p>
          </table:table-cell>
          <table:table-cell table:style-name="ce119" office:value-type="float" office:value="0">
            <text:p>0</text:p>
          </table:table-cell>
          <table:table-cell table:style-name="ce130" table:formula="of:=[.F51]-[.G51]" office:value-type="float" office:value="57">
            <text:p>57</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51]/[.F51]*100" office:value-type="float" office:value="100">
            <text:p>100</text:p>
          </table:table-cell>
          <table:table-cell table:style-name="ce95" table:formula="of:=[.G51]/[.F51]*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17" office:value-type="string">
            <text:p>Ricevimento telematico/cartaceo dell'istanza</text:p>
            <text:p>verifica degli oneri di istruttoria versati</text:p>
            <text:p>Sorteggio a campione, 5% o 15%, secondo la zona di riferimento - Il termine è stabilito dall'art. 4 della L.R. 57/93 ed è di quarantacinque giorni, <text:s/>ovvero non superiore a novanta giorni qualora il procedimento sia articolato in più fasi distinte, salvo richieste di integrazioni </text:p>
            <text:p><text:span text:style-name="T6">rilascio attestazione <text:s/>di </text:span><text:span text:style-name="T6"><text:s/>deposito della </text:span><text:span text:style-name="T6">relazione a struttura </text:span><text:span text:style-name="T6">ultimata </text:span></text:p>
            <text:p/>
          </table:table-cell>
          <table:table-cell table:style-name="ce111" office:value-type="string">
            <text:p>Nessun termine</text:p>
          </table:table-cell>
          <table:table-cell table:style-name="ce58" office:value-type="float" office:value="439">
            <text:p>439</text:p>
          </table:table-cell>
          <table:table-cell table:style-name="ce119" office:value-type="float" office:value="0">
            <text:p>0</text:p>
          </table:table-cell>
          <table:table-cell table:style-name="ce130" table:formula="of:=[.F52]-[.G52]" office:value-type="float" office:value="439">
            <text:p>439</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52]/[.F52]*100" office:value-type="float" office:value="100">
            <text:p>100</text:p>
          </table:table-cell>
          <table:table-cell table:style-name="ce95" table:formula="of:=[.G52]/[.F52]*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17" office:value-type="string">
            <text:p>Ricevimento telematico/cartaceo dell'istanza </text:p>
            <text:p>preistruttoria quantitativa </text:p>
            <text:p>verifica diritti versati</text:p>
            <text:p>istruttoria documentazione</text:p>
            <text:p>controllo di merito in commissione sismica</text:p>
            <text:p>eventuale richiesta di integrazione</text:p>
            <text:p><text:span text:style-name="T6">rilascio/diniego </text:span><text:span text:style-name="T6">autorizzazione </text:span></text:p>
          </table:table-cell>
          <table:table-cell table:style-name="ce111" office:value-type="string">
            <text:p>nessun termine </text:p>
            <text:p/>
          </table:table-cell>
          <table:table-cell table:style-name="ce58" office:value-type="float" office:value="660">
            <text:p>660</text:p>
          </table:table-cell>
          <table:table-cell table:style-name="ce119" office:value-type="float" office:value="0">
            <text:p>0</text:p>
          </table:table-cell>
          <table:table-cell table:style-name="ce130" table:formula="of:=[.F53]-[.G53]" office:value-type="float" office:value="660">
            <text:p>660</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53]/[.F53]*100" office:value-type="float" office:value="100">
            <text:p>100</text:p>
          </table:table-cell>
          <table:table-cell table:style-name="ce95" table:formula="of:=[.G53]/[.F53]*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106" office:value-type="string">
            <text:p>ricevimento telematico/cartaceo dell'istanza Il termine è stabilito dall'art. 4 della L.R. 57/93 ed è di quarantacinque giorni ovvero non superiore a novanta giorni qualora il procedimento sia articolato in più fasi distinte.EFFETTIVI 30 gg. , salvo richieste di integrazioni</text:p>
            <text:p>verifica formale completezza dati</text:p>
            <text:p>verifica congruità versamento</text:p>
            <text:p>controllo <text:s/>sulla tipologia dell'intervento</text:p>
            <text:p><text:span text:style-name="T6">rilascio </text:span><text:span text:style-name="T6">telematico/cartaceo </text:span><text:span text:style-name="T6">delle attestazioni di </text:span><text:span text:style-name="T6">deposito </text:span></text:p>
          </table:table-cell>
          <table:table-cell table:style-name="ce111" office:value-type="string">
            <text:p>Nessun termine</text:p>
          </table:table-cell>
          <table:table-cell table:style-name="ce58" office:value-type="float" office:value="248">
            <text:p>248</text:p>
          </table:table-cell>
          <table:table-cell table:style-name="ce119" office:value-type="float" office:value="0">
            <text:p>0</text:p>
          </table:table-cell>
          <table:table-cell table:style-name="ce130" table:formula="of:=[.F54]-[.G54]" office:value-type="float" office:value="248">
            <text:p>248</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54]/[.F54]*100" office:value-type="float" office:value="100">
            <text:p>100</text:p>
          </table:table-cell>
          <table:table-cell table:style-name="ce95" table:formula="of:=[.G54]/[.F54]*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17" office:value-type="string">
            <text:p>Ricevimento telematico/cartaceo dell'istanza relativa al collaudo</text:p>
            <text:p>verifica degli oneri di istruttoria versati</text:p>
            <text:p>istruttoria documentazione</text:p>
            <text:p>richiesta eventuali integrazioni</text:p>
            <text:p>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able:table-cell>
          <table:table-cell table:style-name="ce111" office:value-type="string">
            <text:p>Nessun termine</text:p>
          </table:table-cell>
          <table:table-cell table:style-name="ce58" office:value-type="float" office:value="509">
            <text:p>509</text:p>
          </table:table-cell>
          <table:table-cell table:style-name="ce119" office:value-type="float" office:value="0">
            <text:p>0</text:p>
          </table:table-cell>
          <table:table-cell table:style-name="ce130" table:formula="of:=[.F55]-[.G55]" office:value-type="float" office:value="509">
            <text:p>509</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55]/[.F55]*100" office:value-type="float" office:value="100">
            <text:p>100</text:p>
          </table:table-cell>
          <table:table-cell table:style-name="ce95" table:formula="of:=[.G55]/[.F55]*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106" office:value-type="string">
            <text:p>Ricezione istanze</text:p>
            <text:p>controllo formale</text:p>
            <text:p>evntuale richiesta integrazione documentale</text:p>
            <text:p>verifica degli oneri di istruttoria versati</text:p>
          </table:table-cell>
          <table:table-cell table:style-name="ce111" office:value-type="string">
            <text:p>Nessun termine</text:p>
          </table:table-cell>
          <table:table-cell table:style-name="ce58" office:value-type="float" office:value="25">
            <text:p>25</text:p>
          </table:table-cell>
          <table:table-cell table:style-name="ce119" office:value-type="float" office:value="0">
            <text:p>0</text:p>
          </table:table-cell>
          <table:table-cell table:style-name="ce130" table:formula="of:=[.F56]-[.G56]" office:value-type="float" office:value="25">
            <text:p>25</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56]/[.F56]*100" office:value-type="float" office:value="100">
            <text:p>100</text:p>
          </table:table-cell>
          <table:table-cell table:style-name="ce95" table:formula="of:=[.G56]/[.F56]*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106" office:value-type="string">
            <text:p>accesso agli atti</text:p>
            <text:p/>
            <text:p>- ricevimento dell'istanza</text:p>
            <text:p>- istruttoria volta alla verifica dell'interesse concreto diretto ed attuale <text:s/>alla visione o rilascio di copie relative ai fascicoli presenti nell'archivio regionale </text:p>
            <text:p>- verifica della congruità dei versamenti effettuati</text:p>
            <text:p>- eventuali richieste di integrazione e/o comunicazione ai controinteressati</text:p>
            <text:p>- Il termine è stabilito dall'art. 4 della L.R. 57/93 ed è di quarantacinque giorni ovvero non superiore a novanta giorni qualora il procedimento sia articolato in più fasi distinte, salvo richieste di integrazioni</text:p>
            <text:p/>
            <text:p>L. 241/90 e s.m.i. L.R. 57/1993 e R.R. n. 1/2002</text:p>
          </table:table-cell>
          <table:table-cell table:style-name="ce13"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73" office:value-type="float" office:value="133">
            <text:p>133</text:p>
          </table:table-cell>
          <table:table-cell table:style-name="ce58" office:value-type="float" office:value="0">
            <text:p>0</text:p>
          </table:table-cell>
          <table:table-cell table:style-name="ce130" table:formula="of:=[.F57]-[.G57]" office:value-type="float" office:value="133">
            <text:p>13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57]/[.F57]*100" office:value-type="float" office:value="100">
            <text:p>100</text:p>
          </table:table-cell>
          <table:table-cell table:style-name="ce95" table:formula="of:=[.G57]/[.F57]*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106" office:value-type="string">
            <text:p>CERTIFICATO DI IDONEITA' SISMICA E DEPOSITO PROGETTO DI ADEGUAMENTO EX ART. 35 L. 47/85 E S.M.I.</text:p>
            <text:p/>
            <text:p>Ricezione istanze</text:p>
            <text:p>controllo formale</text:p>
            <text:p>evntuale richiesta integrazione documentale</text:p>
            <text:p>verifica degli oneri di istruttoria versati <text:s text:c="10"/><text:s text:c="42"/><text:s text:c="42"/><text:s text:c="42"/><text:s text:c="28"/>Rilascio attestazione di deposito</text:p>
          </table:table-cell>
          <table:table-cell table:style-name="ce13" office:value-type="string">
            <text:p>//</text:p>
          </table:table-cell>
          <table:table-cell table:style-name="ce73" office:value-type="float" office:value="12">
            <text:p>12</text:p>
          </table:table-cell>
          <table:table-cell table:style-name="ce58" office:value-type="float" office:value="0">
            <text:p>0</text:p>
          </table:table-cell>
          <table:table-cell table:style-name="ce130" table:formula="of:=[.F58]-[.G58]" office:value-type="float" office:value="12">
            <text:p>1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58]/[.F58]*100" office:value-type="float" office:value="100">
            <text:p>100</text:p>
          </table:table-cell>
          <table:table-cell table:style-name="ce95" table:formula="of:=[.G58]/[.F58]*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106" office:value-type="string">
            <text:p>Certificato di rispondenza per le relazioni a struttura ultimata sottoposte a sorteggio e a controllo</text:p>
            <text:p/>
            <text:p>- Ricevimento dell'istanza</text:p>
            <text:p>- Relazione a struttura ultimata <text:s/>sorteggiata, collaudo a deposito </text:p>
            <text:p>- sopralluogo per la verifica della rispondenza delle opere al progetto autorizzato - Il termine è stabilito dall'art. 4 della L.R. 57/93 ed è di quarantacinque giorni, <text:s/>ovvero non superiore a novanta giorni qualora il procedimento sia articolato in più fasi distinte, salvo richieste di integrazioni</text:p>
            <text:p>- rilascio / diniego certificato di rispondenza </text:p>
            <text:p/>
            <text:p>art. 62 D.P.R. 380/2001</text:p>
          </table:table-cell>
          <table:table-cell table:style-name="ce13"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73" office:value-type="float" office:value="3">
            <text:p>3</text:p>
          </table:table-cell>
          <table:table-cell table:style-name="ce58" office:value-type="float" office:value="0">
            <text:p>0</text:p>
          </table:table-cell>
          <table:table-cell table:style-name="ce130" table:formula="of:=[.F59]-[.G59]" office:value-type="float" office:value="3">
            <text:p>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59]/[.F59]*100" office:value-type="float" office:value="100">
            <text:p>100</text:p>
          </table:table-cell>
          <table:table-cell table:style-name="ce95" table:formula="of:=[.G59]/[.F59]*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106" office:value-type="string">
            <text:p>Collaudi </text:p>
            <text:p/>
            <text:p>- Ricevimento telematico/cartaceo dell'istanza relativa al collaudo</text:p>
            <text:p>- verifica degli oneri di istruttoria versati</text:p>
            <text:p>- istruttoria documentazione</text:p>
            <text:p>- richiesta eventuali integrazioni</text:p>
            <text:p>- 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ext:p/>
            <text:p>art. 67 D.P.R. 380/2001 e art. 9 R.R. 2/2012</text:p>
          </table:table-cell>
          <table:table-cell table:style-name="ce13"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73" office:value-type="float" office:value="193">
            <text:p>193</text:p>
          </table:table-cell>
          <table:table-cell table:style-name="ce58" office:value-type="float" office:value="0">
            <text:p>0</text:p>
          </table:table-cell>
          <table:table-cell table:style-name="ce130" table:formula="of:=[.F60]-[.G60]" office:value-type="float" office:value="193">
            <text:p>19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60]/[.F60]*100" office:value-type="float" office:value="100">
            <text:p>100</text:p>
          </table:table-cell>
          <table:table-cell table:style-name="ce95" table:formula="of:=[.G60]/[.F60]*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106" office:value-type="string">
            <text:p>istruttoria e emissione dei pareri di cui alla legge regionale n.5/2002 (e s.m.i.), su progetti e proposte di importo superiore a 500.000 euro ed inferiore o uguale a 3.000.000 di euro</text:p>
            <text:p/>
            <text:p>Ricevimento dell'istanza</text:p>
            <text:p>istruttoria tecnico-amministrativa su progetti e proposte</text:p>
            <text:p>Rilascio parere di congruità tecnico-amministrativo. Il termine è stabilito dall'art. 4 della L.R. 57/93 ed è di quarantacinque giorni ovvero non superiore a novanta giorni qualora il procedimento sia articolato in più fasi distinte, salvo richieste di integrazioni <text:s text:c="8"/></text:p>
          </table:table-cell>
          <table:table-cell table:style-name="ce13"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73" office:value-type="float" office:value="7">
            <text:p>7</text:p>
          </table:table-cell>
          <table:table-cell table:style-name="ce58" office:value-type="float" office:value="0">
            <text:p>0</text:p>
          </table:table-cell>
          <table:table-cell table:style-name="ce130" table:formula="of:=[.F61]-[.G61]" office:value-type="float" office:value="7">
            <text:p>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61]/[.F61]*100" office:value-type="float" office:value="100">
            <text:p>100</text:p>
          </table:table-cell>
          <table:table-cell table:style-name="ce95" table:formula="of:=[.G61]/[.F61]*100" office:value-type="float" office:value="0">
            <text:p>0</text:p>
          </table:table-cell>
          <table:table-cell table:style-name="ce98"/>
          <table:table-cell table:number-columns-repeated="1009"/>
        </table:table-row>
        <table:table-row table:style-name="ro16">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106" office:value-type="string">
            <text:p>Relazione a struttura ultimata - a controllo</text:p>
            <text:p/>
            <text:p>- Ricevimento telematico/cartaceo dell'istanza relativa a relazione struttura ultimata </text:p>
            <text:p>- verifica degli oneri di istruttoria versati</text:p>
            <text:p>- Sorteggio a campione, 5% o 15%, secondo la zona di riferimento</text:p>
            <text:p>- istruttoria documentazione</text:p>
            <text:p>- richiesta eventuali integrazioni - Il termine è stabilito dall'art. 4 della L.R. 57/93 ed è di quarantacinque giorni ovvero non superiore a novanta giorni qualora il procedimento sia articolato in più fasi distinte, salvo richieste di integrazioni</text:p>
            <text:p>- rilascio autorizzazione alla finde dei lavori e al rilascio del certificato di rispondenza.</text:p>
            <text:p/>
            <text:p>art. 65 <text:s/>D.P.R. 380/2001 e art. 9 R.R. 2/2012</text:p>
          </table:table-cell>
          <table:table-cell table:style-name="ce13"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73" office:value-type="float" office:value="94">
            <text:p>94</text:p>
          </table:table-cell>
          <table:table-cell table:style-name="ce58" office:value-type="float" office:value="0">
            <text:p>0</text:p>
          </table:table-cell>
          <table:table-cell table:style-name="ce130" table:formula="of:=[.F62]-[.G62]" office:value-type="float" office:value="94">
            <text:p>9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62]/[.F62]*100" office:value-type="float" office:value="100">
            <text:p>100</text:p>
          </table:table-cell>
          <table:table-cell table:style-name="ce95" table:formula="of:=[.G62]/[.F62]*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106" office:value-type="string">
            <text:p>Relazione a struttura ultimata a deposito</text:p>
            <text:p/>
            <text:p>- Ricevimento telematico/cartaceo dell'istanza</text:p>
            <text:p>- verifica degli oneri di istruttoria versati</text:p>
            <text:p>- Sorteggio a campione del 5% come orevusti dakk'art. 7 del R.R. 2/2002</text:p>
            <text:p>- Il termine è stabilito dall'art. 4 della L.R. 57/93 ed è di quarantacinque giorni, <text:s/>ovvero non superiore a novanta giorni qualora il procedimento sia articolato in più fasi distinte, salvo richieste di integrazioni </text:p>
            <text:p>- rilascio attestazione di deposito della relazione a struttura ultimata</text:p>
            <text:p/>
            <text:p>art. 65 <text:s/>D.P.R. 380/2001 e art. 9 R.R. 2/2012</text:p>
          </table:table-cell>
          <table:table-cell table:style-name="ce13" office:value-type="string">
            <text:p>Il termine è stabilito dall'art. 4 della L.R. 57/93 ed è di quarantacinque giorni, <text:s/>ovvero non superiore a novanta giorni qualora il procedimento sia articolato in più fasi distinte, salvo richieste di integrazioni </text:p>
          </table:table-cell>
          <table:table-cell table:style-name="ce73" office:value-type="float" office:value="167">
            <text:p>167</text:p>
          </table:table-cell>
          <table:table-cell table:style-name="ce58" office:value-type="float" office:value="0">
            <text:p>0</text:p>
          </table:table-cell>
          <table:table-cell table:style-name="ce130" table:formula="of:=[.F63]-[.G63]" office:value-type="float" office:value="167">
            <text:p>16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63]/[.F63]*100" office:value-type="float" office:value="100">
            <text:p>100</text:p>
          </table:table-cell>
          <table:table-cell table:style-name="ce95" table:formula="of:=[.G63]/[.F63]*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Rilascio attestazione di deposito per progetti asservati e per i progetti non sorteggiati - per progetti SITAS dal 3/6/2014</text:p>
            <text:p/>
            <text:p>- ricevimento telematico/cartaceo dell'istanza</text:p>
            <text:p>- verifica formale completezza dati</text:p>
            <text:p>- verifica congruità versamento</text:p>
            <text:p>- controllo <text:s/>sulla tipologia dell'intervento</text:p>
            <text:p>- rilascio telematico/cartaceo delle attestazioni di deposito</text:p>
            <text:p>- ricevimento telematico/cartaceo delle attestazioni di deposito</text:p>
            <text:p><text:s/></text:p>
            <text:p><text:s/>artt. 93 e 94 DPR 380/2001 e art. 4 r.r. 2/2012</text:p>
          </table:table-cell>
          <table:table-cell table:style-name="ce5" office:value-type="string">
            <text:p><text:s/>entro 60 gg. dalla data del sorteggio per quelli sorteggiati, salvo richiesta integrazioni</text:p>
          </table:table-cell>
          <table:table-cell table:style-name="ce73" office:value-type="float" office:value="13">
            <text:p>13</text:p>
          </table:table-cell>
          <table:table-cell table:style-name="ce58" office:value-type="float" office:value="0">
            <text:p>0</text:p>
          </table:table-cell>
          <table:table-cell table:style-name="ce130" table:formula="of:=[.F64]-[.G64]" office:value-type="float" office:value="13">
            <text:p>1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64]/[.F64]*100" office:value-type="float" office:value="100">
            <text:p>100</text:p>
          </table:table-cell>
          <table:table-cell table:style-name="ce95" table:formula="of:=[.G64]/[.F64]*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17" office:value-type="string">
            <text:p>Rilascio Autorizzazioni Sismiche - Progetti soggetti a <text:s/>controllo obbligatorio e Progetti Sorteggiati</text:p>
            <text:p/>
            <text:p>- Ricevimento telematico/cartaceo dell'istanza </text:p>
            <text:p>- preistruttoria quantitativa </text:p>
            <text:p>- verifica diritti versati</text:p>
            <text:p>- istruttoria documentazione</text:p>
            <text:p>- controllo di merito in commissione sismica</text:p>
            <text:p>- eventuale richiesta di integrazione</text:p>
            <text:p>- rilascio/diniego autorizzazione </text:p>
            <text:p/>
            <text:p>D.P.R. <text:s/>380/2001 artt. 93 e 94, D.M. 14/01/2008 e R.R. 2/12</text:p>
          </table:table-cell>
          <table:table-cell table:style-name="ce13" office:value-type="string">
            <text:p>//</text:p>
          </table:table-cell>
          <table:table-cell table:style-name="ce73" office:value-type="float" office:value="18">
            <text:p>18</text:p>
          </table:table-cell>
          <table:table-cell table:style-name="ce58" office:value-type="float" office:value="0">
            <text:p>0</text:p>
          </table:table-cell>
          <table:table-cell table:style-name="ce130" table:formula="of:=[.F65]-[.G65]" office:value-type="float" office:value="18">
            <text:p>1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65]/[.F65]*100" office:value-type="float" office:value="100">
            <text:p>100</text:p>
          </table:table-cell>
          <table:table-cell table:style-name="ce95" table:formula="of:=[.G65]/[.F65]*100" office:value-type="float" office:value="0">
            <text:p>0</text:p>
          </table:table-cell>
          <table:table-cell table:style-name="ce98"/>
          <table:table-cell table:number-columns-repeated="1009"/>
        </table:table-row>
        <table:table-row table:style-name="ro1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10" office:value-type="string">
            <text:p>Rilascio di parere in linea tecnica alle controdeduzioni dell'istante in materia di violazioni alla normativa sismica</text:p>
            <text:p/>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 rilascio autorizzazione finale, non prima della notifica della sentenza definitiva</text:p>
          </table:table-cell>
          <table:table-cell table:style-name="ce5" office:value-type="string">
            <text:p><text:s/>entro 60 gg. dalla data del sorteggio per quelli sorteggiati, salvo richiesta integrazioni</text:p>
          </table:table-cell>
          <table:table-cell table:style-name="ce73" office:value-type="float" office:value="16">
            <text:p>16</text:p>
          </table:table-cell>
          <table:table-cell table:style-name="ce58" office:value-type="float" office:value="0">
            <text:p>0</text:p>
          </table:table-cell>
          <table:table-cell table:style-name="ce130" table:formula="of:=[.F66]-[.G66]" office:value-type="float" office:value="16">
            <text:p>16</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66]/[.F66]*100" office:value-type="float" office:value="100">
            <text:p>100</text:p>
          </table:table-cell>
          <table:table-cell table:style-name="ce95" table:formula="of:=[.G66]/[.F66]*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106" office:value-type="string">
            <text:p>accesso agli atti</text:p>
            <text:p/>
            <text:p>- ricevimento dell'istanza</text:p>
            <text:p>- istruttoria volta alla verifica dell'interesse concreto diretto ed attuale <text:s/>alla visione o rilascio di copie relative ai fascicoli presenti nell'archivio regionale </text:p>
            <text:p>- verifica della congruità dei versamenti effettuati</text:p>
            <text:p>- eventuali richieste di integrazione e/o comunicazione ai controinteressati</text:p>
            <text:p>- Il termine è stabilito dall'art. 4 della L.R. 57/93 ed è di quarantacinque giorni ovvero non superiore a novanta giorni qualora il procedimento sia articolato in più fasi distinte, salvo richieste di integrazioni</text:p>
            <text:p/>
            <text:p>L. 241/90 e s.m.i. L.R. 57/1993 e R.R. n. 1/2002</text:p>
          </table:table-cell>
          <table:table-cell table:style-name="ce13"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119" office:value-type="float" office:value="331">
            <text:p>331</text:p>
          </table:table-cell>
          <table:table-cell table:style-name="ce58" office:value-type="float" office:value="2">
            <text:p>2</text:p>
          </table:table-cell>
          <table:table-cell table:style-name="ce130" table:formula="of:=[.F67]-[.G67]" office:value-type="float" office:value="329">
            <text:p>329</text:p>
          </table:table-cell>
          <table:table-cell table:style-name="ce58" office:value-type="float" office:value="2">
            <text:p>2</text:p>
          </table:table-cell>
          <table:table-cell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135" table:formula="of:=[.H67]/[.F67]*100" office:value-type="float" office:value="99.3957703927493">
            <text:p>99,40</text:p>
          </table:table-cell>
          <table:table-cell table:style-name="ce135" table:formula="of:=[.G67]/[.F67]*100" office:value-type="float" office:value="0.604229607250755">
            <text:p>0,6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106" office:value-type="string">
            <text:p>CERTIFICATO DI IDONEITA' SISMICA O STATICA E DEPOSITO PROGETTO DI ADEGUAMENTO EX ART. 35 L. 47/85 E S.M.I.</text:p>
            <text:p/>
            <text:p>Ricezione istanze</text:p>
            <text:p>controllo formale</text:p>
            <text:p>evntuale richiesta integrazione documentale</text:p>
            <text:p>verifica degli oneri di istruttoria versati <text:s text:c="10"/><text:s text:c="42"/><text:s text:c="42"/><text:s text:c="42"/><text:s text:c="30"/>Rilascio attestazione di deposito</text:p>
          </table:table-cell>
          <table:table-cell table:style-name="ce13" office:value-type="string">
            <text:p>//</text:p>
          </table:table-cell>
          <table:table-cell table:style-name="ce119" office:value-type="float" office:value="176">
            <text:p>176</text:p>
          </table:table-cell>
          <table:table-cell table:style-name="ce58" office:value-type="float" office:value="0">
            <text:p>0</text:p>
          </table:table-cell>
          <table:table-cell table:style-name="ce130" table:formula="of:=[.F68]-[.G68]" office:value-type="float" office:value="176">
            <text:p>176</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68]/[.F68]*100" office:value-type="float" office:value="100">
            <text:p>100</text:p>
          </table:table-cell>
          <table:table-cell table:style-name="ce95" table:formula="of:=[.G68]/[.F68]*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106" office:value-type="string">
            <text:p>Collaudi </text:p>
            <text:p/>
            <text:p>- Ricevimento telematico/cartaceo dell'istanza relativa al collaudo</text:p>
            <text:p>- verifica degli oneri di istruttoria versati</text:p>
            <text:p>- istruttoria documentazione</text:p>
            <text:p>- richiesta eventuali integrazioni</text:p>
            <text:p>- 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ext:p/>
            <text:p>art. 67 D.P.R. 380/2001 e art. 9 R.R. 2/2012</text:p>
          </table:table-cell>
          <table:table-cell table:style-name="ce13"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119" office:value-type="float" office:value="828">
            <text:p>828</text:p>
          </table:table-cell>
          <table:table-cell table:style-name="ce119" office:value-type="float" office:value="0">
            <text:p>0</text:p>
          </table:table-cell>
          <table:table-cell table:style-name="ce130" table:formula="of:=[.F69]-[.G69]" office:value-type="float" office:value="828">
            <text:p>828</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69]/[.F69]*100" office:value-type="float" office:value="100">
            <text:p>100</text:p>
          </table:table-cell>
          <table:table-cell table:style-name="ce95" table:formula="of:=[.G69]/[.F69]*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106" office:value-type="string">
            <text:p>istruttoria e emissione dei pareri di cui alla legge regionale n.5/2002 (e s.m.i.), su progetti e proposte di importo superiore a 500.000 euro ed inferiore o uguale a 3.000.000 di euro</text:p>
            <text:p/>
            <text:p>Ricevimento dell'istanza</text:p>
            <text:p>istruttoria tecnico-amministrativa su progetti e proposte</text:p>
            <text:p>Rilascio parere di congruità tecnico-amministrativo <text:s text:c="14"/><text:s text:c="42"/><text:s text:c="42"/><text:s text:c="42"/><text:s text:c="14"/>Il termine è stabilito dall'art. 4 della L.R. 57/93 ed è di quarantacinque giorni ovvero non superiore a novanta giorni qualora il procedimento sia articolato in più fasi distinte, salvo richieste di integrazioni <text:s text:c="8"/></text:p>
          </table:table-cell>
          <table:table-cell table:style-name="ce13"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119" office:value-type="float" office:value="13">
            <text:p>13</text:p>
          </table:table-cell>
          <table:table-cell table:style-name="ce58" office:value-type="float" office:value="0">
            <text:p>0</text:p>
          </table:table-cell>
          <table:table-cell table:style-name="ce130" table:formula="of:=[.F70]-[.G70]" office:value-type="float" office:value="13">
            <text:p>1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70]/[.F70]*100" office:value-type="float" office:value="100">
            <text:p>100</text:p>
          </table:table-cell>
          <table:table-cell table:style-name="ce95" table:formula="of:=[.G70]/[.F70]*100" office:value-type="float" office:value="0">
            <text:p>0</text:p>
          </table:table-cell>
          <table:table-cell table:style-name="ce98"/>
          <table:table-cell table:number-columns-repeated="1009"/>
        </table:table-row>
        <table:table-row table:style-name="ro16">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106" office:value-type="string">
            <text:p>Relazione a struttura ultimata - a controllo</text:p>
            <text:p/>
            <text:p>- Ricevimento telematico/cartaceo dell'istanza relativa a relazione struttura ultimata </text:p>
            <text:p>- verifica degli oneri di istruttoria versati</text:p>
            <text:p>- Sorteggio a campione, 5% o 15%, secondo la zona di riferimento</text:p>
            <text:p>- istruttoria documentazione</text:p>
            <text:p>- richiesta eventuali integrazioni - Il termine è stabilito dall'art. 4 della L.R. 57/93 ed è di quarantacinque giorni ovvero non superiore a novanta giorni qualora il procedimento sia articolato in più fasi distinte, salvo richieste di integrazioni</text:p>
            <text:p>- rilascio autorizzazione alla finde dei lavori e al rilascio del certificato di rispondenza.</text:p>
            <text:p/>
            <text:p>art. 65 <text:s/>D.P.R. 380/2001 e art. 9 R.R. 2/2012</text:p>
          </table:table-cell>
          <table:table-cell table:style-name="ce13"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119" office:value-type="float" office:value="40">
            <text:p>40</text:p>
          </table:table-cell>
          <table:table-cell table:style-name="ce119" office:value-type="float" office:value="0">
            <text:p>0</text:p>
          </table:table-cell>
          <table:table-cell table:style-name="ce130" table:formula="of:=[.F71]-[.G71]" office:value-type="float" office:value="40">
            <text:p>40</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71]/[.F71]*100" office:value-type="float" office:value="100">
            <text:p>100</text:p>
          </table:table-cell>
          <table:table-cell table:style-name="ce95" table:formula="of:=[.G71]/[.F71]*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106" office:value-type="string">
            <text:p>Relazione a struttura ultimata a deposito</text:p>
            <text:p/>
            <text:p>- Ricevimento telematico/cartaceo dell'istanza</text:p>
            <text:p>- verifica degli oneri di istruttoria versati</text:p>
            <text:p>- Sorteggio a campione del 5% come orevusti dakk'art. 7 del R.R. 2/2002</text:p>
            <text:p>- Il termine è stabilito dall'art. 4 della L.R. 57/93 ed è di quarantacinque giorni, <text:s/>ovvero non superiore a novanta giorni qualora il procedimento sia articolato in più fasi distinte, salvo richieste di integrazioni </text:p>
            <text:p>- rilascio attestazione di deposito della relazione a struttura ultimata</text:p>
            <text:p/>
            <text:p>art. 65 <text:s/>D.P.R. 380/2001 e art. 9 R.R. 2/2012</text:p>
          </table:table-cell>
          <table:table-cell table:style-name="ce13" office:value-type="string">
            <text:p>Il termine è stabilito dall'art. 4 della L.R. 57/93 ed è di quarantacinque giorni, <text:s/>ovvero non superiore a novanta giorni qualora il procedimento sia articolato in più fasi distinte, salvo richieste di integrazioni </text:p>
          </table:table-cell>
          <table:table-cell table:style-name="ce119" office:value-type="float" office:value="858">
            <text:p>858</text:p>
          </table:table-cell>
          <table:table-cell table:style-name="ce119" office:value-type="float" office:value="0">
            <text:p>0</text:p>
          </table:table-cell>
          <table:table-cell table:style-name="ce130" table:formula="of:=[.F72]-[.G72]" office:value-type="float" office:value="858">
            <text:p>858</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72]/[.F72]*100" office:value-type="float" office:value="100">
            <text:p>100</text:p>
          </table:table-cell>
          <table:table-cell table:style-name="ce95" table:formula="of:=[.G72]/[.F72]*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Rilascio attestazione di deposito per progetti asservati e per i progetti non sorteggiati - per progetti SITAS dal 3/6/2014</text:p>
            <text:p/>
            <text:p>- ricevimento telematico/cartaceo dell'istanza</text:p>
            <text:p>- verifica formale completezza dati</text:p>
            <text:p>- verifica congruità versamento</text:p>
            <text:p>- controllo <text:s/>sulla tipologia dell'intervento</text:p>
            <text:p>- rilascio telematico/cartaceo delle attestazioni di deposito</text:p>
            <text:p>- ricevimento telematico/cartaceo delle attestazioni di deposito</text:p>
            <text:p><text:s/></text:p>
            <text:p><text:s/>artt. 93 e 94 DPR 380/2001 e art. 4 r.r. 2/2012</text:p>
          </table:table-cell>
          <table:table-cell table:style-name="ce5" office:value-type="string">
            <text:p><text:s/>entro 60 gg. dalla data del sorteggio per quelli sorteggiati, salvo richiesta integrazioni</text:p>
          </table:table-cell>
          <table:table-cell table:style-name="ce119" office:value-type="float" office:value="1978">
            <text:p>1978</text:p>
          </table:table-cell>
          <table:table-cell table:style-name="ce119" office:value-type="float" office:value="0">
            <text:p>0</text:p>
          </table:table-cell>
          <table:table-cell table:style-name="ce130" table:formula="of:=[.F73]-[.G73]" office:value-type="float" office:value="1978">
            <text:p>1978</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73]/[.F73]*100" office:value-type="float" office:value="100">
            <text:p>100</text:p>
          </table:table-cell>
          <table:table-cell table:style-name="ce95" table:formula="of:=[.G73]/[.F73]*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17" office:value-type="string">
            <text:p>Rilascio Autorizzazioni Sismiche - Progetti soggetti a <text:s/>controllo obbligatorio e Progetti Sorteggiati</text:p>
            <text:p/>
            <text:p>- Ricevimento telematico/cartaceo dell'istanza </text:p>
            <text:p>- preistruttoria quantitativa </text:p>
            <text:p>- verifica diritti versati</text:p>
            <text:p>- istruttoria documentazione</text:p>
            <text:p>- controllo di merito in commissione sismica</text:p>
            <text:p>- eventuale richiesta di integrazione</text:p>
            <text:p>- rilascio/diniego autorizzazione </text:p>
            <text:p/>
            <text:p>D.P.R. <text:s/>380/2001 artt. 93 e 94, D.M. 14/01/2008 e R.R. 2/12</text:p>
          </table:table-cell>
          <table:table-cell table:style-name="ce13" office:value-type="float" office:value="60">
            <text:p>60</text:p>
          </table:table-cell>
          <table:table-cell table:style-name="ce119" office:value-type="float" office:value="126">
            <text:p>126</text:p>
          </table:table-cell>
          <table:table-cell table:style-name="ce119" office:value-type="float" office:value="54">
            <text:p>54</text:p>
          </table:table-cell>
          <table:table-cell table:style-name="ce130" table:formula="of:=[.F74]-[.G74]" office:value-type="float" office:value="72">
            <text:p>72</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135" table:formula="of:=[.H74]/[.F74]*100" office:value-type="float" office:value="57.1428571428571">
            <text:p>57,14</text:p>
          </table:table-cell>
          <table:table-cell table:style-name="ce135" table:formula="of:=[.G74]/[.F74]*100" office:value-type="float" office:value="42.8571428571429">
            <text:p>42,86</text:p>
          </table:table-cell>
          <table:table-cell table:style-name="ce98"/>
          <table:table-cell table:number-columns-repeated="1009"/>
        </table:table-row>
        <table:table-row table:style-name="ro1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10" office:value-type="string">
            <text:p>Rilascio di parere in linea tecnica alle controdeduzioni dell'istante in materia di violazioni alla normativa sismica</text:p>
            <text:p/>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 rilascio autorizzazione finale, non prima della notifica della sentenza definitiva</text:p>
          </table:table-cell>
          <table:table-cell table:style-name="ce5" office:value-type="string">
            <text:p><text:s/>entro 60 gg. dalla data del sorteggio per quelli sorteggiati, salvo richiesta integrazioni</text:p>
          </table:table-cell>
          <table:table-cell table:style-name="ce119" office:value-type="float" office:value="101">
            <text:p>101</text:p>
          </table:table-cell>
          <table:table-cell table:style-name="ce119" office:value-type="float" office:value="0">
            <text:p>0</text:p>
          </table:table-cell>
          <table:table-cell table:style-name="ce130" table:formula="of:=[.F75]-[.G75]" office:value-type="float" office:value="101">
            <text:p>101</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75]/[.F75]*100" office:value-type="float" office:value="100">
            <text:p>100</text:p>
          </table:table-cell>
          <table:table-cell table:style-name="ce95" table:formula="of:=[.G75]/[.F75]*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Attuazione del Piano Energetico regionale:</text:p>
            <text:p/>
            <text:p>Rilascio di pareri relativi alla realizzazione di impianti di produzione di energia nell'ambito dell'Autorizzazione unica</text:p>
            <text:p/>
            <text:p>D.Lgs. 387/2003, art. 12, <text:s/>e D. Lgs. 115/2008</text:p>
          </table:table-cell>
          <table:table-cell table:style-name="ce2" office:value-type="string">
            <text:p>30 gg. (art. 2 l.egge 241/90)</text:p>
          </table:table-cell>
          <table:table-cell table:style-name="ce58" office:value-type="float" office:value="1">
            <text:p>1</text:p>
          </table:table-cell>
          <table:table-cell table:style-name="ce58" office:value-type="float" office:value="0">
            <text:p>0</text:p>
          </table:table-cell>
          <table:table-cell table:style-name="ce130" table:formula="of:=[.F76]-[.G76]"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76]/[.F76]*100" office:value-type="float" office:value="100">
            <text:p>100</text:p>
          </table:table-cell>
          <table:table-cell table:style-name="ce95" table:formula="of:=[.G76]/[.F76]*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Convenzione tra Regione Lazio, Università ed Enti di Ricerca <text:s/>nel campo delle energie rinnovabili, anche attraverso la costituzione di specifici poli:</text:p>
            <text:p/>
            <text:p><text:s/>istruttoria progetti pervenuti;</text:p>
            <text:p>individuazione Università ed Enti di ricerca con i quali stipulare le relative Convenzioni;</text:p>
            <text:p>predisposizione proposta determinazione.</text:p>
            <text:p/>
            <text:p>L.R. 28 Aprile 2006, n. 4</text:p>
            <text:p>Art. 36 - DGRL_686_2006 <text:s text:c="2"/>DGRL_388_2009</text:p>
          </table:table-cell>
          <table:table-cell table:style-name="ce2" office:value-type="string">
            <text:p><text:s text:c="7"/>non previsto</text:p>
          </table:table-cell>
          <table:table-cell table:style-name="ce58" office:value-type="float" office:value="2">
            <text:p>2</text:p>
          </table:table-cell>
          <table:table-cell table:style-name="ce58" office:value-type="float" office:value="1">
            <text:p>1</text:p>
          </table:table-cell>
          <table:table-cell table:style-name="ce130" table:formula="of:=[.F77]-[.G77]" office:value-type="float" office:value="1">
            <text:p>1</text:p>
          </table:table-cell>
          <table:table-cell table:style-name="ce58" office:value-type="float" office:value="1">
            <text:p>1</text:p>
          </table:table-cell>
          <table:table-cell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77]/[.F77]*100" office:value-type="float" office:value="50">
            <text:p>50</text:p>
          </table:table-cell>
          <table:table-cell table:style-name="ce95" table:formula="of:=[.G77]/[.F77]*100" office:value-type="float" office:value="50">
            <text:p>5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Diffusione e implementazione delle fonti rinnovabili e per l’attivazione di progetti innovativi e pilota:</text:p>
            <text:p/>
            <text:p>Attuazione di azioni di promozione delle fonti rinnovabili e per l’attivazione di progetti innovativi e pilota;</text:p>
            <text:p>Chiusura procedimenti relativi ad interventi per contributi concessi</text:p>
            <text:p/>
            <text:p>L.R: n.1/2001 <text:s text:c="4"/>L.R. 28 Aprile 2006, n. 4</text:p>
            <text:p>Art. 36 - DGRL_686_2006 <text:s text:c="2"/>DGRL_388_2009 <text:s text:c="2"/>DD_B1947_2006 <text:s text:c="2"/></text:p>
          </table:table-cell>
          <table:table-cell table:style-name="ce2" office:value-type="string">
            <text:p>non previsto</text:p>
          </table:table-cell>
          <table:table-cell table:style-name="ce58" office:value-type="float" office:value="1">
            <text:p>1</text:p>
          </table:table-cell>
          <table:table-cell table:style-name="ce58" office:value-type="float" office:value="0">
            <text:p>0</text:p>
          </table:table-cell>
          <table:table-cell table:style-name="ce130" table:formula="of:=[.F78]-[.G78]"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78]/[.F78]*100" office:value-type="float" office:value="100">
            <text:p>100</text:p>
          </table:table-cell>
          <table:table-cell table:style-name="ce95" table:formula="of:=[.G78]/[.F78]*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Piccole utilizzazioni locali di calore geotermico ai sensi dell’articolo 10 del decreto legislativo 11 febbraio 2010, n. 22 (Riassetto della normativa in materia di ricerca e coltivazione delle risorse geotermiche)</text:p>
            <text:p>Attività di collaborazione con l'ufficio Legislativo</text:p>
          </table:table-cell>
          <table:table-cell table:style-name="ce2" office:value-type="string">
            <text:p>non previsto</text:p>
          </table:table-cell>
          <table:table-cell table:style-name="ce58" office:value-type="float" office:value="2">
            <text:p>2</text:p>
          </table:table-cell>
          <table:table-cell table:style-name="ce58" office:value-type="float" office:value="0">
            <text:p>0</text:p>
          </table:table-cell>
          <table:table-cell table:style-name="ce130" table:formula="of:=[.F79]-[.G79]"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79]/[.F79]*100" office:value-type="float" office:value="100">
            <text:p>100</text:p>
          </table:table-cell>
          <table:table-cell table:style-name="ce95" table:formula="of:=[.G79]/[.F79]*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Piccole utilizzazioni locali di calore geotermico ai sensi dell’articolo 10 del decreto legislativo 11 febbraio 2010, n. 22 (Riassetto della normativa in materia di ricerca e coltivazione delle risorse geotermiche)</text:p>
            <text:p>Proposta n. 4826 del 30/3/2015 - DGR <text:s/>n. 196 del 6/5/2015 di approvazione proposta LR</text:p>
          </table:table-cell>
          <table:table-cell table:style-name="ce2" office:value-type="string">
            <text:p>non previsto</text:p>
          </table:table-cell>
          <table:table-cell table:style-name="ce58" office:value-type="float" office:value="1">
            <text:p>1</text:p>
          </table:table-cell>
          <table:table-cell table:style-name="ce58" office:value-type="float" office:value="0">
            <text:p>0</text:p>
          </table:table-cell>
          <table:table-cell table:style-name="ce130" table:formula="of:=[.F80]-[.G80]"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0]/[.F80]*100" office:value-type="float" office:value="100">
            <text:p>100</text:p>
          </table:table-cell>
          <table:table-cell table:style-name="ce95" table:formula="of:=[.G80]/[.F80]*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POR FESR Lazio - Obiettivo Competitività -“Promozione dell’efficienza energetica e della produzione di energie rinnovabili”:</text:p>
            <text:p/>
            <text:p>Call for proposal - Sostituzione RUP</text:p>
          </table:table-cell>
          <table:table-cell table:style-name="ce2" office:value-type="string">
            <text:p><text:s text:c="7"/>non previsto</text:p>
          </table:table-cell>
          <table:table-cell table:style-name="ce58" office:value-type="float" office:value="1">
            <text:p>1</text:p>
          </table:table-cell>
          <table:table-cell table:style-name="ce58" office:value-type="float" office:value="0">
            <text:p>0</text:p>
          </table:table-cell>
          <table:table-cell table:style-name="ce130" table:formula="of:=[.F81]-[.G81]"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1]/[.F81]*100" office:value-type="float" office:value="100">
            <text:p>100</text:p>
          </table:table-cell>
          <table:table-cell table:style-name="ce95" table:formula="of:=[.G81]/[.F81]*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POR FESR Lazio - Obiettivo Competitività -“Promozione dell’efficienza energetica e della produzione di energie rinnovabili”:</text:p>
            <text:p/>
            <text:p>Call for proposal - Spostamenti e variazioni impegni </text:p>
          </table:table-cell>
          <table:table-cell table:style-name="ce2" office:value-type="string">
            <text:p><text:s text:c="7"/>non previsto</text:p>
          </table:table-cell>
          <table:table-cell table:style-name="ce58" office:value-type="float" office:value="20">
            <text:p>20</text:p>
          </table:table-cell>
          <table:table-cell table:style-name="ce58" office:value-type="float" office:value="0">
            <text:p>0</text:p>
          </table:table-cell>
          <table:table-cell table:style-name="ce130" table:formula="of:=[.F82]-[.G82]" office:value-type="float" office:value="20">
            <text:p>2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2]/[.F82]*100" office:value-type="float" office:value="100">
            <text:p>100</text:p>
          </table:table-cell>
          <table:table-cell table:style-name="ce95" table:formula="of:=[.G82]/[.F82]*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Rilascio di autorizzazione a variant, ottimizzazioni e per la costruzione <text:s/>di impianti, oleodotti e gasdotti:</text:p>
            <text:p/>
            <text:p>Esame del piano d'esproprio; </text:p>
            <text:p>Procedura di notificazione e pubblicità degli atti;</text:p>
            <text:p>Esame delle osservazioni presentate;</text:p>
            <text:p>Presentazione dei progetti alla Conferenza dei servizi;</text:p>
            <text:p>Acquisizione pareri; <text:s text:c="5"/><text:s text:c="42"/><text:s text:c="42"/><text:s text:c="22"/></text:p>
            <text:p>Approvazione del progetto e autorizzazione alla costruzione delle opere.</text:p>
            <text:p/>
            <text:p>D.P.R. <text:s text:c="2"/>327/2001 <text:s/>Decreto <text:s/>legislativo 330/2004 </text:p>
          </table:table-cell>
          <table:table-cell table:style-name="ce2" office:value-type="string">
            <text:p>Da 120 a 180 giorni dall'avvio del procedimento</text:p>
          </table:table-cell>
          <table:table-cell table:style-name="ce58" office:value-type="float" office:value="1">
            <text:p>1</text:p>
          </table:table-cell>
          <table:table-cell table:style-name="ce58" office:value-type="float" office:value="0">
            <text:p>0</text:p>
          </table:table-cell>
          <table:table-cell table:style-name="ce130" table:formula="of:=[.F83]-[.G83]"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3]/[.F83]*100" office:value-type="float" office:value="100">
            <text:p>100</text:p>
          </table:table-cell>
          <table:table-cell table:style-name="ce95" table:formula="of:=[.G83]/[.F83]*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text:s/>ATTUAZIONE E GESTIONE DEGLI INTERVENTI <text:s/>PER IL RECUPERO DI EDIFICI PUBBLICI E DI CULTO AVENTI CARATTERE STORICO ARTISTICO OD ARCHEOLOGICO, NONCHÉ PER LA REALIZZAZIONE DI OPERE E LAVORI PUBBLICI NELLE SEDI COMUNALI <text:s/>- APPROVAZIONE ATTI DI CONTABILITA' FINALE E CALCOLO RATA DI SALDO:</text:p>
            <text:p/>
            <text:p>approvazione atti di contabilità finale e calcolo rata di saldo.</text:p>
            <text:p/>
            <text:p>L.r. 27/1990 art. 8 - L.r. 51/1982 - L.R. 9/2005 art.34 - L.R. n. 2/2003 art. 13 <text:s text:c="3"/></text:p>
          </table:table-cell>
          <table:table-cell table:style-name="ce2" office:value-type="string">
            <text:p>60 gg. Ex L. 241/90</text:p>
          </table:table-cell>
          <table:table-cell table:style-name="ce58" office:value-type="float" office:value="27">
            <text:p>27</text:p>
          </table:table-cell>
          <table:table-cell table:style-name="ce58" office:value-type="float" office:value="0">
            <text:p>0</text:p>
          </table:table-cell>
          <table:table-cell table:style-name="ce130" table:formula="of:=[.F84]-[.G84]" office:value-type="float" office:value="27">
            <text:p>2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4]/[.F84]*100" office:value-type="float" office:value="100">
            <text:p>100</text:p>
          </table:table-cell>
          <table:table-cell table:style-name="ce95" table:formula="of:=[.G84]/[.F84]*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ABBATTIMENTO ABBATTIMENTO DELLE BARRIERE ARCHITETTONICHE NEGLI EDIFICI PUBBLICI - APPROVAZIONE ATTI DI CONTABILITA' FINALE E CALCOLO RATA DI SALDO:</text:p>
            <text:p/>
            <text:p>approvazione atti di contabilità finale e calcolo rata di saldo.</text:p>
            <text:p/>
            <text:p>L.R. n. 74/1989</text:p>
          </table:table-cell>
          <table:table-cell table:style-name="ce2" office:value-type="string">
            <text:p>60 gg. Ex L. 241/90</text:p>
          </table:table-cell>
          <table:table-cell table:style-name="ce58" office:value-type="float" office:value="15">
            <text:p>15</text:p>
          </table:table-cell>
          <table:table-cell table:style-name="ce58" office:value-type="float" office:value="0">
            <text:p>0</text:p>
          </table:table-cell>
          <table:table-cell table:style-name="ce130" table:formula="of:=[.F85]-[.G85]" office:value-type="float" office:value="15">
            <text:p>1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5]/[.F85]*100" office:value-type="float" office:value="100">
            <text:p>100</text:p>
          </table:table-cell>
          <table:table-cell table:style-name="ce95" table:formula="of:=[.G85]/[.F85]*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text:s/>- APPROVAZIONE ATTI DI CONTABILITA' FINALE E CALCOLO RATA DI SALDO:</text:p>
            <text:p/>
            <text:p>approvazione atti di contabilità finale e calcolo rata di saldo.</text:p>
            <text:p/>
            <text:p>L.R. 12/1981 <text:s text:c="2"/>Legge 11 gennaio 1996 n. 23 - Art. 52 L.R. n. 6/1999</text:p>
          </table:table-cell>
          <table:table-cell table:style-name="ce2" office:value-type="string">
            <text:p>60 gg. Ex L. 241/90</text:p>
          </table:table-cell>
          <table:table-cell table:style-name="ce58" office:value-type="float" office:value="9">
            <text:p>9</text:p>
          </table:table-cell>
          <table:table-cell table:style-name="ce58" office:value-type="float" office:value="0">
            <text:p>0</text:p>
          </table:table-cell>
          <table:table-cell table:style-name="ce130" table:formula="of:=[.F86]-[.G86]" office:value-type="float" office:value="9">
            <text:p>9</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6]/[.F86]*100" office:value-type="float" office:value="100">
            <text:p>100</text:p>
          </table:table-cell>
          <table:table-cell table:style-name="ce95" table:formula="of:=[.G86]/[.F86]*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text:s/>- APPROVAZIONE ATTI DI CONTABILITA' FINALE E CALCOLO RATA DI SALDO:</text:p>
            <text:p/>
            <text:p>approvazione atti di contabilità finale e calcolo rata di saldo.</text:p>
            <text:p/>
            <text:p>L.R. 12/1981 <text:s text:c="2"/>Legge 11 gennaio 1996 n. 23 - Art. 52 L.R. n. 6/1999</text:p>
          </table:table-cell>
          <table:table-cell table:style-name="ce2" office:value-type="string">
            <text:p>60 gg. Ex L. 241/90</text:p>
          </table:table-cell>
          <table:table-cell table:style-name="ce58" office:value-type="float" office:value="9">
            <text:p>9</text:p>
          </table:table-cell>
          <table:table-cell table:style-name="ce58" office:value-type="float" office:value="0">
            <text:p>0</text:p>
          </table:table-cell>
          <table:table-cell table:style-name="ce130" table:formula="of:=[.F87]-[.G87]" office:value-type="float" office:value="9">
            <text:p>9</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7]/[.F87]*100" office:value-type="float" office:value="100">
            <text:p>100</text:p>
          </table:table-cell>
          <table:table-cell table:style-name="ce95" table:formula="of:=[.G87]/[.F87]*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text:s/>- APPROVAZIONE ATTI DI CONTABILITA' FINALE E CALCOLO RATA DI SALDO:</text:p>
            <text:p/>
            <text:p>approvazione atti di contabilità finale e calcolo rata di saldo.</text:p>
            <text:p/>
            <text:p>L.R. 12/1981 <text:s text:c="2"/>Legge 11 gennaio 1996 n. 23 - Art. 52 L.R. n. 6/1999</text:p>
          </table:table-cell>
          <table:table-cell table:style-name="ce2" office:value-type="string">
            <text:p>60 gg. Ex L. 241/90</text:p>
          </table:table-cell>
          <table:table-cell table:style-name="ce58" office:value-type="float" office:value="2">
            <text:p>2</text:p>
          </table:table-cell>
          <table:table-cell table:style-name="ce58" office:value-type="float" office:value="0">
            <text:p>0</text:p>
          </table:table-cell>
          <table:table-cell table:style-name="ce130" table:formula="of:=[.F88]-[.G88]"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8]/[.F88]*100" office:value-type="float" office:value="100">
            <text:p>100</text:p>
          </table:table-cell>
          <table:table-cell table:style-name="ce95" table:formula="of:=[.G88]/[.F88]*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text:s/>- APPROVAZIONE ATTI DI CONTABILITA' FINALE E CALCOLO RATA DI SALDO:</text:p>
            <text:p/>
            <text:p>approvazione atti di contabilità finale e calcolo rata di saldo.</text:p>
            <text:p/>
            <text:p>L.R. 12/1981 <text:s text:c="2"/>Legge 11 gennaio 1996 n. 23 - Art. 52 L.R. n. 6/1999</text:p>
          </table:table-cell>
          <table:table-cell table:style-name="ce2" office:value-type="string">
            <text:p>60 gg. Ex L. 241/90</text:p>
          </table:table-cell>
          <table:table-cell table:style-name="ce58" office:value-type="float" office:value="1">
            <text:p>1</text:p>
          </table:table-cell>
          <table:table-cell table:style-name="ce58" office:value-type="float" office:value="0">
            <text:p>0</text:p>
          </table:table-cell>
          <table:table-cell table:style-name="ce130" table:formula="of:=[.F89]-[.G89]"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89]/[.F89]*100" office:value-type="float" office:value="100">
            <text:p>100</text:p>
          </table:table-cell>
          <table:table-cell table:style-name="ce95" table:formula="of:=[.G89]/[.F89]*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 AUTORIZZAZIONE/DINIEGO PERIZIA DI VARIANTE:</text:p>
            <text:p/>
            <text:p>raccolta ed istruttoria dei progetti di variante pervenuti;</text:p>
            <text:p>atti di autorizzazione/diniego perizia di variante.</text:p>
            <text:p/>
            <text:p>L.R. 12/1981 <text:s text:c="2"/>Legge 11 gennaio 1996 n. 23 - Art. 52 L.R. n. 6/1999 <text:s/></text:p>
          </table:table-cell>
          <table:table-cell table:style-name="ce2" office:value-type="string">
            <text:p>60 gg. Ex L. 241/90</text:p>
          </table:table-cell>
          <table:table-cell table:style-name="ce58" office:value-type="float" office:value="1">
            <text:p>1</text:p>
          </table:table-cell>
          <table:table-cell table:style-name="ce58" office:value-type="float" office:value="0">
            <text:p>0</text:p>
          </table:table-cell>
          <table:table-cell table:style-name="ce130" table:formula="of:=[.F90]-[.G90]"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90]/[.F90]*100" office:value-type="float" office:value="100">
            <text:p>100</text:p>
          </table:table-cell>
          <table:table-cell table:style-name="ce95" table:formula="of:=[.G90]/[.F90]*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 PROROGA E/O REVOCA DEL CONTRIBUTO:</text:p>
            <text:p/>
            <text:p>verifica assunzione obbligazione di spesa verso terzi e relativi provvedimenti di proroga e/o revoca del finanziamento.</text:p>
            <text:p/>
            <text:p>L.R. 12/1981 <text:s text:c="2"/>Legge 11 gennaio 1996 n. 23 - Art. 52 L.R. n. 6/1999 <text:s/></text:p>
            <text:p/>
          </table:table-cell>
          <table:table-cell table:style-name="ce2" office:value-type="string">
            <text:p>60 gg. Ex L. 241/90</text:p>
          </table:table-cell>
          <table:table-cell table:style-name="ce58" office:value-type="float" office:value="2">
            <text:p>2</text:p>
          </table:table-cell>
          <table:table-cell table:style-name="ce58" office:value-type="float" office:value="0">
            <text:p>0</text:p>
          </table:table-cell>
          <table:table-cell table:style-name="ce130" table:formula="of:=[.F91]-[.G91]"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91]/[.F91]*100" office:value-type="float" office:value="100">
            <text:p>100</text:p>
          </table:table-cell>
          <table:table-cell table:style-name="ce95" table:formula="of:=[.G91]/[.F91]*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 PROROGA E/O REVOCA DEL CONTRIBUTO:</text:p>
            <text:p/>
            <text:p>verifica assunzione obbligazione di spesa verso terzi e relativi provvedimenti di proroga e/o revoca del finanziamento.</text:p>
            <text:p/>
            <text:p>L.R. 12/1981 <text:s text:c="2"/>Legge 11 gennaio 1996 n. 23 - Art. 52 L.R. n. 6/1999 <text:s/></text:p>
            <text:p/>
          </table:table-cell>
          <table:table-cell table:style-name="ce2" office:value-type="string">
            <text:p>60 gg. Ex L. 241/90</text:p>
          </table:table-cell>
          <table:table-cell table:style-name="ce58" office:value-type="float" office:value="2">
            <text:p>2</text:p>
          </table:table-cell>
          <table:table-cell table:style-name="ce58" office:value-type="float" office:value="0">
            <text:p>0</text:p>
          </table:table-cell>
          <table:table-cell table:style-name="ce130" table:formula="of:=[.F92]-[.G92]"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92]/[.F92]*100" office:value-type="float" office:value="100">
            <text:p>100</text:p>
          </table:table-cell>
          <table:table-cell table:style-name="ce95" table:formula="of:=[.G92]/[.F92]*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Contributi ai Comuni per il miglioramento dell'accessibilità ed eliminazione delle barriere architettoniche negli edifici privati:</text:p>
            <text:p/>
            <text:p>raccolta richieste comunali di contributo;</text:p>
            <text:p>richiesta integrazione documentazione delle richieste ai Comuni ammessi al contributo;</text:p>
            <text:p>predisposizione determinazione e relativa graduatuatoria di ammissione al contributo in favore dei Comuni beneficiari.</text:p>
            <text:p/>
            <text:p>L. 13/1989 - L.R. 21/91 art. 32</text:p>
          </table:table-cell>
          <table:table-cell table:style-name="ce2" office:value-type="string">
            <text:p>60 gg. Ex L. 241/90</text:p>
          </table:table-cell>
          <table:table-cell table:style-name="ce58" office:value-type="float" office:value="1">
            <text:p>1</text:p>
          </table:table-cell>
          <table:table-cell table:style-name="ce58" office:value-type="float" office:value="0">
            <text:p>0</text:p>
          </table:table-cell>
          <table:table-cell table:style-name="ce130" table:formula="of:=[.F93]-[.G93]"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93]/[.F93]*100" office:value-type="float" office:value="100">
            <text:p>100</text:p>
          </table:table-cell>
          <table:table-cell table:style-name="ce95" table:formula="of:=[.G93]/[.F93]*100" office:value-type="float" office:value="0">
            <text:p>0</text:p>
          </table:table-cell>
          <table:table-cell table:style-name="ce98"/>
          <table:table-cell table:number-columns-repeated="1009"/>
        </table:table-row>
        <table:table-row table:style-name="ro16">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Programmazione degli interventi in materia di edilizia scolastica per la messa in sicurezza, ristrutturazione, mautenzione ordinaria e straordinaria o nuova costruzione di edifici scolastici pubblici e anagrafe edilizia scolastica</text:p>
            <text:p/>
            <text:p>raccolta richieste di finanziamento e svolgimento istruttoria;</text:p>
            <text:p>richiesta integrazione documentazione agli Enti ritenuti ammissibili al finanziamento;</text:p>
            <text:p>predisposizione schema di Deliberazione per la presa d'atto delle graduatorie risultanti dalle direttive impartite dalla Giunta.</text:p>
            <text:p>Determina Direttore per atti conseguenti su disposizione della Giunta - concessione di contributi in favore dei soggetti beneficiari con determinazione di impegno della spesa; <text:s/></text:p>
            <text:p>L.R. 12/1981 <text:s text:c="2"/>Legge 11 gennaio 1996 n. 23 - Art. 52 L.R. n. 6/1999</text:p>
            <text:p/>
            <text:p/>
          </table:table-cell>
          <table:table-cell table:style-name="ce2" office:value-type="string">
            <text:p>non definito</text:p>
          </table:table-cell>
          <table:table-cell table:style-name="ce58" office:value-type="float" office:value="4">
            <text:p>4</text:p>
          </table:table-cell>
          <table:table-cell table:style-name="ce58" office:value-type="float" office:value="0">
            <text:p>0</text:p>
          </table:table-cell>
          <table:table-cell table:style-name="ce130" table:formula="of:=[.F94]-[.G94]"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94]/[.F94]*100" office:value-type="float" office:value="100">
            <text:p>100</text:p>
          </table:table-cell>
          <table:table-cell table:style-name="ce95" table:formula="of:=[.G94]/[.F94]*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ccertamento dei requisiti soggettivi per l'accesso all'edilizia residenziale agevolata:</text:p>
            <text:p/>
            <text:p>istruttoria delle istanze pervenute;</text:p>
            <text:p>redazione attestato sul <text:s/>possesso dei requisiti.</text:p>
            <text:p/>
            <text:p>L. 457/1978 artt. 32, 36, 38 - L. 25/1980 - L.94/1982 - L. 40/1990 - L.179/1992 - L.493/1993 </text:p>
          </table:table-cell>
          <table:table-cell table:style-name="ce2" office:value-type="string">
            <text:p>30 giorni</text:p>
          </table:table-cell>
          <table:table-cell table:style-name="ce58" office:value-type="float" office:value="79">
            <text:p>79</text:p>
          </table:table-cell>
          <table:table-cell table:style-name="ce59" office:value-type="float" office:value="0">
            <text:p>0</text:p>
          </table:table-cell>
          <table:table-cell table:style-name="ce130" table:formula="of:=[.F95]-[.G95]" office:value-type="float" office:value="79">
            <text:p>79</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95]/[.F95]*100" office:value-type="float" office:value="100">
            <text:p>100</text:p>
          </table:table-cell>
          <table:table-cell table:style-name="ce95" table:formula="of:=[.G95]/[.F95]*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ccordo di Programma Quadro APQ9 - riqualificazione aree urbane:</text:p>
            <text:p/>
            <text:p>ricezione istanze;</text:p>
            <text:p>verifica regolarità documenti presentati;</text:p>
            <text:p>determinazione impegno della spesa;</text:p>
            <text:p>provvedimento di liquidazione.</text:p>
            <text:p/>
            <text:p>Delibere CIPE 35/05, 3/06 e 14/06</text:p>
            <text:p>APQ sottoscritto dalla Regione Lazio il 29/11/07</text:p>
          </table:table-cell>
          <table:table-cell table:style-name="ce2" office:value-type="string">
            <text:p>30 giorni</text:p>
          </table:table-cell>
          <table:table-cell table:style-name="ce58" office:value-type="float" office:value="1">
            <text:p>1</text:p>
          </table:table-cell>
          <table:table-cell table:style-name="ce59" office:value-type="float" office:value="1">
            <text:p>1</text:p>
          </table:table-cell>
          <table:table-cell table:style-name="ce130" table:formula="of:=[.F96]-[.G96]"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96]/[.F96]*100" office:value-type="float" office:value="0">
            <text:p>0</text:p>
          </table:table-cell>
          <table:table-cell table:style-name="ce95" table:formula="of:=[.G96]/[.F96]*100" office:value-type="float" office:value="100">
            <text:p>10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ttuazione programma Contratti di quartiere I <text:s/>(Finanziamenti a Roma Capitale e Municipi):</text:p>
            <text:p/>
            <text:p>ricezione documentazione (progetti, QTE ecc.);</text:p>
            <text:p>valutazione documentazione;</text:p>
            <text:p>determinazione di impegno.</text:p>
            <text:p><text:s/></text:p>
            <text:p>L.r. n. 10/2001, art.142 <text:s text:c="23"/></text:p>
          </table:table-cell>
          <table:table-cell table:style-name="ce2" office:value-type="string">
            <text:p>30 giorni</text:p>
          </table:table-cell>
          <table:table-cell table:style-name="ce58" office:value-type="float" office:value="2">
            <text:p>2</text:p>
          </table:table-cell>
          <table:table-cell table:style-name="ce59" office:value-type="float" office:value="0">
            <text:p>0</text:p>
          </table:table-cell>
          <table:table-cell table:style-name="ce130" table:formula="of:=[.F97]-[.G97]"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97]/[.F97]*100" office:value-type="float" office:value="100">
            <text:p>100</text:p>
          </table:table-cell>
          <table:table-cell table:style-name="ce95" table:formula="of:=[.G97]/[.F97]*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ttuazione programma di riqualificazione urbana per alloggi a canone sostenibile:</text:p>
            <text:p/>
            <text:p><text:s text:c="40"/></text:p>
            <text:p>deliberazione di riqualificazione urbana per alloggi a canone sostenibile;</text:p>
            <text:p>ricezione istanze comunali;</text:p>
            <text:p>verifica regolarità documenti presentati;</text:p>
            <text:p>concessione dei contributi. </text:p>
            <text:p/>
            <text:p>D.M. 2295/2008 - DGR_499_2008 <text:s text:c="3"/>DGR_595_2010 <text:s/>- DGR_127_2011 <text:s/></text:p>
          </table:table-cell>
          <table:table-cell table:style-name="ce2" office:value-type="string">
            <text:p>30 giorni</text:p>
          </table:table-cell>
          <table:table-cell table:style-name="ce58" office:value-type="float" office:value="20">
            <text:p>20</text:p>
          </table:table-cell>
          <table:table-cell table:style-name="ce58" office:value-type="float" office:value="0">
            <text:p>0</text:p>
          </table:table-cell>
          <table:table-cell table:style-name="ce130" table:formula="of:=[.F98]-[.G98]" office:value-type="float" office:value="20">
            <text:p>2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98]/[.F98]*100" office:value-type="float" office:value="100">
            <text:p>100</text:p>
          </table:table-cell>
          <table:table-cell table:style-name="ce95" table:formula="of:=[.G98]/[.F98]*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ttuazione Programmi complessi del Lazio <text:s text:c="2"/>(Programmi Integrati di Intervento <text:s/>e Programmi di recupero <text:s text:c="2"/>urbano ) con fin.to di E.R.P.:</text:p>
            <text:p/>
            <text:p>Deliberazione attuazione programmi complessi;</text:p>
            <text:p>ricezione documentazione (progetti, QTE ecc.);</text:p>
            <text:p>valutazione documentazione;</text:p>
            <text:p>concessione contributi. <text:s/></text:p>
            <text:p/>
            <text:p>L. 179/92, art.16 - L. 493/1993, art. 11 L.r. 22/1997 <text:s/>DGR_3742_1998</text:p>
          </table:table-cell>
          <table:table-cell table:style-name="ce2" office:value-type="string">
            <text:p>30 giorni</text:p>
          </table:table-cell>
          <table:table-cell table:style-name="ce58" office:value-type="float" office:value="10">
            <text:p>10</text:p>
          </table:table-cell>
          <table:table-cell table:style-name="ce59" office:value-type="float" office:value="0">
            <text:p>0</text:p>
          </table:table-cell>
          <table:table-cell table:style-name="ce130" table:formula="of:=[.F99]-[.G99]" office:value-type="float" office:value="10">
            <text:p>1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99]/[.F99]*100" office:value-type="float" office:value="100">
            <text:p>100</text:p>
          </table:table-cell>
          <table:table-cell table:style-name="ce95" table:formula="of:=[.G99]/[.F99]*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utorizzazione all'utilizzo di fondi provenienti dall'alienazione degli immobili delle ATER:</text:p>
            <text:p/>
            <text:p>istruttoria delle istanze;</text:p>
            <text:p>redazione della proposta di Deliberazione.</text:p>
            <text:p/>
            <text:p>L.560/93 - L.r.27/06 - Art.51 - DGR_563_12 </text:p>
          </table:table-cell>
          <table:table-cell table:style-name="ce2" office:value-type="string">
            <text:p>30 giorni</text:p>
          </table:table-cell>
          <table:table-cell table:style-name="ce58" office:value-type="float" office:value="1">
            <text:p>1</text:p>
          </table:table-cell>
          <table:table-cell table:style-name="ce59" office:value-type="float" office:value="0">
            <text:p>0</text:p>
          </table:table-cell>
          <table:table-cell table:style-name="ce130" table:formula="of:=[.F100]-[.G100]"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00]/[.F100]*100" office:value-type="float" office:value="100">
            <text:p>100</text:p>
          </table:table-cell>
          <table:table-cell table:style-name="ce95" table:formula="of:=[.G100]/[.F100]*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utorizzazione alla vendita o alla locazione di alloggi di edilizia residenziale agevolata:</text:p>
            <text:p/>
            <text:p>istruttoria delle istanze pervenute;</text:p>
            <text:p>redazione determina di autorizzazione o comunicazione.</text:p>
            <text:p/>
            <text:p>L. 179/92 art.20 e ss.mm.ii.</text:p>
          </table:table-cell>
          <table:table-cell table:style-name="ce2" office:value-type="string">
            <text:p>30 giorni</text:p>
          </table:table-cell>
          <table:table-cell table:style-name="ce58" office:value-type="float" office:value="7">
            <text:p>7</text:p>
          </table:table-cell>
          <table:table-cell table:style-name="ce59" office:value-type="float" office:value="0">
            <text:p>0</text:p>
          </table:table-cell>
          <table:table-cell table:style-name="ce130" table:formula="of:=[.F101]-[.G101]" office:value-type="float" office:value="7">
            <text:p>7</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01]/[.F101]*100" office:value-type="float" office:value="100">
            <text:p>100</text:p>
          </table:table-cell>
          <table:table-cell table:style-name="ce95" table:formula="of:=[.G101]/[.F101]*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utorizzazione erogazione di finanziamenti a valere sul Fondo Globale Regioni C.DD.PP. o Capitoli Bilancio per programmi di M.S., A.BB.AA., nuove costruzioni, recupero <text:s/>in immobili di edilizia sovvenzionata <text:s/>- ATER e Comuni del Lazio:</text:p>
            <text:p/>
            <text:p>ricezione di attestazioni di spese maturate;</text:p>
            <text:p>verifica richieste rispetto al QTE approvato;</text:p>
            <text:p>determinazione di autorizzazione alla liquidazione.</text:p>
            <text:p/>
            <text:p>L.457/78 - L.179/92 - Convenzione con <text:s/>CC.DD.PP. del 16/10/01</text:p>
          </table:table-cell>
          <table:table-cell table:style-name="ce2" office:value-type="string">
            <text:p>30 giorni</text:p>
          </table:table-cell>
          <table:table-cell table:style-name="ce58" office:value-type="float" office:value="5">
            <text:p>5</text:p>
          </table:table-cell>
          <table:table-cell table:style-name="ce59" office:value-type="float" office:value="1">
            <text:p>1</text:p>
          </table:table-cell>
          <table:table-cell table:style-name="ce130" table:formula="of:=[.F102]-[.G102]" office:value-type="float" office:value="4">
            <text:p>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02]/[.F102]*100" office:value-type="float" office:value="80">
            <text:p>80</text:p>
          </table:table-cell>
          <table:table-cell table:style-name="ce95" table:formula="of:=[.G102]/[.F102]*100" office:value-type="float" office:value="20">
            <text:p>2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utorizzazione utilizzo ribasso d'asta per varianti <text:s/>interventi inclusi nel programma per il recupero ed il risanamento delle abitazioni nei Centri Storici minori nel Lazio:</text:p>
            <text:p/>
            <text:p>ricezione istanze comunali;</text:p>
            <text:p>verifica regolarità documenti presentati;</text:p>
            <text:p>autorizzazione con determinazione.</text:p>
            <text:p/>
            <text:p>L.r. 27/2006 art. 60 - Lr.6/1999-art.93-comma 4 - DGR_354_04 <text:s text:c="2"/>DGR_72_07</text:p>
          </table:table-cell>
          <table:table-cell table:style-name="ce2" office:value-type="string">
            <text:p>30 giorni</text:p>
          </table:table-cell>
          <table:table-cell table:style-name="ce58" office:value-type="float" office:value="15">
            <text:p>15</text:p>
          </table:table-cell>
          <table:table-cell table:style-name="ce59" office:value-type="float" office:value="15">
            <text:p>15</text:p>
          </table:table-cell>
          <table:table-cell table:style-name="ce130" table:formula="of:=[.F103]-[.G103]"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03]/[.F103]*100" office:value-type="float" office:value="0">
            <text:p>0</text:p>
          </table:table-cell>
          <table:table-cell table:style-name="ce95" table:formula="of:=[.G103]/[.F103]*100" office:value-type="float" office:value="100">
            <text:p>10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Concessione dei contributi per l'Edilizia Residenziale Agevolata a favore delle Cooperative e Imprese di costruzione:</text:p>
            <text:p/>
            <text:p>ricezione dell'istanza degli operatori per il finanziamento;</text:p>
            <text:p>verifica della regolarità dei documenti presentati; </text:p>
            <text:p>redazione determinazioni ed emissione provvedimenti di liquidazione;</text:p>
            <text:p>trasmissione lettera di svincolo alle cooperative ed imprese di costruzione e restituzione dell'originale della polizza agli istituti assicurativi e bancari.</text:p>
            <text:p/>
            <text:p>L. 457/1978 artt. 32, 36, 38 - L. 25/1980 - L.94/1982 - L. 40/1990 - L.179/1992 - L.493/1993 </text:p>
          </table:table-cell>
          <table:table-cell table:style-name="ce2" office:value-type="string">
            <text:p>30 giorni</text:p>
          </table:table-cell>
          <table:table-cell table:style-name="ce58" office:value-type="float" office:value="43">
            <text:p>43</text:p>
          </table:table-cell>
          <table:table-cell table:style-name="ce59" office:value-type="float" office:value="27">
            <text:p>27</text:p>
          </table:table-cell>
          <table:table-cell table:style-name="ce130" table:formula="of:=[.F104]-[.G104]" office:value-type="float" office:value="16">
            <text:p>16</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135" table:formula="of:=[.H104]/[.F104]*100" office:value-type="float" office:value="37.2093023255814">
            <text:p>37,21</text:p>
          </table:table-cell>
          <table:table-cell table:style-name="ce135" table:formula="of:=[.G104]/[.F104]*100" office:value-type="float" office:value="62.7906976744186">
            <text:p>62,79</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Erogazione rate finanziamenti programma per il recupero ed il risanamento delle abitazioni nei Centri Storici minori nel Lazio:</text:p>
            <text:p/>
            <text:p>ricezione istanze comunali;</text:p>
            <text:p>verifica regolarità documenti presentati;</text:p>
            <text:p>deteminazione impegno della spesa.</text:p>
            <text:p/>
            <text:p>L.r. 27/2006 art. 60 <text:s/>- DGR_354_04 <text:s text:c="2"/>DGR_72_07</text:p>
            <text:p/>
          </table:table-cell>
          <table:table-cell table:style-name="ce2" office:value-type="string">
            <text:p>30 giorni</text:p>
          </table:table-cell>
          <table:table-cell table:style-name="ce58" office:value-type="float" office:value="26">
            <text:p>26</text:p>
          </table:table-cell>
          <table:table-cell table:style-name="ce59" office:value-type="float" office:value="20">
            <text:p>20</text:p>
          </table:table-cell>
          <table:table-cell table:style-name="ce130" table:formula="of:=[.F105]-[.G105]" office:value-type="float" office:value="6">
            <text:p>6</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135" table:formula="of:=[.H105]/[.F105]*100" office:value-type="float" office:value="23.0769230769231">
            <text:p>23,08</text:p>
          </table:table-cell>
          <table:table-cell table:style-name="ce135" table:formula="of:=[.G105]/[.F105]*100" office:value-type="float" office:value="76.9230769230769">
            <text:p>76,92</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Monitoraggio e rendicontazione semestrale per l'attuazione del Piano nazionale di edilizia abitativa:</text:p>
            <text:p/>
            <text:p>ricezione della relazione sullo stato di attuazione per <text:s/>monitoraggio e rendicontazione;</text:p>
            <text:p>predisposizione del rapporto di monitoraggio da trasmettere al Ministero Infrastrutture e dei Trasporti; <text:s text:c="13"/></text:p>
            <text:p/>
            <text:p>DPCM 16/07/2009 lett.B,C,D,E,F</text:p>
            <text:p>A.di P. del 4/7/12 tra Regione Lazio e Ministero Infr. e Trasp. art. 6</text:p>
            <text:p/>
          </table:table-cell>
          <table:table-cell table:style-name="ce2" office:value-type="string">
            <text:p>non definito</text:p>
          </table:table-cell>
          <table:table-cell table:style-name="ce58" office:value-type="float" office:value="1">
            <text:p>1</text:p>
          </table:table-cell>
          <table:table-cell table:style-name="ce59"/>
          <table:table-cell table:style-name="ce130" table:formula="of:=[.F106]-[.G106]"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06]/[.F106]*100" office:value-type="float" office:value="100">
            <text:p>100</text:p>
          </table:table-cell>
          <table:table-cell table:style-name="ce95" table:formula="of:=[.G106]/[.F106]*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Nulla osta QTE iniziali o in variante di programmi di M.S., A.BB.AA., nuove costruzioni, recupero <text:s/>in immobili di edilizia sovvenzionata - ATER e Comuni del Lazio:</text:p>
            <text:p/>
            <text:p>ricezione documentazione </text:p>
            <text:p>valutazione documentazione e rispetto massimali E.S.;</text:p>
            <text:p>determinazione di presa d'atto del Q.T.E. ed autorizzazione all'attuazione dell'intervento.</text:p>
            <text:p/>
            <text:p>L.457/78 - L. 179/92 - DGR_563_12 <text:s text:c="2"/>DGR_93_97 Lr.6/1999-art.93-comma 4</text:p>
          </table:table-cell>
          <table:table-cell table:style-name="ce2" office:value-type="string">
            <text:p>30 giorni</text:p>
          </table:table-cell>
          <table:table-cell table:style-name="ce58" office:value-type="float" office:value="4">
            <text:p>4</text:p>
          </table:table-cell>
          <table:table-cell table:style-name="ce59" office:value-type="float" office:value="0">
            <text:p>0</text:p>
          </table:table-cell>
          <table:table-cell table:style-name="ce130" table:formula="of:=[.F107]-[.G107]" office:value-type="float" office:value="4">
            <text:p>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07]/[.F107]*100" office:value-type="float" office:value="100">
            <text:p>100</text:p>
          </table:table-cell>
          <table:table-cell table:style-name="ce95" table:formula="of:=[.G107]/[.F107]*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Presa d'atto della conclusione e del costo finale, accertamento delle economie, autorizzazione al saldo interventi inclusi nel programma per il recupero ed il risanamento delle abitazioni nei Centri Storici minori nel Lazio:</text:p>
            <text:p/>
            <text:p>ricezione istanze comunali;</text:p>
            <text:p>istruttoria della documentazione pervenuta;</text:p>
            <text:p>presa d'atto con determinazione, conclusione e accertamento delle economie.</text:p>
            <text:p/>
            <text:p>L.r. 27/2006 art. 60 -DGR_354_04 <text:s text:c="2"/>DGR_72_07</text:p>
          </table:table-cell>
          <table:table-cell table:style-name="ce2" office:value-type="string">
            <text:p>30 giorni</text:p>
          </table:table-cell>
          <table:table-cell table:style-name="ce58" office:value-type="float" office:value="23">
            <text:p>23</text:p>
          </table:table-cell>
          <table:table-cell table:style-name="ce59" office:value-type="float" office:value="23">
            <text:p>23</text:p>
          </table:table-cell>
          <table:table-cell table:style-name="ce130" table:formula="of:=[.F108]-[.G108]"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08]/[.F108]*100" office:value-type="float" office:value="0">
            <text:p>0</text:p>
          </table:table-cell>
          <table:table-cell table:style-name="ce95" table:formula="of:=[.G108]/[.F108]*100" office:value-type="float" office:value="100">
            <text:p>10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Presa d'atto della conclusione e del QTE finale, accertamento delle economie con eventuale disimpegno, autorizzazione al saldo <text:s/>per interventi di M.S., A.BB.AA., nuove costruzioni, recupero <text:s/>di immobili di edilizia sovvenzionata di ATER e Comuni:</text:p>
            <text:p/>
            <text:p>ricezione documentazione (Q.T.E. finale, <text:s/>Determine di approvazione, Pareri del Comitato Tecnico, ecc.);</text:p>
            <text:p>valutazione documentazione per predisposizione determinazione.</text:p>
            <text:p/>
            <text:p>L.457/78, 179/92 <text:s text:c="3"/>DGR_563_12</text:p>
          </table:table-cell>
          <table:table-cell table:style-name="ce2" office:value-type="string">
            <text:p>30 giorni</text:p>
          </table:table-cell>
          <table:table-cell table:style-name="ce58" office:value-type="float" office:value="59">
            <text:p>59</text:p>
          </table:table-cell>
          <table:table-cell table:style-name="ce59" office:value-type="float" office:value="43">
            <text:p>43</text:p>
          </table:table-cell>
          <table:table-cell table:style-name="ce130" table:formula="of:=[.F109]-[.G109]" office:value-type="float" office:value="16">
            <text:p>16</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135" table:formula="of:=[.H109]/[.F109]*100" office:value-type="float" office:value="27.1186440677966">
            <text:p>27,12</text:p>
          </table:table-cell>
          <table:table-cell table:style-name="ce135" table:formula="of:=[.G109]/[.F109]*100" office:value-type="float" office:value="72.8813559322034">
            <text:p>72,88</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Rilocalizzazione/sospensione/conferme/rimoduluzione, con eventuale utilizzo economie, di interventi di edilizia sovvenzionata di ATER e Comuni:</text:p>
            <text:p/>
            <text:p>istruttoria delle istanze;</text:p>
            <text:p>conferenza di servizi;</text:p>
            <text:p>accordi di programma;</text:p>
            <text:p>redazione della proposta di deliberazione</text:p>
            <text:p/>
            <text:p>L.r. 12/99 art.7 bis <text:s text:c="3"/>DGR_563_12</text:p>
          </table:table-cell>
          <table:table-cell table:style-name="ce2" office:value-type="string">
            <text:p>30 giorni</text:p>
          </table:table-cell>
          <table:table-cell table:style-name="ce58" office:value-type="float" office:value="5">
            <text:p>5</text:p>
          </table:table-cell>
          <table:table-cell table:style-name="ce59" office:value-type="float" office:value="0">
            <text:p>0</text:p>
          </table:table-cell>
          <table:table-cell table:style-name="ce130" table:formula="of:=[.F110]-[.G110]" office:value-type="float" office:value="5">
            <text:p>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10]/[.F110]*100" office:value-type="float" office:value="100">
            <text:p>100</text:p>
          </table:table-cell>
          <table:table-cell table:style-name="ce95" table:formula="of:=[.G110]/[.F110]*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Stipula convenzioni per l'attuazione del Piano nazionale di edilizia abitativa:</text:p>
            <text:p/>
            <text:p>determinazione per stipula convenzione;</text:p>
            <text:p>predisposizione della <text:s/>Convenzione tra Regione Lazio e soggetto attuatore.</text:p>
            <text:p/>
            <text:p>DPCM 16/07/2009 lett.B,C,D,E - A.di P. del 4/7/12 tra Regione Lazio e Ministero Infr. e Trasp. </text:p>
          </table:table-cell>
          <table:table-cell table:style-name="ce2" office:value-type="string">
            <text:p>non definito</text:p>
          </table:table-cell>
          <table:table-cell table:style-name="ce58" office:value-type="float" office:value="1">
            <text:p>1</text:p>
          </table:table-cell>
          <table:table-cell table:style-name="ce59" office:value-type="float" office:value="1">
            <text:p>1</text:p>
          </table:table-cell>
          <table:table-cell table:style-name="ce130" table:formula="of:=[.F111]-[.G111]"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11]/[.F111]*100" office:value-type="float" office:value="0">
            <text:p>0</text:p>
          </table:table-cell>
          <table:table-cell table:style-name="ce95" table:formula="of:=[.G111]/[.F111]*100" office:value-type="float" office:value="100">
            <text:p>10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Vidimazione di conformità su progetto e QTE:</text:p>
            <text:p/>
            <text:p>Ricezione dei progetti e <text:s/>QTE;</text:p>
            <text:p>Vidimazione di conformità su progetto e Quadro Tecnico Economico iniziale;</text:p>
            <text:p>Vidimazione di conformità su Quadro tecnico Economico finale e restituzione copia all'operatore.</text:p>
            <text:p/>
            <text:p>L. 457/1978 artt. 32, 36, 38 - L. 25/1980 - L.94/1982 - L. 40/1990 - L.179/1992 - L.493/1993</text:p>
          </table:table-cell>
          <table:table-cell table:style-name="ce2" office:value-type="string">
            <text:p>30 giorni</text:p>
          </table:table-cell>
          <table:table-cell table:style-name="ce58" office:value-type="float" office:value="19">
            <text:p>19</text:p>
          </table:table-cell>
          <table:table-cell table:style-name="ce59" office:value-type="float" office:value="0">
            <text:p>0</text:p>
          </table:table-cell>
          <table:table-cell table:style-name="ce130" table:formula="of:=[.F112]-[.G112]" office:value-type="float" office:value="19">
            <text:p>19</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12]/[.F112]*100" office:value-type="float" office:value="100">
            <text:p>100</text:p>
          </table:table-cell>
          <table:table-cell table:style-name="ce95" table:formula="of:=[.G112]/[.F112]*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17" office:value-type="string">
            <text:p>Interventi <text:s/>di somma urgenza da realizzare direttamente in conseguenza di <text:s/>eventi calamitosi <text:s text:c="2"/>- situazioni di immediato pericolo per la pubblica incolumità od igiene o di grave disagio per le popolazioni:</text:p>
            <text:p/>
            <text:p>autorizzazione all'affidamento diretto;</text:p>
            <text:p>predisposizione di una determinazione di impegno di spesa a favore dell'impresa aggiudicataria </text:p>
            <text:p/>
            <text:p>L. 1010/48 - L.r. 55/1984</text:p>
            <text:p>D.Lgs. 163/2006 <text:s/>- art.176 DPR 207/2010 <text:s/><text:s text:c="3"/></text:p>
          </table:table-cell>
          <table:table-cell table:style-name="ce5" office:value-type="string">
            <text:p>30 gg. <text:s/>(Legge 7 agosto 1990, n. 241)</text:p>
          </table:table-cell>
          <table:table-cell table:style-name="ce60" office:value-type="float" office:value="7">
            <text:p>7</text:p>
          </table:table-cell>
          <table:table-cell table:style-name="ce60" office:value-type="float" office:value="0">
            <text:p>0</text:p>
          </table:table-cell>
          <table:table-cell table:style-name="ce130" table:formula="of:=[.F113]-[.G113]" office:value-type="float" office:value="7">
            <text:p>7</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13]/[.F113]*100" office:value-type="float" office:value="100">
            <text:p>100</text:p>
          </table:table-cell>
          <table:table-cell table:style-name="ce95" table:formula="of:=[.G113]/[.F113]*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4" office:value-type="string">
            <text:p>Interventi di <text:s/>urgenza per <text:s/>da realizzare direttamente in conseguenza di <text:s text:c="3"/>eventi calamitosi <text:s/>- situazioni di immediato pericolo per la pubblica incolumità od igiene o di grave disagio per le popolazioni:</text:p>
            <text:p/>
            <text:p>autorizzazione all'affidamento;</text:p>
            <text:p>individuazione dell'impresa aggiudicatrice e <text:s/>affidamento lavori;</text:p>
            <text:p>predisposizione di una determinazione di impegno e liquidazione</text:p>
            <text:p/>
            <text:p>L. 1010/48 <text:s/>- <text:s/>L.r. 55/1984</text:p>
            <text:p>D.Lgs. 163/2006 - Art.175 DPR 207/2010 <text:s/><text:s text:c="4"/></text:p>
          </table:table-cell>
          <table:table-cell table:style-name="ce5" office:value-type="string">
            <text:p>30 gg. <text:s/>(Legge 7 agosto 1990, n. 241)</text:p>
          </table:table-cell>
          <table:table-cell table:style-name="ce60" office:value-type="float" office:value="2">
            <text:p>2</text:p>
          </table:table-cell>
          <table:table-cell table:style-name="ce60" office:value-type="float" office:value="0">
            <text:p>0</text:p>
          </table:table-cell>
          <table:table-cell table:style-name="ce130" table:formula="of:=[.F114]-[.G114]" office:value-type="float" office:value="2">
            <text:p>2</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14]/[.F114]*100" office:value-type="float" office:value="100">
            <text:p>100</text:p>
          </table:table-cell>
          <table:table-cell table:style-name="ce95" table:formula="of:=[.G114]/[.F114]*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7" office:value-type="string">
            <text:p>Nomina/Modifica dei componenti del Comitato Regionale per i Lavori Publici:</text:p>
            <text:p/>
            <text:p>Indicazione <text:s/>dei nominativi da parte della Presidenza;</text:p>
            <text:p>Predisposizione del Decreto di nomina.</text:p>
            <text:p/>
            <text:p>L.r. n. 5 del 31/01/2002</text:p>
          </table:table-cell>
          <table:table-cell table:style-name="ce5" office:value-type="string">
            <text:p>30 gg. dall'inizio del procedimento d'ufficio (Legge 7 agosto 1990, n. 241)</text:p>
          </table:table-cell>
          <table:table-cell table:style-name="ce59" office:value-type="float" office:value="1">
            <text:p>1</text:p>
          </table:table-cell>
          <table:table-cell table:style-name="ce59" office:value-type="float" office:value="0">
            <text:p>0</text:p>
          </table:table-cell>
          <table:table-cell table:style-name="ce130" table:formula="of:=[.F115]-[.G115]"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15]/[.F115]*100" office:value-type="float" office:value="100">
            <text:p>100</text:p>
          </table:table-cell>
          <table:table-cell table:style-name="ce95" table:formula="of:=[.G115]/[.F115]*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7" office:value-type="string">
            <text:p>Pagamento dei compensi spettanti ai componenti del Comitato:</text:p>
            <text:p/>
            <text:p>Verifica delle presenze dei componenti nei precomitati e in comitato;</text:p>
            <text:p>predisposizione di una determinazione di impegno di spesa</text:p>
            <text:p/>
            <text:p>L.r. n. 5 del 31/01/2002 <text:s text:c="6"/></text:p>
          </table:table-cell>
          <table:table-cell table:style-name="ce5" office:value-type="string">
            <text:p>30 gg. dall'inizio del procedimento d'ufficio (Legge 7 agosto 1990, n. 241)</text:p>
          </table:table-cell>
          <table:table-cell table:style-name="ce59" office:value-type="float" office:value="2">
            <text:p>2</text:p>
          </table:table-cell>
          <table:table-cell table:style-name="ce59" office:value-type="float" office:value="0">
            <text:p>0</text:p>
          </table:table-cell>
          <table:table-cell table:style-name="ce130" table:formula="of:=[.F116]-[.G116]"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16]/[.F116]*100" office:value-type="float" office:value="100">
            <text:p>100</text:p>
          </table:table-cell>
          <table:table-cell table:style-name="ce95" table:formula="of:=[.G116]/[.F116]*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17" office:value-type="string">
            <text:p>Procedimenti di autorizzazione al pagamento diretto o di svincolo delle indennità d'esproprio:</text:p>
            <text:p/>
            <text:p>Accertamenti mediante ispezioni e visure telematiche nei registri immobiliari e catastali; </text:p>
            <text:p>Acquisizione e verifica della documentazione prevista dalla normativa;</text:p>
            <text:p>predisposizione di un decreto di svincolo indennità depositate o provvedimento di autorizzazione al pagamento delle somme determinate a seguito di accordi Bonari.</text:p>
            <text:p/>
            <text:p>D.P.R. n. 327/2001</text:p>
          </table:table-cell>
          <table:table-cell table:style-name="ce5" office:value-type="string">
            <text:p>30 gg. <text:s/>(Legge 7 agosto 1990, n. 241)</text:p>
          </table:table-cell>
          <table:table-cell table:style-name="ce60" office:value-type="float" office:value="1">
            <text:p>1</text:p>
          </table:table-cell>
          <table:table-cell table:style-name="ce59" office:value-type="float" office:value="0">
            <text:p>0</text:p>
          </table:table-cell>
          <table:table-cell table:style-name="ce130" table:formula="of:=[.F117]-[.G117]"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17]/[.F117]*100" office:value-type="float" office:value="100">
            <text:p>100</text:p>
          </table:table-cell>
          <table:table-cell table:style-name="ce95" table:formula="of:=[.G117]/[.F117]*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7" office:value-type="string">
            <text:p>Procedimenti di espropriazione per pubblica utilità:</text:p>
            <text:p/>
            <text:p>Acquisizione/verifica atti relativi all'approvazione del progetto, all'emissione della dichiarazione di pubblica utilità ed al vincolo preordinato all'esproprio; </text:p>
            <text:p/>
            <text:p>Acquisizione/verifica del piano particellare d'esproprio e dell'elenco delle ditte espropriande.</text:p>
            <text:p/>
            <text:p>Determinazione con decreto degli indennizzi </text:p>
            <text:p/>
            <text:p>D.P.R. n. 327/2001</text:p>
          </table:table-cell>
          <table:table-cell table:style-name="ce5" office:value-type="string">
            <text:p/>
            <text:p>5 anni dalla dichiarazione di pubblica utilità per l'emanazione del decreto d'esproprio.</text:p>
          </table:table-cell>
          <table:table-cell table:style-name="ce59" office:value-type="float" office:value="3">
            <text:p>3</text:p>
          </table:table-cell>
          <table:table-cell table:style-name="ce59" office:value-type="float" office:value="0">
            <text:p>0</text:p>
          </table:table-cell>
          <table:table-cell table:style-name="ce130" table:formula="of:=[.F118]-[.G118]" office:value-type="float" office:value="3">
            <text:p>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18]/[.F118]*100" office:value-type="float" office:value="100">
            <text:p>100</text:p>
          </table:table-cell>
          <table:table-cell table:style-name="ce95" table:formula="of:=[.G118]/[.F118]*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7" office:value-type="string">
            <text:p>Procedimenti di retrocessione degli immobili espropriati:</text:p>
            <text:p/>
            <text:p>Acquisizione della valutazione dell'ente beneficiario della espropriazione sulla inservibilità degli immobili espropriati;</text:p>
            <text:p>Verifica della sussistenza dei presupposti per la retrocessione.</text:p>
            <text:p>Predisposizione decreto di retrocessione</text:p>
            <text:p/>
            <text:p>D.P.R. n. 327/2001</text:p>
            <text:p/>
          </table:table-cell>
          <table:table-cell table:style-name="ce5" office:value-type="string">
            <text:p>30 gg. <text:s/>(Legge 7 agosto 1990, n. 241)</text:p>
          </table:table-cell>
          <table:table-cell table:number-columns-repeated="2" table:style-name="ce59" office:value-type="float" office:value="2">
            <text:p>2</text:p>
          </table:table-cell>
          <table:table-cell table:style-name="ce130" table:formula="of:=[.F119]-[.G119]" office:value-type="float" office:value="0">
            <text:p>0</text:p>
          </table:table-cell>
          <table:table-cell table:style-name="ce59" office:value-type="float" office:value="1">
            <text:p>1</text:p>
          </table:table-cell>
          <table:table-cell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5" table:formula="of:=[.H119]/[.F119]*100" office:value-type="float" office:value="0">
            <text:p>0</text:p>
          </table:table-cell>
          <table:table-cell table:style-name="ce95" table:formula="of:=[.G119]/[.F119]*100" office:value-type="float" office:value="100">
            <text:p>10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Piani </text:span><text:span text:style-name="T4">e Programmi di Edilizia </text:span><text:span text:style-name="T4">Residenziale</text:span></text:p>
          </table:table-cell>
          <table:table-cell table:style-name="ce4" office:value-type="string">
            <text:p>Accordo quadro tra Regione Lazio ed ANCITEL Energia Ambiente S.p.A. per la promozione di un Tavolo permanente sulle tematiche energetiche e sulla clean economy a supporto dei Comuni sostenibili nel Lazio:</text:p>
            <text:p/>
            <text:p>ricezione della deliberazione di Giunta Regionale <text:s text:c="2"/>predisposta dall'Area Programmazione e Progetti Strategici per attivare quanto previsto dall'Accordo Quadro;</text:p>
            <text:p>realizzazione dei corsi informativi rivolti ai tecnici <text:s/>comunali, alle Imprese e alle associazioni di categoria.</text:p>
            <text:p/>
            <text:p>D. Lgs 192/2005 <text:s/>- L.R. 6/2008 - DGRL._391_2013</text:p>
          </table:table-cell>
          <table:table-cell table:style-name="ce2" office:value-type="string">
            <text:p>nessun termine</text:p>
          </table:table-cell>
          <table:table-cell table:style-name="ce58" office:value-type="float" office:value="1">
            <text:p>1</text:p>
          </table:table-cell>
          <table:table-cell table:style-name="ce58" office:value-type="float" office:value="0">
            <text:p>0</text:p>
          </table:table-cell>
          <table:table-cell table:style-name="ce130" table:formula="of:=[.F120]-[.G120]"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120]/[.F120]*100" office:value-type="float" office:value="100">
            <text:p>100</text:p>
          </table:table-cell>
          <table:table-cell table:style-name="ce95" table:formula="of:=[.G120]/[.F120]*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Piani </text:span><text:span text:style-name="T4">e Programmi di Edilizia </text:span><text:span text:style-name="T4">Residenziale</text:span></text:p>
          </table:table-cell>
          <table:table-cell table:style-name="ce4" office:value-type="string">
            <text:p>Approvazione dei criteri e modalità di</text:p>
            <text:p>ripartizione del Fondo destinato alle categorie sottoposte a procedure di sfratto per finita locazione a carico della Regione Lazio e dei Comuni del Lazio:</text:p>
            <text:p/>
            <text:p>analisi dei criteri e delle modalità di assegnazione del contributo;</text:p>
            <text:p>Predisposizione schema di Deliberazione.</text:p>
            <text:p/>
            <text:p>Legge 431/1998 </text:p>
            <text:p>DM_29_01_2015</text:p>
            <text:p>Legge 9/2007 art. 1 comma 1</text:p>
          </table:table-cell>
          <table:table-cell table:style-name="ce2" office:value-type="string">
            <text:p>nessun termine</text:p>
          </table:table-cell>
          <table:table-cell table:style-name="ce58" office:value-type="float" office:value="1">
            <text:p>1</text:p>
          </table:table-cell>
          <table:table-cell table:style-name="ce58" office:value-type="float" office:value="0">
            <text:p>0</text:p>
          </table:table-cell>
          <table:table-cell table:style-name="ce130" table:formula="of:=[.F121]-[.G121]"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121]/[.F121]*100" office:value-type="float" office:value="100">
            <text:p>100</text:p>
          </table:table-cell>
          <table:table-cell table:style-name="ce95" table:formula="of:=[.G121]/[.F121]*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Piani </text:span><text:span text:style-name="T4">e Programmi di Edilizia </text:span><text:span text:style-name="T4">Residenziale</text:span></text:p>
          </table:table-cell>
          <table:table-cell table:style-name="ce4" office:value-type="string">
            <text:p>programmazione in materia di bioarchitettura e di efficientamento energetico:</text:p>
            <text:p/>
            <text:p>Aggiornamento dei testi normativi regionali in materia di bioarchitettura e di efficientamento energetico al fine di recepire le modifiche apportate dalle nuove disposizioni normative comunitarie e nazionali; <text:s text:c="3"/></text:p>
            <text:p>Predisposizione di proposte di deliberazioni.</text:p>
            <text:p/>
            <text:p><text:s/>D.lgs. 192/2005 e s.m.i. - <text:s/>L.R. 6/2008 <text:s/>- RR_6_2012</text:p>
          </table:table-cell>
          <table:table-cell table:style-name="ce2" office:value-type="string">
            <text:p>nessun termine</text:p>
          </table:table-cell>
          <table:table-cell table:style-name="ce58" office:value-type="float" office:value="1">
            <text:p>1</text:p>
          </table:table-cell>
          <table:table-cell table:style-name="ce58" office:value-type="float" office:value="0">
            <text:p>0</text:p>
          </table:table-cell>
          <table:table-cell table:style-name="ce130" table:formula="of:=[.F122]-[.G122]"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122]/[.F122]*100" office:value-type="float" office:value="100">
            <text:p>100</text:p>
          </table:table-cell>
          <table:table-cell table:style-name="ce95" table:formula="of:=[.G122]/[.F122]*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Piani </text:span><text:span text:style-name="T4">e Programmi di Edilizia </text:span><text:span text:style-name="T4">Residenziale</text:span></text:p>
          </table:table-cell>
          <table:table-cell table:style-name="ce10" office:value-type="string">
            <text:p>Vigilanza e Controllo sugli Organi delle ATER:</text:p>
            <text:p/>
            <text:p>avvio delle procedure, in caso di decadenza, <text:s/>per la nomina degli <text:s/>Organi e dei Comitati delle ATER;</text:p>
            <text:p>predisposizione dello schema di Decreto del Presidente della Regione Lazio; </text:p>
            <text:p>raccomandata di avviso di notifica con allegata <text:s/>dichiarazione di incompatibilità e/o inconferibilità; </text:p>
            <text:p>acquisizione e pubblicazione delle dichiarazioni dei Membri nominati.</text:p>
            <text:p/>
            <text:p>Statuto regionale art. 55 Legge regionale n. 30/02, art. 9. RR_6_2012_art_63</text:p>
          </table:table-cell>
          <table:table-cell table:style-name="ce2" office:value-type="string">
            <text:p>nessun termine</text:p>
          </table:table-cell>
          <table:table-cell table:style-name="ce58" office:value-type="float" office:value="7">
            <text:p>7</text:p>
          </table:table-cell>
          <table:table-cell table:style-name="ce58" office:value-type="float" office:value="0">
            <text:p>0</text:p>
          </table:table-cell>
          <table:table-cell table:style-name="ce130" table:formula="of:=[.F123]-[.G123]" office:value-type="float" office:value="7">
            <text:p>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123]/[.F123]*100" office:value-type="float" office:value="100">
            <text:p>100</text:p>
          </table:table-cell>
          <table:table-cell table:style-name="ce95" table:formula="of:=[.G123]/[.F123]*100" office:value-type="float" office:value="0">
            <text:p>0</text:p>
          </table:table-cell>
          <table:table-cell table:style-name="ce98"/>
          <table:table-cell table:number-columns-repeated="1009"/>
        </table:table-row>
        <table:table-row table:style-name="ro7">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25" office:value-type="string">
            <text:p>Adesione alla "Carta APEA" (Aree Produttive Ecologicamente Attrezzate) <text:s/>ai fini dell'indirizzo di percorsi locali verso la sostenibilità per <text:s/>il miglioramento continuo delle prestazioni ambientali:</text:p>
            <text:p/>
            <text:p>Riunioni tecniche con la Direzione per lo Sviluppo Economico e le Attività Produttive <text:s/>per l’attuazione di iniziative della Rete Cartesio;</text:p>
            <text:p>Elaborazione del provvedimento concertato tra le Direzioni per la definizione dei contenuti;</text:p>
            <text:p>Inserimento dell'atto finale ed avvio delle procedure di sottoscrizione del Presidente della Regione Lazio.</text:p>
            <text:p/>
            <text:p>Decreto Legislativo 31 marzo 1998, n. 112 - <text:s/>DGRL_880_9_11__2007 <text:s text:c="2"/>DGRL_222_1_8_2013 <text:s text:c="2"/>Deliberazione_Consiliare_2_10_04_2014</text:p>
          </table:table-cell>
          <table:table-cell table:style-name="ce112" office:value-type="string">
            <text:p>nessun termine </text:p>
          </table:table-cell>
          <table:table-cell table:style-name="ce120" office:value-type="float" office:value="1">
            <text:p>1</text:p>
          </table:table-cell>
          <table:table-cell table:style-name="ce60" office:value-type="float" office:value="0">
            <text:p>0</text:p>
          </table:table-cell>
          <table:table-cell table:style-name="ce130" table:formula="of:=[.F124]-[.G124]"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24]/[.F124]*100" office:value-type="float" office:value="100">
            <text:p>100</text:p>
          </table:table-cell>
          <table:table-cell table:style-name="ce95" table:formula="of:=[.G124]/[.F124]*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106" office:value-type="string">
            <text:p>Costituzione del Comitato di Indirizzo Strategico e della Segreteria Tecnica per la redazione del Piano Energetico Regionale, per le altre tematiche e linee di indirizzo, concernente "Approvazione dello schema di Protocollo d'Intesa tra la Regione Lazio e l'Agenzia Nazionale per le Nuove Tecnologie, l'Energia e lo Sviluppo Economico Sostenibile per l'attuazione di iniziative finalizzate a promuovere la programmazione, l'innovazione e la formazione a favore dello sviluppo sostenibile nel Lazio.</text:p>
            <text:p>D.G.R. n. 268/2013.</text:p>
          </table:table-cell>
          <table:table-cell table:style-name="ce111" office:value-type="string">
            <text:p>Nessun termine previsto</text:p>
          </table:table-cell>
          <table:table-cell table:style-name="ce119" office:value-type="float" office:value="1">
            <text:p>1</text:p>
          </table:table-cell>
          <table:table-cell table:style-name="ce60" office:value-type="float" office:value="0">
            <text:p>0</text:p>
          </table:table-cell>
          <table:table-cell table:style-name="ce130" table:formula="of:=[.F125]-[.G125]"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25]/[.F125]*100" office:value-type="float" office:value="100">
            <text:p>100</text:p>
          </table:table-cell>
          <table:table-cell table:style-name="ce95" table:formula="of:=[.G125]/[.F125]*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106" office:value-type="string">
            <text:p>Nomina dei componenti dell'Osservatorio Ambienale della Centrale Enel Torrevaldaliga Nordi di Civitavecchia in adempimento della Determinazione Dirigenziale B1058 del 26/05/2003, con la quale si esprime parere di VIA in merito alla centrale di Civitavecchia TVN, prevedendo tra le prescrizioni la costituzione dell'Osservatorio Ambientale. Il Dec/VIA/680/2003 del 6 novembre 2003 del MATTM recependo il parere di VIA regionale ha previsto tra le prescrizioni la costituzione dell'O.A. Con Determ. Reg. B1757 del 25/03/2010 si è istituito l'O.A. Con <text:s/>Atto di Organizzazione del Direttore Regionale n. G05138 del 28 aprile 2015 si è pertanto, provveduto alla nomina dei componenti dell'O.A. Dlgs.n. 152/2006 II parte artt. 10 e seg.</text:p>
          </table:table-cell>
          <table:table-cell table:style-name="ce111" office:value-type="string">
            <text:p>nessun termine</text:p>
          </table:table-cell>
          <table:table-cell table:style-name="ce119" office:value-type="float" office:value="1">
            <text:p>1</text:p>
          </table:table-cell>
          <table:table-cell table:style-name="ce60" office:value-type="float" office:value="0">
            <text:p>0</text:p>
          </table:table-cell>
          <table:table-cell table:style-name="ce130" table:formula="of:=[.F126]-[.G126]"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26]/[.F126]*100" office:value-type="float" office:value="100">
            <text:p>100</text:p>
          </table:table-cell>
          <table:table-cell table:style-name="ce95" table:formula="of:=[.G126]/[.F126]*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106" office:value-type="string">
            <text:p>Nomina dei membri della Segreteria Tecnica dell'Osservatorio Ambientale della Centrale Enel Torrevaldaliga Nord di Civitavecchia istituito con Determinazione Regionale B1757 del 25/03/2010, in conformità a quanto previsto nel comma 3 dell'art. 5 del Regolamento dell'O.A.del 30 maggio 2010 e succ.mod. e int. La Segreteria Tecnica, composta da dipendenti regionali, con adeguate competenze tecnico-amministrative, sono di supporto al Presidente per l'espletamento dei propri compiti. <text:s text:c="14"/><text:s text:c="27"/>Dlgs.n. 152/2006 II parte artt. 10 e seg. <text:s text:c="25"/><text:s text:c="42"/><text:s text:c="6"/></text:p>
          </table:table-cell>
          <table:table-cell table:style-name="ce111" office:value-type="string">
            <text:p>nessun termine</text:p>
          </table:table-cell>
          <table:table-cell table:style-name="ce119" office:value-type="float" office:value="1">
            <text:p>1</text:p>
          </table:table-cell>
          <table:table-cell table:style-name="ce60" office:value-type="float" office:value="0">
            <text:p>0</text:p>
          </table:table-cell>
          <table:table-cell table:style-name="ce130" table:formula="of:=[.F127]-[.G127]"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27]/[.F127]*100" office:value-type="float" office:value="100">
            <text:p>100</text:p>
          </table:table-cell>
          <table:table-cell table:style-name="ce95" table:formula="of:=[.G127]/[.F127]*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25" office:value-type="string">
            <text:p>Proposta di "Documento Strategico per il Piano Energetico della Regione Lazio" - Avvio delle procedure di consultazione con gli stakeholders. Le procedure di consultazione sono state avviate in Consiglio Regionale, dove è stato presentato dall’Assessore Refrigeri il Documento Strategico in Commissione Ambiente, ed è stata organizzata in data 9 Aprile 2015 la Conferenza energetica “Nuovo Piano Energetico del Lazio risparmio ed efficienza energetica-verso la conferenza di Parigi del 2015”</text:p>
            <text:p>Riunioni tecniche con inserimento dell'atto finale ed avvio delle procedure di consultazione con gli stakeholders con organizzazione e partecipazione agli incontri pubblici.</text:p>
            <text:p>Deliberazione n. 45 del 14 febbraio 2001 - <text:s/>deliberazione del Consiglio Regionale del 10/04/2014, n. 2 - DGR n. 205 del 6 maggio 2015..</text:p>
          </table:table-cell>
          <table:table-cell table:style-name="ce112" office:value-type="string">
            <text:p>nessun termine </text:p>
          </table:table-cell>
          <table:table-cell table:style-name="ce120" office:value-type="float" office:value="1">
            <text:p>1</text:p>
          </table:table-cell>
          <table:table-cell table:style-name="ce60" office:value-type="float" office:value="0">
            <text:p>0</text:p>
          </table:table-cell>
          <table:table-cell table:style-name="ce130" table:formula="of:=[.F128]-[.G128]"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28]/[.F128]*100" office:value-type="float" office:value="100">
            <text:p>100</text:p>
          </table:table-cell>
          <table:table-cell table:style-name="ce95" table:formula="of:=[.G128]/[.F128]*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106" office:value-type="string">
            <text:p>Tutela e Valorizzazione del Tevere</text:p>
            <text:p>Ricognizione e reperimento atti e documentazione su canali di finanziamento </text:p>
            <text:p>Predisposizione della proposta di Delibera di Giunta Regionale sulla tutela e valorizzazione del Tevere </text:p>
            <text:p>Delibera Consiglio Regionale n. 2/2014 <text:s/></text:p>
            <text:p/>
          </table:table-cell>
          <table:table-cell table:style-name="ce111" office:value-type="string">
            <text:p>Nessun termine previsto</text:p>
          </table:table-cell>
          <table:table-cell table:style-name="ce119" office:value-type="float" office:value="1">
            <text:p>1</text:p>
          </table:table-cell>
          <table:table-cell table:style-name="ce60" office:value-type="float" office:value="0">
            <text:p>0</text:p>
          </table:table-cell>
          <table:table-cell table:style-name="ce130" table:formula="of:=[.F129]-[.G129]"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29]/[.F129]*100" office:value-type="float" office:value="100">
            <text:p>100</text:p>
          </table:table-cell>
          <table:table-cell table:style-name="ce95" table:formula="of:=[.G129]/[.F129]*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Attuazione Contratto di Servizio ASTRAL S.p.A.:</text:p>
            <text:p/>
            <text:p>istruttoria tecnica ed amm.va per assunzione impegni contabili;</text:p>
            <text:p>predisposizione atti amm.vi di impegno contabile;</text:p>
            <text:p>monitoraggio attività soggetto attuatore.</text:p>
            <text:p/>
            <text:p>Contratto di Servizio ASTRAL S.p.A. reg. cron. 16712 del 23/12/2013</text:p>
          </table:table-cell>
          <table:table-cell table:style-name="ce111" office:value-type="string">
            <text:p>non previsto</text:p>
          </table:table-cell>
          <table:table-cell table:style-name="ce119" office:value-type="float" office:value="4">
            <text:p>4</text:p>
          </table:table-cell>
          <table:table-cell table:style-name="ce119" office:value-type="float" office:value="0">
            <text:p>0</text:p>
          </table:table-cell>
          <table:table-cell table:style-name="ce130" table:formula="of:=[.F130]-[.G130]" office:value-type="float" office:value="4">
            <text:p>4</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0]/[.F130]*100" office:value-type="float" office:value="100">
            <text:p>100</text:p>
          </table:table-cell>
          <table:table-cell table:style-name="ce95" table:formula="of:=[.G130]/[.F130]*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Attuazione di interventi strutturali di viabilità:</text:p>
            <text:p/>
            <text:p>verifica progetto esecutivo e relativa documentazione;</text:p>
            <text:p>approvazione del QTE e progetto esecutivo;</text:p>
            <text:p>concessione contributi.</text:p>
            <text:p/>
            <text:p>Accordo di programma quadro di riferimento sottoscritto dal Ministero Sviluppo Economico e Infrastrutture - Delibere CIPE</text:p>
          </table:table-cell>
          <table:table-cell table:style-name="ce111" office:value-type="string">
            <text:p>Come per legge di bilancio</text:p>
          </table:table-cell>
          <table:table-cell table:style-name="ce119" office:value-type="float" office:value="2">
            <text:p>2</text:p>
          </table:table-cell>
          <table:table-cell table:style-name="ce119" office:value-type="float" office:value="0">
            <text:p>0</text:p>
          </table:table-cell>
          <table:table-cell table:style-name="ce130" table:formula="of:=[.F131]-[.G131]" office:value-type="float" office:value="2">
            <text:p>2</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1]/[.F131]*100" office:value-type="float" office:value="100">
            <text:p>100</text:p>
          </table:table-cell>
          <table:table-cell table:style-name="ce95" table:formula="of:=[.G131]/[.F131]*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classificazione/declassificazione <text:s/>strade regionali/provinciali/comunali:</text:p>
            <text:p/>
            <text:p>Istruttoria della <text:s/>classificazione/declassificazione <text:s/>strade regionali/provinciali/comunali;</text:p>
            <text:p>Proposta Decreto <text:s/>del Presidente.</text:p>
            <text:p/>
            <text:p>L.R. 72/80 - Regol. Reg.le n. 1/81</text:p>
          </table:table-cell>
          <table:table-cell table:style-name="ce111" office:value-type="string">
            <text:p>non previsto</text:p>
          </table:table-cell>
          <table:table-cell table:style-name="ce119" office:value-type="float" office:value="9">
            <text:p>9</text:p>
          </table:table-cell>
          <table:table-cell table:style-name="ce119" office:value-type="float" office:value="0">
            <text:p>0</text:p>
          </table:table-cell>
          <table:table-cell table:style-name="ce130" table:formula="of:=[.F132]-[.G132]" office:value-type="float" office:value="9">
            <text:p>9</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2]/[.F132]*100" office:value-type="float" office:value="100">
            <text:p>100</text:p>
          </table:table-cell>
          <table:table-cell table:style-name="ce95" table:formula="of:=[.G132]/[.F132]*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Contributi <text:s/>a favore dei Comuni per la realizzazione di opere relative alla costruzione, completamento e rifacimento degli impianti di pubblica illuminazione:</text:p>
            <text:p/>
            <text:p>istruttoria tecnico amministartiva delle istanze di concessione contributi ai Comuni;</text:p>
            <text:p>formazione graduatoria Comuni beneficiari;</text:p>
            <text:p>erogazione contributi ai Comuni. <text:s text:c="4"/></text:p>
            <text:p/>
            <text:p>L.R. 11/2004 art. 19 <text:s/>L.R. 26/2007 art. 34 TAB A art 33/2005 <text:s/>TAB A art 16/2006 <text:s/>TAB A art 59/2007 <text:s/></text:p>
          </table:table-cell>
          <table:table-cell table:style-name="ce111" office:value-type="string">
            <text:p>Come per legge di bilancio</text:p>
          </table:table-cell>
          <table:table-cell table:style-name="ce119" office:value-type="float" office:value="42">
            <text:p>42</text:p>
          </table:table-cell>
          <table:table-cell table:style-name="ce119" office:value-type="float" office:value="0">
            <text:p>0</text:p>
          </table:table-cell>
          <table:table-cell table:style-name="ce130" table:formula="of:=[.F133]-[.G133]" office:value-type="float" office:value="42">
            <text:p>42</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3]/[.F133]*100" office:value-type="float" office:value="100">
            <text:p>100</text:p>
          </table:table-cell>
          <table:table-cell table:style-name="ce95" table:formula="of:=[.G133]/[.F133]*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Contributi a soggetti terzi per la viabilità nella Regione Lazio:</text:p>
            <text:p/>
            <text:p>Istruttoria tecnica ed amministrativa delle istanze <text:s/>pervenute;</text:p>
            <text:p>assegnazione stanziamenti ed assunzione impegni contabili; <text:s/></text:p>
            <text:p>monitoraggio attività soggetto attuatore.</text:p>
            <text:p/>
            <text:p>D.Lgs.163/2006 - L.R.72/1980 - L.R.88/1980 - L.R.60/1985 - L.R.22/1987 - L.R.67/1993 - L.R.6/1999 - L.R.14/1999 - L.R.22/2007 - L.R.13/2011</text:p>
          </table:table-cell>
          <table:table-cell table:style-name="ce111" office:value-type="string">
            <text:p>non previsto</text:p>
          </table:table-cell>
          <table:table-cell table:style-name="ce119" office:value-type="float" office:value="9">
            <text:p>9</text:p>
          </table:table-cell>
          <table:table-cell table:style-name="ce119" office:value-type="float" office:value="0">
            <text:p>0</text:p>
          </table:table-cell>
          <table:table-cell table:style-name="ce130" table:formula="of:=[.F134]-[.G134]" office:value-type="float" office:value="9">
            <text:p>9</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4]/[.F134]*100" office:value-type="float" office:value="100">
            <text:p>100</text:p>
          </table:table-cell>
          <table:table-cell table:style-name="ce95" table:formula="of:=[.G134]/[.F134]*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Contributi ai comuni e Province del Lazio per realizzazioni di Opere di Costruzione e Ristrutturazione Infrastrutture Viarie inerenti la piccola viabilità:</text:p>
            <text:p/>
            <text:p>istruttoria tecnico amministartiva delle istanze di concessione contributi ai Comuni e Province;</text:p>
            <text:p>formazione graduatoria Comuni beneficiari;</text:p>
            <text:p>erogazione contributi. <text:s/><text:s text:c="3"/></text:p>
            <text:p/>
            <text:p>L.R. 72/80 art 14</text:p>
          </table:table-cell>
          <table:table-cell table:style-name="ce111" office:value-type="string">
            <text:p>non previsto</text:p>
          </table:table-cell>
          <table:table-cell table:style-name="ce119" office:value-type="float" office:value="12">
            <text:p>12</text:p>
          </table:table-cell>
          <table:table-cell table:style-name="ce119" office:value-type="float" office:value="0">
            <text:p>0</text:p>
          </table:table-cell>
          <table:table-cell table:style-name="ce130" table:formula="of:=[.F135]-[.G135]" office:value-type="float" office:value="12">
            <text:p>12</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5]/[.F135]*100" office:value-type="float" office:value="100">
            <text:p>100</text:p>
          </table:table-cell>
          <table:table-cell table:style-name="ce95" table:formula="of:=[.G135]/[.F135]*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Contributi ai Comuni e Province del Lazio per realizzazioni di Opere di Grandi interventi di Viabilità:</text:p>
            <text:p/>
            <text:p>istruttoria tecnico amministartiva delle istanze di concessione contributi ai Comuni e Province;</text:p>
            <text:p>Erogazione Contributi. <text:s/><text:s text:c="3"/></text:p>
            <text:p/>
            <text:p>L.R.72/80 art. 16 - L.R. 4/06 art55 tab A - L.R.1/2001 - L.R. 22/87 - L.R.8/2002 - L.R. 9/2010 art. 2</text:p>
          </table:table-cell>
          <table:table-cell table:style-name="ce111" office:value-type="string">
            <text:p>Come per legge di bilancio</text:p>
          </table:table-cell>
          <table:table-cell table:style-name="ce119" office:value-type="float" office:value="41">
            <text:p>41</text:p>
          </table:table-cell>
          <table:table-cell table:style-name="ce119" office:value-type="float" office:value="0">
            <text:p>0</text:p>
          </table:table-cell>
          <table:table-cell table:style-name="ce130" table:formula="of:=[.F136]-[.G136]" office:value-type="float" office:value="41">
            <text:p>4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6]/[.F136]*100" office:value-type="float" office:value="100">
            <text:p>100</text:p>
          </table:table-cell>
          <table:table-cell table:style-name="ce95" table:formula="of:=[.G136]/[.F136]*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Contributi ai comuni ed Enti della Province del Lazio per realizzazioni di Opere viarie:</text:p>
            <text:p/>
            <text:p>istruttoria tecnico amministartiva delle istanze di concessione contributi ai Comuni e Province;</text:p>
            <text:p>erogazione contributi. <text:s/><text:s/></text:p>
            <text:p/>
            <text:p>L.R.03/03 art. 25 tab.A - L.R.03/04 art. 28 tab.A - L.R.10/05 art. 33 tab.A - L.R.05/06 art. 16 tab.A - L.R.27/06 art. 59 tab.A - L.R.10/06 <text:s/>1 comma 41 - .R.72/80 art. 14 <text:s/>- L.R.13/90 </text:p>
          </table:table-cell>
          <table:table-cell table:style-name="ce111" office:value-type="string">
            <text:p>Come per legge di bilancio</text:p>
          </table:table-cell>
          <table:table-cell table:style-name="ce119" office:value-type="float" office:value="1">
            <text:p>1</text:p>
          </table:table-cell>
          <table:table-cell table:style-name="ce119" office:value-type="float" office:value="0">
            <text:p>0</text:p>
          </table:table-cell>
          <table:table-cell table:style-name="ce130" table:formula="of:=[.F137]-[.G137]"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7]/[.F137]*100" office:value-type="float" office:value="100">
            <text:p>100</text:p>
          </table:table-cell>
          <table:table-cell table:style-name="ce95" table:formula="of:=[.G137]/[.F137]*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Contributi per interventi sulla viabilità <text:s/>di <text:s/>diretta competenza regionale:</text:p>
            <text:p/>
            <text:p>Istruttoria tecnica ed amministrativa delle istanze <text:s/>pervenute;</text:p>
            <text:p>Attività tecniche e/o amministrative inerenti la progettazione, approvazione, affidamento ed esecuzione degli interventi di diretta competenza regionale;</text:p>
            <text:p>concessione contributo.</text:p>
            <text:p/>
            <text:p>D.Lgs.163/2006 - D.P.R.207/2010</text:p>
          </table:table-cell>
          <table:table-cell table:style-name="ce111" office:value-type="string">
            <text:p>non previsto</text:p>
          </table:table-cell>
          <table:table-cell table:style-name="ce119" office:value-type="float" office:value="8">
            <text:p>8</text:p>
          </table:table-cell>
          <table:table-cell table:style-name="ce119" office:value-type="float" office:value="0">
            <text:p>0</text:p>
          </table:table-cell>
          <table:table-cell table:style-name="ce130" table:formula="of:=[.F138]-[.G138]" office:value-type="float" office:value="8">
            <text:p>8</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8]/[.F138]*100" office:value-type="float" office:value="100">
            <text:p>100</text:p>
          </table:table-cell>
          <table:table-cell table:style-name="ce95" table:formula="of:=[.G138]/[.F138]*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Finanziamenti a Comuni e Province per la realizzazione di interventi in attuazione del Piano Nazionale della sicurezza Stradale - impegno di spesa:</text:p>
            <text:p/>
            <text:p>ricezioni dei documenti, Sal e certificato del pagamento, da parte degli Enti beneficiari dei finanziamenti concessi;</text:p>
            <text:p>richiesta dei fondi al Ministero delle Infrastrutture e dei Trasporti;</text:p>
            <text:p>recepimento dei fondi dal Ministero;</text:p>
            <text:p>predisposizione della determinazione dell'impegno di spesa.</text:p>
            <text:p/>
            <text:p>Legge 144/99 art 32</text:p>
          </table:table-cell>
          <table:table-cell table:style-name="ce111" office:value-type="string">
            <text:p>Termini ordinari Legge 241/90</text:p>
          </table:table-cell>
          <table:table-cell table:style-name="ce119" office:value-type="float" office:value="204">
            <text:p>204</text:p>
          </table:table-cell>
          <table:table-cell table:style-name="ce119" office:value-type="float" office:value="0">
            <text:p>0</text:p>
          </table:table-cell>
          <table:table-cell table:style-name="ce130" table:formula="of:=[.F139]-[.G139]" office:value-type="float" office:value="204">
            <text:p>204</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39]/[.F139]*100" office:value-type="float" office:value="100">
            <text:p>100</text:p>
          </table:table-cell>
          <table:table-cell table:style-name="ce95" table:formula="of:=[.G139]/[.F139]*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Finanziamenti alla Viabilità Regionale - Attuazione diretta interventi:</text:p>
            <text:p/>
            <text:p>istruttoria tecnica ed amm.va per assegnazione stanziamenti ed assunzione impegni contabili;</text:p>
            <text:p>predisposizione atti amm.vi di impegno contabili;</text:p>
            <text:p>Esecuzione interventi.</text:p>
            <text:p/>
            <text:p>L. 443/2001 - D.Lgs 163/2006 <text:s/>- L.R.60/1985 - L.R. 22/1987 <text:s/>L.R. 27/2006 - L.R. 22/2007 <text:s/></text:p>
          </table:table-cell>
          <table:table-cell table:style-name="ce111" office:value-type="string">
            <text:p>Come per legge di bilancio</text:p>
          </table:table-cell>
          <table:table-cell table:style-name="ce119" office:value-type="float" office:value="5">
            <text:p>5</text:p>
          </table:table-cell>
          <table:table-cell table:style-name="ce119" office:value-type="float" office:value="0">
            <text:p>0</text:p>
          </table:table-cell>
          <table:table-cell table:style-name="ce130" table:formula="of:=[.F140]-[.G140]" office:value-type="float" office:value="5">
            <text:p>5</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0]/[.F140]*100" office:value-type="float" office:value="100">
            <text:p>100</text:p>
          </table:table-cell>
          <table:table-cell table:style-name="ce95" table:formula="of:=[.G140]/[.F140]*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Finanziamenti statali/regionali alla Viabilità Regionale - Programmazione interventi:</text:p>
            <text:p/>
            <text:p>Ricognizione atti normativi e programmatori sovranazionali e regionali;</text:p>
            <text:p>Coordinamento con altri soggetti <text:s/>(nazionali,regionali); </text:p>
            <text:p>predisposizione proposta di programmazione. </text:p>
            <text:p/>
            <text:p>L. 443/2001 - D.Lgs 163/2006 <text:s/>- L.R.60/1985 - L.R. 22/1987 <text:s/>L.R. 27/2006 - L.R. 22/2007 <text:s text:c="3"/></text:p>
          </table:table-cell>
          <table:table-cell table:style-name="ce111" office:value-type="string">
            <text:p>Come per legge di bilancio</text:p>
          </table:table-cell>
          <table:table-cell table:style-name="ce119" office:value-type="float" office:value="15">
            <text:p>15</text:p>
          </table:table-cell>
          <table:table-cell table:style-name="ce119" office:value-type="float" office:value="0">
            <text:p>0</text:p>
          </table:table-cell>
          <table:table-cell table:style-name="ce130" table:formula="of:=[.F141]-[.G141]" office:value-type="float" office:value="15">
            <text:p>15</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1]/[.F141]*100" office:value-type="float" office:value="100">
            <text:p>100</text:p>
          </table:table-cell>
          <table:table-cell table:style-name="ce95" table:formula="of:=[.G141]/[.F141]*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Piano interventi su reti viarie locali:</text:p>
            <text:p/>
            <text:p>Istruttoria tecnica ed amministrativa per assegnazione stanziamenti ed assunzione impegni contabili; <text:s/></text:p>
            <text:p>predisposizione atti amministrativi di impegno contabile per la concessione di contributi;</text:p>
            <text:p>monitoraggio attività soggetto attuatore.</text:p>
            <text:p/>
            <text:p>DGR_439_2013</text:p>
          </table:table-cell>
          <table:table-cell table:style-name="ce111" office:value-type="string">
            <text:p>come per legge di bilancio</text:p>
          </table:table-cell>
          <table:table-cell table:style-name="ce119" office:value-type="float" office:value="145">
            <text:p>145</text:p>
          </table:table-cell>
          <table:table-cell table:style-name="ce119" office:value-type="float" office:value="0">
            <text:p>0</text:p>
          </table:table-cell>
          <table:table-cell table:style-name="ce130" table:formula="of:=[.F142]-[.G142]" office:value-type="float" office:value="145">
            <text:p>145</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2]/[.F142]*100" office:value-type="float" office:value="100">
            <text:p>100</text:p>
          </table:table-cell>
          <table:table-cell table:style-name="ce95" table:formula="of:=[.G142]/[.F142]*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Progettazione di interventi strutturali relativi all'adeguamento a 4 corsie della S.R.2 Cassia:</text:p>
            <text:p/>
            <text:p>Progettazione definitiva dell'adeguamento a 4 corsie della S.R.2 Cassia</text:p>
            <text:p/>
            <text:p>L. n.443/2001 -D.Lgs. n.163/2006</text:p>
          </table:table-cell>
          <table:table-cell table:style-name="ce111" office:value-type="string">
            <text:p>Come per Legge n.241/1990 e di bilancio</text:p>
          </table:table-cell>
          <table:table-cell table:style-name="ce119" office:value-type="float" office:value="3">
            <text:p>3</text:p>
          </table:table-cell>
          <table:table-cell table:style-name="ce119" office:value-type="float" office:value="0">
            <text:p>0</text:p>
          </table:table-cell>
          <table:table-cell table:style-name="ce130" table:formula="of:=[.F143]-[.G143]" office:value-type="float" office:value="3">
            <text:p>3</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3]/[.F143]*100" office:value-type="float" office:value="100">
            <text:p>100</text:p>
          </table:table-cell>
          <table:table-cell table:style-name="ce95" table:formula="of:=[.G143]/[.F143]*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Programma di finanziamenti per la viabilità <text:s/>nella Regione Lazio:</text:p>
            <text:p/>
            <text:p>Ricognizione atti normativi e programmatori sovranazionali e regionali; <text:s/></text:p>
            <text:p>coordinamento con altri soggetti (nazionali, regionali); <text:s/></text:p>
            <text:p>predisposizione proposta di programmazione.</text:p>
            <text:p/>
            <text:p>L.R.72/1980 - L.R.88/1980 - L.R.60/1985 - L.R.22/1987 - L.R.67/1993 - L.R.14/1999 - L.R.4/2006 - L.R.27/2006 - L.R.22/2007</text:p>
          </table:table-cell>
          <table:table-cell table:style-name="ce111" office:value-type="string">
            <text:p>non previsto</text:p>
          </table:table-cell>
          <table:table-cell table:style-name="ce119" office:value-type="float" office:value="1">
            <text:p>1</text:p>
          </table:table-cell>
          <table:table-cell table:style-name="ce119" office:value-type="float" office:value="0">
            <text:p>0</text:p>
          </table:table-cell>
          <table:table-cell table:style-name="ce130" table:formula="of:=[.F144]-[.G144]"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4]/[.F144]*100" office:value-type="float" office:value="100">
            <text:p>100</text:p>
          </table:table-cell>
          <table:table-cell table:style-name="ce95" table:formula="of:=[.G144]/[.F144]*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Programmazione dei finanziamenti ed interventi sulla Rete Viaria Regionale</text:p>
            <text:p/>
            <text:p>Valutazione degli interventi da ammettere a finanziamento;</text:p>
            <text:p>proposta di Deliberazione.</text:p>
            <text:p/>
            <text:p>Contratto di Servizio ASTRAL S.p.A. reg. cron. 16712 del 23/12/2013</text:p>
          </table:table-cell>
          <table:table-cell table:style-name="ce111" office:value-type="string">
            <text:p>non previsto</text:p>
          </table:table-cell>
          <table:table-cell table:style-name="ce119" office:value-type="float" office:value="2">
            <text:p>2</text:p>
          </table:table-cell>
          <table:table-cell table:style-name="ce119" office:value-type="float" office:value="0">
            <text:p>0</text:p>
          </table:table-cell>
          <table:table-cell table:style-name="ce130" table:formula="of:=[.F145]-[.G145]" office:value-type="float" office:value="2">
            <text:p>2</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5]/[.F145]*100" office:value-type="float" office:value="100">
            <text:p>100</text:p>
          </table:table-cell>
          <table:table-cell table:style-name="ce95" table:formula="of:=[.G145]/[.F145]*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106" office:value-type="string">
            <text:p>Programmi di interventi per Viabilità, Pubblica Illuminazione finanziati con fondi comunitari:</text:p>
            <text:p/>
            <text:p>istruttoria richieste di finanziamento pervenute relative alla Viabilità - Pubblica illuminazione;</text:p>
            <text:p>concessione finanziamenti per gli interventi richiesti.</text:p>
            <text:p/>
            <text:p>appositi regolamenti (CE) POR FESR di riferimento</text:p>
          </table:table-cell>
          <table:table-cell table:style-name="ce111" office:value-type="string">
            <text:p>Come per legge di bilancio</text:p>
          </table:table-cell>
          <table:table-cell table:style-name="ce119" office:value-type="float" office:value="2">
            <text:p>2</text:p>
          </table:table-cell>
          <table:table-cell table:style-name="ce119" office:value-type="float" office:value="0">
            <text:p>0</text:p>
          </table:table-cell>
          <table:table-cell table:style-name="ce130" table:formula="of:=[.F146]-[.G146]" office:value-type="float" office:value="2">
            <text:p>2</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6]/[.F146]*100" office:value-type="float" office:value="100">
            <text:p>100</text:p>
          </table:table-cell>
          <table:table-cell table:style-name="ce95" table:formula="of:=[.G146]/[.F146]*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17" office:value-type="string">
            <text:p>Attività di manutenzione degli acquedotti regionali ex Casmez a srvizio della fornitura idrica dei comuni reatini -</text:p>
            <text:p>AFFIDAMENTO LAVORI DI MANUTENZIONE A COTTIMO FIDUCIARIO:</text:p>
            <text:p/>
            <text:p>verifica degli impianti <text:s/>con personale regionale;</text:p>
            <text:p>affidamento tramite cottimo fiduciario di lavori di manutenzione reti, riparazione tubature e apparecchiature idrauliche.</text:p>
            <text:p/>
            <text:p>art. 6 L. 183 del 02/05/1983 DGR_6211_19_10_1983</text:p>
          </table:table-cell>
          <table:table-cell table:style-name="ce2" office:value-type="string">
            <text:p>L.241/1990 e Dlgs 163/2006</text:p>
          </table:table-cell>
          <table:table-cell table:style-name="ce58" office:value-type="float" office:value="8">
            <text:p>8</text:p>
          </table:table-cell>
          <table:table-cell table:style-name="ce58" office:value-type="float" office:value="0">
            <text:p>0</text:p>
          </table:table-cell>
          <table:table-cell table:style-name="ce130" table:formula="of:=[.F147]-[.G147]" office:value-type="float" office:value="8">
            <text:p>8</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7]/[.F147]*100" office:value-type="float" office:value="100">
            <text:p>100</text:p>
          </table:table-cell>
          <table:table-cell table:style-name="ce95" table:formula="of:=[.G147]/[.F147]*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17" office:value-type="string">
            <text:p>Attività di manutenzione degli acquedotti regionali ex Casmez a srvizio della fornitura idrica dei comuni reatini-ACQUISTO FORNITURE:</text:p>
            <text:p/>
            <text:p>verifica degli impianti <text:s/>con personale regionale;</text:p>
            <text:p>acquisto di materiali, apparecchiature idrauliche e prodotti igienico-sanitari per garantire la qualità dell'acqua.</text:p>
            <text:p/>
            <text:p>art. 6 L. 183 del 02/05/1983 <text:s/>DGR_6211_19_10_1983</text:p>
          </table:table-cell>
          <table:table-cell table:style-name="ce2" office:value-type="string">
            <text:p>L.241/1990 e Dlgs 163/2006</text:p>
          </table:table-cell>
          <table:table-cell table:style-name="ce58" office:value-type="float" office:value="1">
            <text:p>1</text:p>
          </table:table-cell>
          <table:table-cell table:style-name="ce58" office:value-type="float" office:value="0">
            <text:p>0</text:p>
          </table:table-cell>
          <table:table-cell table:style-name="ce130" table:formula="of:=[.F148]-[.G148]"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8]/[.F148]*100" office:value-type="float" office:value="100">
            <text:p>100</text:p>
          </table:table-cell>
          <table:table-cell table:style-name="ce95" table:formula="of:=[.G148]/[.F148]*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17" office:value-type="string">
            <text:p>Concessione di contributi <text:s/>per la realizzazione di opere pubbliche in campo igienico sanitario, idropotabile e della depurazione a favore di comuni e consorzi:</text:p>
            <text:p/>
            <text:p>acquisizione dei progetti e delle richieste;</text:p>
            <text:p>istruttoria tecnico amministrativa;</text:p>
            <text:p>determinazione di concessione del contributo.</text:p>
            <text:p/>
            <text:p>L.R. 27/2006 art. 63, DGR_668_2007 <text:s/>DGR_836_2009</text:p>
          </table:table-cell>
          <table:table-cell table:style-name="ce2" office:value-type="string">
            <text:p>Dlgs 163/2006 e L. 241/1990</text:p>
          </table:table-cell>
          <table:table-cell table:style-name="ce58" office:value-type="float" office:value="2">
            <text:p>2</text:p>
          </table:table-cell>
          <table:table-cell table:style-name="ce58" office:value-type="float" office:value="0">
            <text:p>0</text:p>
          </table:table-cell>
          <table:table-cell table:style-name="ce130" table:formula="of:=[.F149]-[.G149]" office:value-type="float" office:value="2">
            <text:p>2</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49]/[.F149]*100" office:value-type="float" office:value="100">
            <text:p>100</text:p>
          </table:table-cell>
          <table:table-cell table:style-name="ce95" table:formula="of:=[.G149]/[.F149]*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17" office:value-type="string">
            <text:p>Finanziamenti per l'affidamento e la realizzazione di opere pubbliche in materia igienico sanitaria acquedottistica e della depurazione:</text:p>
            <text:p/>
            <text:p>predisposizione di una determinazione di impegno della spesa;</text:p>
            <text:p>istruttoria tecnico amministartrura della documentazione relativa <text:s/>all'affidamento e esecuzione delle opere;</text:p>
            <text:p>verifica contabile della spesa finale.</text:p>
            <text:p/>
            <text:p>L. 388/2000 L.488/2000 L. 208/1998 delibera CIPE_142_1999 delibera CIPE_84_2000 delibera CIPE_36_2002 DGR_337_2007 DGR_246_2006 APQ di riferimento + LR 88/1980</text:p>
          </table:table-cell>
          <table:table-cell table:style-name="ce2" office:value-type="string">
            <text:p>Dlgs 163/2006 e L.241/1990</text:p>
          </table:table-cell>
          <table:table-cell table:style-name="ce58" office:value-type="float" office:value="2">
            <text:p>2</text:p>
          </table:table-cell>
          <table:table-cell table:style-name="ce58" office:value-type="float" office:value="0">
            <text:p>0</text:p>
          </table:table-cell>
          <table:table-cell table:style-name="ce130" table:formula="of:=[.F150]-[.G150]" office:value-type="float" office:value="2">
            <text:p>2</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50]/[.F150]*100" office:value-type="float" office:value="100">
            <text:p>100</text:p>
          </table:table-cell>
          <table:table-cell table:style-name="ce95" table:formula="of:=[.G150]/[.F150]*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17" office:value-type="string">
            <text:p>Interventi di potabilizzazione delle acque nell'ATO 1- VT - 1 e 2 fase <text:s/>- <text:s/>bando per la gara d'appalto:</text:p>
            <text:p/>
            <text:p>valutazione procedura per la scelta del contraente;</text:p>
            <text:p>predisposizione atti di gara in base alla procedura definita▪;</text:p>
            <text:p>acquisizione Codice identificativo gara/Codice unico progetto . Liquidazione SAL e spesa finale - Autorizzazioni al subappalto</text:p>
            <text:p/>
            <text:p/>
          </table:table-cell>
          <table:table-cell table:style-name="ce2" office:value-type="string">
            <text:p>Dlgs 163/2006 e L.241/1990</text:p>
          </table:table-cell>
          <table:table-cell table:style-name="ce58" office:value-type="float" office:value="7">
            <text:p>7</text:p>
          </table:table-cell>
          <table:table-cell table:style-name="ce58" office:value-type="float" office:value="0">
            <text:p>0</text:p>
          </table:table-cell>
          <table:table-cell table:style-name="ce130" table:formula="of:=[.F151]-[.G151]" office:value-type="float" office:value="7">
            <text:p>7</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51]/[.F151]*100" office:value-type="float" office:value="100">
            <text:p>100</text:p>
          </table:table-cell>
          <table:table-cell table:style-name="ce95" table:formula="of:=[.G151]/[.F151]*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17" office:value-type="string">
            <text:p>Interventi di potabilizzazione delle acque nell'ATO1 - VT - 1 e 2 fase <text:s/>- bando di gara per l'affidamento di incarico di progettazione dei lavori e capitolati:</text:p>
            <text:p/>
            <text:p>predisposizione di un avviso pubblico per l'affidamento i incarico di progettazione dei lavori e capitolati;</text:p>
            <text:p>individuazione termini e modalità di presentazione delle domande.- perizie di variante</text:p>
            <text:p/>
          </table:table-cell>
          <table:table-cell table:style-name="ce2" office:value-type="string">
            <text:p>Dlgs 163/2006 e L.241/1990</text:p>
          </table:table-cell>
          <table:table-cell table:style-name="ce58" office:value-type="float" office:value="1">
            <text:p>1</text:p>
          </table:table-cell>
          <table:table-cell table:style-name="ce58" office:value-type="float" office:value="0">
            <text:p>0</text:p>
          </table:table-cell>
          <table:table-cell table:style-name="ce130" table:formula="of:=[.F152]-[.G152]"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52]/[.F152]*100" office:value-type="float" office:value="100">
            <text:p>100</text:p>
          </table:table-cell>
          <table:table-cell table:style-name="ce95" table:formula="of:=[.G152]/[.F152]*100" office:value-type="float" office:value="0">
            <text:p>0</text:p>
          </table:table-cell>
          <table:table-cell table:style-name="ce98"/>
          <table:table-cell table:number-columns-repeated="1009"/>
        </table:table-row>
        <table:table-row table:style-name="ro2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17" office:value-type="string">
            <text:p>Procedimenti per il rilascio di concessioni di grandi derivazioni di acqua pubblica per tutti gli usi consentiti, rinnovo, revoca e decadenza:</text:p>
            <text:p/>
            <text:p>ricezione e <text:s/>verifica di ammissibiità della documentazione tecnico-amministrativa e progettuale;</text:p>
            <text:p>richiesta dei pareri obbligatori <text:s/>anche con conferenza dei servizi;</text:p>
            <text:p><text:s/>pubblicazione della domanda di riconoscimento ai fini della presentazione delle domande dei concorrenti;</text:p>
            <text:p>deposito progettto e pubblicazione del deposito all'albo pretorio dei comuni interessati ai fini delle opposizioni a termine di legge;</text:p>
            <text:p>indizione della visita locale previa convocazione di tutti i soggetti e delle amministrazioni interessati ai fini delle conseguenti valutazioni tecniche;</text:p>
            <text:p>redazione relazione istruttoria della domanda proposta e sulle eventuali domande pervenute concorrenza; pubblicazione delle relazioni all'Albo pretorio dei comuni interessati; eventuale acquisizione del parere del CTR regionale ai sensi della LR 5/2001;</text:p>
            <text:p>redazione del disciplinare tecnico di concessione ;</text:p>
            <text:p>procedura di rigetto della domanda in caso di esito negativo della istruttoria;</text:p>
            <text:p>procedure di rigetto della domanda in caso di rilevate cause di improcedibilità;</text:p>
            <text:p>predisposizione della determinazione di riconoscimento della derivazione con contestuale approvazione del disciplinare.</text:p>
            <text:p/>
            <text:p>R.D. 1775/1933 art. 6 e segg. L.r. 53/1998 art. 8, comma 3 lett. c) e d) - d.lgs. 112/1998 art. 86</text:p>
          </table:table-cell>
          <table:table-cell table:style-name="ce2" office:value-type="string">
            <text:p>L. 241/1990 e <text:s text:c="21"/>RD 11/12/1933, n. 1775 art. 7,8,9. </text:p>
          </table:table-cell>
          <table:table-cell table:style-name="ce58" office:value-type="float" office:value="4">
            <text:p>4</text:p>
          </table:table-cell>
          <table:table-cell table:style-name="ce58" office:value-type="float" office:value="0">
            <text:p>0</text:p>
          </table:table-cell>
          <table:table-cell table:style-name="ce130" table:formula="of:=[.F153]-[.G153]" office:value-type="float" office:value="4">
            <text:p>4</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53]/[.F153]*100" office:value-type="float" office:value="100">
            <text:p>100</text:p>
          </table:table-cell>
          <table:table-cell table:style-name="ce95" table:formula="of:=[.G153]/[.F153]*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17" office:value-type="string">
            <text:p>Procedura per l'attivazione del commissariamento dei Comuni e degli Enti di gestione del servizio Idrico-potabile:</text:p>
            <text:p/>
            <text:p>verifica della mancata ottemperanza al trasferimento della gestione in capo al gestore del SII oo del mancato trasferimento alla gestione Unica degli impianti igienico-sanitari;</text:p>
            <text:p>atti di diffida a provvedere con intimazione al ricorso al commissariamento a termine di legge;</text:p>
            <text:p>(nel caso di risposta negativa alla diffida) predisposizione dell'atto di commissariamento.</text:p>
            <text:p/>
            <text:p>d.lgs 152/2006 art. 152</text:p>
          </table:table-cell>
          <table:table-cell table:style-name="ce2" office:value-type="string">
            <text:p>Dlgs 152/ 2006 e L.241/1990</text:p>
          </table:table-cell>
          <table:table-cell table:style-name="ce58" office:value-type="float" office:value="1">
            <text:p>1</text:p>
          </table:table-cell>
          <table:table-cell table:style-name="ce58" office:value-type="float" office:value="0">
            <text:p>0</text:p>
          </table:table-cell>
          <table:table-cell table:style-name="ce130" table:formula="of:=[.F154]-[.G154]"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54]/[.F154]*100" office:value-type="float" office:value="100">
            <text:p>100</text:p>
          </table:table-cell>
          <table:table-cell table:style-name="ce95" table:formula="of:=[.G154]/[.F154]*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17" office:value-type="string">
            <text:p>Procedure di appalto di servizi per la Direzione lavori e del responsabile della sicurezza nell'ambiyo dell'affidamento e la realizzazione <text:s/>degli <text:s/>Interventi di potabilizzazione delle acque nell'ATO1 - VT - 1 e 2 fase <text:s/></text:p>
            <text:p/>
            <text:p>bando di gara per l'affidamento di incarico di progettazione dei lavori e capitolati;</text:p>
            <text:p>bando per la gara d'appalto;</text:p>
            <text:p>nomina della commissione di gara; </text:p>
            <text:p>aggiudicazione della gara e contratto; </text:p>
            <text:p>aggiudicazione della gara e contratto e determinazione di impegno di spesa per la realizzazione dei lavori.Liquidazione dei SAL</text:p>
            <text:p/>
          </table:table-cell>
          <table:table-cell table:style-name="ce2" office:value-type="string">
            <text:p>Dlgs 163/2006 e L.241/1990</text:p>
          </table:table-cell>
          <table:table-cell table:style-name="ce58" office:value-type="float" office:value="3">
            <text:p>3</text:p>
          </table:table-cell>
          <table:table-cell table:style-name="ce58" office:value-type="float" office:value="0">
            <text:p>0</text:p>
          </table:table-cell>
          <table:table-cell table:style-name="ce130" table:formula="of:=[.F155]-[.G155]" office:value-type="float" office:value="3">
            <text:p>3</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55]/[.F155]*100" office:value-type="float" office:value="100">
            <text:p>100</text:p>
          </table:table-cell>
          <table:table-cell table:style-name="ce95" table:formula="of:=[.G155]/[.F155]*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Tutela delle acque e gestione integrata delle risorse idriche - bando per la gara d'appalto:</text:p>
            <text:p/>
            <text:p>valutazione procedura per la scelta del contraente;</text:p>
            <text:p>predisposizione atti di gara in base alla procedura definita▪;</text:p>
            <text:p>acquisizione Codice identificativo gara/Codice unico progetto.</text:p>
            <text:p>assunzione e rimodulazione impegni di spesa</text:p>
            <text:p>L.R. 27/2006 art. 63, DGR_668_2007 <text:s/>DGR_836_2009</text:p>
          </table:table-cell>
          <table:table-cell table:style-name="ce2" office:value-type="string">
            <text:p>Dlgs 163/2006 e L. 241/1990</text:p>
          </table:table-cell>
          <table:table-cell table:style-name="ce58" office:value-type="float" office:value="1">
            <text:p>1</text:p>
          </table:table-cell>
          <table:table-cell table:style-name="ce58" office:value-type="float" office:value="0">
            <text:p>0</text:p>
          </table:table-cell>
          <table:table-cell table:style-name="ce130" table:formula="of:=[.F156]-[.G156]" office:value-type="float" office:value="1">
            <text:p>1</text:p>
          </table:table-cell>
          <table:table-cell table:number-columns-repeated="2" table:style-name="ce60" office:value-type="float" office:value="0">
            <text:p>0</text:p>
          </table:table-cell>
          <table:table-cell table:style-name="ce70" office:value-type="float" office:value="0">
            <text:p>0</text:p>
          </table:table-cell>
          <table:table-cell table:style-name="ce60" office:value-type="float" office:value="0">
            <text:p>0</text:p>
          </table:table-cell>
          <table:table-cell table:style-name="ce95" table:formula="of:=[.H156]/[.F156]*100" office:value-type="float" office:value="100">
            <text:p>100</text:p>
          </table:table-cell>
          <table:table-cell table:style-name="ce95" table:formula="of:=[.G156]/[.F156]*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6" office:value-type="string">
            <text:p>Adozione misure di conservazione dei Siti di Importanza Comunitaria (SIC) terrestri ai fini della designazione delle Zone Speciali di Conservazione (ZSC):</text:p>
            <text:p/>
            <text:p>Deliberazione di preadozione relativa a 142 SIC;</text:p>
            <text:p>fase di consultazione con i portatori di interesse;</text:p>
            <text:p>istruttoria tecnico-amministrativa sulle osservazioni pervenute;</text:p>
            <text:p>Deliberazione di adozione relativa a 142 SIC.</text:p>
            <text:p/>
            <text:p>Direttiva 92/43/CEE, art. 6 - D.P.R. 357/97, art. 4; D.MATTM. 17/10/2007, art. 2 - DGRL_612_16_12_2011 </text:p>
          </table:table-cell>
          <table:table-cell table:style-name="ce111" office:value-type="string">
            <text:p>non definito</text:p>
          </table:table-cell>
          <table:table-cell table:style-name="ce119" office:value-type="float" office:value="5">
            <text:p>5</text:p>
          </table:table-cell>
          <table:table-cell table:style-name="ce119" office:value-type="float" office:value="0">
            <text:p>0</text:p>
          </table:table-cell>
          <table:table-cell table:style-name="ce130" table:formula="of:=[.F157]-[.G157]" office:value-type="float" office:value="5">
            <text:p>5</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57]/[.F157]*100" office:value-type="float" office:value="100">
            <text:p>100</text:p>
          </table:table-cell>
          <table:table-cell table:style-name="ce95" table:formula="of:=[.G157]/[.F157]*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pprovazione di Piani delle Aree naturali protette:</text:p>
            <text:p/>
            <text:p>Ricezione dei Piani adottati dagli enti gestori delle aree naturali protette e deposito;</text:p>
            <text:p>Pubblicazione sui quotidiani regionali dell'avvenuto deposito;</text:p>
            <text:p>ricezione del parere dell'ente di gestione relativo alla osservazioni al piano ricevute da parte da parte di cittadini, enti pubblici e privati;</text:p>
            <text:p>istruttoria tecnico amministrativa del Piano e delle controdeduzioni;</text:p>
            <text:p>predisposizione proposta daeliberazione.</text:p>
            <text:p/>
            <text:p>art. 26 l.r.29/97</text:p>
          </table:table-cell>
          <table:table-cell table:style-name="ce2" office:value-type="string">
            <text:p>redazione da parte dell'Ente di Gestione entro 9 mesi dall'insediamento degli organi dell'Ente di Gestione; deposito dopo l'adozione pari a 40 giorni; parere dell'Ente di Gestione alle osservazioni presentate nei termini previsti dal deposito pari a 30 giorni; istruttoria regionale entro tre mesi dal ricevimento del Piano controdedotto dall'Ente di Gestione</text:p>
          </table:table-cell>
          <table:table-cell table:style-name="ce119" office:value-type="float" office:value="9">
            <text:p>9</text:p>
          </table:table-cell>
          <table:table-cell table:style-name="ce119" office:value-type="float" office:value="0">
            <text:p>0</text:p>
          </table:table-cell>
          <table:table-cell table:style-name="ce130" table:formula="of:=[.F158]-[.G158]" office:value-type="float" office:value="9">
            <text:p>9</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58]/[.F158]*100" office:value-type="float" office:value="100">
            <text:p>100</text:p>
          </table:table-cell>
          <table:table-cell table:style-name="ce95" table:formula="of:=[.G158]/[.F158]*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pprovazione di Regolamenti delle Aree naturali protette e dei Monumenti Naturali:</text:p>
            <text:p/>
            <text:p>Ricezione dei Regolamenti <text:s/>adottati dagli enti gestori delle aree naturali protette e delle osservazioni proposte dai Comuni interessati;</text:p>
            <text:p>istruttoria tecnico amministrativa;</text:p>
            <text:p>elaborazione parere.</text:p>
            <text:p/>
            <text:p>art. 27 l.r.29/97</text:p>
          </table:table-cell>
          <table:table-cell table:style-name="ce2" office:value-type="string">
            <text:p>adozione da parte dell'Ente di Gestione contestualmente a quella relativa al Piano e non oltre i successivi sei mesi; osservazioni da parte dei comuni interessati entro 3 mesi dalla ricezione del Regolamento adottato; parere dell'Ente di Gestione alle osservazioni presentate nei termini entro i successivi 30 giorni</text:p>
          </table:table-cell>
          <table:table-cell table:style-name="ce119" office:value-type="float" office:value="2">
            <text:p>2</text:p>
          </table:table-cell>
          <table:table-cell table:style-name="ce119" office:value-type="float" office:value="0">
            <text:p>0</text:p>
          </table:table-cell>
          <table:table-cell table:style-name="ce130" table:formula="of:=[.F159]-[.G159]" office:value-type="float" office:value="2">
            <text:p>2</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59]/[.F159]*100" office:value-type="float" office:value="100">
            <text:p>100</text:p>
          </table:table-cell>
          <table:table-cell table:style-name="ce95" table:formula="of:=[.G159]/[.F159]*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6" office:value-type="string">
            <text:p>Approvazione Piani di gestione ed assestamento forestale nonchè piani ad esso equiparati e Piani poliennali di taglio:</text:p>
            <text:p/>
            <text:p>Ricezione delle istanze;</text:p>
            <text:p>comunicazione o convocazione tavolo tecnico di presentazione (superf. &gt; 750 ha);</text:p>
            <text:p>verifiche istruttorie;</text:p>
            <text:p>acquisizione pareri e nulla osta obbligatori;</text:p>
            <text:p>tavolo tecnico di aprovazione finale;</text:p>
            <text:p>detetermina di approvazione con prescrizioni.</text:p>
            <text:p/>
            <text:p>Art. 16 L.R.n. 39/02; art 5 Alleg. 2 <text:s/>DGRL_126_2005</text:p>
          </table:table-cell>
          <table:table-cell table:style-name="ce113" office:value-type="string">
            <text:p>180 gg </text:p>
          </table:table-cell>
          <table:table-cell table:style-name="ce58" office:value-type="float" office:value="12">
            <text:p>12</text:p>
          </table:table-cell>
          <table:table-cell table:style-name="ce58" office:value-type="float" office:value="0">
            <text:p>0</text:p>
          </table:table-cell>
          <table:table-cell table:style-name="ce130" table:formula="of:=[.F160]-[.G160]" office:value-type="float" office:value="12">
            <text:p>12</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0]/[.F160]*100" office:value-type="float" office:value="100">
            <text:p>100</text:p>
          </table:table-cell>
          <table:table-cell table:style-name="ce95" table:formula="of:=[.G160]/[.F160]*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tti autorizzativi per le attivita' di inanellamento nella <text:s/>Regione Lazio:</text:p>
            <text:p/>
            <text:p>Ricezione delle domande;</text:p>
            <text:p>richiesta parere dell'ISPRA;</text:p>
            <text:p>atto autorizzativo.</text:p>
            <text:p/>
            <text:p>L 157/1992 art4 - LR 17/1995 art 5</text:p>
          </table:table-cell>
          <table:table-cell table:style-name="ce2" office:value-type="string">
            <text:p>L 241/1990</text:p>
          </table:table-cell>
          <table:table-cell table:style-name="ce119" office:value-type="float" office:value="40">
            <text:p>40</text:p>
          </table:table-cell>
          <table:table-cell table:style-name="ce119" office:value-type="float" office:value="0">
            <text:p>0</text:p>
          </table:table-cell>
          <table:table-cell table:style-name="ce130" table:formula="of:=[.F161]-[.G161]" office:value-type="float" office:value="40">
            <text:p>40</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1]/[.F161]*100" office:value-type="float" office:value="100">
            <text:p>100</text:p>
          </table:table-cell>
          <table:table-cell table:style-name="ce95" table:formula="of:=[.G161]/[.F161]*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 office:value-type="string">
            <text:p>Attuazione di interventi strutturali per la valorizzazione del patrimonio delle Aree naturali protette:</text:p>
            <text:p/>
            <text:p>istruttoria amministrativo-contabile degli Stati di avanzamento contabile;</text:p>
            <text:p>concessione contributi.</text:p>
            <text:p/>
            <text:p>Accordo di Programma <text:s/>Quadro Aree sensibili:Parchi e riserve sottoscritto tra la Regione Lazio e il Ministero dell'Ambiente e della tutela del territorio e del mare </text:p>
            <text:p>L.R. 88/80</text:p>
          </table:table-cell>
          <table:table-cell table:style-name="ce111" office:value-type="string">
            <text:p>non definito</text:p>
          </table:table-cell>
          <table:table-cell table:style-name="ce78" office:value-type="float" office:value="4">
            <text:p>4</text:p>
          </table:table-cell>
          <table:table-cell table:style-name="ce78" office:value-type="float" office:value="0">
            <text:p>0</text:p>
          </table:table-cell>
          <table:table-cell table:style-name="ce130" table:formula="of:=[.F162]-[.G162]" office:value-type="float" office:value="4">
            <text:p>4</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2]/[.F162]*100" office:value-type="float" office:value="100">
            <text:p>100</text:p>
          </table:table-cell>
          <table:table-cell table:style-name="ce95" table:formula="of:=[.G162]/[.F162]*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 office:value-type="string">
            <text:p>autorizzazione all'abbattimento sughere:</text:p>
            <text:p/>
            <text:p>ricezione istanze;</text:p>
            <text:p>istruttoria <text:s/>tecnico amministartiva;</text:p>
            <text:p>sopralluogo tecnico <text:s/>elaborzione ipotesi <text:s/>di abbattimento sughere definizione misure compensazione.</text:p>
            <text:p/>
            <text:p><text:s/>art 56 RR_7_2005</text:p>
          </table:table-cell>
          <table:table-cell table:style-name="ce2" office:value-type="string">
            <text:p>90 gg</text:p>
          </table:table-cell>
          <table:table-cell table:style-name="ce78" office:value-type="float" office:value="3">
            <text:p>3</text:p>
          </table:table-cell>
          <table:table-cell table:style-name="ce119" office:value-type="float" office:value="0">
            <text:p>0</text:p>
          </table:table-cell>
          <table:table-cell table:style-name="ce130" table:formula="of:=[.F163]-[.G163]" office:value-type="float" office:value="3">
            <text:p>3</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3]/[.F163]*100" office:value-type="float" office:value="100">
            <text:p>100</text:p>
          </table:table-cell>
          <table:table-cell table:style-name="ce95" table:formula="of:=[.G163]/[.F163]*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 office:value-type="string">
            <text:p>autorizzazione all'estirpazione ceppaie:</text:p>
            <text:p/>
            <text:p>ricezione istanze;</text:p>
            <text:p>istruttoria <text:s/>tecnico amministartiva;</text:p>
            <text:p>sopralluogo tecnico per accertamento <text:s/>requisiti di legge in merito a estirpazione ceppaie (sup &gt;500 m2).</text:p>
            <text:p/>
            <text:p>art. 17 RR_7_2005</text:p>
          </table:table-cell>
          <table:table-cell table:style-name="ce2" office:value-type="string">
            <text:p>90 gg</text:p>
          </table:table-cell>
          <table:table-cell table:style-name="ce78" office:value-type="float" office:value="5">
            <text:p>5</text:p>
          </table:table-cell>
          <table:table-cell table:style-name="ce78" office:value-type="float" office:value="0">
            <text:p>0</text:p>
          </table:table-cell>
          <table:table-cell table:style-name="ce130" table:formula="of:=[.F164]-[.G164]" office:value-type="float" office:value="5">
            <text:p>5</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4]/[.F164]*100" office:value-type="float" office:value="100">
            <text:p>100</text:p>
          </table:table-cell>
          <table:table-cell table:style-name="ce95" table:formula="of:=[.G164]/[.F164]*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utorizzazione alla deroga alle misure di salvaguardia:</text:p>
            <text:p/>
            <text:p>ricezione istanze <text:s text:c="2"/>istruttoria tecnico-amministrativa;</text:p>
            <text:p>predisposizione decreto di autorizzazione alla deroga alle misure di salvaguardia.</text:p>
            <text:p/>
            <text:p>Art. 8, c. 9, L. r. 29/1997</text:p>
          </table:table-cell>
          <table:table-cell table:style-name="ce2" office:value-type="string">
            <text:p>non definito</text:p>
          </table:table-cell>
          <table:table-cell table:style-name="ce119" office:value-type="float" office:value="4">
            <text:p>4</text:p>
          </table:table-cell>
          <table:table-cell table:style-name="ce119" office:value-type="float" office:value="0">
            <text:p>0</text:p>
          </table:table-cell>
          <table:table-cell table:style-name="ce130" table:formula="of:=[.F165]-[.G165]" office:value-type="float" office:value="4">
            <text:p>4</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5]/[.F165]*100" office:value-type="float" office:value="100">
            <text:p>100</text:p>
          </table:table-cell>
          <table:table-cell table:style-name="ce95" table:formula="of:=[.G165]/[.F165]*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utorizzazione proroga termine periodo pascolivo:</text:p>
            <text:p/>
            <text:p>ricezione istanze;</text:p>
            <text:p>istruttoria <text:s/>tecnico amministartiva;</text:p>
            <text:p>acquisizoine parere CFS in merito a ipotesi deroga termine stagione di taglio boschivo propedeutici all'adozione del provvedimento.</text:p>
            <text:p/>
            <text:p><text:s/>art 110 RR_7_2005</text:p>
          </table:table-cell>
          <table:table-cell table:style-name="ce2" office:value-type="string">
            <text:p>90 gg</text:p>
          </table:table-cell>
          <table:table-cell table:style-name="ce78" office:value-type="float" office:value="1">
            <text:p>1</text:p>
          </table:table-cell>
          <table:table-cell table:style-name="ce78" office:value-type="float" office:value="0">
            <text:p>0</text:p>
          </table:table-cell>
          <table:table-cell table:style-name="ce130" table:formula="of:=[.F166]-[.G166]" office:value-type="float" office:value="1">
            <text:p>1</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6]/[.F166]*100" office:value-type="float" office:value="100">
            <text:p>100</text:p>
          </table:table-cell>
          <table:table-cell table:style-name="ce95" table:formula="of:=[.G166]/[.F166]*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 office:value-type="string">
            <text:p>autorizzazione proroga termine stagione di taglio boschivo:</text:p>
            <text:p/>
            <text:p>ricezione istanze;</text:p>
            <text:p>istruttoria <text:s/>tecnico amministartiva;</text:p>
            <text:p>acquisizione parere CFS in merito a ipotesi deroga termine stagione di taglio boschivo propedeutici all'adozione del provvedimento.</text:p>
            <text:p/>
            <text:p>art 20 RR_7_2005</text:p>
          </table:table-cell>
          <table:table-cell table:style-name="ce2" office:value-type="string">
            <text:p>90 gg</text:p>
          </table:table-cell>
          <table:table-cell table:style-name="ce78" office:value-type="float" office:value="1">
            <text:p>1</text:p>
          </table:table-cell>
          <table:table-cell table:style-name="ce78" office:value-type="float" office:value="0">
            <text:p>0</text:p>
          </table:table-cell>
          <table:table-cell table:style-name="ce130" table:formula="of:=[.F167]-[.G167]" office:value-type="float" office:value="1">
            <text:p>1</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7]/[.F167]*100" office:value-type="float" office:value="100">
            <text:p>100</text:p>
          </table:table-cell>
          <table:table-cell table:style-name="ce95" table:formula="of:=[.G167]/[.F167]*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6" office:value-type="string">
            <text:p>Chiusura dei procedimenti relativi all'esecuzione di interventi nell'ambito del PSR:</text:p>
            <text:p/>
            <text:p>svolgimento verifiche istruttorie per <text:s/>pagamenti di anticipazione, primo, secondo acconto e saldo; </text:p>
            <text:p>controlli amministrativi in loco propedeutiche all'adozione del provvedimento di chiusura del procedimento;</text:p>
            <text:p>svolgimento a campione di verifiche ex post;</text:p>
            <text:p><text:s/>chiusura del procedimento amministrativo e eventuale recupero somme (PRD).</text:p>
            <text:p/>
            <text:p>DCR_35_21_02_2007 <text:s text:c="2"/>DGRL_163_l 7_03_2008 <text:s text:c="2"/>DGRL_412_30_05_2008.</text:p>
          </table:table-cell>
          <table:table-cell table:style-name="ce113" office:value-type="string">
            <text:p>180 gg o cronoprogramma</text:p>
          </table:table-cell>
          <table:table-cell table:style-name="ce58" office:value-type="float" office:value="46">
            <text:p>46</text:p>
          </table:table-cell>
          <table:table-cell table:style-name="ce119" office:value-type="float" office:value="0">
            <text:p>0</text:p>
          </table:table-cell>
          <table:table-cell table:style-name="ce130" table:formula="of:=[.F168]-[.G168]" office:value-type="float" office:value="46">
            <text:p>46</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8]/[.F168]*100" office:value-type="float" office:value="100">
            <text:p>100</text:p>
          </table:table-cell>
          <table:table-cell table:style-name="ce95" table:formula="of:=[.G168]/[.F168]*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6" office:value-type="string">
            <text:p>concessione contributi agli enti gestori per la realizzazione di attività socioeconomiche compatibili con i fini istitutivi della l. r. 29/1997:</text:p>
            <text:p/>
            <text:p>Ricezione istanze;</text:p>
            <text:p><text:s/>istruttoria tecnico-amministrativa;</text:p>
            <text:p>concessione con determinazione di contributi regionali <text:s/>agli enti gestori.</text:p>
            <text:p/>
            <text:p>art. 20 L.r. 29/1997</text:p>
          </table:table-cell>
          <table:table-cell table:style-name="ce111" office:value-type="string">
            <text:p>il termine è legato alla attività per le quali si concede il contributo ed <text:s text:c="2"/>alla realizzazione dei progetti specifici finanziati. </text:p>
          </table:table-cell>
          <table:table-cell table:style-name="ce119" office:value-type="float" office:value="2">
            <text:p>2</text:p>
          </table:table-cell>
          <table:table-cell table:style-name="ce119" office:value-type="float" office:value="0">
            <text:p>0</text:p>
          </table:table-cell>
          <table:table-cell table:style-name="ce130" table:formula="of:=[.F169]-[.G169]" office:value-type="float" office:value="2">
            <text:p>2</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69]/[.F169]*100" office:value-type="float" office:value="100">
            <text:p>100</text:p>
          </table:table-cell>
          <table:table-cell table:style-name="ce95" table:formula="of:=[.G169]/[.F169]*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concessione contributi per iniziative in materia ambientale:</text:p>
            <text:p/>
            <text:p>Ricezione istanze;</text:p>
            <text:p>istruttoria tecnico-amministrativa;</text:p>
            <text:p>concessione di contributi regionali a enti pubblici e privati, enti morali.</text:p>
            <text:p/>
            <text:p>Lr n. 74/1991 <text:s/>DGRL_108_2009</text:p>
          </table:table-cell>
          <table:table-cell table:style-name="ce2" office:value-type="string">
            <text:p><text:s/>60 giorni dall'ultimazione dell'iniziativa</text:p>
          </table:table-cell>
          <table:table-cell table:style-name="ce58" office:value-type="float" office:value="4">
            <text:p>4</text:p>
          </table:table-cell>
          <table:table-cell table:style-name="ce119" office:value-type="float" office:value="0">
            <text:p>0</text:p>
          </table:table-cell>
          <table:table-cell table:style-name="ce130" table:formula="of:=[.F170]-[.G170]" office:value-type="float" office:value="4">
            <text:p>4</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0]/[.F170]*100" office:value-type="float" office:value="100">
            <text:p>100</text:p>
          </table:table-cell>
          <table:table-cell table:style-name="ce95" table:formula="of:=[.G170]/[.F170]*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concessione finanziamenti agli enti gestori delle Aree naturali protette:</text:p>
            <text:p/>
            <text:p>Ricezione istanze;</text:p>
            <text:p><text:s/>istruttoria tecnico-amministrativa;</text:p>
            <text:p>concessione con determinazione di contributi regionali ai comuni e agli enti di gestione delle aree naturali protette.</text:p>
            <text:p/>
            <text:p>art. 32 L.r. 29/1997</text:p>
          </table:table-cell>
          <table:table-cell table:style-name="ce2" office:value-type="string">
            <text:p>il termine è legato alla realizzazione delle opere o attività per le quali si concede il contributo</text:p>
          </table:table-cell>
          <table:table-cell table:style-name="ce58" office:value-type="float" office:value="2">
            <text:p>2</text:p>
          </table:table-cell>
          <table:table-cell table:style-name="ce119" office:value-type="float" office:value="0">
            <text:p>0</text:p>
          </table:table-cell>
          <table:table-cell table:style-name="ce130" table:formula="of:=[.F171]-[.G171]" office:value-type="float" office:value="2">
            <text:p>2</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1]/[.F171]*100" office:value-type="float" office:value="100">
            <text:p>100</text:p>
          </table:table-cell>
          <table:table-cell table:style-name="ce95" table:formula="of:=[.G171]/[.F171]*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indennizzo danni da fauna selvatica nelle aa.nn.pp.:</text:p>
            <text:p/>
            <text:p>ricezione delle valutazione dalle aa.nn.pp. dei danni accertati;</text:p>
            <text:p>istruttoria tecnico-amministrativa;</text:p>
            <text:p>concessione contributi.</text:p>
            <text:p/>
            <text:p>L 394/1991 art 15 co. 3: LR 29/1997 art.34 co.1</text:p>
          </table:table-cell>
          <table:table-cell table:style-name="ce2" office:value-type="string">
            <text:p>90 giorni</text:p>
          </table:table-cell>
          <table:table-cell table:style-name="ce119" office:value-type="float" office:value="25">
            <text:p>25</text:p>
          </table:table-cell>
          <table:table-cell table:style-name="ce119" office:value-type="float" office:value="0">
            <text:p>0</text:p>
          </table:table-cell>
          <table:table-cell table:style-name="ce130" table:formula="of:=[.F172]-[.G172]" office:value-type="float" office:value="25">
            <text:p>25</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2]/[.F172]*100" office:value-type="float" office:value="100">
            <text:p>100</text:p>
          </table:table-cell>
          <table:table-cell table:style-name="ce95" table:formula="of:=[.G172]/[.F172]*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istituzione Monumenti naturali:</text:p>
            <text:p/>
            <text:p>ricezione proposte di istituzione di nuovi monumenti naturali da parte di enti privati e pubblici istruttoria tecnico-amministrativa;</text:p>
            <text:p>decreto di istituzione di Monumento Naturale. </text:p>
            <text:p/>
            <text:p>Art. 6, L. r. 29/1997</text:p>
          </table:table-cell>
          <table:table-cell table:style-name="ce2" office:value-type="string">
            <text:p>non definito</text:p>
          </table:table-cell>
          <table:table-cell table:style-name="ce119" office:value-type="float" office:value="6">
            <text:p>6</text:p>
          </table:table-cell>
          <table:table-cell table:style-name="ce119" office:value-type="float" office:value="0">
            <text:p>0</text:p>
          </table:table-cell>
          <table:table-cell table:style-name="ce130" table:formula="of:=[.F173]-[.G173]" office:value-type="float" office:value="6">
            <text:p>6</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3]/[.F173]*100" office:value-type="float" office:value="100">
            <text:p>100</text:p>
          </table:table-cell>
          <table:table-cell table:style-name="ce95" table:formula="of:=[.G173]/[.F173]*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OR FESR Lazio 2007-2013 - Attività II.4:</text:p>
            <text:p/>
            <text:p>istruttoria tecnico-amministrativa e verifica attuazione interventi finanziati.</text:p>
            <text:p/>
            <text:p>DCR_39_3_04_2007 Decisione della Commissione n. C(2007) 4584 del 2 ottobre 2007</text:p>
          </table:table-cell>
          <table:table-cell table:style-name="ce114" office:value-type="date" office:date-value="2014-12-31">
            <text:p>31-dic-14</text:p>
          </table:table-cell>
          <table:table-cell table:style-name="ce58" office:value-type="float" office:value="37">
            <text:p>37</text:p>
          </table:table-cell>
          <table:table-cell table:style-name="ce119" office:value-type="float" office:value="0">
            <text:p>0</text:p>
          </table:table-cell>
          <table:table-cell table:style-name="ce130" table:formula="of:=[.F174]-[.G174]" office:value-type="float" office:value="37">
            <text:p>37</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4]/[.F174]*100" office:value-type="float" office:value="100">
            <text:p>100</text:p>
          </table:table-cell>
          <table:table-cell table:style-name="ce95" table:formula="of:=[.G174]/[.F174]*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revenzione danni da fauna selvatica alle produzioni agricole ed alla zootecnica:</text:p>
            <text:p/>
            <text:p>ricezione delle richieste di contributo per i progetti di prevenzione nel'aree naturali potette;</text:p>
            <text:p>istruttoria tecnico amministrativa;</text:p>
            <text:p>concessione contributi.</text:p>
            <text:p/>
            <text:p>DGRL_919_2008 <text:s/>DGRL_406_2011</text:p>
          </table:table-cell>
          <table:table-cell table:style-name="ce2" office:value-type="string">
            <text:p>il termine è legato alla attività per le quali si concede il contributo ed <text:s text:c="2"/>alla realizzazione dei progetti specifici finanziati. </text:p>
          </table:table-cell>
          <table:table-cell table:style-name="ce119" office:value-type="float" office:value="15">
            <text:p>15</text:p>
          </table:table-cell>
          <table:table-cell table:style-name="ce119" office:value-type="float" office:value="0">
            <text:p>0</text:p>
          </table:table-cell>
          <table:table-cell table:style-name="ce130" table:formula="of:=[.F175]-[.G175]" office:value-type="float" office:value="15">
            <text:p>15</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5]/[.F175]*100" office:value-type="float" office:value="100">
            <text:p>100</text:p>
          </table:table-cell>
          <table:table-cell table:style-name="ce95" table:formula="of:=[.G175]/[.F175]*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rogetto Conservazione dell'orso bruno:</text:p>
            <text:p/>
            <text:p>ricognizione delle ore di lavoro prestate dal personale regionale inserito nel progetto <text:s/>elaborazione;</text:p>
            <text:p>elaborazione <text:s/>report trimestrali;</text:p>
            <text:p>proposta determinazione.</text:p>
            <text:p/>
            <text:p>Progetto LIFE-NAT/IT/000160-Arctos </text:p>
          </table:table-cell>
          <table:table-cell table:style-name="ce2" office:value-type="string">
            <text:p>termine progetto</text:p>
          </table:table-cell>
          <table:table-cell table:style-name="ce119" office:value-type="float" office:value="25">
            <text:p>25</text:p>
          </table:table-cell>
          <table:table-cell table:style-name="ce119" office:value-type="float" office:value="0">
            <text:p>0</text:p>
          </table:table-cell>
          <table:table-cell table:style-name="ce130" table:formula="of:=[.F176]-[.G176]" office:value-type="float" office:value="25">
            <text:p>25</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6]/[.F176]*100" office:value-type="float" office:value="100">
            <text:p>100</text:p>
          </table:table-cell>
          <table:table-cell table:style-name="ce95" table:formula="of:=[.G176]/[.F176]*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ronunciamenti obbligatori e preventivi di valutazione di incidenza su piani e progetti:</text:p>
            <text:p/>
            <text:p>Ricezione istruttorie e documentazione tecnica;</text:p>
            <text:p>istruttoria tecnica degli elaborati;</text:p>
            <text:p>richiesta di eventuali integrazioni;</text:p>
            <text:p>elaborazione parere.</text:p>
            <text:p/>
            <text:p>art. 5 del DPR n. 357/1997 e smi - Direttiva 92/43/CEE (Habitat) - Direttiva 2009/147/CE (Uccelli) - DGRL_651_19_07_2005 <text:s text:c="2"/>DGRL_534_4_08_2006 <text:s text:c="2"/>DGRL_612_16_12_2011</text:p>
          </table:table-cell>
          <table:table-cell table:style-name="ce2" office:value-type="string">
            <text:p>60 gg</text:p>
          </table:table-cell>
          <table:table-cell table:style-name="ce58" office:value-type="float" office:value="58">
            <text:p>58</text:p>
          </table:table-cell>
          <table:table-cell table:style-name="ce58" office:value-type="float" office:value="0">
            <text:p>0</text:p>
          </table:table-cell>
          <table:table-cell table:style-name="ce130" table:formula="of:=[.F177]-[.G177]" office:value-type="float" office:value="58">
            <text:p>58</text:p>
          </table:table-cell>
          <table:table-cell table:style-name="ce119" office:value-type="float" office:value="0">
            <text:p>0</text:p>
          </table:table-cell>
          <table:table-cell table:style-name="ce58"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7]/[.F177]*100" office:value-type="float" office:value="100">
            <text:p>100</text:p>
          </table:table-cell>
          <table:table-cell table:style-name="ce95" table:formula="of:=[.G177]/[.F177]*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7" office:value-type="string">
            <text:p>pronunciamenti obbligatori e preventivi di valutazione di incidenza su progetti assoggettati a procedura di Valutazione di Impatto Ambientale:</text:p>
            <text:p/>
            <text:p>Ricezione istanze e documentazione tecnica;</text:p>
            <text:p>istruttoria tecnica degli elaborati;</text:p>
            <text:p>richiesta di eventuali integrazioni;</text:p>
            <text:p>elaborazione parere.</text:p>
            <text:p/>
            <text:p>art. 5 comma 4 del DPR n. 357/1997 e smi - art. 20 della L 152/2006 e smi- Direttiva 92/43/CEE (Habitat) - Direttiva 2009/147/CE (Uccelli) - DGRL_534_4_08_2006 <text:s text:c="2"/>DGRL_612_16_12_2011</text:p>
          </table:table-cell>
          <table:table-cell table:style-name="ce111" office:value-type="string">
            <text:p>non definito</text:p>
          </table:table-cell>
          <table:table-cell table:style-name="ce78" office:value-type="float" office:value="40">
            <text:p>40</text:p>
          </table:table-cell>
          <table:table-cell table:style-name="ce119" office:value-type="float" office:value="0">
            <text:p>0</text:p>
          </table:table-cell>
          <table:table-cell table:style-name="ce130" table:formula="of:=[.F178]-[.G178]" office:value-type="float" office:value="40">
            <text:p>40</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8]/[.F178]*100" office:value-type="float" office:value="100">
            <text:p>100</text:p>
          </table:table-cell>
          <table:table-cell table:style-name="ce95" table:formula="of:=[.G178]/[.F178]*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rotocollo d'intesa Regione Lazio - Provincia di Frosinone - PNAM -comuni vari:</text:p>
            <text:p/>
            <text:p>istruttoria tecnico-amministrativa e verifica attuazione interventi finanziati.</text:p>
            <text:p/>
            <text:p>DGRL_109_27_02_2009</text:p>
          </table:table-cell>
          <table:table-cell table:style-name="ce2" office:value-type="string">
            <text:p>il termine è legato alla realizzazione delle opere o attività per le quali si concede il contributo</text:p>
          </table:table-cell>
          <table:table-cell table:style-name="ce58" office:value-type="float" office:value="6">
            <text:p>6</text:p>
          </table:table-cell>
          <table:table-cell table:style-name="ce119" office:value-type="float" office:value="0">
            <text:p>0</text:p>
          </table:table-cell>
          <table:table-cell table:style-name="ce130" table:formula="of:=[.F179]-[.G179]" office:value-type="float" office:value="6">
            <text:p>6</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79]/[.F179]*100" office:value-type="float" office:value="100">
            <text:p>100</text:p>
          </table:table-cell>
          <table:table-cell table:style-name="ce95" table:formula="of:=[.G179]/[.F179]*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 office:value-type="string">
            <text:p>quesiti in materia di Rete Natura 2000 e attuazione delle Direttive 92/43/CEE Habitat e 2009/147/CE Uccelli:</text:p>
            <text:p/>
            <text:p>Ricezione istanze e documentazione tecnica;</text:p>
            <text:p>istruttoria tecnica degli elaborati;</text:p>
            <text:p>elaborazione pronunciamento.</text:p>
            <text:p/>
            <text:p>DPR n. 357/1997 e smi - Direttiva 92/43/CEE (Habitat) - Direttiva 2009/147/CE (Uccelli) - L 157/1992 e smi - DM del Ministero dell'Ambiente e della Tutela del Territorio e del Mare 17 ottobre 2007 n. 184 - DGRL_612_16_12_2011</text:p>
          </table:table-cell>
          <table:table-cell table:style-name="ce111" office:value-type="string">
            <text:p>non definito</text:p>
          </table:table-cell>
          <table:table-cell table:style-name="ce78" office:value-type="float" office:value="7">
            <text:p>7</text:p>
          </table:table-cell>
          <table:table-cell table:style-name="ce119" office:value-type="float" office:value="0">
            <text:p>0</text:p>
          </table:table-cell>
          <table:table-cell table:style-name="ce130" table:formula="of:=[.F180]-[.G180]" office:value-type="float" office:value="7">
            <text:p>7</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80]/[.F180]*100" office:value-type="float" office:value="100">
            <text:p>100</text:p>
          </table:table-cell>
          <table:table-cell table:style-name="ce95" table:formula="of:=[.G180]/[.F180]*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 office:value-type="string">
            <text:p>quesiti in merito all'assoggettabilità di piani progetti e attività alla procedura di valutazione di incidenza:</text:p>
            <text:p/>
            <text:p>Ricezione istanze e documentazione tecnica;</text:p>
            <text:p>istruttoria tecnica degli elaborati;</text:p>
            <text:p>elaborazione pronunciamento.</text:p>
            <text:p/>
            <text:p>art. 5 del DPR n. 357/1997 e smi - Direttiva 92/43/CEE (Habitat) - Direttiva 2009/147/CE (Uccelli) - DGRL_64_29_01_2010 <text:s text:c="2"/>DGRL_534_04_08_2006 <text:s/>DGRL_612_16_12_2011</text:p>
          </table:table-cell>
          <table:table-cell table:style-name="ce18" office:value-type="string">
            <text:p>60 gg.</text:p>
          </table:table-cell>
          <table:table-cell table:style-name="ce78" office:value-type="float" office:value="15">
            <text:p>15</text:p>
          </table:table-cell>
          <table:table-cell table:style-name="ce78" office:value-type="float" office:value="0">
            <text:p>0</text:p>
          </table:table-cell>
          <table:table-cell table:style-name="ce130" table:formula="of:=[.F181]-[.G181]" office:value-type="float" office:value="15">
            <text:p>15</text:p>
          </table:table-cell>
          <table:table-cell table:style-name="ce119" office:value-type="float" office:value="0">
            <text:p>0</text:p>
          </table:table-cell>
          <table:table-cell table:style-name="ce78"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81]/[.F181]*100" office:value-type="float" office:value="100">
            <text:p>100</text:p>
          </table:table-cell>
          <table:table-cell table:style-name="ce95" table:formula="of:=[.G181]/[.F181]*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6" office:value-type="string">
            <text:p>Resa esecutività di <text:s/>Piani di gestione ed assestamento forestale nonchè piani ad esso equiparati e Piani poliennali di taglio:</text:p>
            <text:p/>
            <text:p>detetermina di esecutività;</text:p>
            <text:p>pubblicazione presso <text:s/>albo ente;</text:p>
            <text:p>provvedimento di approvazione.</text:p>
            <text:p/>
            <text:p>Art. 16 L.R.n. 39/02; art 5 Alleg. 2 <text:s/>DGRL_126_2005</text:p>
          </table:table-cell>
          <table:table-cell table:style-name="ce113" office:value-type="string">
            <text:p>180 gg</text:p>
          </table:table-cell>
          <table:table-cell table:style-name="ce58" office:value-type="float" office:value="4">
            <text:p>4</text:p>
          </table:table-cell>
          <table:table-cell table:style-name="ce58" office:value-type="float" office:value="0">
            <text:p>0</text:p>
          </table:table-cell>
          <table:table-cell table:style-name="ce130" table:formula="of:=[.F182]-[.G182]" office:value-type="float" office:value="4">
            <text:p>4</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82]/[.F182]*100" office:value-type="float" office:value="100">
            <text:p>100</text:p>
          </table:table-cell>
          <table:table-cell table:style-name="ce95" table:formula="of:=[.G182]/[.F182]*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 office:value-type="string">
            <text:p>ripristino cedui invecchiati:</text:p>
            <text:p/>
            <text:p>ricezione istanze;</text:p>
            <text:p>istruttoria <text:s/>tecnico amministartiva;</text:p>
            <text:p>sopralluogo tecnico per accertamento <text:s/>requisiti di legge inerente <text:s/>ripristino dei cedui invecchiati in cedui semplici matricinati.</text:p>
            <text:p/>
            <text:p>art.38 <text:s text:c="3"/>LR 39/00 e artt. <text:s/>15 e 41 RR_7_2005; art <text:s/>15 LR 7/14</text:p>
          </table:table-cell>
          <table:table-cell table:style-name="ce2" office:value-type="string">
            <text:p>45 gg</text:p>
          </table:table-cell>
          <table:table-cell table:style-name="ce78" office:value-type="float" office:value="7">
            <text:p>7</text:p>
          </table:table-cell>
          <table:table-cell table:style-name="ce78" office:value-type="float" office:value="0">
            <text:p>0</text:p>
          </table:table-cell>
          <table:table-cell table:style-name="ce130" table:formula="of:=[.F183]-[.G183]" office:value-type="float" office:value="7">
            <text:p>7</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83]/[.F183]*100" office:value-type="float" office:value="100">
            <text:p>100</text:p>
          </table:table-cell>
          <table:table-cell table:style-name="ce95" table:formula="of:=[.G183]/[.F183]*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1">
            <text:p>1</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106" office:value-type="string">
            <text:p>valorizzazione proprietà forestali <text:s/>del demanio e patrimonio regionale:</text:p>
            <text:p/>
            <text:p>Costituzione e nomina <text:s/>dei componenti del gruppo di lavoro per l’elaborazione di una proposta tecnica del Piano di Gestione ed Assestamento Forestale (PGAF) di proprietà della Regione Lazio.</text:p>
            <text:p/>
            <text:p>artt. 17, 20 e 45 LR 39/02; art. 526 del RR 1/02; DGRL_601_2012 <text:s text:c="2"/>DGRL_324_2014</text:p>
          </table:table-cell>
          <table:table-cell table:style-name="ce2" office:value-type="string">
            <text:p>termine progetto</text:p>
          </table:table-cell>
          <table:table-cell table:style-name="ce119" office:value-type="float" office:value="1">
            <text:p>1</text:p>
          </table:table-cell>
          <table:table-cell table:style-name="ce119" office:value-type="float" office:value="0">
            <text:p>0</text:p>
          </table:table-cell>
          <table:table-cell table:style-name="ce130" table:formula="of:=[.F184]-[.G184]" office:value-type="float" office:value="1">
            <text:p>1</text:p>
          </table:table-cell>
          <table:table-cell table:number-columns-repeated="2" table:style-name="ce119" office:value-type="float" office:value="0">
            <text:p>0</text:p>
          </table:table-cell>
          <table:table-cell table:style-name="ce70" office:value-type="float" office:value="0">
            <text:p>0</text:p>
          </table:table-cell>
          <table:table-cell table:style-name="ce119" office:value-type="float" office:value="0">
            <text:p>0</text:p>
          </table:table-cell>
          <table:table-cell table:style-name="ce95" table:formula="of:=[.H184]/[.F184]*100" office:value-type="float" office:value="100">
            <text:p>100</text:p>
          </table:table-cell>
          <table:table-cell table:style-name="ce95" table:formula="of:=[.G184]/[.F184]*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1">
            <text:p>1</text:p>
          </table:table-cell>
          <table:table-cell table:style-name="ce4" office:value-type="string">
            <text:p><text:span text:style-name="T5">Direzione Regionale </text:span><text:span text:style-name="T5">Formazione Ricerca </text:span><text:span text:style-name="T5">Innovazione Scuola </text:span><text:span text:style-name="T5">Università e Diritto </text:span><text:span text:style-name="T5">allo Studio</text:span> - Area Programmazione, Organizzazione, e Attuazione dell'Offerta di Istruzione, Diritto allo Studio Scolastico e Universitario</text:p>
          </table:table-cell>
          <table:table-cell table:style-name="ce4" office:value-type="string">
            <text:p>L.R.. 5/2015 - Determinazione dirigenziale annuale concernente Indicazioni in materia di esami di qualifica professionale - G04169 del <text:s/>26/4/2016 .</text:p>
          </table:table-cell>
          <table:table-cell table:style-name="ce4" office:value-type="string">
            <text:p>/</text:p>
          </table:table-cell>
          <table:table-cell table:style-name="ce121" office:value-type="float" office:value="1">
            <text:p>1</text:p>
          </table:table-cell>
          <table:table-cell table:style-name="ce121" office:value-type="float" office:value="0">
            <text:p>0</text:p>
          </table:table-cell>
          <table:table-cell table:style-name="ce131" table:formula="of:=[.F185]-[.G185]" office:value-type="float" office:value="1">
            <text:p>1</text:p>
          </table:table-cell>
          <table:table-cell table:number-columns-repeated="2" table:style-name="ce133" office:value-type="float" office:value="1">
            <text:p>1</text:p>
          </table:table-cell>
          <table:table-cell table:style-name="ce70" office:value-type="float" office:value="0">
            <text:p>0</text:p>
          </table:table-cell>
          <table:table-cell table:style-name="ce133" office:value-type="float" office:value="1">
            <text:p>1</text:p>
          </table:table-cell>
          <table:table-cell table:style-name="ce136" table:formula="of:=[.H185]/[.F185]*100" office:value-type="float" office:value="100">
            <text:p>100</text:p>
          </table:table-cell>
          <table:table-cell table:style-name="ce136" table:formula="of:=[.G185]/[.F185]*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9" office:value-type="string">
            <text:p><text:span text:style-name="T1">Direzione Sviluppo </text:span><text:span text:style-name="T1">economico e attività </text:span><text:span text:style-name="T1">produttive</text:span> - <text:s text:c="3"/>Internazionalizzazione e marketing territoriale</text:p>
          </table:table-cell>
          <table:table-cell table:style-name="ce10" office:value-type="string">
            <text:p>Approvazione <text:s/>partecipazione a Protocolli d'intesa, Convenzioni con Enti pubblici </text:p>
          </table:table-cell>
          <table:table-cell table:style-name="ce18" office:value-type="string">
            <text:p>\</text:p>
          </table:table-cell>
          <table:table-cell table:style-name="ce78" office:value-type="float" office:value="2">
            <text:p>2</text:p>
          </table:table-cell>
          <table:table-cell table:style-name="ce78" office:value-type="float" office:value="0">
            <text:p>0</text:p>
          </table:table-cell>
          <table:table-cell table:style-name="ce130" table:formula="of:=[.F186]-[.G186]"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186]/[.F186]*100" office:value-type="float" office:value="100">
            <text:p>100</text:p>
          </table:table-cell>
          <table:table-cell table:style-name="ce95" table:formula="of:=[.G186]/[.F186]*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1">
            <text:p>1</text:p>
          </table:table-cell>
          <table:table-cell table:style-name="ce9" office:value-type="string">
            <text:p><text:span text:style-name="T1">Direzione Sviluppo </text:span><text:span text:style-name="T1">economico e attività </text:span><text:span text:style-name="T1">produttive</text:span> - <text:s text:c="3"/>Internazionalizzazione e marketing territoriale</text:p>
          </table:table-cell>
          <table:table-cell table:style-name="ce4" office:value-type="string">
            <text:p>Iscrizione Albo regionale Enti organizzatori manifestazioni fieristiche (L.R.14/91 art.5)</text:p>
          </table:table-cell>
          <table:table-cell table:style-name="ce2" office:value-type="string">
            <text:p>\</text:p>
          </table:table-cell>
          <table:table-cell table:style-name="ce58" office:value-type="float" office:value="5">
            <text:p>5</text:p>
          </table:table-cell>
          <table:table-cell table:style-name="ce58" office:value-type="float" office:value="0">
            <text:p>0</text:p>
          </table:table-cell>
          <table:table-cell table:style-name="ce130" table:formula="of:=[.F187]-[.G187]" office:value-type="float" office:value="5">
            <text:p>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187]/[.F187]*100" office:value-type="float" office:value="100">
            <text:p>100</text:p>
          </table:table-cell>
          <table:table-cell table:style-name="ce95" table:formula="of:=[.G187]/[.F187]*100" office:value-type="float" office:value="0">
            <text:p>0</text:p>
          </table:table-cell>
          <table:table-cell table:style-name="ce98"/>
          <table:table-cell table:number-columns-repeated="1009"/>
        </table:table-row>
        <table:table-row table:style-name="ro19">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Direzione Sviluppo </text:span><text:span text:style-name="T1">Economico e Attività </text:span><text:span text:style-name="T1">Produttive</text:span><text:span text:style-name="T4"> - Ricerca </text:span><text:span text:style-name="T4">Finalizzata, </text:span><text:span text:style-name="T4">Innovazione e Green </text:span><text:span text:style-name="T4">Economy</text:span></text:p>
          </table:table-cell>
          <table:table-cell table:style-name="ce17" office:value-type="string">
            <text:p>Concessione di contributi per la nascita e lo sviluppo di imprese start-up innovative alle PMI; Fasi del procedimento: 1. Definizione di modalità e criteri per la concessione delle risorse del Fondo per la nascita e lo sviluppo di imprese start-up innovative, con Deliberazione; 2. Approvazione Avviso Pubblico e modulistica, individuazione soggetto attuatore (società in house) e impegno di spesa dello stanziamento dell'Avviso Pubblico al soggetto attuatore, con Determinazione; 3. Approvazione schema di Convenzione regolante i rapporti tra Regione Lazio e soggetto attuatore, con Determinazione; 4. Stipula della Convenzione; 5. Costituzione della Commissione di Valutazione dei progetti presentati, con Determinazione; 6. Approvazione ammessi e non ammessi al contributo, con Determinazione; 7. Trasferimento delle risorse finanziarie al soggetto attuatore, con provvedimento di liquidazione; Riferimenti normativi ex art. 6 della Legge Regionale 30 dicembre 2013, n. 13</text:p>
          </table:table-cell>
          <table:table-cell table:style-name="ce17" office:value-type="string">
            <text:p>/</text:p>
          </table:table-cell>
          <table:table-cell table:style-name="ce60" office:value-type="float" office:value="7">
            <text:p>7</text:p>
          </table:table-cell>
          <table:table-cell table:style-name="ce58" office:value-type="float" office:value="0">
            <text:p>0</text:p>
          </table:table-cell>
          <table:table-cell table:style-name="ce129" table:formula="of:=[.F188]-[.G188]" office:value-type="float" office:value="7">
            <text:p>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188]/[.F188]*100" office:value-type="float" office:value="100">
            <text:p>100</text:p>
          </table:table-cell>
          <table:table-cell table:style-name="ce93" table:formula="of:=[.G188]/[.F188]*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Direzione</text:span><text:span text:style-name="T4"> </text:span><text:span text:style-name="T1">Sviluppo </text:span><text:span text:style-name="T1">Economico e Attività </text:span><text:span text:style-name="T1">Produttive</text:span><text:span text:style-name="T4"> - Ricerca </text:span><text:span text:style-name="T4">Finalizzata, </text:span><text:span text:style-name="T4">Innovazione e Green </text:span><text:span text:style-name="T4">Economy</text:span></text:p>
          </table:table-cell>
          <table:table-cell table:style-name="ce4" office:value-type="string">
            <text:p>Concessione di contributi per progetti di ricerca e sviluppo dell'innovazione e del trasferimento tecnologico alle PMI; Fasi del procedimento: 1. Approvazione Avviso Pubblico e modulistica, individuazione soggetto attuatore (società in house) e impegno di spesa dello stanziamentodell'Avviso Pubblico al soggetto attuatore, con Determinazione; 2. Approvazione schema di Convenzione regolante i rapporti tra Regione Lazio e soggetto attuatore, con Determinazione; 3. Stipula della Convenzione; 4. Costituzione della Commissione di Valutazione dei progetti presentati, con Determinazione; 5. Approvazione ammessi e non ammessi al contributo, con Determinazione; 6. trasferimento delle risorse finanziarie a soggetto attuatore, con provvedimento di liquidazione; Riferimenti normativi Legge Regionale 4 agosto 2008, n. 13</text:p>
          </table:table-cell>
          <table:table-cell table:style-name="ce4" office:value-type="string">
            <text:p>/</text:p>
          </table:table-cell>
          <table:table-cell table:style-name="ce58" office:value-type="float" office:value="2">
            <text:p>2</text:p>
          </table:table-cell>
          <table:table-cell table:style-name="ce58" office:value-type="float" office:value="0">
            <text:p>0</text:p>
          </table:table-cell>
          <table:table-cell table:style-name="ce129" table:formula="of:=[.F189]-[.G189]"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189]/[.F189]*100" office:value-type="float" office:value="100">
            <text:p>100</text:p>
          </table:table-cell>
          <table:table-cell table:style-name="ce93" table:formula="of:=[.G189]/[.F189]*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1">
            <text:p>1</text:p>
          </table:table-cell>
          <table:table-cell table:style-name="ce18" office:value-type="string">
            <text:p><text:span text:style-name="T1">Direzione Sviluppo </text:span><text:span text:style-name="T1">Economico e Attività </text:span><text:span text:style-name="T1">Produttive</text:span><text:span text:style-name="T4"> - Ricerca </text:span><text:span text:style-name="T4">Finalizzata, </text:span><text:span text:style-name="T4">Innovazione e Green </text:span><text:span text:style-name="T4">Economy</text:span></text:p>
          </table:table-cell>
          <table:table-cell table:style-name="ce17" office:value-type="string">
            <text:p>Concessione di contributi per progetti di ricerca, innovazione e rafforzamento della base produttiva alle PMI; Fasi del procedimento: 1. Approvazione Avviso Pubblico e modulistica, individuazione dell'Organismo Intermedio (società in house) e impegno di spesa dello stanziamento dell'Avviso Pubblico all'Organismo Intermedio, con Determinazione; 2. Approvazione schema di Convenzione regolante i rapporti tra Regione Lazio e l'Organismo Intermedio, con Determinazione; 3. Stipula della Convenzione; 4. Costituzione della Commissione di Valutazione dei progetti presentati, con Determinazione; 5. Approvazione ammessi e non ammessi al contributo, con Determinazione; 6. Trasferimento delle risorse finanziarie all'Organismo Intermedio, con provvedimento di liquidazione; Riferimenti normativi ASSE I del POR FESR Lazio 2007-2013</text:p>
          </table:table-cell>
          <table:table-cell table:style-name="ce17" office:value-type="string">
            <text:p>/</text:p>
          </table:table-cell>
          <table:table-cell table:style-name="ce60" office:value-type="float" office:value="7">
            <text:p>7</text:p>
          </table:table-cell>
          <table:table-cell table:style-name="ce58" office:value-type="float" office:value="0">
            <text:p>0</text:p>
          </table:table-cell>
          <table:table-cell table:style-name="ce129" table:formula="of:=[.F190]-[.G190]" office:value-type="float" office:value="7">
            <text:p>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190]/[.F190]*100" office:value-type="float" office:value="100">
            <text:p>100</text:p>
          </table:table-cell>
          <table:table-cell table:style-name="ce93" table:formula="of:=[.G190]/[.F190]*100" office:value-type="float" office:value="0">
            <text:p>0</text:p>
          </table:table-cell>
          <table:table-cell table:style-name="ce98"/>
          <table:table-cell table:number-columns-repeated="1009"/>
        </table:table-row>
        <table:table-row table:style-name="ro25">
          <table:table-cell table:style-name="ce101" office:value-type="float" office:value="2015">
            <text:p>2015</text:p>
          </table:table-cell>
          <table:table-cell table:style-name="ce101" office:value-type="float" office:value="1">
            <text:p>1</text:p>
          </table:table-cell>
          <table:table-cell table:style-name="ce11" office:value-type="string">
            <text:p><text:span text:style-name="T1">Direzione Sviluppo </text:span><text:span text:style-name="T1">Economico e le </text:span><text:span text:style-name="T1">Attività Produttive</text:span> - Area Economia del Mare</text:p>
          </table:table-cell>
          <table:table-cell table:style-name="ce9" office:value-type="string">
            <text:p><text:span text:style-name="T6">Contributi in conto </text:span><text:span text:style-name="T6">capitale per </text:span><text:span text:style-name="T6">investimenti <text:s/>rivolti </text:span><text:span text:style-name="T6">agli enti locali per la </text:span><text:span text:style-name="T6">riqualificazione e </text:span><text:span text:style-name="T6">l'accessibilità dei </text:span><text:span text:style-name="T6">nuclei urbani, centri </text:span><text:span text:style-name="T6">storici e delle aree con </text:span><text:span text:style-name="T6">vocazione turistico-</text:span><text:span text:style-name="T6">commerciale finalizzati </text:span><text:span text:style-name="T6">ad <text:s/>interventi </text:span><text:span text:style-name="T6">infrastrutturali </text:span><text:span text:style-name="T6">(riqualificazione di </text:span><text:span text:style-name="T6">vie ,strade, piazze, </text:span><text:span text:style-name="T6">arredo urbano e </text:span><text:span text:style-name="T6">superamento delle </text:span><text:span text:style-name="T6">barriere </text:span><text:span text:style-name="T6">architettoniche) ed </text:span><text:span text:style-name="T6">alle PMI operatori </text:span><text:span text:style-name="T6">tustici <text:s/></text:span><text:span text:style-name="T6">(ristrutturazione di </text:span><text:span text:style-name="T6">locali, acquisto di </text:span><text:span text:style-name="T6">attrezzature e di </text:span><text:span text:style-name="T6">elementi d'arredo)</text:span></text:p>
            <text:p><text:span text:style-name="T6">Fasi del procedimento: </text:span></text:p>
            <text:p>- Decreto ministeriale (MI.S.E.) di ripartizione fondi tra le Regioni;</text:p>
            <text:p>- Decreto direttoriale del Ministero (MI.S.E.) di attuazione del D.M.;</text:p>
            <text:p>-Redazione da parte della Regione Lazio di un progetto strategico/programma attuativo che sarà realizzato <text:s/>tramite soggetti attuatori <text:s/>(pubblici e privati) individuati con <text:s/>bando e successiva approvazione dello stesso, con atto del <text:s/>Giunta Regionale;</text:p>
            <text:p>-Invio copia conforme della DGR e del progetto al Ministero <text:s/>(MI.S.E.) per approvazione;</text:p>
            <text:p>-Istruttoria del ministero e rilasco del parere sul progetto strategico/programma attuativo regionale;</text:p>
            <text:p>-Rilasciato il parere positivo il <text:s/>ministero, eroga l'acconto alla Regione; </text:p>
            <text:p>- stesura dell'Avviso pubblico per la manifestazione di interesse e approvazione con atto formale del Direttore regionale competente; Pubblicazione sul BURL dell'Avviso Pubblico <text:s/>per la realizzazione <text:s/>dei progetti da parte dei soggetti attuatori; </text:p>
            <text:p>- istitizione, con atto di organizzazione del Direttore della Direzione Reg.le, del Gruppo di Lavoro per la valutazione delle proposte e per il monitoraggio realizzativo degli interventi; </text:p>
            <text:p>- predisposizione del "Piano Regionale degli Interventi" in attuazione della L.n. 266/97 art.16 comma 1), approvazione del "Piano degli interventi" con Determinazione del Direttore della Direzione Regionale Sviluppo Economico e Attività Produttive; </text:p>
            <text:p>- Istruttoria tecnico-amministrativa dei progetti <text:s/>ricompresi nel "Piano"; Determinazione del Direttore Reg.le di formale ammissione <text:s/>al contributo cofinanziato Stato/Regione dei singoli progetti ; Impegno formale di spesa sui competenti capitoli del Bilancio regionale; liquidazione ed erogazione degli anticipi del contributo cofinanziato a seguito dello stato di avanzamento dei lavori (S.A.L.) attività di monitoraggio degli interventi programmati; visite ispettive sui cantieri; istruttoria dello stato finale e liquidazione/erogazione dei saldi ai soggetti beneficiari <text:s/>Attività di rendicontazione al MI.S.E. della spesa sostenuta con richiesta di erogazione degli acconti/ saldi delle risorse attribuite alla Regione per il Fondo <text:s/>per il cofinanziamento di interventi regionali ; Invio al MInistero della richiesta di saldo, completa della documentazione contabile;</text:p>
            <text:p>- Valutazione da parte del ministero (MI.S.E.) ed erogazione del saldo alla Regione. </text:p>
            <text:p><text:s text:c="2"/><text:span text:style-name="T6">Riferimenti normativi </text:span><text:span text:style-name="T6">: </text:span>Legge <text:s/>n.266/97 art.16 comma 1</text:p>
          </table:table-cell>
          <table:table-cell table:style-name="ce11" office:value-type="string">
            <text:p>30 gg.</text:p>
          </table:table-cell>
          <table:table-cell table:style-name="ce68" office:value-type="float" office:value="27">
            <text:p>27</text:p>
          </table:table-cell>
          <table:table-cell table:style-name="ce58" office:value-type="float" office:value="0">
            <text:p>0</text:p>
          </table:table-cell>
          <table:table-cell table:style-name="ce130" table:formula="of:=[.F191]-[.G191]" office:value-type="float" office:value="27">
            <text:p>2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191]/[.F191]*100" office:value-type="float" office:value="100">
            <text:p>100</text:p>
          </table:table-cell>
          <table:table-cell table:style-name="ce95" table:formula="of:=[.G191]/[.F191]*100" office:value-type="float" office:value="0">
            <text:p>0</text:p>
          </table:table-cell>
          <table:table-cell table:style-name="ce98"/>
          <table:table-cell table:number-columns-repeated="1009"/>
        </table:table-row>
        <table:table-row table:style-name="ro26">
          <table:table-cell table:style-name="ce101" office:value-type="float" office:value="2015">
            <text:p>2015</text:p>
          </table:table-cell>
          <table:table-cell table:style-name="ce101" office:value-type="float" office:value="1">
            <text:p>1</text:p>
          </table:table-cell>
          <table:table-cell table:style-name="ce11" office:value-type="string">
            <text:p><text:span text:style-name="T1">Direzione Sviluppo </text:span><text:span text:style-name="T1">Economico e le </text:span><text:span text:style-name="T1">Attività Produttive</text:span> - Area Economia del Mare</text:p>
          </table:table-cell>
          <table:table-cell table:style-name="ce108" office:value-type="string">
            <text:p>Contributi in conto capitale per investimenti <text:s/>rivolti ai comuni del litorale per lo sviluppo economico del litorale laziale, di cui al "Fondo Straordinario" costituito ai sensi dell' art.41 della L.R.n.26/2006<text:span text:style-name="T4">.</text:span> Fasi del procedimento<text:span text:style-name="T4">:</text:span></text:p>
            <text:p><text:span text:style-name="T4"><text:s/></text:span><text:span text:style-name="T4">1) individuazione degli </text:span><text:span text:style-name="T4">obiettivi </text:span><text:span text:style-name="T4">programmatici di </text:span><text:span text:style-name="T4">settore</text:span></text:p>
            <text:p><text:span text:style-name="T4"><text:s/></text:span><text:span text:style-name="T4">2) predispsizione di </text:span><text:span text:style-name="T4">un "Piano degli </text:span><text:span text:style-name="T4">interventi </text:span><text:span text:style-name="T4">straordinari"</text:span></text:p>
            <text:p><text:span text:style-name="T4">3) quantificazione e </text:span><text:span text:style-name="T4">individuazione delle </text:span><text:span text:style-name="T4">risorse finanziarie </text:span><text:span text:style-name="T4">nell'ambito del </text:span><text:span text:style-name="T4">bilancio regionale </text:span></text:p>
            <text:p><text:span text:style-name="T4">4) Predisposizione e </text:span><text:span text:style-name="T4">stipula della </text:span><text:span text:style-name="T4">Convenzione tra la </text:span><text:span text:style-name="T4">Regione Lazio e la </text:span><text:span text:style-name="T4">Società Sviluppo Lazio </text:span></text:p>
            <text:p><text:span text:style-name="T4">5) Predisposizione </text:span><text:span text:style-name="T4">dell'Avviso Pubblico </text:span><text:span text:style-name="T4">per la presentazione </text:span><text:span text:style-name="T4">delle manifestazioni di </text:span><text:span text:style-name="T4">interesse</text:span></text:p>
            <text:p><text:span text:style-name="T4"><text:s/></text:span><text:span text:style-name="T4">6) Promozione del </text:span><text:span text:style-name="T4">"Piano Straordinario </text:span><text:span text:style-name="T4">degli Interventi" e </text:span><text:span text:style-name="T4">delle sue modalità di </text:span><text:span text:style-name="T4">attuazione;</text:span></text:p>
            <text:p><text:span text:style-name="T4">7) verifica formale </text:span><text:span text:style-name="T4">relativa alla ricevibilità </text:span><text:span text:style-name="T4">delle richieste </text:span><text:span text:style-name="T4">pervenute e </text:span><text:span text:style-name="T4">assegnazione del </text:span><text:span text:style-name="T4">codice regionale di </text:span><text:span text:style-name="T4">individuazione.</text:span></text:p>
            <text:p><text:span text:style-name="T4">8) Individuazione, con </text:span><text:span text:style-name="T4">riferimento agli artt.76 </text:span><text:span text:style-name="T4">e 77 del Regolamento </text:span><text:span text:style-name="T4">regionale n.1/2002, </text:span><text:span text:style-name="T4">dei responsabili di </text:span><text:span text:style-name="T4">procedimento cui </text:span><text:span text:style-name="T4">affidare l'istruttoria </text:span><text:span text:style-name="T4">delle istanze </text:span><text:span text:style-name="T4">pervenute e </text:span><text:span text:style-name="T4">individuazione formale </text:span><text:span text:style-name="T4">del funzionario reg.le </text:span><text:span text:style-name="T4">del funzionario </text:span><text:span text:style-name="T4">coordinatore </text:span><text:span text:style-name="T4">dell'attuazione del </text:span><text:span text:style-name="T4">"Piano degli Interventi </text:span><text:span text:style-name="T4">Straordinari" </text:span></text:p>
            <text:p><text:span text:style-name="T4">9) verifica relativa alla </text:span><text:span text:style-name="T4">ammissibilità o meno </text:span><text:span text:style-name="T4">degli interventi sul </text:span><text:span text:style-name="T4">piano tecnico, </text:span><text:span text:style-name="T4">economico e </text:span><text:span text:style-name="T4">finanziario. </text:span></text:p>
            <text:p><text:span text:style-name="T4">10) costituzione del </text:span><text:span text:style-name="T4">Gruppo di Lavoro per </text:span><text:span text:style-name="T4">la valutazione delle </text:span><text:span text:style-name="T4">idee progettuali </text:span><text:span text:style-name="T4">contenute nelle </text:span><text:span text:style-name="T4">manifestazioni di </text:span><text:span text:style-name="T4">interesse presentate </text:span><text:span text:style-name="T4">dai 24 comuni del </text:span><text:span text:style-name="T4">litorale. </text:span></text:p>
            <text:p><text:span text:style-name="T4"><text:s/></text:span><text:span text:style-name="T4">11) Deliberazione </text:span><text:span text:style-name="T4">della Giunta Regionale </text:span><text:span text:style-name="T4">di approvazione del </text:span><text:span text:style-name="T4">"Piano degli Interventi </text:span><text:span text:style-name="T4">Straordinari"</text:span></text:p>
            <text:p><text:span text:style-name="T4"><text:s/></text:span><text:span text:style-name="T4">12) istruttoria tecnico-</text:span><text:span text:style-name="T4">amministrativa dei </text:span><text:span text:style-name="T4">progetti presentati dai </text:span><text:span text:style-name="T4">24 comuni;</text:span></text:p>
            <text:p><text:span text:style-name="T4"><text:s/></text:span><text:span text:style-name="T4">13) predisposizione </text:span><text:span text:style-name="T4">delle determinazioni </text:span><text:span text:style-name="T4">dirigenziali di formale </text:span><text:span text:style-name="T4">ammissione al </text:span><text:span text:style-name="T4">contributo regionale </text:span></text:p>
            <text:p><text:span text:style-name="T4">14) attività di </text:span><text:span text:style-name="T4">valutazione delle </text:span><text:span text:style-name="T4">eventuali richieste di </text:span><text:span text:style-name="T4">autorizzazione di </text:span><text:span text:style-name="T4">proroga dei termini </text:span><text:span text:style-name="T4">iniziali e/o finali dei </text:span><text:span text:style-name="T4">lavori e per la </text:span><text:span text:style-name="T4">concessione dei ribassi </text:span><text:span text:style-name="T4">d'asta contrattuali; </text:span><text:span text:style-name="T4">Predisposizione dei </text:span><text:span text:style-name="T4">relativi atti </text:span><text:span text:style-name="T4">autorizzativi; </text:span><text:span text:style-name="T4">comunicazione agli </text:span><text:span text:style-name="T4">interessati </text:span><text:span text:style-name="T4">dell'avvenuta </text:span><text:span text:style-name="T4">concessione </text:span><text:span text:style-name="T4">dell'autorizzzaione </text:span><text:span text:style-name="T4">richiesta e delal presa </text:span><text:span text:style-name="T4">d'atto delle perizie di </text:span><text:span text:style-name="T4">variante in corso </text:span><text:span text:style-name="T4">d'opera o di </text:span><text:span text:style-name="T4">completamento e </text:span><text:span text:style-name="T4">finali; <text:s/></text:span></text:p>
            <text:p><text:span text:style-name="T4">15) istruttoria della </text:span><text:span text:style-name="T4">documentazione </text:span><text:span text:style-name="T4">trasmessa dai soggetti </text:span><text:span text:style-name="T4">beneficiari ai fini della </text:span><text:span text:style-name="T4">liquidazione degli </text:span><text:span text:style-name="T4">anticipi del contributo </text:span><text:span text:style-name="T4">concesso;</text:span></text:p>
            <text:p><text:span text:style-name="T4"><text:s/></text:span><text:span text:style-name="T4">16) attività di </text:span><text:span text:style-name="T4">monitoraggio </text:span><text:span text:style-name="T4">realizzativo (S.A.L.) e </text:span><text:span text:style-name="T4">finanziario degli </text:span><text:span text:style-name="T4">interventi attivati; </text:span></text:p>
            <text:p><text:span text:style-name="T4">17) espletamento </text:span><text:span text:style-name="T4">dell'attività di verifi </text:span><text:span text:style-name="T4">attraverso visite </text:span><text:span text:style-name="T4">conoscitive sui </text:span><text:span text:style-name="T4">cantieri; </text:span></text:p>
            <text:p><text:span text:style-name="T4"><text:s/></text:span><text:span text:style-name="T4">18) richiesta ai </text:span><text:span text:style-name="T4">comuni della </text:span><text:span text:style-name="T4">documentazione </text:span><text:span text:style-name="T4">relativa agli stati finali </text:span><text:span text:style-name="T4">dei cantieri; </text:span></text:p>
            <text:p><text:span text:style-name="T4"><text:s/></text:span><text:span text:style-name="T4">19) quantificazione </text:span><text:span text:style-name="T4">delle economie di </text:span><text:span text:style-name="T4">spesa registarte </text:span><text:span text:style-name="T4">nell'attuazione del </text:span><text:span text:style-name="T4">"Piano degli Interventi </text:span><text:span text:style-name="T4">Straordinari" e </text:span><text:span text:style-name="T4">riallocamento delle </text:span><text:span text:style-name="T4">stesse</text:span></text:p>
            <text:p><text:span text:style-name="T4">RIFERIMENTI <text:s/></text:span><text:span text:style-name="T4">NORMATIVI: 1) </text:span><text:span text:style-name="T4">D.Lgs.n.163/2006 </text:span><text:span text:style-name="T4">(Codice dei Contratti </text:span><text:span text:style-name="T4">Pubblici di Lavori, </text:span><text:span text:style-name="T4">Servizi e Forniture); 2) </text:span><text:span text:style-name="T4">D.Lgs.n.113/2007 </text:span><text:span text:style-name="T4">( aggiornamento al </text:span><text:span text:style-name="T4">D.Lgs.n.163/2006); 3) </text:span><text:span text:style-name="T4">D.P.R. n.270/2010 </text:span><text:span text:style-name="T4">(Regolamento di </text:span><text:span text:style-name="T4">attuazione in materia </text:span><text:span text:style-name="T4">di OO. e LL.PP.); 4) L.R. </text:span><text:span text:style-name="T4">n.88/80 e s.m.i.; 5) </text:span><text:span text:style-name="T4">Codice della </text:span><text:span text:style-name="T4">Navigazione; 6) </text:span><text:span text:style-name="T4">D.Lgs.n.42/2004 </text:span><text:span text:style-name="T4">( Codice dei beni </text:span><text:span text:style-name="T4">culturali e del </text:span><text:span text:style-name="T4">paesaggio); 7) L.R. n. </text:span><text:span text:style-name="T4">1/2001 "Norme per la </text:span><text:span text:style-name="T4">valorizzazione e lo </text:span><text:span text:style-name="T4">sviluppo del litorale </text:span><text:span text:style-name="T4">del Lazio" </text:span></text:p>
          </table:table-cell>
          <table:table-cell table:style-name="ce11" office:value-type="string">
            <text:p>30 gg.</text:p>
          </table:table-cell>
          <table:table-cell table:style-name="ce68" office:value-type="float" office:value="49">
            <text:p>49</text:p>
          </table:table-cell>
          <table:table-cell table:style-name="ce58" office:value-type="float" office:value="0">
            <text:p>0</text:p>
          </table:table-cell>
          <table:table-cell table:style-name="ce130" table:formula="of:=[.F192]-[.G192]" office:value-type="float" office:value="49">
            <text:p>49</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192]/[.F192]*100" office:value-type="float" office:value="100">
            <text:p>100</text:p>
          </table:table-cell>
          <table:table-cell table:style-name="ce95" table:formula="of:=[.G192]/[.F192]*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2">
            <text:p>2</text:p>
          </table:table-cell>
          <table:table-cell table:style-name="ce6" office:value-type="string">
            <text:p><text:span text:style-name="T1">Agenzia Regionale per </text:span><text:span text:style-name="T1">i <text:s/>Parchi</text:span> - Area Formazione ed educazione ambientale</text:p>
          </table:table-cell>
          <table:table-cell table:style-name="ce6" office:value-type="string">
            <text:p>Procedure tecnico-amministrative relative a programmi e progetti di Educazione Ambientale e <text:s/>Sostenibilità per il Sistema delle Aree Naturali Protette del Lazio, e al coordinamento della rete di Educazione Ambientale, di campagne educative e seminari sui temi dell'educazione e sostenibilità ambientale <text:s/>(LR 29/97)</text:p>
          </table:table-cell>
          <table:table-cell table:style-name="ce6" office:value-type="string">
            <text:p>nessuno</text:p>
          </table:table-cell>
          <table:table-cell table:style-name="ce59" office:value-type="float" office:value="2">
            <text:p>2</text:p>
          </table:table-cell>
          <table:table-cell table:style-name="ce59" office:value-type="float" office:value="0">
            <text:p>0</text:p>
          </table:table-cell>
          <table:table-cell table:style-name="ce129" table:formula="of:=[.F193]-[.G193]"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193]/[.F193]*100" office:value-type="float" office:value="100">
            <text:p>100</text:p>
          </table:table-cell>
          <table:table-cell table:style-name="ce93" table:formula="of:=[.G193]/[.F193]*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6" office:value-type="string">
            <text:p><text:span text:style-name="T1">Agenzia Regionale per </text:span><text:span text:style-name="T1">i <text:s/>Parchi</text:span> - Area Formazione ed educazione ambientale</text:p>
          </table:table-cell>
          <table:table-cell table:style-name="ce6" office:value-type="string">
            <text:p>Procedure tecnico-amministrative relative al Progetto regionale "Il Lazio, la regione delle bambine e dei bambini"</text:p>
          </table:table-cell>
          <table:table-cell table:style-name="ce6" office:value-type="string">
            <text:p>nessuno</text:p>
          </table:table-cell>
          <table:table-cell table:style-name="ce59" office:value-type="float" office:value="1">
            <text:p>1</text:p>
          </table:table-cell>
          <table:table-cell table:style-name="ce59" office:value-type="float" office:value="0">
            <text:p>0</text:p>
          </table:table-cell>
          <table:table-cell table:style-name="ce129" table:formula="of:=[.F194]-[.G194]"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194]/[.F194]*100" office:value-type="float" office:value="100">
            <text:p>100</text:p>
          </table:table-cell>
          <table:table-cell table:style-name="ce93" table:formula="of:=[.G194]/[.F194]*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6" office:value-type="string">
            <text:p><text:span text:style-name="T1">Agenzia Regionale per </text:span><text:span text:style-name="T1">i <text:s/>Parchi</text:span> - Area Formazione ed educazione ambientale</text:p>
          </table:table-cell>
          <table:table-cell table:style-name="ce6" office:value-type="string">
            <text:p>Procedure tecnico-amministrative relative alla programmazione/organizzazione dell'offerta formativa per il personale delle Aree Naturali Protette e gestione dei corsi/seminari (LR 29/97)</text:p>
          </table:table-cell>
          <table:table-cell table:style-name="ce6" office:value-type="string">
            <text:p>nessuno</text:p>
          </table:table-cell>
          <table:table-cell table:style-name="ce59" office:value-type="float" office:value="1">
            <text:p>1</text:p>
          </table:table-cell>
          <table:table-cell table:style-name="ce59" office:value-type="float" office:value="0">
            <text:p>0</text:p>
          </table:table-cell>
          <table:table-cell table:style-name="ce129" table:formula="of:=[.F195]-[.G195]"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195]/[.F195]*100" office:value-type="float" office:value="100">
            <text:p>100</text:p>
          </table:table-cell>
          <table:table-cell table:style-name="ce93" table:formula="of:=[.G195]/[.F195]*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2">
            <text:p>2</text:p>
          </table:table-cell>
          <table:table-cell table:style-name="ce6" office:value-type="string">
            <text:p><text:span text:style-name="T1">Agenzia Regionale per </text:span><text:span text:style-name="T1">il Turismo</text:span> <text:s/>- area Promozione e commercializzazione </text:p>
          </table:table-cell>
          <table:table-cell table:style-name="ce6" office:value-type="string">
            <text:p>Organizzazione del Concorso fotografico a premi BELLAZIO, finalizzato alla promozione turistica del Lazio e del portale dell’ospitalità visitlazio.com. <text:s text:c="15"/><text:s text:c="7"/>D.P.R. n. 430 del 26 ottobre 2001, art 6, 1° co., lett. e); L.R. n. 13 del 6 agosto 2007, art. 12; Delib. Consiliare 2 del 17 novembre 2010 - Piano Turistico Triennale della Regione Lazio</text:p>
          </table:table-cell>
          <table:table-cell table:style-name="ce6" office:value-type="string">
            <text:p>entro l'esercizio finanziario dell'anno di riferimento</text:p>
          </table:table-cell>
          <table:table-cell table:style-name="ce59" office:value-type="float" office:value="1">
            <text:p>1</text:p>
          </table:table-cell>
          <table:table-cell table:style-name="ce59" office:value-type="float" office:value="0">
            <text:p>0</text:p>
          </table:table-cell>
          <table:table-cell table:style-name="ce129" table:formula="of:=[.F196]-[.G196]"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196]/[.F196]*100" office:value-type="float" office:value="100">
            <text:p>100</text:p>
          </table:table-cell>
          <table:table-cell table:style-name="ce93" table:formula="of:=[.G196]/[.F196]*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2">
            <text:p>2</text:p>
          </table:table-cell>
          <table:table-cell table:style-name="ce6" office:value-type="string">
            <text:p><text:span text:style-name="T1">Agenzia Regionale per </text:span><text:span text:style-name="T1">il Turism</text:span><text:span text:style-name="T4">o <text:s/>- area </text:span><text:span text:style-name="T4">Promozione e </text:span><text:span text:style-name="T4">commercializzazione </text:span></text:p>
          </table:table-cell>
          <table:table-cell table:style-name="ce6" office:value-type="string">
            <text:p>Organizzazione del Concorso fotografico a premi BELLAZIO, finalizzato alla promozione turistica del Lazio e del portale dell’ospitalità visitlazio.com. D.P.R. n. 430 del 26 ottobre 2001, art 6, 1° co., lett. e); L.R. n. 13 del 6 agosto 2007, art. 12; Delib. Consiliare 2 del 17 novembre 2010 - Piano Turistico Triennale della Regione Lazio</text:p>
          </table:table-cell>
          <table:table-cell table:style-name="ce6" office:value-type="string">
            <text:p>entro l'esercizio finanziario dell'anno di riferimento</text:p>
          </table:table-cell>
          <table:table-cell table:style-name="ce117" office:value-type="float" office:value="1">
            <text:p>1</text:p>
          </table:table-cell>
          <table:table-cell table:style-name="ce59" office:value-type="float" office:value="0">
            <text:p>0</text:p>
          </table:table-cell>
          <table:table-cell table:style-name="ce129" table:formula="of:=[.F197]-[.G197]"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197]/[.F197]*100" office:value-type="float" office:value="100">
            <text:p>100</text:p>
          </table:table-cell>
          <table:table-cell table:style-name="ce93" table:formula="of:=[.G197]/[.F197]*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Bacino </text:span><text:span text:style-name="T3">Liri/Garigliano, </text:span><text:span text:style-name="T3">Regionali e Fiora</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2" office:value-type="float" office:value="1">
            <text:p>1</text:p>
          </table:table-cell>
          <table:table-cell table:style-name="ce124" office:value-type="float" office:value="0">
            <text:p>0</text:p>
          </table:table-cell>
          <table:table-cell table:style-name="ce132" table:formula="of:=[.F198]-[.G198]"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198]/[.F198]*100" office:value-type="float" office:value="100">
            <text:p>100</text:p>
          </table:table-cell>
          <table:table-cell table:style-name="ce93" table:formula="of:=[.G198]/[.F198]*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Bacino </text:span><text:span text:style-name="T3">Liri/Garigliano, </text:span><text:span text:style-name="T3">Regionali e Fiora</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2" office:value-type="float" office:value="1">
            <text:p>1</text:p>
          </table:table-cell>
          <table:table-cell table:style-name="ce124" office:value-type="float" office:value="1">
            <text:p>1</text:p>
          </table:table-cell>
          <table:table-cell table:style-name="ce132" table:formula="of:=[.F199]-[.G199]" office:value-type="float" office:value="0">
            <text:p>0</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1">
            <text:p>1</text:p>
          </table:table-cell>
          <table:table-cell table:style-name="ce93" table:formula="of:=[.H199]/[.F199]*100" office:value-type="float" office:value="0">
            <text:p>0</text:p>
          </table:table-cell>
          <table:table-cell table:style-name="ce93" table:formula="of:=[.G199]/[.F199]*100" office:value-type="float" office:value="100">
            <text:p>10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Bacino </text:span><text:span text:style-name="T3">Liri/Garigliano, </text:span><text:span text:style-name="T3">Regionali e Fiora</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2" office:value-type="float" office:value="1">
            <text:p>1</text:p>
          </table:table-cell>
          <table:table-cell table:style-name="ce124" office:value-type="float" office:value="1">
            <text:p>1</text:p>
          </table:table-cell>
          <table:table-cell table:style-name="ce132" table:formula="of:=[.F200]-[.G200]" office:value-type="float" office:value="0">
            <text:p>0</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1">
            <text:p>1</text:p>
          </table:table-cell>
          <table:table-cell table:style-name="ce93" table:formula="of:=[.H200]/[.F200]*100" office:value-type="float" office:value="0">
            <text:p>0</text:p>
          </table:table-cell>
          <table:table-cell table:style-name="ce93" table:formula="of:=[.G200]/[.F200]*100" office:value-type="float" office:value="100">
            <text:p>10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14" office:value-type="string">
            <text:p><text:span text:style-name="T1">Agenzia Regionale per </text:span><text:span text:style-name="T1">la Difesa del Suolo</text:span> - Area Bacino Liri/Garigliano, Regionali e Fiora</text:p>
          </table:table-cell>
          <table:table-cell table:style-name="ce14" office:value-type="string">
            <text:p>Nulla-osta idraulico ad istanzza di parte. R.D. 523/1904; L.R. 53/98</text:p>
          </table:table-cell>
          <table:table-cell table:style-name="ce14" office:value-type="string">
            <text:p>60gg. </text:p>
          </table:table-cell>
          <table:table-cell table:style-name="ce62" office:value-type="float" office:value="24">
            <text:p>24</text:p>
          </table:table-cell>
          <table:table-cell table:style-name="ce62" office:value-type="float" office:value="10">
            <text:p>10</text:p>
          </table:table-cell>
          <table:table-cell table:style-name="ce129" table:formula="of:=[.F201]-[.G201]" office:value-type="float" office:value="14">
            <text:p>14</text:p>
          </table:table-cell>
          <table:table-cell table:style-name="ce59" office:value-type="float" office:value="10">
            <text:p>10</text:p>
          </table:table-cell>
          <table:table-cell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01]/[.F201]*100" office:value-type="float" office:value="58.3333333333333">
            <text:p>58</text:p>
          </table:table-cell>
          <table:table-cell table:style-name="ce93" table:formula="of:=[.G201]/[.F201]*100" office:value-type="float" office:value="41.6666666666667">
            <text:p>42</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Difesa della Costa</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2" office:value-type="float" office:value="1">
            <text:p>1</text:p>
          </table:table-cell>
          <table:table-cell table:style-name="ce124" office:value-type="float" office:value="0">
            <text:p>0</text:p>
          </table:table-cell>
          <table:table-cell table:style-name="ce132" table:formula="of:=[.F202]-[.G202]"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02]/[.F202]*100" office:value-type="float" office:value="100">
            <text:p>100</text:p>
          </table:table-cell>
          <table:table-cell table:style-name="ce93" table:formula="of:=[.G202]/[.F202]*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Tecnico-</text:span><text:span text:style-name="T3">Amministrativa</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2" office:value-type="float" office:value="1">
            <text:p>1</text:p>
          </table:table-cell>
          <table:table-cell table:style-name="ce124" office:value-type="float" office:value="0">
            <text:p>0</text:p>
          </table:table-cell>
          <table:table-cell table:style-name="ce132" table:formula="of:=[.F203]-[.G203]"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03]/[.F203]*100" office:value-type="float" office:value="100">
            <text:p>100</text:p>
          </table:table-cell>
          <table:table-cell table:style-name="ce93" table:formula="of:=[.G203]/[.F203]*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Tecnico-</text:span><text:span text:style-name="T3">Amministrativa</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2" office:value-type="float" office:value="1">
            <text:p>1</text:p>
          </table:table-cell>
          <table:table-cell table:style-name="ce124" office:value-type="float" office:value="0">
            <text:p>0</text:p>
          </table:table-cell>
          <table:table-cell table:style-name="ce132" table:formula="of:=[.F204]-[.G204]"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04]/[.F204]*100" office:value-type="float" office:value="100">
            <text:p>100</text:p>
          </table:table-cell>
          <table:table-cell table:style-name="ce93" table:formula="of:=[.G204]/[.F204]*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Tevere, Tronto e </text:span><text:span text:style-name="T3">Laghi</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2" office:value-type="float" office:value="1">
            <text:p>1</text:p>
          </table:table-cell>
          <table:table-cell table:style-name="ce124" office:value-type="float" office:value="0">
            <text:p>0</text:p>
          </table:table-cell>
          <table:table-cell table:style-name="ce132" table:formula="of:=[.F205]-[.G205]"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05]/[.F205]*100" office:value-type="float" office:value="100">
            <text:p>100</text:p>
          </table:table-cell>
          <table:table-cell table:style-name="ce93" table:formula="of:=[.G205]/[.F205]*100" office:value-type="float" office:value="0">
            <text:p>0</text:p>
          </table:table-cell>
          <table:table-cell table:style-name="ce98"/>
          <table:table-cell table:number-columns-repeated="1009"/>
        </table:table-row>
        <table:table-row table:style-name="ro2">
          <table:table-cell table:style-name="ce101" office:value-type="float" office:value="2015">
            <text:p>2015</text:p>
          </table:table-cell>
          <table:table-cell table:style-name="ce101" office:value-type="float" office:value="2">
            <text:p>2</text:p>
          </table:table-cell>
          <table:table-cell table:style-name="ce14" office:value-type="string">
            <text:p><text:span text:style-name="T1">Agenzia Regionale per </text:span><text:span text:style-name="T1">la Difesa del Suolo</text:span> - Area Tevere, Tronto e Laghi</text:p>
          </table:table-cell>
          <table:table-cell table:style-name="ce14" office:value-type="string">
            <text:p>Rilascio del Nulla Osta Idraulico - R.D. 25/07/1904, n. 523</text:p>
          </table:table-cell>
          <table:table-cell table:style-name="ce14" office:value-type="string">
            <text:p>60 gg</text:p>
          </table:table-cell>
          <table:table-cell table:style-name="ce62" office:value-type="float" office:value="92">
            <text:p>92</text:p>
          </table:table-cell>
          <table:table-cell table:style-name="ce62" office:value-type="float" office:value="0">
            <text:p>0</text:p>
          </table:table-cell>
          <table:table-cell table:style-name="ce129" table:formula="of:=[.F206]-[.G206]" office:value-type="float" office:value="92">
            <text:p>9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06]/[.F206]*100" office:value-type="float" office:value="100">
            <text:p>100</text:p>
          </table:table-cell>
          <table:table-cell table:style-name="ce93" table:formula="of:=[.G206]/[.F206]*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Vigilanza e </text:span><text:span text:style-name="T3">Concessioni Demaniali</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3" office:value-type="float" office:value="1">
            <text:p>1</text:p>
          </table:table-cell>
          <table:table-cell table:style-name="ce124" office:value-type="float" office:value="1">
            <text:p>1</text:p>
          </table:table-cell>
          <table:table-cell table:style-name="ce132" table:formula="of:=[.F207]-[.G207]" office:value-type="float" office:value="0">
            <text:p>0</text:p>
          </table:table-cell>
          <table:table-cell table:style-name="ce124" office:value-type="float" office:value="1">
            <text:p>1</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07]/[.F207]*100" office:value-type="float" office:value="0">
            <text:p>0</text:p>
          </table:table-cell>
          <table:table-cell table:style-name="ce93" table:formula="of:=[.G207]/[.F207]*100" office:value-type="float" office:value="100">
            <text:p>10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Vigilanza e </text:span><text:span text:style-name="T3">Concessioni Demaniali</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3" office:value-type="float" office:value="1">
            <text:p>1</text:p>
          </table:table-cell>
          <table:table-cell table:style-name="ce124" office:value-type="float" office:value="0">
            <text:p>0</text:p>
          </table:table-cell>
          <table:table-cell table:style-name="ce132" table:formula="of:=[.F208]-[.G208]"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08]/[.F208]*100" office:value-type="float" office:value="100">
            <text:p>100</text:p>
          </table:table-cell>
          <table:table-cell table:style-name="ce93" table:formula="of:=[.G208]/[.F208]*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Vigilanza e </text:span><text:span text:style-name="T3">Concessioni Demaniali</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3" office:value-type="float" office:value="1">
            <text:p>1</text:p>
          </table:table-cell>
          <table:table-cell table:style-name="ce124" office:value-type="float" office:value="0">
            <text:p>0</text:p>
          </table:table-cell>
          <table:table-cell table:style-name="ce132" table:formula="of:=[.F209]-[.G209]"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09]/[.F209]*100" office:value-type="float" office:value="100">
            <text:p>100</text:p>
          </table:table-cell>
          <table:table-cell table:style-name="ce93" table:formula="of:=[.G209]/[.F209]*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Vigilanza e </text:span><text:span text:style-name="T3">Concessioni Demaniali</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3" office:value-type="float" office:value="1">
            <text:p>1</text:p>
          </table:table-cell>
          <table:table-cell table:style-name="ce124" office:value-type="float" office:value="0">
            <text:p>0</text:p>
          </table:table-cell>
          <table:table-cell table:style-name="ce132" table:formula="of:=[.F210]-[.G210]"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10]/[.F210]*100" office:value-type="float" office:value="100">
            <text:p>100</text:p>
          </table:table-cell>
          <table:table-cell table:style-name="ce93" table:formula="of:=[.G210]/[.F210]*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Vigilanza e </text:span><text:span text:style-name="T3">Concessioni Demaniali</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number-columns-repeated="2" table:style-name="ce124" office:value-type="float" office:value="1">
            <text:p>1</text:p>
          </table:table-cell>
          <table:table-cell table:style-name="ce132" table:formula="of:=[.F211]-[.G211]" office:value-type="float" office:value="0">
            <text:p>0</text:p>
          </table:table-cell>
          <table:table-cell table:style-name="ce124" office:value-type="float" office:value="1">
            <text:p>1</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11]/[.F211]*100" office:value-type="float" office:value="0">
            <text:p>0</text:p>
          </table:table-cell>
          <table:table-cell table:style-name="ce93" table:formula="of:=[.G211]/[.F211]*100" office:value-type="float" office:value="100">
            <text:p>10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Vigilanza e </text:span><text:span text:style-name="T3">Concessioni Demaniali</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4" office:value-type="float" office:value="1">
            <text:p>1</text:p>
          </table:table-cell>
          <table:table-cell table:style-name="ce124" office:value-type="float" office:value="0">
            <text:p>0</text:p>
          </table:table-cell>
          <table:table-cell table:style-name="ce132" table:formula="of:=[.F212]-[.G212]"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12]/[.F212]*100" office:value-type="float" office:value="100">
            <text:p>100</text:p>
          </table:table-cell>
          <table:table-cell table:style-name="ce93" table:formula="of:=[.G212]/[.F212]*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21" office:value-type="string">
            <text:p><text:span text:style-name="T2">Agenzia Regionale per </text:span><text:span text:style-name="T2">la Difesa del Suolo</text:span><text:span text:style-name="T3"> - </text:span><text:span text:style-name="T3">Area Vigilanza e </text:span><text:span text:style-name="T3">Concessioni Demaniali</text:span></text:p>
          </table:table-cell>
          <table:table-cell table:style-name="ce109" office:value-type="string">
            <text:p>istanza di accesso agli atti ai sensi della L_.241_90 e s.m.i. ; verifica requisiti di accesso; eventuale comunicazione ai controinteressati; ricerca documentazione richiesta; appuntamento per consultazione degli atti; recepimento di richiesta di copie; c</text:p>
          </table:table-cell>
          <table:table-cell table:style-name="ce21" office:value-type="string">
            <text:p>30 gg</text:p>
          </table:table-cell>
          <table:table-cell table:style-name="ce124" office:value-type="float" office:value="1">
            <text:p>1</text:p>
          </table:table-cell>
          <table:table-cell table:style-name="ce124" office:value-type="float" office:value="0">
            <text:p>0</text:p>
          </table:table-cell>
          <table:table-cell table:style-name="ce132" table:formula="of:=[.F213]-[.G213]" office:value-type="float" office:value="1">
            <text:p>1</text:p>
          </table:table-cell>
          <table:table-cell table:style-name="ce124" office:value-type="float" office:value="0">
            <text:p>0</text:p>
          </table:table-cell>
          <table:table-cell table:style-name="ce134" office:value-type="float" office:value="0">
            <text:p>0</text:p>
          </table:table-cell>
          <table:table-cell table:style-name="ce70" office:value-type="float" office:value="0">
            <text:p>0</text:p>
          </table:table-cell>
          <table:table-cell table:style-name="ce124" office:value-type="float" office:value="0">
            <text:p>0</text:p>
          </table:table-cell>
          <table:table-cell table:style-name="ce93" table:formula="of:=[.H213]/[.F213]*100" office:value-type="float" office:value="100">
            <text:p>100</text:p>
          </table:table-cell>
          <table:table-cell table:style-name="ce93" table:formula="of:=[.G213]/[.F213]*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2">
            <text:p>2</text:p>
          </table:table-cell>
          <table:table-cell table:style-name="ce15" office:value-type="string">
            <text:p><text:span text:style-name="T1">Agenzia Regionale per </text:span><text:span text:style-name="T1">la Difesa del Suolo</text:span> - Area Vigilanza e Concessioni Demaniali</text:p>
          </table:table-cell>
          <table:table-cell table:style-name="ce15" office:value-type="string">
            <text:p>istanza di accesso agli atti ai sensi della L_.241_90 e s.m.i. ; verifica requisiti di accesso; eventuale comunicazione ai controinteressati; ricerca documentazione richiesta; appuntamento per consultazione degli atti; recepimento di richiesta di copie; conteggio costi di ricerca e copia; invio o consegna della documentazione richiesta.</text:p>
          </table:table-cell>
          <table:table-cell table:style-name="ce15" office:value-type="string">
            <text:p>30 gg</text:p>
          </table:table-cell>
          <table:table-cell table:style-name="ce68" office:value-type="float" office:value="13">
            <text:p>13</text:p>
          </table:table-cell>
          <table:table-cell table:style-name="ce68" office:value-type="float" office:value="0">
            <text:p>0</text:p>
          </table:table-cell>
          <table:table-cell table:style-name="ce129" table:formula="of:=[.F214]-[.G214]" office:value-type="float" office:value="13">
            <text:p>1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14]/[.F214]*100" office:value-type="float" office:value="100">
            <text:p>100</text:p>
          </table:table-cell>
          <table:table-cell table:style-name="ce93" table:formula="of:=[.G214]/[.F214]*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10" office:value-type="string">
            <text:p><text:span text:style-name="T1">Direzione Cultura e </text:span><text:span text:style-name="T1">Politiche giovanili</text:span><text:span text:style-name="T4"> - </text:span><text:span text:style-name="T4">Area benchmarking </text:span><text:span text:style-name="T4">culturale e qualità</text:span></text:p>
          </table:table-cell>
          <table:table-cell table:style-name="ce13" office:value-type="string">
            <text:p>Avviso pubblico - Segnalazione di Buone pratiche in ambito culturale Determinazione n. G06219 del 20/05/2015 - B.U.R. n. 43 del 28 maggio 2015 </text:p>
          </table:table-cell>
          <table:table-cell table:style-name="ce13"/>
          <table:table-cell table:style-name="ce60" office:value-type="float" office:value="2">
            <text:p>2</text:p>
          </table:table-cell>
          <table:table-cell table:style-name="ce58" office:value-type="float" office:value="0">
            <text:p>0</text:p>
          </table:table-cell>
          <table:table-cell table:style-name="ce129" table:formula="of:=[.F215]-[.G215]"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15]/[.F215]*100" office:value-type="float" office:value="100">
            <text:p>100</text:p>
          </table:table-cell>
          <table:table-cell table:style-name="ce93" table:formula="of:=[.G215]/[.F215]*100" office:value-type="float" office:value="0">
            <text:p>0</text:p>
          </table:table-cell>
          <table:table-cell table:style-name="ce98"/>
          <table:table-cell table:number-columns-repeated="1009"/>
        </table:table-row>
        <table:table-row table:style-name="ro1">
          <table:table-cell table:style-name="ce24" office:value-type="float" office:value="2015">
            <text:p>2015</text:p>
          </table:table-cell>
          <table:table-cell table:style-name="ce24" office:value-type="float" office:value="2">
            <text:p>2</text:p>
          </table:table-cell>
          <table:table-cell table:style-name="ce103" office:value-type="string">
            <text:p><text:span text:style-name="T1">Direzione Cultura e </text:span><text:span text:style-name="T1">Politiche giovanili</text:span><text:span text:style-name="T4"> - </text:span><text:span text:style-name="T4">Area Politiche giovanili </text:span><text:span text:style-name="T4">e creatività</text:span></text:p>
          </table:table-cell>
          <table:table-cell table:style-name="ce5" office:value-type="string">
            <text:p>Con Determinazione <text:s/>dirigenziale pubblicata sul BURL, è stato approvato l’avviso pubblico e la relativa modulistica per accedere ai finanziamenti riferiti all’art. 82 della L.R. n. 6/99 “Disposizioni in materia di comunità giovanili”, con il quale sono definiti i criteri e le modalità di presentazione delle domande per l’esercizio finanziario 2016.</text:p>
          </table:table-cell>
          <table:table-cell table:style-name="ce5" office:value-type="string">
            <text:p>Presentazione delle domande entro il 30/06/2015. Conclusione lavori di valutazione della Commissione Tecnica di Valutazione entro 75 giorni dalla data di insediamento della stessa.</text:p>
          </table:table-cell>
          <table:table-cell table:style-name="ce59" office:value-type="float" office:value="2">
            <text:p>2</text:p>
          </table:table-cell>
          <table:table-cell table:style-name="ce58" office:value-type="float" office:value="0">
            <text:p>0</text:p>
          </table:table-cell>
          <table:table-cell table:style-name="ce129" table:formula="of:=[.F216]-[.G216]" office:value-type="float" office:value="2">
            <text:p>2</text:p>
          </table:table-cell>
          <table:table-cell table:number-columns-repeated="2" table:style-name="ce59" office:value-type="float" office:value="1">
            <text:p>1</text:p>
          </table:table-cell>
          <table:table-cell table:style-name="ce70" office:value-type="float" office:value="0">
            <text:p>0</text:p>
          </table:table-cell>
          <table:table-cell table:style-name="ce59" office:value-type="float" office:value="1">
            <text:p>1</text:p>
          </table:table-cell>
          <table:table-cell table:style-name="ce93" table:formula="of:=[.H216]/[.F216]*100" office:value-type="float" office:value="100">
            <text:p>100</text:p>
          </table:table-cell>
          <table:table-cell table:style-name="ce93" table:formula="of:=[.G216]/[.F216]*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11" office:value-type="string">
            <text:p><text:span text:style-name="T1">Direzione Cultura e </text:span><text:span text:style-name="T1">Politiche Giovanili</text:span> - Area Servizi Culturali, Promozione della Lettura e Osservatorio della Cultura</text:p>
          </table:table-cell>
          <table:table-cell table:style-name="ce11" office:value-type="string">
            <text:p>Avviso pubblico per il sostegno a rassegne e festival di spettacolo dal vivo nella Regione Lazio - annualità 2015</text:p>
          </table:table-cell>
          <table:table-cell table:style-name="ce11" office:value-type="string">
            <text:p>istanza: entro 30 giorni dalla data di pubblicazione sul BUR</text:p>
          </table:table-cell>
          <table:table-cell table:style-name="ce58" office:value-type="float" office:value="2">
            <text:p>2</text:p>
          </table:table-cell>
          <table:table-cell table:style-name="ce58" office:value-type="float" office:value="0">
            <text:p>0</text:p>
          </table:table-cell>
          <table:table-cell table:style-name="ce130" table:formula="of:=[.F217]-[.G217]"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5" table:formula="of:=[.H217]/[.F217]*100" office:value-type="float" office:value="100">
            <text:p>100</text:p>
          </table:table-cell>
          <table:table-cell table:style-name="ce95" table:formula="of:=[.G217]/[.F217]*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11" office:value-type="string">
            <text:p><text:span text:style-name="T1">Direzione Cultura e </text:span><text:span text:style-name="T1">Politiche Giovanili </text:span>- Area servizi culturali, promozione della lettura e osservatorio della cultura</text:p>
          </table:table-cell>
          <table:table-cell table:style-name="ce11" office:value-type="string">
            <text:p>L.R. 24 novembre 1997, n. 42. Il decreto del presidente elenca, per ciascuna Provincia e per il Comune di Roma, le biblioteche e <text:s/>i sistemi bibliotecari <text:s/>che fanno parte dell'Organizzazione Bibliotecaria Regionale</text:p>
          </table:table-cell>
          <table:table-cell table:style-name="ce109" office:value-type="string">
            <text:p>Non è indicato un termine</text:p>
          </table:table-cell>
          <table:table-cell table:style-name="ce68" office:value-type="float" office:value="1">
            <text:p>1</text:p>
          </table:table-cell>
          <table:table-cell table:style-name="ce58" office:value-type="float" office:value="0">
            <text:p>0</text:p>
          </table:table-cell>
          <table:table-cell table:style-name="ce129" table:formula="of:=[.F218]-[.G218]"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18]/[.F218]*100" office:value-type="float" office:value="100">
            <text:p>100</text:p>
          </table:table-cell>
          <table:table-cell table:style-name="ce93" table:formula="of:=[.G218]/[.F218]*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11" office:value-type="string">
            <text:p><text:span text:style-name="T1">Direzione Cultura e </text:span><text:span text:style-name="T1">Politiche Giovanili</text:span> - Area servizi culturali, promozione della lettura e osservatorio della cultura</text:p>
          </table:table-cell>
          <table:table-cell table:style-name="ce11" office:value-type="string">
            <text:p>L.R. 24 novembre 1997, n. 42. Il decreto del presidente elenca, per ciascuna Provincia e per il Comune di Roma, le biblioteche e i sistemi <text:s/>bibliotecari ai quali è conferito il marchio di qualità</text:p>
          </table:table-cell>
          <table:table-cell table:style-name="ce11" office:value-type="string">
            <text:p>Non è indicato un termine</text:p>
          </table:table-cell>
          <table:table-cell table:style-name="ce68" office:value-type="float" office:value="1">
            <text:p>1</text:p>
          </table:table-cell>
          <table:table-cell table:style-name="ce58" office:value-type="float" office:value="0">
            <text:p>0</text:p>
          </table:table-cell>
          <table:table-cell table:style-name="ce129" table:formula="of:=[.F219]-[.G219]"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19]/[.F219]*100" office:value-type="float" office:value="100">
            <text:p>100</text:p>
          </table:table-cell>
          <table:table-cell table:style-name="ce93" table:formula="of:=[.G219]/[.F219]*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11" office:value-type="string">
            <text:p><text:span text:style-name="T1">Direzione Cultura e </text:span><text:span text:style-name="T1">Politiche Giovanili</text:span><text:span text:style-name="T4"> - </text:span><text:span text:style-name="T4">Area servizi culturali, </text:span><text:span text:style-name="T4">promozione della </text:span><text:span text:style-name="T4">lettura e osservatorio </text:span><text:span text:style-name="T4">della cultura</text:span></text:p>
          </table:table-cell>
          <table:table-cell table:style-name="ce11" office:value-type="string">
            <text:p>L.R. 24 novembre 1997, n. 42. Il decreto del presidente elenca, per ciascuna Provincia e per il Comune di Roma,i musei e i sistemi museali ai quali è conferito il marcho di qualità</text:p>
          </table:table-cell>
          <table:table-cell table:style-name="ce11" office:value-type="string">
            <text:p>Non è indicato un termine</text:p>
          </table:table-cell>
          <table:table-cell table:style-name="ce68" office:value-type="float" office:value="1">
            <text:p>1</text:p>
          </table:table-cell>
          <table:table-cell table:style-name="ce58" office:value-type="float" office:value="0">
            <text:p>0</text:p>
          </table:table-cell>
          <table:table-cell table:style-name="ce129" table:formula="of:=[.F220]-[.G220]"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20]/[.F220]*100" office:value-type="float" office:value="100">
            <text:p>100</text:p>
          </table:table-cell>
          <table:table-cell table:style-name="ce93" table:formula="of:=[.G220]/[.F220]*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11" office:value-type="string">
            <text:p><text:span text:style-name="T1">Direzione Cultura e </text:span><text:span text:style-name="T1">Politiche Giovanili</text:span> - Area Servizi Culturali, Promozione della Lettura e Osservatorio della Cultura</text:p>
          </table:table-cell>
          <table:table-cell table:style-name="ce11" office:value-type="string">
            <text:p>L.R. 24 novembre 1997, n. 42. Il decreto del presidente elenca, per ciascuna Provincia e per il Comune di Roma,i musei e i sistemi museali che fanno parte dell'Organizzazione Museale Regionale</text:p>
          </table:table-cell>
          <table:table-cell table:style-name="ce11" office:value-type="string">
            <text:p><text:a xlink:href="file:///C:/">Non è indicato un termine</text:a></text:p>
          </table:table-cell>
          <table:table-cell table:style-name="ce68" office:value-type="float" office:value="1">
            <text:p>1</text:p>
          </table:table-cell>
          <table:table-cell table:style-name="ce58" office:value-type="float" office:value="0">
            <text:p>0</text:p>
          </table:table-cell>
          <table:table-cell table:style-name="ce129" table:formula="of:=[.F221]-[.G221]"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21]/[.F221]*100" office:value-type="float" office:value="100">
            <text:p>100</text:p>
          </table:table-cell>
          <table:table-cell table:style-name="ce93" table:formula="of:=[.G221]/[.F221]*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11" office:value-type="string">
            <text:p><text:span text:style-name="T1">Direzione Cultura e </text:span><text:span text:style-name="T1">Politiche Giovanili</text:span><text:span text:style-name="T4"> - </text:span><text:span text:style-name="T4">Area Servizi Culturali, </text:span><text:span text:style-name="T4">Promozione della </text:span><text:span text:style-name="T4">Lettura e Osservatorio </text:span><text:span text:style-name="T4">della Cultura</text:span></text:p>
          </table:table-cell>
          <table:table-cell table:style-name="ce18" office:value-type="string">
            <text:p>Protocollo d’intesa “Collaborazione nelle attività di promozione del libro e la lettura” tra la Regione Lazio e il Ministero dei Beni e delle Attività Culturali e del Turismo – Centro per il Libro e la Lettura</text:p>
          </table:table-cell>
          <table:table-cell table:style-name="ce13" office:value-type="string">
            <text:p>Non presente</text:p>
          </table:table-cell>
          <table:table-cell table:style-name="ce60" office:value-type="float" office:value="1">
            <text:p>1</text:p>
          </table:table-cell>
          <table:table-cell table:style-name="ce58" office:value-type="float" office:value="0">
            <text:p>0</text:p>
          </table:table-cell>
          <table:table-cell table:style-name="ce129" table:formula="of:=[.F222]-[.G222]"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222]/[.F222]*100" office:value-type="float" office:value="100">
            <text:p>100</text:p>
          </table:table-cell>
          <table:table-cell table:style-name="ce93" table:formula="of:=[.G222]/[.F222]*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5">Direzione Formazione </text:span><text:span text:style-name="T5">Ricerca Innovazione </text:span><text:span text:style-name="T5">Scuola Università e </text:span><text:span text:style-name="T5">Diritto allo Studio</text:span> - Area Programmazione, Organizzazione, e Attuazione dell'Offerta di Istruzione, Diritto allo Studio Scolastico e Universitario</text:p>
          </table:table-cell>
          <table:table-cell table:style-name="ce2" office:value-type="string">
            <text:p>Determinazione G05785 del 13 maggio 2015Istituti Tecnici Superiori - cofinanziamento regionale di cui alle determinazioni D4454 del 28 dicembre 2009 e D0966 del 5 marzo 2010; B5039 del 22 ottobre 2010- istruzioni operative concernenti la rendicontazione delle spese in conto capitale sostenute dagli ITS _Integrazione e modifica alla determinazione G07003 del 13 maggio 2014</text:p>
          </table:table-cell>
          <table:table-cell table:style-name="ce2" office:value-type="string">
            <text:p>/</text:p>
          </table:table-cell>
          <table:table-cell table:style-name="ce58" office:value-type="float" office:value="1">
            <text:p>1</text:p>
          </table:table-cell>
          <table:table-cell table:style-name="ce58" office:value-type="float" office:value="0">
            <text:p>0</text:p>
          </table:table-cell>
          <table:table-cell table:style-name="ce129" table:formula="of:=[.F223]-[.G223]" office:value-type="float" office:value="1">
            <text:p>1</text:p>
          </table:table-cell>
          <table:table-cell table:number-columns-repeated="2" table:style-name="ce58" office:value-type="float" office:value="1">
            <text:p>1</text:p>
          </table:table-cell>
          <table:table-cell table:style-name="ce70" office:value-type="float" office:value="0">
            <text:p>0</text:p>
          </table:table-cell>
          <table:table-cell table:style-name="ce58" office:value-type="float" office:value="1">
            <text:p>1</text:p>
          </table:table-cell>
          <table:table-cell table:style-name="ce94" table:formula="of:=[.H223]/[.F223]*100" office:value-type="float" office:value="100">
            <text:p>100</text:p>
          </table:table-cell>
          <table:table-cell table:style-name="ce94" table:formula="of:=[.G223]/[.F223]*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Approvazione ed attuazione piano regionale e piani programmatici triennali di intervento per le opere di bonifica e di irrigazione:</text:p>
            <text:p/>
            <text:p>Redazione del piano;</text:p>
            <text:p>Attivazione del procedimento di VAS;</text:p>
            <text:p>Approvazione della proposta di piano.</text:p>
            <text:p/>
            <text:p>L.R. 50/1994 - D.M. 30/06/2004</text:p>
          </table:table-cell>
          <table:table-cell table:style-name="ce42" office:value-type="string">
            <text:p>\\</text:p>
          </table:table-cell>
          <table:table-cell table:style-name="ce58" office:value-type="float" office:value="15">
            <text:p>15</text:p>
          </table:table-cell>
          <table:table-cell table:style-name="ce58" office:value-type="float" office:value="0">
            <text:p>0</text:p>
          </table:table-cell>
          <table:table-cell table:style-name="ce129" table:formula="of:=[.F224]-[.G224]" office:value-type="float" office:value="15">
            <text:p>1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24]/[.F224]*100" office:value-type="float" office:value="100">
            <text:p>100</text:p>
          </table:table-cell>
          <table:table-cell table:style-name="ce94" table:formula="of:=[.G224]/[.F224]*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Attuazione degli interventi di difesa del suolo:</text:p>
            <text:p/>
            <text:p>erogazione del finanziamento;</text:p>
            <text:p>Emissione determinazine di impegno della spesa.</text:p>
            <text:p/>
            <text:p>D. Lgs 163/2006 <text:s/>e regolamento di attuazione - D.Lgvo 152/2006 - L.R. 9/2010 art.17 comma 57</text:p>
            <text:p/>
          </table:table-cell>
          <table:table-cell table:style-name="ce42" office:value-type="string">
            <text:p>\\</text:p>
          </table:table-cell>
          <table:table-cell table:style-name="ce58" office:value-type="float" office:value="1">
            <text:p>1</text:p>
          </table:table-cell>
          <table:table-cell table:style-name="ce58" office:value-type="float" office:value="0">
            <text:p>0</text:p>
          </table:table-cell>
          <table:table-cell table:style-name="ce129" table:formula="of:=[.F225]-[.G225]"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25]/[.F225]*100" office:value-type="float" office:value="100">
            <text:p>100</text:p>
          </table:table-cell>
          <table:table-cell table:style-name="ce94" table:formula="of:=[.G225]/[.F225]*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Attuazione degli interventi di difesa del suolo:</text:p>
            <text:p/>
            <text:p>istruttoria documentazione;</text:p>
            <text:p>Concessione formale del finanziamento e approvazione progetto <text:s/>esecutivo.</text:p>
            <text:p/>
            <text:p>D. Lgs 163/2006 <text:s/>e regolamento di attuazione - D.Lgvo 152/2006 - L.R. 9/2010 art.17 comma 57</text:p>
          </table:table-cell>
          <table:table-cell table:style-name="ce42" office:value-type="string">
            <text:p>\\</text:p>
          </table:table-cell>
          <table:table-cell table:style-name="ce58" office:value-type="float" office:value="1">
            <text:p>1</text:p>
          </table:table-cell>
          <table:table-cell table:style-name="ce58" office:value-type="float" office:value="0">
            <text:p>0</text:p>
          </table:table-cell>
          <table:table-cell table:style-name="ce129" table:formula="of:=[.F226]-[.G226]"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26]/[.F226]*100" office:value-type="float" office:value="100">
            <text:p>100</text:p>
          </table:table-cell>
          <table:table-cell table:style-name="ce94" table:formula="of:=[.G226]/[.F226]*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Autorizzazione alla movimentazione di sedimenti marini:</text:p>
            <text:p/>
            <text:p>Istruttoria dell'istanza;</text:p>
            <text:p>elaborazione ed espressione del parere di competenza, sulla movimentazione di sedimenti marini e sulla base della valutazione di compatibilità degli interventi proposti alla vigente normativa di settore;</text:p>
            <text:p>Emissione Determinazione Dirigenziale.</text:p>
            <text:p/>
            <text:p>L. 179/2002 art.21 - DM 24/01/1996 art. 109 - DLgs 152/2006 </text:p>
          </table:table-cell>
          <table:table-cell table:style-name="ce2" office:value-type="string">
            <text:p>30gg</text:p>
          </table:table-cell>
          <table:table-cell table:style-name="ce58" office:value-type="float" office:value="8">
            <text:p>8</text:p>
          </table:table-cell>
          <table:table-cell table:style-name="ce58" office:value-type="float" office:value="0">
            <text:p>0</text:p>
          </table:table-cell>
          <table:table-cell table:style-name="ce129" table:formula="of:=[.F227]-[.G227]" office:value-type="float" office:value="8">
            <text:p>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27]/[.F227]*100" office:value-type="float" office:value="100">
            <text:p>100</text:p>
          </table:table-cell>
          <table:table-cell table:style-name="ce94" table:formula="of:=[.G227]/[.F227]*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Calcolo indennizzi per concessione su aree attinenti al demanio fluviale e lacuale, di breve e lunga durata:</text:p>
            <text:p/>
            <text:p>Verifica tecnico-amministrativa delle istanze di esercizio di attività su aree già in concessione, o per concessioni breve durata;</text:p>
            <text:p>Concessione in uso di terreni appartenetenti al demanio luviale e lacuale, per un limite temporale variabile da 1 giorno a 30 giorni;</text:p>
            <text:p>Redazione del provvedimento di concessione.</text:p>
            <text:p/>
            <text:p>RR_10_2014</text:p>
          </table:table-cell>
          <table:table-cell table:style-name="ce2" office:value-type="string">
            <text:p>180gg</text:p>
          </table:table-cell>
          <table:table-cell table:style-name="ce58" office:value-type="float" office:value="40">
            <text:p>40</text:p>
          </table:table-cell>
          <table:table-cell table:style-name="ce58" office:value-type="float" office:value="0">
            <text:p>0</text:p>
          </table:table-cell>
          <table:table-cell table:style-name="ce129" table:formula="of:=[.F228]-[.G228]" office:value-type="float" office:value="40">
            <text:p>4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28]/[.F228]*100" office:value-type="float" office:value="100">
            <text:p>100</text:p>
          </table:table-cell>
          <table:table-cell table:style-name="ce94" table:formula="of:=[.G228]/[.F228]*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Censimento delle operedi bonifica della Regione Lazio:</text:p>
            <text:p/>
            <text:p>Attività tecnico-amministrativo di raccordo con Lazio Serrvice Spa (esecutore materiale).</text:p>
            <text:p/>
            <text:p>L.R. 50/1994 - L.R. 53/1998 - L.R. 4/1984 </text:p>
          </table:table-cell>
          <table:table-cell table:style-name="ce42" office:value-type="string">
            <text:p>\\</text:p>
          </table:table-cell>
          <table:table-cell table:style-name="ce58" office:value-type="float" office:value="1">
            <text:p>1</text:p>
          </table:table-cell>
          <table:table-cell table:style-name="ce58" office:value-type="float" office:value="0">
            <text:p>0</text:p>
          </table:table-cell>
          <table:table-cell table:style-name="ce129" table:formula="of:=[.F229]-[.G229]"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29]/[.F229]*100" office:value-type="float" office:value="100">
            <text:p>100</text:p>
          </table:table-cell>
          <table:table-cell table:style-name="ce94" table:formula="of:=[.G229]/[.F229]*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Concessione di aree appartenenti al demanio fluviale e lacuale:</text:p>
            <text:p/>
            <text:p>Verifica tecnico-amministrativa delle istanze di concessione;</text:p>
            <text:p>Concessione in uso di terreni appartenetenti al demanio fluviale e lacuale;</text:p>
            <text:p>Redazione del provvedimento di concessione.</text:p>
            <text:p/>
            <text:p>RR_10_2014</text:p>
          </table:table-cell>
          <table:table-cell table:style-name="ce2" office:value-type="string">
            <text:p>180gg</text:p>
          </table:table-cell>
          <table:table-cell table:style-name="ce58" office:value-type="float" office:value="62">
            <text:p>62</text:p>
          </table:table-cell>
          <table:table-cell table:style-name="ce58" office:value-type="float" office:value="0">
            <text:p>0</text:p>
          </table:table-cell>
          <table:table-cell table:style-name="ce129" table:formula="of:=[.F230]-[.G230]" office:value-type="float" office:value="62">
            <text:p>6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30]/[.F230]*100" office:value-type="float" office:value="100">
            <text:p>100</text:p>
          </table:table-cell>
          <table:table-cell table:style-name="ce94" table:formula="of:=[.G230]/[.F230]*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Concessione di aree appartenenti al demanio marittimo:</text:p>
            <text:p/>
            <text:p>Verifica tecnico-amministrativa delle istanze di concessione;</text:p>
            <text:p>Concessione in uso di terreni appartenetenti al demanio marittimo, per un limite temporale massimo di 4 anni;</text:p>
            <text:p>Redazione del provvedimento di concessione.</text:p>
            <text:p/>
            <text:p>R.D. 327/1942 - D.P.R. 328/1952 - D.lvo 112/1998</text:p>
          </table:table-cell>
          <table:table-cell table:style-name="ce2" office:value-type="string">
            <text:p>30gg</text:p>
          </table:table-cell>
          <table:table-cell table:style-name="ce58" office:value-type="float" office:value="25">
            <text:p>25</text:p>
          </table:table-cell>
          <table:table-cell table:style-name="ce58" office:value-type="float" office:value="0">
            <text:p>0</text:p>
          </table:table-cell>
          <table:table-cell table:style-name="ce129" table:formula="of:=[.F231]-[.G231]" office:value-type="float" office:value="25">
            <text:p>2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31]/[.F231]*100" office:value-type="float" office:value="100">
            <text:p>100</text:p>
          </table:table-cell>
          <table:table-cell table:style-name="ce94" table:formula="of:=[.G231]/[.F231]*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Controllo dei bilanci:</text:p>
            <text:p/>
            <text:p>Attività amministrativo contabile;</text:p>
            <text:p>predisposizione <text:s/>proposta di deliberazione di Giunta Regionale di approvazione.</text:p>
            <text:p/>
            <text:p>L.R. 50/1994 - L.R. 53/1998 - L.R. 4/1984 - L.R. 10/2001</text:p>
          </table:table-cell>
          <table:table-cell table:style-name="ce42" office:value-type="string">
            <text:p>\\</text:p>
          </table:table-cell>
          <table:table-cell table:number-columns-repeated="2" table:style-name="ce58" office:value-type="float" office:value="10">
            <text:p>10</text:p>
          </table:table-cell>
          <table:table-cell table:style-name="ce129" table:formula="of:=[.F232]-[.G232]" office:value-type="float" office:value="0">
            <text:p>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32]/[.F232]*100" office:value-type="float" office:value="0">
            <text:p>0</text:p>
          </table:table-cell>
          <table:table-cell table:style-name="ce94" table:formula="of:=[.G232]/[.F232]*100" office:value-type="float" office:value="100">
            <text:p>10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Emissione di parere di compatibilità sugli strumenti urbanisitici:</text:p>
            <text:p/>
            <text:p>Emissione Determinazione Dirigenziale.</text:p>
            <text:p/>
            <text:p>DPR 380/2001 - DGRL. 2649/1999</text:p>
          </table:table-cell>
          <table:table-cell table:style-name="ce2" office:value-type="string">
            <text:p>60gg</text:p>
          </table:table-cell>
          <table:table-cell table:style-name="ce58" office:value-type="float" office:value="38">
            <text:p>38</text:p>
          </table:table-cell>
          <table:table-cell table:style-name="ce58" office:value-type="float" office:value="6">
            <text:p>6</text:p>
          </table:table-cell>
          <table:table-cell table:style-name="ce129" table:formula="of:=[.F233]-[.G233]" office:value-type="float" office:value="32">
            <text:p>3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7" table:formula="of:=[.H233]/[.F233]*100" office:value-type="float" office:value="84.2105263157895">
            <text:p>84,21</text:p>
          </table:table-cell>
          <table:table-cell table:style-name="ce97" table:formula="of:=[.G233]/[.F233]*100" office:value-type="float" office:value="15.7894736842105">
            <text:p>15,79</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Emissione nulla osta in materia di vincolo idrogeologico di competenza regionale:</text:p>
            <text:p/>
            <text:p>Esame istanze di rilascio;</text:p>
            <text:p>Presa d'atto degli atti a corredo dell'istanza;</text:p>
            <text:p>Sopralluogo di verifica;</text:p>
            <text:p>Riconoscimento delle condizioni di vincolo;</text:p>
            <text:p>Emissione Determinazione Dirigenziale di rilascio o diniego del nulla osta.</text:p>
            <text:p/>
            <text:p>R.D.L. 3267/1923 - R.D. N. 1126/1926</text:p>
          </table:table-cell>
          <table:table-cell table:style-name="ce2" office:value-type="string">
            <text:p>180gg</text:p>
          </table:table-cell>
          <table:table-cell table:style-name="ce58" office:value-type="float" office:value="15">
            <text:p>15</text:p>
          </table:table-cell>
          <table:table-cell table:style-name="ce58" office:value-type="float" office:value="0">
            <text:p>0</text:p>
          </table:table-cell>
          <table:table-cell table:style-name="ce129" table:formula="of:=[.F234]-[.G234]" office:value-type="float" office:value="15">
            <text:p>1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34]/[.F234]*100" office:value-type="float" office:value="100">
            <text:p>100</text:p>
          </table:table-cell>
          <table:table-cell table:style-name="ce94" table:formula="of:=[.G234]/[.F234]*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Erogazione mutui ai consorzi di bonifica:</text:p>
            <text:p/>
            <text:p>rimborso concordato della quota interessi del mutuo;</text:p>
            <text:p>Emissione Determinazione Dirigenziale di impegno della spesa.</text:p>
            <text:p/>
            <text:p>L.R. 54/1978</text:p>
          </table:table-cell>
          <table:table-cell table:style-name="ce42" office:value-type="string">
            <text:p>\\</text:p>
          </table:table-cell>
          <table:table-cell table:number-columns-repeated="2" table:style-name="ce58" office:value-type="float" office:value="1">
            <text:p>1</text:p>
          </table:table-cell>
          <table:table-cell table:style-name="ce129" table:formula="of:=[.F235]-[.G235]" office:value-type="float" office:value="0">
            <text:p>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35]/[.F235]*100" office:value-type="float" office:value="0">
            <text:p>0</text:p>
          </table:table-cell>
          <table:table-cell table:style-name="ce94" table:formula="of:=[.G235]/[.F235]*100" office:value-type="float" office:value="100">
            <text:p>10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Interventi in somma urgenza derivanti da calamità naturali:</text:p>
            <text:p/>
            <text:p>Esame richiesta intervento di somma urgenza;</text:p>
            <text:p>Sopralluogo di verifica;</text:p>
            <text:p>Emissione Determinazione Dirigenziale di approvazione perizia e di impegno fondi.</text:p>
            <text:p/>
            <text:p>D.Lvo 163/2006 e regolamento di attuazione - D.L. 1010/1948 - L.R. 55/1984.</text:p>
            <text:p/>
          </table:table-cell>
          <table:table-cell table:style-name="ce42" office:value-type="string">
            <text:p><text:a xlink:href="file:///C:/">\\</text:a></text:p>
          </table:table-cell>
          <table:table-cell table:style-name="ce58" office:value-type="float" office:value="1">
            <text:p>1</text:p>
          </table:table-cell>
          <table:table-cell table:style-name="ce58" office:value-type="float" office:value="0">
            <text:p>0</text:p>
          </table:table-cell>
          <table:table-cell table:style-name="ce129" table:formula="of:=[.F236]-[.G236]"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36]/[.F236]*100" office:value-type="float" office:value="100">
            <text:p>100</text:p>
          </table:table-cell>
          <table:table-cell table:style-name="ce94" table:formula="of:=[.G236]/[.F236]*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Lavori di somma urgenza sul reticolo idrografico secondario:</text:p>
            <text:p/>
            <text:p>Esame richiesta intervento di s.u.;</text:p>
            <text:p>Sopralluogo di verifica;</text:p>
            <text:p>Emissione Determinazione Dirigenziale di approvazione perizia e di impegno fondi.</text:p>
            <text:p/>
            <text:p>L.R. 4/1984</text:p>
          </table:table-cell>
          <table:table-cell table:style-name="ce42" office:value-type="string">
            <text:p>\\</text:p>
          </table:table-cell>
          <table:table-cell table:style-name="ce58" office:value-type="float" office:value="8">
            <text:p>8</text:p>
          </table:table-cell>
          <table:table-cell table:style-name="ce58" office:value-type="float" office:value="0">
            <text:p>0</text:p>
          </table:table-cell>
          <table:table-cell table:style-name="ce129" table:formula="of:=[.F237]-[.G237]" office:value-type="float" office:value="8">
            <text:p>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37]/[.F237]*100" office:value-type="float" office:value="100">
            <text:p>100</text:p>
          </table:table-cell>
          <table:table-cell table:style-name="ce94" table:formula="of:=[.G237]/[.F237]*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Manutenzione ordinaria delle opere di bonifica di competenza regionale di Preminente Interesse Regionale o in Servizio Pubblico di Manutenzione:</text:p>
            <text:p/>
            <text:p>istruttoria documentazione pervenuta;</text:p>
            <text:p>Concessione formale del finanziamento a favore delle Province.</text:p>
            <text:p/>
            <text:p>L.R. 50/1994 - L.R. 53/1998</text:p>
          </table:table-cell>
          <table:table-cell table:style-name="ce42" office:value-type="string">
            <text:p>\\</text:p>
          </table:table-cell>
          <table:table-cell table:style-name="ce58" office:value-type="float" office:value="1">
            <text:p>1</text:p>
          </table:table-cell>
          <table:table-cell table:style-name="ce58" office:value-type="float" office:value="0">
            <text:p>0</text:p>
          </table:table-cell>
          <table:table-cell table:style-name="ce129" table:formula="of:=[.F238]-[.G238]"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38]/[.F238]*100" office:value-type="float" office:value="100">
            <text:p>100</text:p>
          </table:table-cell>
          <table:table-cell table:style-name="ce94" table:formula="of:=[.G238]/[.F238]*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Manutenzione straordinaria delle opere di bonifica di competenza regionale:</text:p>
            <text:p/>
            <text:p>istruttoria documentazione pervenuta;</text:p>
            <text:p>Concessione formale del finanziamento a favore dei Consorzi di Bonifica.</text:p>
            <text:p/>
            <text:p>L.R. 50/1994 - L.R. 53/1998 - L.R. 4/1984</text:p>
          </table:table-cell>
          <table:table-cell table:style-name="ce42" office:value-type="string">
            <text:p>\\</text:p>
          </table:table-cell>
          <table:table-cell table:style-name="ce58" office:value-type="float" office:value="2">
            <text:p>2</text:p>
          </table:table-cell>
          <table:table-cell table:style-name="ce58" office:value-type="float" office:value="0">
            <text:p>0</text:p>
          </table:table-cell>
          <table:table-cell table:style-name="ce129" table:formula="of:=[.F239]-[.G239]"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39]/[.F239]*100" office:value-type="float" office:value="100">
            <text:p>100</text:p>
          </table:table-cell>
          <table:table-cell table:style-name="ce94" table:formula="of:=[.G239]/[.F239]*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Nulla Osta alle manutenzione di opere di protezione della costa:</text:p>
            <text:p/>
            <text:p>Istruttoria dell'istanza elaborazione;</text:p>
            <text:p>espressione del parere di competenza circa la manutenzione di opere di protezione della costa;</text:p>
            <text:p>Emissione Determinazione Dirigenziale di rilascio o diniego del nulla osta.</text:p>
            <text:p/>
            <text:p>LR 53/98 art. 33</text:p>
          </table:table-cell>
          <table:table-cell table:style-name="ce2" office:value-type="string">
            <text:p>30gg</text:p>
          </table:table-cell>
          <table:table-cell table:style-name="ce58" office:value-type="float" office:value="2">
            <text:p>2</text:p>
          </table:table-cell>
          <table:table-cell table:style-name="ce58" office:value-type="float" office:value="0">
            <text:p>0</text:p>
          </table:table-cell>
          <table:table-cell table:style-name="ce129" table:formula="of:=[.F240]-[.G240]"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0]/[.F240]*100" office:value-type="float" office:value="100">
            <text:p>100</text:p>
          </table:table-cell>
          <table:table-cell table:style-name="ce94" table:formula="of:=[.G240]/[.F240]*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Piano annuale di riduzione del rischio sismico attraverso interventi non strutturali relativi a studi di microzonazione sismica e C.L.E. e interventi strutturali su edifici strategici ai fini di Protezione Civile e su edifici privati:</text:p>
            <text:p/>
            <text:p>Raccolta ed analisi delle richieste da parte dei comuni con valori di accellerazione sismica maggiori di 0,125;H3;</text:p>
            <text:p>Emissione Determinazione Dirigenziale di approvazione del Piano Regionale annuale.</text:p>
            <text:p/>
            <text:p>O.P.C.M. 3907/2011 - O.P.C.M. 4007/2012 - O.C.D.P.C. 52/2013 - O.C.P.D.C. 171/2014</text:p>
          </table:table-cell>
          <table:table-cell table:style-name="ce42" office:value-type="string">
            <text:p>\\</text:p>
          </table:table-cell>
          <table:table-cell table:style-name="ce58" office:value-type="float" office:value="2">
            <text:p>2</text:p>
          </table:table-cell>
          <table:table-cell table:style-name="ce58" office:value-type="float" office:value="0">
            <text:p>0</text:p>
          </table:table-cell>
          <table:table-cell table:style-name="ce129" table:formula="of:=[.F241]-[.G241]"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1]/[.F241]*100" office:value-type="float" office:value="100">
            <text:p>100</text:p>
          </table:table-cell>
          <table:table-cell table:style-name="ce94" table:formula="of:=[.G241]/[.F241]*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Difesa </text:span><text:span text:style-name="T4">del suolo e bonifiche </text:span></text:p>
          </table:table-cell>
          <table:table-cell table:style-name="ce4" office:value-type="string">
            <text:p>Validazione degli studi di microzonazione sismica:</text:p>
            <text:p/>
            <text:p>Acquisizione documentazione dal comune;</text:p>
            <text:p>Analisi ed eventuale richiesta di integrazioni;</text:p>
            <text:p>Emissione Determinazione Dirigenziale di validazione degli studi con allegate cartografie e di concessione finanziamento.</text:p>
            <text:p/>
            <text:p>DGRL_2649_1999 <text:s text:c="2"/>DGRL_545_2010 - O.P.C.M. 3907/2011 - O.P.C.M. 4007/2012 - O.C.D.P.C. 52/2013 - O.C.P.D.C. 171/2014</text:p>
          </table:table-cell>
          <table:table-cell table:style-name="ce42" office:value-type="string">
            <text:p>\\</text:p>
          </table:table-cell>
          <table:table-cell table:style-name="ce58" office:value-type="float" office:value="1">
            <text:p>1</text:p>
          </table:table-cell>
          <table:table-cell table:style-name="ce58" office:value-type="float" office:value="0">
            <text:p>0</text:p>
          </table:table-cell>
          <table:table-cell table:style-name="ce129" table:formula="of:=[.F242]-[.G242]"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2]/[.F242]*100" office:value-type="float" office:value="100">
            <text:p>100</text:p>
          </table:table-cell>
          <table:table-cell table:style-name="ce94" table:formula="of:=[.G242]/[.F242]*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4" office:value-type="string">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text:span text:style-name="T6"> rilascio </text:span><text:span text:style-name="T6">autorizzazione finale, </text:span><text:span text:style-name="T6">non prima della </text:span><text:span text:style-name="T6">notifica della sentenza </text:span><text:span text:style-name="T6">definitiva</text:span></text:p>
          </table:table-cell>
          <table:table-cell table:style-name="ce2" office:value-type="string">
            <text:p>Nessun termine</text:p>
          </table:table-cell>
          <table:table-cell table:style-name="ce58" office:value-type="float" office:value="20">
            <text:p>20</text:p>
          </table:table-cell>
          <table:table-cell table:style-name="ce58" office:value-type="float" office:value="0">
            <text:p>0</text:p>
          </table:table-cell>
          <table:table-cell table:style-name="ce129" table:formula="of:=[.F243]-[.G243]" office:value-type="float" office:value="20">
            <text:p>2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3]/[.F243]*100" office:value-type="float" office:value="100">
            <text:p>100</text:p>
          </table:table-cell>
          <table:table-cell table:style-name="ce94" table:formula="of:=[.G243]/[.F243]*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4" office:value-type="string">
            <text:p>Ricevimento dell'istanza</text:p>
            <text:p>istruttoria tecnico-amministrativa su progetti e proposte</text:p>
            <text:p><text:span text:style-name="T6">Rilascio parere di </text:span><text:span text:style-name="T6">congruità tecnico-</text:span><text:span text:style-name="T6">amministrativo</text:span></text:p>
          </table:table-cell>
          <table:table-cell table:style-name="ce2" office:value-type="string">
            <text:p>Nessun termine</text:p>
          </table:table-cell>
          <table:table-cell table:style-name="ce58" office:value-type="float" office:value="3">
            <text:p>3</text:p>
          </table:table-cell>
          <table:table-cell table:style-name="ce58" office:value-type="float" office:value="0">
            <text:p>0</text:p>
          </table:table-cell>
          <table:table-cell table:style-name="ce129" table:formula="of:=[.F244]-[.G244]" office:value-type="float" office:value="3">
            <text:p>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4]/[.F244]*100" office:value-type="float" office:value="100">
            <text:p>100</text:p>
          </table:table-cell>
          <table:table-cell table:style-name="ce94" table:formula="of:=[.G244]/[.F244]*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4" office:value-type="string">
            <text:p>ricevimento dell'istanza</text:p>
            <text:p>istruttoria volta alla verifica dell'interesse concreto diretto ed attuale <text:s/>alla visione o rilascio di copie relative ai fascicoli presenti nell'archivio regionale </text:p>
            <text:p>verifica della congruità dei versamenti effettuati</text:p>
            <text:p><text:span text:style-name="T6">eventuali richieste di </text:span><text:span text:style-name="T6">integrazione e/o </text:span><text:span text:style-name="T6">comunicazione ai </text:span><text:span text:style-name="T6">controinteressati</text:span></text:p>
          </table:table-cell>
          <table:table-cell table:style-name="ce2" office:value-type="string">
            <text:p>Nessun termine</text:p>
          </table:table-cell>
          <table:table-cell table:style-name="ce58" office:value-type="float" office:value="38">
            <text:p>38</text:p>
          </table:table-cell>
          <table:table-cell table:style-name="ce58" office:value-type="float" office:value="0">
            <text:p>0</text:p>
          </table:table-cell>
          <table:table-cell table:style-name="ce129" table:formula="of:=[.F245]-[.G245]" office:value-type="float" office:value="38">
            <text:p>3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5]/[.F245]*100" office:value-type="float" office:value="100">
            <text:p>100</text:p>
          </table:table-cell>
          <table:table-cell table:style-name="ce94" table:formula="of:=[.G245]/[.F245]*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7" office:value-type="string">
            <text:p>Ricevimento telematico/cartaceo dell'istanza</text:p>
            <text:p>verifica degli oneri di istruttoria versati</text:p>
            <text:p>Sorteggio a campione, 5% o 15%, secondo la zona di riferimento - Il termine è stabilito dall'art. 4 della L.R. 57/93 ed è di quarantacinque giorni, <text:s/>ovvero non superiore a novanta giorni qualora il procedimento sia articolato in più fasi distinte, salvo richieste di integrazioni </text:p>
            <text:p><text:span text:style-name="T6">rilascio attestazione <text:s/>di </text:span><text:span text:style-name="T6"><text:s/>deposito della </text:span><text:span text:style-name="T6">relazione a struttura </text:span><text:span text:style-name="T6">ultimata </text:span></text:p>
            <text:p/>
          </table:table-cell>
          <table:table-cell table:style-name="ce2" office:value-type="string">
            <text:p>Nessun termine</text:p>
          </table:table-cell>
          <table:table-cell table:style-name="ce58" office:value-type="float" office:value="703">
            <text:p>703</text:p>
          </table:table-cell>
          <table:table-cell table:style-name="ce58" office:value-type="float" office:value="0">
            <text:p>0</text:p>
          </table:table-cell>
          <table:table-cell table:style-name="ce129" table:formula="of:=[.F246]-[.G246]" office:value-type="float" office:value="703">
            <text:p>70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6]/[.F246]*100" office:value-type="float" office:value="100">
            <text:p>100</text:p>
          </table:table-cell>
          <table:table-cell table:style-name="ce94" table:formula="of:=[.G246]/[.F246]*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7" office:value-type="string">
            <text:p>Ricevimento telematico/cartaceo dell'istanza </text:p>
            <text:p>preistruttoria quantitativa </text:p>
            <text:p>verifica diritti versati</text:p>
            <text:p>istruttoria documentazione</text:p>
            <text:p>controllo di merito in commissione sismica</text:p>
            <text:p>eventuale richiesta di integrazione</text:p>
            <text:p><text:span text:style-name="T6">rilascio/diniego </text:span><text:span text:style-name="T6">autorizzazione </text:span></text:p>
          </table:table-cell>
          <table:table-cell table:style-name="ce2" office:value-type="string">
            <text:p>nessun termine </text:p>
            <text:p/>
          </table:table-cell>
          <table:table-cell table:style-name="ce125" office:value-type="float" office:value="1229">
            <text:p>1.229</text:p>
          </table:table-cell>
          <table:table-cell table:style-name="ce58" office:value-type="float" office:value="0">
            <text:p>0</text:p>
          </table:table-cell>
          <table:table-cell table:style-name="ce129" table:formula="of:=[.F247]-[.G247]" office:value-type="float" office:value="1229">
            <text:p>1229</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7]/[.F247]*100" office:value-type="float" office:value="100">
            <text:p>100</text:p>
          </table:table-cell>
          <table:table-cell table:style-name="ce94" table:formula="of:=[.G247]/[.F247]*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4" office:value-type="string">
            <text:p>ricevimento telematico/cartaceo dell'istanza Il termine è stabilito dall'art. 4 della L.R. 57/93 ed è di quarantacinque giorni ovvero non superiore a novanta giorni qualora il procedimento sia articolato in più fasi distinte.EFFETTIVI 30 gg. , salvo richieste di integrazioni</text:p>
            <text:p>verifica formale completezza dati</text:p>
            <text:p>verifica congruità versamento</text:p>
            <text:p>controllo <text:s/>sulla tipologia dell'intervento</text:p>
            <text:p><text:span text:style-name="T6">rilascio </text:span><text:span text:style-name="T6">telematico/cartaceo </text:span><text:span text:style-name="T6">delle attestazioni di </text:span><text:span text:style-name="T6">deposito </text:span></text:p>
          </table:table-cell>
          <table:table-cell table:style-name="ce2" office:value-type="string">
            <text:p>Nessun termine</text:p>
          </table:table-cell>
          <table:table-cell table:style-name="ce58" office:value-type="float" office:value="284">
            <text:p>284</text:p>
          </table:table-cell>
          <table:table-cell table:style-name="ce58" office:value-type="float" office:value="0">
            <text:p>0</text:p>
          </table:table-cell>
          <table:table-cell table:style-name="ce129" table:formula="of:=[.F248]-[.G248]" office:value-type="float" office:value="284">
            <text:p>28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8]/[.F248]*100" office:value-type="float" office:value="100">
            <text:p>100</text:p>
          </table:table-cell>
          <table:table-cell table:style-name="ce94" table:formula="of:=[.G248]/[.F248]*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7" office:value-type="string">
            <text:p>Ricevimento telematico/cartaceo dell'istanza relativa al collaudo</text:p>
            <text:p>verifica degli oneri di istruttoria versati</text:p>
            <text:p>istruttoria documentazione</text:p>
            <text:p>richiesta eventuali integrazioni</text:p>
            <text:p>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able:table-cell>
          <table:table-cell table:style-name="ce2" office:value-type="string">
            <text:p>Nessun termine</text:p>
          </table:table-cell>
          <table:table-cell table:style-name="ce58" office:value-type="float" office:value="532">
            <text:p>532</text:p>
          </table:table-cell>
          <table:table-cell table:style-name="ce58" office:value-type="float" office:value="0">
            <text:p>0</text:p>
          </table:table-cell>
          <table:table-cell table:style-name="ce129" table:formula="of:=[.F249]-[.G249]" office:value-type="float" office:value="532">
            <text:p>53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49]/[.F249]*100" office:value-type="float" office:value="100">
            <text:p>100</text:p>
          </table:table-cell>
          <table:table-cell table:style-name="ce94" table:formula="of:=[.G249]/[.F249]*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Genio </text:span><text:span text:style-name="T4">civile Lazio nord</text:span></text:p>
          </table:table-cell>
          <table:table-cell table:style-name="ce4" office:value-type="string">
            <text:p>Ricezione istanze</text:p>
            <text:p>controllo formale</text:p>
            <text:p>evntuale richiesta integrazione documentale</text:p>
            <text:p>verifica degli oneri di istruttoria versati</text:p>
          </table:table-cell>
          <table:table-cell table:style-name="ce2" office:value-type="string">
            <text:p>Nessun termine</text:p>
          </table:table-cell>
          <table:table-cell table:style-name="ce58" office:value-type="float" office:value="17">
            <text:p>17</text:p>
          </table:table-cell>
          <table:table-cell table:style-name="ce58" office:value-type="float" office:value="0">
            <text:p>0</text:p>
          </table:table-cell>
          <table:table-cell table:style-name="ce129" table:formula="of:=[.F250]-[.G250]" office:value-type="float" office:value="17">
            <text:p>1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0]/[.F250]*100" office:value-type="float" office:value="100">
            <text:p>100</text:p>
          </table:table-cell>
          <table:table-cell table:style-name="ce94" table:formula="of:=[.G250]/[.F250]*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accesso agli atti</text:p>
            <text:p/>
            <text:p>- ricevimento dell'istanza</text:p>
            <text:p>- istruttoria volta alla verifica dell'interesse concreto diretto ed attuale <text:s/>alla visione o rilascio di copie relative ai fascicoli presenti nell'archivio regionale </text:p>
            <text:p>- verifica della congruità dei versamenti effettuati</text:p>
            <text:p>- eventuali richieste di integrazione e/o comunicazione ai controinteressati</text:p>
            <text:p>- Il termine è stabilito dall'art. 4 della L.R. 57/93 ed è di quarantacinque giorni ovvero non superiore a novanta giorni qualora il procedimento sia articolato in più fasi distinte, salvo richieste di integrazioni</text:p>
            <text:p/>
            <text:p>L. 241/90 e s.m.i. L.R. 57/1993 e R.R. n. 1/2002</text:p>
          </table:table-cell>
          <table:table-cell table:style-name="ce5"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126" office:value-type="float" office:value="114">
            <text:p>114</text:p>
          </table:table-cell>
          <table:table-cell table:style-name="ce58" office:value-type="float" office:value="0">
            <text:p>0</text:p>
          </table:table-cell>
          <table:table-cell table:style-name="ce129" table:formula="of:=[.F251]-[.G251]" office:value-type="float" office:value="114">
            <text:p>11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1]/[.F251]*100" office:value-type="float" office:value="100">
            <text:p>100</text:p>
          </table:table-cell>
          <table:table-cell table:style-name="ce94" table:formula="of:=[.G251]/[.F251]*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CERTIFICATO DI IDONEITA' SISMICA E DEPOSITO PROGETTO DI ADEGUAMENTO EX ART. 35 L. 47/85 E S.M.I.</text:p>
            <text:p/>
            <text:p>Ricezione istanze</text:p>
            <text:p>controllo formale</text:p>
            <text:p>evntuale richiesta integrazione documentale</text:p>
            <text:p>verifica degli oneri di istruttoria versati <text:s text:c="10"/><text:s text:c="42"/><text:s text:c="28"/>Rilascio attestazione di deposito</text:p>
          </table:table-cell>
          <table:table-cell table:style-name="ce5" office:value-type="string">
            <text:p>//</text:p>
          </table:table-cell>
          <table:table-cell table:style-name="ce126" office:value-type="float" office:value="9">
            <text:p>9</text:p>
          </table:table-cell>
          <table:table-cell table:style-name="ce58" office:value-type="float" office:value="0">
            <text:p>0</text:p>
          </table:table-cell>
          <table:table-cell table:style-name="ce129" table:formula="of:=[.F252]-[.G252]" office:value-type="float" office:value="9">
            <text:p>9</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2]/[.F252]*100" office:value-type="float" office:value="100">
            <text:p>100</text:p>
          </table:table-cell>
          <table:table-cell table:style-name="ce94" table:formula="of:=[.G252]/[.F252]*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Certificato di rispondenza per le relazioni a struttura ultimata sottoposte a sorteggio e a controllo</text:p>
            <text:p/>
            <text:p>- Ricevimento dell'istanza</text:p>
            <text:p>- Relazione a struttura ultimata <text:s/>sorteggiata, collaudo a deposito </text:p>
            <text:p>- sopralluogo per la verifica della rispondenza delle opere al progetto autorizzato - Il termine è stabilito dall'art. 4 della L.R. 57/93 ed è di quarantacinque giorni, <text:s/>ovvero non superiore a novanta giorni qualora il procedimento sia articolato in più fasi distinte, salvo richieste di integrazioni</text:p>
            <text:p>- rilascio / diniego certificato di rispondenza </text:p>
            <text:p/>
            <text:p>art. 62 D.P.R. 380/2001</text:p>
          </table:table-cell>
          <table:table-cell table:style-name="ce5"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126" office:value-type="float" office:value="1">
            <text:p>1</text:p>
          </table:table-cell>
          <table:table-cell table:style-name="ce58" office:value-type="float" office:value="0">
            <text:p>0</text:p>
          </table:table-cell>
          <table:table-cell table:style-name="ce129" table:formula="of:=[.F253]-[.G253]"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3]/[.F253]*100" office:value-type="float" office:value="100">
            <text:p>100</text:p>
          </table:table-cell>
          <table:table-cell table:style-name="ce94" table:formula="of:=[.G253]/[.F253]*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Collaudi </text:p>
            <text:p/>
            <text:p>- Ricevimento telematico/cartaceo dell'istanza relativa al collaudo</text:p>
            <text:p>- verifica degli oneri di istruttoria versati</text:p>
            <text:p>- istruttoria documentazione</text:p>
            <text:p>- richiesta eventuali integrazioni</text:p>
            <text:p>- 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ext:p/>
            <text:p>art. 67 D.P.R. 380/2001 e art. 9 R.R. 2/2012</text:p>
          </table:table-cell>
          <table:table-cell table:style-name="ce5"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126" office:value-type="float" office:value="145">
            <text:p>145</text:p>
          </table:table-cell>
          <table:table-cell table:style-name="ce58" office:value-type="float" office:value="0">
            <text:p>0</text:p>
          </table:table-cell>
          <table:table-cell table:style-name="ce129" table:formula="of:=[.F254]-[.G254]" office:value-type="float" office:value="145">
            <text:p>14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4]/[.F254]*100" office:value-type="float" office:value="100">
            <text:p>100</text:p>
          </table:table-cell>
          <table:table-cell table:style-name="ce94" table:formula="of:=[.G254]/[.F254]*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istruttoria e emissione dei pareri di cui alla legge regionale n.5/2002 (e s.m.i.), su progetti e proposte di importo superiore a 500.000 euro ed inferiore o uguale a 3.000.000 di euro</text:p>
            <text:p/>
            <text:p>Ricevimento dell'istanza</text:p>
            <text:p>istruttoria tecnico-amministrativa su progetti e proposte</text:p>
            <text:p>Rilascio parere di congruità tecnico-amministrativo <text:s text:c="14"/><text:s text:c="42"/><text:s text:c="5"/>Il termine è stabilito dall'art. 4 della L.R. 57/93 ed è di quarantacinque giorni ovvero non superiore a novanta giorni qualora il procedimento sia articolato in più fasi distinte, salvo richieste di integrazioni <text:s text:c="8"/></text:p>
          </table:table-cell>
          <table:table-cell table:style-name="ce5"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126" office:value-type="float" office:value="4">
            <text:p>4</text:p>
          </table:table-cell>
          <table:table-cell table:style-name="ce58" office:value-type="float" office:value="0">
            <text:p>0</text:p>
          </table:table-cell>
          <table:table-cell table:style-name="ce129" table:formula="of:=[.F255]-[.G255]"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5]/[.F255]*100" office:value-type="float" office:value="100">
            <text:p>100</text:p>
          </table:table-cell>
          <table:table-cell table:style-name="ce94" table:formula="of:=[.G255]/[.F255]*100" office:value-type="float" office:value="0">
            <text:p>0</text:p>
          </table:table-cell>
          <table:table-cell table:style-name="ce98"/>
          <table:table-cell table:number-columns-repeated="1009"/>
        </table:table-row>
        <table:table-row table:style-name="ro1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Relazione a struttura ultimata - a controllo</text:p>
            <text:p/>
            <text:p>- Ricevimento telematico/cartaceo dell'istanza relativa a relazione struttura ultimata </text:p>
            <text:p>- verifica degli oneri di istruttoria versati</text:p>
            <text:p>- Sorteggio a campione, 5% o 15%, secondo la zona di riferimento</text:p>
            <text:p>- istruttoria documentazione</text:p>
            <text:p>- richiesta eventuali integrazioni - Il termine è stabilito dall'art. 4 della L.R. 57/93 ed è di quarantacinque giorni ovvero non superiore a novanta giorni qualora il procedimento sia articolato in più fasi distinte, salvo richieste di integrazioni</text:p>
            <text:p>- rilascio autorizzazione alla finde dei lavori e al rilascio del certificato di rispondenza.</text:p>
            <text:p/>
            <text:p>art. 65 <text:s/>D.P.R. 380/2001 e art. 9 R.R. 2/2012</text:p>
          </table:table-cell>
          <table:table-cell table:style-name="ce5"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126" office:value-type="float" office:value="66">
            <text:p>66</text:p>
          </table:table-cell>
          <table:table-cell table:style-name="ce58" office:value-type="float" office:value="0">
            <text:p>0</text:p>
          </table:table-cell>
          <table:table-cell table:style-name="ce129" table:formula="of:=[.F256]-[.G256]" office:value-type="float" office:value="66">
            <text:p>66</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6]/[.F256]*100" office:value-type="float" office:value="100">
            <text:p>100</text:p>
          </table:table-cell>
          <table:table-cell table:style-name="ce94" table:formula="of:=[.G256]/[.F256]*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Relazione a struttura ultimata a deposito</text:p>
            <text:p/>
            <text:p>- Ricevimento telematico/cartaceo dell'istanza</text:p>
            <text:p>- verifica degli oneri di istruttoria versati</text:p>
            <text:p>- Sorteggio a campione del 5% come orevusti dakk'art. 7 del R.R. 2/2002</text:p>
            <text:p>- Il termine è stabilito dall'art. 4 della L.R. 57/93 ed è di quarantacinque giorni, <text:s/>ovvero non superiore a novanta giorni qualora il procedimento sia articolato in più fasi distinte, salvo richieste di integrazioni </text:p>
            <text:p>- rilascio attestazione di deposito della relazione a struttura ultimata</text:p>
            <text:p/>
            <text:p>art. 65 <text:s/>D.P.R. 380/2001 e art. 9 R.R. 2/2012</text:p>
          </table:table-cell>
          <table:table-cell table:style-name="ce5" office:value-type="string">
            <text:p>Il termine è stabilito dall'art. 4 della L.R. 57/93 ed è di quarantacinque giorni, <text:s/>ovvero non superiore a novanta giorni qualora il procedimento sia articolato in più fasi distinte, salvo richieste di integrazioni </text:p>
          </table:table-cell>
          <table:table-cell table:style-name="ce126" office:value-type="float" office:value="185">
            <text:p>185</text:p>
          </table:table-cell>
          <table:table-cell table:style-name="ce58" office:value-type="float" office:value="0">
            <text:p>0</text:p>
          </table:table-cell>
          <table:table-cell table:style-name="ce129" table:formula="of:=[.F257]-[.G257]" office:value-type="float" office:value="185">
            <text:p>18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7]/[.F257]*100" office:value-type="float" office:value="100">
            <text:p>100</text:p>
          </table:table-cell>
          <table:table-cell table:style-name="ce94" table:formula="of:=[.G257]/[.F257]*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Rilascio attestazione di deposito per progetti asservati e per i progetti non sorteggiati - per progetti SITAS dal 3/6/2014</text:p>
            <text:p/>
            <text:p>- ricevimento telematico/cartaceo dell'istanza</text:p>
            <text:p>- verifica formale completezza dati</text:p>
            <text:p>- verifica congruità versamento</text:p>
            <text:p>- controllo <text:s/>sulla tipologia dell'intervento</text:p>
            <text:p>- rilascio telematico/cartaceo delle attestazioni di deposito</text:p>
            <text:p>- ricevimento telematico/cartaceo delle attestazioni di deposito</text:p>
            <text:p><text:s/></text:p>
            <text:p><text:s/>artt. 93 e 94 DPR 380/2001 e art. 4 r.r. 2/2012</text:p>
          </table:table-cell>
          <table:table-cell table:style-name="ce5" office:value-type="string">
            <text:p><text:s/>entro 60 gg. dalla data del sorteggio per quelli sorteggiati, salvo richiesta integrazioni</text:p>
          </table:table-cell>
          <table:table-cell table:style-name="ce126" office:value-type="float" office:value="29">
            <text:p>29</text:p>
          </table:table-cell>
          <table:table-cell table:style-name="ce58" office:value-type="float" office:value="0">
            <text:p>0</text:p>
          </table:table-cell>
          <table:table-cell table:style-name="ce129" table:formula="of:=[.F258]-[.G258]" office:value-type="float" office:value="29">
            <text:p>29</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8]/[.F258]*100" office:value-type="float" office:value="100">
            <text:p>100</text:p>
          </table:table-cell>
          <table:table-cell table:style-name="ce94" table:formula="of:=[.G258]/[.F258]*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7" office:value-type="string">
            <text:p>Rilascio Autorizzazioni Sismiche - Progetti soggetti a <text:s/>controllo obbligatorio e Progetti Sorteggiati</text:p>
            <text:p/>
            <text:p>- Ricevimento telematico/cartaceo dell'istanza </text:p>
            <text:p>- preistruttoria quantitativa </text:p>
            <text:p>- verifica diritti versati</text:p>
            <text:p>- istruttoria documentazione</text:p>
            <text:p>- controllo di merito in commissione sismica</text:p>
            <text:p>- eventuale richiesta di integrazione</text:p>
            <text:p>- rilascio/diniego autorizzazione </text:p>
            <text:p/>
            <text:p>D.P.R. <text:s/>380/2001 artt. 93 e 94, D.M. 14/01/2008 e R.R. 2/12</text:p>
          </table:table-cell>
          <table:table-cell table:style-name="ce5" office:value-type="string">
            <text:p>//</text:p>
          </table:table-cell>
          <table:table-cell table:style-name="ce126" office:value-type="float" office:value="27">
            <text:p>27</text:p>
          </table:table-cell>
          <table:table-cell table:style-name="ce58" office:value-type="float" office:value="0">
            <text:p>0</text:p>
          </table:table-cell>
          <table:table-cell table:style-name="ce129" table:formula="of:=[.F259]-[.G259]" office:value-type="float" office:value="27">
            <text:p>2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59]/[.F259]*100" office:value-type="float" office:value="100">
            <text:p>100</text:p>
          </table:table-cell>
          <table:table-cell table:style-name="ce94" table:formula="of:=[.G259]/[.F259]*100" office:value-type="float" office:value="0">
            <text:p>0</text:p>
          </table:table-cell>
          <table:table-cell table:style-name="ce98"/>
          <table:table-cell table:number-columns-repeated="1009"/>
        </table:table-row>
        <table:table-row table:style-name="ro1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Lazio sud</text:span></text:p>
          </table:table-cell>
          <table:table-cell table:style-name="ce4" office:value-type="string">
            <text:p>Rilascio di parere in linea tecnica alle controdeduzioni dell'istante in materia di violazioni alla normativa sismica</text:p>
            <text:p/>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 rilascio autorizzazione finale, non prima della notifica della sentenza definitiva</text:p>
          </table:table-cell>
          <table:table-cell table:style-name="ce5" office:value-type="string">
            <text:p><text:s/>entro 60 gg. dalla data del sorteggio per quelli sorteggiati, salvo richiesta integrazioni</text:p>
          </table:table-cell>
          <table:table-cell table:style-name="ce126" office:value-type="float" office:value="16">
            <text:p>16</text:p>
          </table:table-cell>
          <table:table-cell table:style-name="ce58" office:value-type="float" office:value="0">
            <text:p>0</text:p>
          </table:table-cell>
          <table:table-cell table:style-name="ce129" table:formula="of:=[.F260]-[.G260]" office:value-type="float" office:value="16">
            <text:p>16</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60]/[.F260]*100" office:value-type="float" office:value="100">
            <text:p>100</text:p>
          </table:table-cell>
          <table:table-cell table:style-name="ce94" table:formula="of:=[.G260]/[.F260]*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accesso agli atti</text:p>
            <text:p/>
            <text:p>- ricevimento dell'istanza</text:p>
            <text:p>- istruttoria volta alla verifica dell'interesse concreto diretto ed attuale <text:s/>alla visione o rilascio di copie relative ai fascicoli presenti nell'archivio regionale </text:p>
            <text:p>- verifica della congruità dei versamenti effettuati</text:p>
            <text:p>- eventuali richieste di integrazione e/o comunicazione ai controinteressati</text:p>
            <text:p>- Il termine è stabilito dall'art. 4 della L.R. 57/93 ed è di quarantacinque giorni ovvero non superiore a novanta giorni qualora il procedimento sia articolato in più fasi distinte, salvo richieste di integrazioni</text:p>
            <text:p/>
            <text:p>L. 241/90 e s.m.i. L.R. 57/1993 e R.R. n. 1/2002</text:p>
          </table:table-cell>
          <table:table-cell table:style-name="ce5"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58" office:value-type="float" office:value="288">
            <text:p>288</text:p>
          </table:table-cell>
          <table:table-cell table:style-name="ce58" office:value-type="float" office:value="0">
            <text:p>0</text:p>
          </table:table-cell>
          <table:table-cell table:style-name="ce129" table:formula="of:=[.F261]-[.G261]" office:value-type="float" office:value="288">
            <text:p>28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61]/[.F261]*100" office:value-type="float" office:value="100">
            <text:p>100</text:p>
          </table:table-cell>
          <table:table-cell table:style-name="ce94" table:formula="of:=[.G261]/[.F261]*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CERTIFICATO DI IDONEITA' SISMICA O STATITCA E DEPOSITO PROGETTO DI ADEGUAMENTO EX ART. 35 L. 47/85 E S.M.I.</text:p>
            <text:p/>
            <text:p>Ricezione istanze</text:p>
            <text:p>controllo formale</text:p>
            <text:p>evntuale richiesta integrazione documentale</text:p>
            <text:p>verifica degli oneri di istruttoria versati <text:s text:c="10"/><text:s text:c="42"/><text:s text:c="5"/>Rilascio attestazione di deposito</text:p>
          </table:table-cell>
          <table:table-cell table:style-name="ce5" office:value-type="string">
            <text:p>//</text:p>
          </table:table-cell>
          <table:table-cell table:style-name="ce58" office:value-type="float" office:value="46">
            <text:p>46</text:p>
          </table:table-cell>
          <table:table-cell table:style-name="ce58" office:value-type="float" office:value="0">
            <text:p>0</text:p>
          </table:table-cell>
          <table:table-cell table:style-name="ce129" table:formula="of:=[.F262]-[.G262]" office:value-type="float" office:value="46">
            <text:p>46</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62]/[.F262]*100" office:value-type="float" office:value="100">
            <text:p>100</text:p>
          </table:table-cell>
          <table:table-cell table:style-name="ce94" table:formula="of:=[.G262]/[.F262]*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Collaudi </text:p>
            <text:p/>
            <text:p>- Ricevimento telematico/cartaceo dell'istanza relativa al collaudo</text:p>
            <text:p>- verifica degli oneri di istruttoria versati</text:p>
            <text:p>- istruttoria documentazione</text:p>
            <text:p>- richiesta eventuali integrazioni</text:p>
            <text:p>- rilascio attestazione <text:s/>di <text:s/>deposito del certificato di collaudo - Il termine è stabilito dall'art. 4 della L.R. 57/93 ed è di quarantacinque giorni ovvero non superiore a novanta giorni qualora il procedimento sia articolato in più fasi distinte, salvo richieste di integrazioni</text:p>
            <text:p/>
            <text:p>art. 67 D.P.R. 380/2001 e art. 9 R.R. 2/2012</text:p>
          </table:table-cell>
          <table:table-cell table:style-name="ce5"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58" office:value-type="float" office:value="822">
            <text:p>822</text:p>
          </table:table-cell>
          <table:table-cell table:style-name="ce58" office:value-type="float" office:value="0">
            <text:p>0</text:p>
          </table:table-cell>
          <table:table-cell table:style-name="ce129" table:formula="of:=[.F263]-[.G263]" office:value-type="float" office:value="822">
            <text:p>82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63]/[.F263]*100" office:value-type="float" office:value="100">
            <text:p>100</text:p>
          </table:table-cell>
          <table:table-cell table:style-name="ce94" table:formula="of:=[.G263]/[.F263]*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istruttoria e emissione dei pareri di cui alla legge regionale n.5/2002 (e s.m.i.), su progetti e proposte di importo superiore a 500.000 euro ed inferiore o uguale a 3.000.000 di euro</text:p>
            <text:p/>
            <text:p>Ricevimento dell'istanza</text:p>
            <text:p>istruttoria tecnico-amministrativa su progetti e proposte</text:p>
            <text:p>Rilascio parere di congruità tecnico-amministrativo <text:s text:c="14"/><text:s text:c="42"/><text:s text:c="5"/>Il termine è stabilito dall'art. 4 della L.R. 57/93 ed è di quarantacinque giorni ovvero non superiore a novanta giorni qualora il procedimento sia articolato in più fasi distinte, salvo richieste di integrazioni <text:s text:c="8"/></text:p>
          </table:table-cell>
          <table:table-cell table:style-name="ce5" office:value-type="string">
            <text:p>Il termine è stabilito dall'art. 4 della L.R. 57/93 ed è di quarantacinque giorni, <text:s/>ovvero non superiore a novanta giorni qualora il procedimento sia articolato in più fasi distinte, salvo richieste di integrazioni</text:p>
          </table:table-cell>
          <table:table-cell table:style-name="ce58" office:value-type="float" office:value="8">
            <text:p>8</text:p>
          </table:table-cell>
          <table:table-cell table:style-name="ce58" office:value-type="float" office:value="0">
            <text:p>0</text:p>
          </table:table-cell>
          <table:table-cell table:style-name="ce129" table:formula="of:=[.F264]-[.G264]" office:value-type="float" office:value="8">
            <text:p>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64]/[.F264]*100" office:value-type="float" office:value="100">
            <text:p>100</text:p>
          </table:table-cell>
          <table:table-cell table:style-name="ce94" table:formula="of:=[.G264]/[.F264]*100" office:value-type="float" office:value="0">
            <text:p>0</text:p>
          </table:table-cell>
          <table:table-cell table:style-name="ce98"/>
          <table:table-cell table:number-columns-repeated="1009"/>
        </table:table-row>
        <table:table-row table:style-name="ro1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Relazione a struttura ultimata - a controllo</text:p>
            <text:p/>
            <text:p>- Ricevimento telematico/cartaceo dell'istanza relativa a relazione struttura ultimata </text:p>
            <text:p>- verifica degli oneri di istruttoria versati</text:p>
            <text:p>- Sorteggio a campione, 5% o 15%, secondo la zona di riferimento</text:p>
            <text:p>- istruttoria documentazione</text:p>
            <text:p>- richiesta eventuali integrazioni - Il termine è stabilito dall'art. 4 della L.R. 57/93 ed è di quarantacinque giorni ovvero non superiore a novanta giorni qualora il procedimento sia articolato in più fasi distinte, salvo richieste di integrazioni</text:p>
            <text:p>- rilascio autorizzazione alla finde dei lavori e al rilascio del certificato di rispondenza.</text:p>
            <text:p/>
            <text:p>art. 65 <text:s/>D.P.R. 380/2001 e art. 9 R.R. 2/2012</text:p>
          </table:table-cell>
          <table:table-cell table:style-name="ce5" office:value-type="string">
            <text:p>Il termine è stabilito dall'art. 4 della L.R. 57/93 ed è di quarantacinque giorni ovvero non superiore a novanta giorni qualora il procedimento sia articolato in più fasi distinte, salvo richieste di integrazioni</text:p>
          </table:table-cell>
          <table:table-cell table:style-name="ce58" office:value-type="float" office:value="60">
            <text:p>60</text:p>
          </table:table-cell>
          <table:table-cell table:style-name="ce58" office:value-type="float" office:value="0">
            <text:p>0</text:p>
          </table:table-cell>
          <table:table-cell table:style-name="ce129" table:formula="of:=[.F265]-[.G265]" office:value-type="float" office:value="60">
            <text:p>6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65]/[.F265]*100" office:value-type="float" office:value="100">
            <text:p>100</text:p>
          </table:table-cell>
          <table:table-cell table:style-name="ce94" table:formula="of:=[.G265]/[.F265]*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Relazione a struttura ultimata a deposito</text:p>
            <text:p/>
            <text:p>- Ricevimento telematico/cartaceo dell'istanza</text:p>
            <text:p>- verifica degli oneri di istruttoria versati</text:p>
            <text:p>- Sorteggio a campione del 5% come orevusti dakk'art. 7 del R.R. 2/2002</text:p>
            <text:p>- Il termine è stabilito dall'art. 4 della L.R. 57/93 ed è di quarantacinque giorni, <text:s/>ovvero non superiore a novanta giorni qualora il procedimento sia articolato in più fasi distinte, salvo richieste di integrazioni </text:p>
            <text:p>- rilascio attestazione di deposito della relazione a struttura ultimata</text:p>
            <text:p/>
            <text:p>art. 65 <text:s/>D.P.R. 380/2001 e art. 9 R.R. 2/2012</text:p>
          </table:table-cell>
          <table:table-cell table:style-name="ce5" office:value-type="string">
            <text:p>Il termine è stabilito dall'art. 4 della L.R. 57/93 ed è di quarantacinque giorni, <text:s/>ovvero non superiore a novanta giorni qualora il procedimento sia articolato in più fasi distinte, salvo richieste di integrazioni </text:p>
          </table:table-cell>
          <table:table-cell table:style-name="ce58" office:value-type="float" office:value="914">
            <text:p>914</text:p>
          </table:table-cell>
          <table:table-cell table:style-name="ce58" office:value-type="float" office:value="0">
            <text:p>0</text:p>
          </table:table-cell>
          <table:table-cell table:style-name="ce129" table:formula="of:=[.F266]-[.G266]" office:value-type="float" office:value="914">
            <text:p>91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66]/[.F266]*100" office:value-type="float" office:value="100">
            <text:p>100</text:p>
          </table:table-cell>
          <table:table-cell table:style-name="ce94" table:formula="of:=[.G266]/[.F266]*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Rilascio attestazione di deposito per progetti asservati e per i progetti non sorteggiati - per progetti SITAS dal 3/6/2014</text:p>
            <text:p/>
            <text:p>- ricevimento telematico/cartaceo dell'istanza</text:p>
            <text:p>- verifica formale completezza dati</text:p>
            <text:p>- verifica congruità versamento</text:p>
            <text:p>- controllo <text:s/>sulla tipologia dell'intervento</text:p>
            <text:p>- rilascio telematico/cartaceo delle attestazioni di deposito</text:p>
            <text:p>- ricevimento telematico/cartaceo delle attestazioni di deposito</text:p>
            <text:p><text:s/></text:p>
            <text:p><text:s/>artt. 93 e 94 DPR 380/2001 e art. 4 r.r. 2/2012</text:p>
          </table:table-cell>
          <table:table-cell table:style-name="ce5" office:value-type="string">
            <text:p><text:s/>entro 60 gg. dalla data del sorteggio per quelli sorteggiati, salvo richiesta integrazioni</text:p>
          </table:table-cell>
          <table:table-cell table:style-name="ce58" office:value-type="float" office:value="1284">
            <text:p>1284</text:p>
          </table:table-cell>
          <table:table-cell table:style-name="ce58" office:value-type="float" office:value="0">
            <text:p>0</text:p>
          </table:table-cell>
          <table:table-cell table:style-name="ce129" table:formula="of:=[.F267]-[.G267]" office:value-type="float" office:value="1284">
            <text:p>128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67]/[.F267]*100" office:value-type="float" office:value="100">
            <text:p>100</text:p>
          </table:table-cell>
          <table:table-cell table:style-name="ce94" table:formula="of:=[.G267]/[.F267]*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7" office:value-type="string">
            <text:p>Rilascio Autorizzazioni Sismiche - Progetti soggetti a <text:s/>controllo obbligatorio e Progetti Sorteggiati</text:p>
            <text:p/>
            <text:p>- Ricevimento telematico/cartaceo dell'istanza </text:p>
            <text:p>- preistruttoria quantitativa </text:p>
            <text:p>- verifica diritti versati</text:p>
            <text:p>- istruttoria documentazione</text:p>
            <text:p>- controllo di merito in commissione sismica</text:p>
            <text:p>- eventuale richiesta di integrazione</text:p>
            <text:p>- rilascio/diniego autorizzazione </text:p>
            <text:p/>
            <text:p>D.P.R. <text:s/>380/2001 artt. 93 e 94, D.M. 14/01/2008 e R.R. 2/12</text:p>
          </table:table-cell>
          <table:table-cell table:style-name="ce5" office:value-type="float" office:value="60">
            <text:p>60</text:p>
          </table:table-cell>
          <table:table-cell table:style-name="ce58" office:value-type="float" office:value="111">
            <text:p>111</text:p>
          </table:table-cell>
          <table:table-cell table:style-name="ce58" office:value-type="float" office:value="17">
            <text:p>17</text:p>
          </table:table-cell>
          <table:table-cell table:style-name="ce129" table:formula="of:=[.F268]-[.G268]" office:value-type="float" office:value="94">
            <text:p>9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string">
            <text:p>17- Carenza di personale in relazione al carico di lavoro, come più volte segnalato per iscritto</text:p>
          </table:table-cell>
          <table:table-cell table:style-name="ce97" table:formula="of:=[.H268]/[.F268]*100" office:value-type="float" office:value="84.6846846846847">
            <text:p>84,68</text:p>
          </table:table-cell>
          <table:table-cell table:style-name="ce97" table:formula="of:=[.G268]/[.F268]*100" office:value-type="float" office:value="15.3153153153153">
            <text:p>15,32</text:p>
          </table:table-cell>
          <table:table-cell table:style-name="ce98"/>
          <table:table-cell table:number-columns-repeated="1009"/>
        </table:table-row>
        <table:table-row table:style-name="ro1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Rilascio di parere in linea tecnica alle controdeduzioni dell'istante in materia di violazioni alla normativa sismica</text:p>
            <text:p/>
            <text:p>istruttoria relativa al verbale di violazione edilizia ricevuto</text:p>
            <text:p>segnalazione alla Procura della Repubblica competente, con deduzioni</text:p>
            <text:p>controdeduzioni ed eventuale progetto di adeguamento sismico</text:p>
            <text:p>preistruttoria ed esame di merito in commissione sismica - entro 60gg dalla data di presentazione del progetto di adeguamento, salvo richieste di integrazioni.</text:p>
            <text:p>rilascio parere positivo o di rigetto</text:p>
            <text:p>trasmissione parere tecnico alla Procura della Repubblica e attesa della sentenza definitiva da parte del Tribunale</text:p>
            <text:p>in caso di parere positivo, rilascio autorizzazione finale, non prima della notifica della sentenza definitiva</text:p>
          </table:table-cell>
          <table:table-cell table:style-name="ce5" office:value-type="string">
            <text:p><text:s/>entro 60 gg. dalla data del sorteggio per quelli sorteggiati, salvo richiesta integrazioni</text:p>
          </table:table-cell>
          <table:table-cell table:style-name="ce58" office:value-type="float" office:value="4">
            <text:p>4</text:p>
          </table:table-cell>
          <table:table-cell table:style-name="ce58" office:value-type="float" office:value="0">
            <text:p>0</text:p>
          </table:table-cell>
          <table:table-cell table:style-name="ce129" table:formula="of:=[.F269]-[.G269]"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69]/[.F269]*100" office:value-type="float" office:value="100">
            <text:p>100</text:p>
          </table:table-cell>
          <table:table-cell table:style-name="ce94" table:formula="of:=[.G269]/[.F269]*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Genio </text:span><text:span text:style-name="T4">civile Roma città </text:span><text:span text:style-name="T4">metropolitana</text:span></text:p>
          </table:table-cell>
          <table:table-cell table:style-name="ce4" office:value-type="string">
            <text:p>Rimborso contributi pratiche sismiche versati in eccedenza o non dovuti</text:p>
            <text:p/>
            <text:p>- ricevimento della richiesta di rimborso</text:p>
            <text:p>- istruttoria finalizzata ad accertare eventuali importi versati in eccedenza o non dovuti. Eventuale richiesta di integrazioni</text:p>
            <text:p>- richiesta di integrazione del <text:s/>relativo capitolo di bilancio in uscita con la <text:s/>somma richiesta</text:p>
            <text:p>- predisposizione da parte dell'Area Genio Civile della <text:s/>determina del Direttore Regionale Infrastrutture <text:s/>per procedere all'impegno delle somme da rimborsare</text:p>
            <text:p/>
            <text:p>R.R. 2/2012</text:p>
          </table:table-cell>
          <table:table-cell table:style-name="ce5" office:value-type="string">
            <text:p>//</text:p>
          </table:table-cell>
          <table:table-cell table:style-name="ce58" office:value-type="float" office:value="1">
            <text:p>1</text:p>
          </table:table-cell>
          <table:table-cell table:style-name="ce58" office:value-type="float" office:value="0">
            <text:p>0</text:p>
          </table:table-cell>
          <table:table-cell table:style-name="ce129" table:formula="of:=[.F270]-[.G270]"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70]/[.F270]*100" office:value-type="float" office:value="100">
            <text:p>100</text:p>
          </table:table-cell>
          <table:table-cell table:style-name="ce94" table:formula="of:=[.G270]/[.F270]*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Atto d'intesa <text:s/>alla costruzione delle infrastrutture e delle reti elettriche facenti parte della Rete di Trasmissione Nazionale:</text:p>
            <text:p/>
            <text:p><text:s/>Istruttoria progetti perventi;</text:p>
            <text:p>verifica di Ammissibilità alla costruzione;</text:p>
            <text:p>richiesta pareri da altre strutture regionali;</text:p>
            <text:p>decisione <text:s/>conclusiva;</text:p>
            <text:p>predisposizione proposta deliberazione.</text:p>
            <text:p/>
            <text:p>Legge 290/2003 <text:s text:c="6"/>Decreto Legislativo 330/2004</text:p>
          </table:table-cell>
          <table:table-cell table:style-name="ce2" office:value-type="string">
            <text:p>30 giorni dalla data della Conferenza</text:p>
          </table:table-cell>
          <table:table-cell table:style-name="ce58" office:value-type="float" office:value="1">
            <text:p>1</text:p>
          </table:table-cell>
          <table:table-cell table:style-name="ce58" office:value-type="float" office:value="0">
            <text:p>0</text:p>
          </table:table-cell>
          <table:table-cell table:style-name="ce129" table:formula="of:=[.F271]-[.G271]"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71]/[.F271]*100" office:value-type="float" office:value="100">
            <text:p>100</text:p>
          </table:table-cell>
          <table:table-cell table:style-name="ce94" table:formula="of:=[.G271]/[.F271]*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Piccole utilizzazioni locali di calore geotermico ai sensi dell’articolo 10 del decreto legislativo 11 febbraio 2010, n. 22 (Riassetto della normativa in materia di ricerca e coltivazione delle risorse geotermiche)</text:p>
            <text:p>Attività di collaborazione con l'ufficio Legislativo</text:p>
          </table:table-cell>
          <table:table-cell table:style-name="ce2" office:value-type="string">
            <text:p>non previsto</text:p>
          </table:table-cell>
          <table:table-cell table:style-name="ce58" office:value-type="float" office:value="2">
            <text:p>2</text:p>
          </table:table-cell>
          <table:table-cell table:style-name="ce58" office:value-type="float" office:value="0">
            <text:p>0</text:p>
          </table:table-cell>
          <table:table-cell table:style-name="ce129" table:formula="of:=[.F272]-[.G272]"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72]/[.F272]*100" office:value-type="float" office:value="100">
            <text:p>100</text:p>
          </table:table-cell>
          <table:table-cell table:style-name="ce94" table:formula="of:=[.G272]/[.F272]*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Piccole utilizzazioni locali di calore geotermico ai sensi dell’articolo 10 del decreto legislativo 11 febbraio 2010, n. 22 (Riassetto della normativa in materia di ricerca e coltivazione delle risorse geotermiche)</text:p>
            <text:p>Proposta n. 4826 del 30/3/2015 - DGR <text:s/>n. 196 del 6/5/2015 di approvazione proposta LR</text:p>
          </table:table-cell>
          <table:table-cell table:style-name="ce2" office:value-type="string">
            <text:p>non previsto</text:p>
          </table:table-cell>
          <table:table-cell table:style-name="ce58" office:value-type="float" office:value="1">
            <text:p>1</text:p>
          </table:table-cell>
          <table:table-cell table:style-name="ce58" office:value-type="float" office:value="0">
            <text:p>0</text:p>
          </table:table-cell>
          <table:table-cell table:style-name="ce129" table:formula="of:=[.F273]-[.G273]"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73]/[.F273]*100" office:value-type="float" office:value="100">
            <text:p>100</text:p>
          </table:table-cell>
          <table:table-cell table:style-name="ce94" table:formula="of:=[.G273]/[.F273]*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POR FESR Lazio - Obiettivo Competitività -“Promozione dell’efficienza energetica e della produzione di energie rinnovabili”:</text:p>
            <text:p/>
            <text:p>Call for proposal - Revoca incarico</text:p>
          </table:table-cell>
          <table:table-cell table:style-name="ce2" office:value-type="string">
            <text:p><text:s text:c="7"/>non previsto</text:p>
          </table:table-cell>
          <table:table-cell table:style-name="ce58" office:value-type="float" office:value="1">
            <text:p>1</text:p>
          </table:table-cell>
          <table:table-cell table:style-name="ce58" office:value-type="float" office:value="0">
            <text:p>0</text:p>
          </table:table-cell>
          <table:table-cell table:style-name="ce129" table:formula="of:=[.F274]-[.G274]"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74]/[.F274]*100" office:value-type="float" office:value="100">
            <text:p>100</text:p>
          </table:table-cell>
          <table:table-cell table:style-name="ce94" table:formula="of:=[.G274]/[.F274]*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POR FESR Lazio - Obiettivo Competitività -“Promozione dell’efficienza energetica e della produzione di energie rinnovabili”:</text:p>
            <text:p/>
            <text:p>Call for proposal - Sostituzione RUP</text:p>
          </table:table-cell>
          <table:table-cell table:style-name="ce2" office:value-type="string">
            <text:p><text:s text:c="7"/>non previsto</text:p>
          </table:table-cell>
          <table:table-cell table:style-name="ce58" office:value-type="float" office:value="1">
            <text:p>1</text:p>
          </table:table-cell>
          <table:table-cell table:style-name="ce58" office:value-type="float" office:value="0">
            <text:p>0</text:p>
          </table:table-cell>
          <table:table-cell table:style-name="ce129" table:formula="of:=[.F275]-[.G275]"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75]/[.F275]*100" office:value-type="float" office:value="100">
            <text:p>100</text:p>
          </table:table-cell>
          <table:table-cell table:style-name="ce94" table:formula="of:=[.G275]/[.F275]*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POR FESR Lazio - Obiettivo Competitività -“Promozione dell’efficienza energetica e della produzione di energie rinnovabili”:</text:p>
            <text:p/>
            <text:p>Call for proposal - Variazioni e Spostamenti impegni - Modifiche creditori</text:p>
          </table:table-cell>
          <table:table-cell table:style-name="ce2" office:value-type="string">
            <text:p><text:s text:c="7"/>non previsto</text:p>
          </table:table-cell>
          <table:table-cell table:style-name="ce58" office:value-type="float" office:value="9">
            <text:p>9</text:p>
          </table:table-cell>
          <table:table-cell table:style-name="ce58" office:value-type="float" office:value="0">
            <text:p>0</text:p>
          </table:table-cell>
          <table:table-cell table:style-name="ce129" table:formula="of:=[.F276]-[.G276]" office:value-type="float" office:value="9">
            <text:p>9</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76]/[.F276]*100" office:value-type="float" office:value="100">
            <text:p>100</text:p>
          </table:table-cell>
          <table:table-cell table:style-name="ce94" table:formula="of:=[.G276]/[.F276]*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Rilascio di autorizzazione a variant, ottimizzazioni e per la costruzione <text:s/>di impianti, oleodotti e gasdotti:</text:p>
            <text:p/>
            <text:p>Esame del piano d'esproprio; </text:p>
            <text:p>Procedura di notificazione e pubblicità degli atti;</text:p>
            <text:p>Esame delle osservazioni presentate;</text:p>
            <text:p>Presentazione dei progetti alla Conferenza dei servizi;</text:p>
            <text:p>Acquisizione pareri; <text:s text:c="5"/><text:s text:c="42"/><text:s text:c="42"/><text:s text:c="22"/></text:p>
            <text:p>Approvazione del progetto e autorizzazione alla costruzione delle opere.</text:p>
            <text:p/>
            <text:p>D.P.R. <text:s text:c="2"/>327/2001 <text:s/>Decreto <text:s/>legislativo 330/2004 </text:p>
          </table:table-cell>
          <table:table-cell table:style-name="ce2" office:value-type="string">
            <text:p>Da 120 a 180 giorni dall'avvio del procedimento</text:p>
          </table:table-cell>
          <table:table-cell table:style-name="ce58" office:value-type="float" office:value="2">
            <text:p>2</text:p>
          </table:table-cell>
          <table:table-cell table:style-name="ce58" office:value-type="float" office:value="0">
            <text:p>0</text:p>
          </table:table-cell>
          <table:table-cell table:style-name="ce129" table:formula="of:=[.F277]-[.G277]"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77]/[.F277]*100" office:value-type="float" office:value="100">
            <text:p>100</text:p>
          </table:table-cell>
          <table:table-cell table:style-name="ce94" table:formula="of:=[.G277]/[.F277]*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text:span><text:span text:style-name="T4">energetiche</text:span></text:p>
          </table:table-cell>
          <table:table-cell table:style-name="ce4" office:value-type="string">
            <text:p>Sportello informativo Kyoto- gestione affidata all’Agenzia Sviluppo Lazio S.p.A. :</text:p>
            <text:p/>
            <text:p>supporto agli enti pubblici per la partecipazione ai Bandi comunitari e la creazione di sportelli informativi;</text:p>
            <text:p>conferma impegno EF 2015 per l'attivazione dello sportello informativo.</text:p>
            <text:p/>
            <text:p>L.R. 28 Aprile 2006, n. 4</text:p>
            <text:p>Art. 36 - DGRL_686_2006 <text:s text:c="2"/>DGRL_388_2009 <text:s text:c="5"/></text:p>
          </table:table-cell>
          <table:table-cell table:style-name="ce2" office:value-type="string">
            <text:p>non previsto</text:p>
          </table:table-cell>
          <table:table-cell table:style-name="ce58" office:value-type="float" office:value="1">
            <text:p>1</text:p>
          </table:table-cell>
          <table:table-cell table:style-name="ce58" office:value-type="float" office:value="0">
            <text:p>0</text:p>
          </table:table-cell>
          <table:table-cell table:style-name="ce129" table:formula="of:=[.F278]-[.G278]"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278]/[.F278]*100" office:value-type="float" office:value="100">
            <text:p>100</text:p>
          </table:table-cell>
          <table:table-cell table:style-name="ce94" table:formula="of:=[.G278]/[.F278]*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text:s/>ATTUAZIONE E GESTIONE DEGLI INTERVENTI <text:s/>PER IL RECUPERO DI EDIFICI PUBBLICI E DI CULTO AVENTI CARATTERE STORICO ARTISTICO OD ARCHEOLOGICO, NONCHÉ PER LA REALIZZAZIONE DI OPERE E LAVORI PUBBLICI NELLE SEDI COMUNALI <text:s/>- APPROVAZIONE ATTI DI CONTABILITA' FINALE E CALCOLO RATA DI SALDO:</text:p>
            <text:p/>
            <text:p>approvazione atti di contabilità finale e calcolo rata di saldo.</text:p>
            <text:p/>
            <text:p>L.r. 27/1990 art. 8 - L.r. 51/1982 - L.R. 9/2005 art.34 - L.R. n. 2/2003 art. 13 <text:s text:c="3"/></text:p>
          </table:table-cell>
          <table:table-cell table:style-name="ce2" office:value-type="string">
            <text:p>60 gg. Ex L. 241/90</text:p>
          </table:table-cell>
          <table:table-cell table:style-name="ce58" office:value-type="float" office:value="18">
            <text:p>18</text:p>
          </table:table-cell>
          <table:table-cell table:style-name="ce94" office:value-type="float" office:value="0">
            <text:p>0</text:p>
          </table:table-cell>
          <table:table-cell table:style-name="ce129" table:formula="of:=[.F279]-[.G279]" office:value-type="float" office:value="18">
            <text:p>18</text:p>
          </table:table-cell>
          <table:table-cell table:number-columns-repeated="2" table:style-name="ce94" office:value-type="float" office:value="0">
            <text:p>0</text:p>
          </table:table-cell>
          <table:table-cell table:style-name="ce70" office:value-type="float" office:value="0">
            <text:p>0</text:p>
          </table:table-cell>
          <table:table-cell table:style-name="ce94" office:value-type="float" office:value="18">
            <text:p>18</text:p>
          </table:table-cell>
          <table:table-cell table:style-name="ce94" table:formula="of:=[.H279]/[.F279]*100" office:value-type="float" office:value="100">
            <text:p>100</text:p>
          </table:table-cell>
          <table:table-cell table:style-name="ce94" table:formula="of:=[.G279]/[.F279]*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text:s/>DISCIPLINA ORGANICA DELL'INTERVENTO STRAORDINARIO NEL MEZZOGIORNO - APPROVAZIONE ATTI DI CONTABILITA' FINALE E CALCOLO RATA DI SALDO:</text:p>
            <text:p/>
            <text:p>approvazione atti di contabilità finale e calcolo rata di saldo.</text:p>
            <text:p/>
            <text:p>Legge 64/1986</text:p>
          </table:table-cell>
          <table:table-cell table:style-name="ce2" office:value-type="string">
            <text:p>60 gg. Ex L. 241/90</text:p>
          </table:table-cell>
          <table:table-cell table:style-name="ce58" office:value-type="float" office:value="1">
            <text:p>1</text:p>
          </table:table-cell>
          <table:table-cell table:style-name="ce94" office:value-type="float" office:value="0">
            <text:p>0</text:p>
          </table:table-cell>
          <table:table-cell table:style-name="ce129" table:formula="of:=[.F280]-[.G280]" office:value-type="float" office:value="1">
            <text:p>1</text:p>
          </table:table-cell>
          <table:table-cell table:number-columns-repeated="2" table:style-name="ce94" office:value-type="float" office:value="0">
            <text:p>0</text:p>
          </table:table-cell>
          <table:table-cell table:style-name="ce70" office:value-type="float" office:value="0">
            <text:p>0</text:p>
          </table:table-cell>
          <table:table-cell table:style-name="ce94" office:value-type="float" office:value="1">
            <text:p>1</text:p>
          </table:table-cell>
          <table:table-cell table:style-name="ce94" table:formula="of:=[.H280]/[.F280]*100" office:value-type="float" office:value="100">
            <text:p>100</text:p>
          </table:table-cell>
          <table:table-cell table:style-name="ce94" table:formula="of:=[.G280]/[.F280]*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ABBATTIMENTO ABBATTIMENTO DELLE BARRIERE ARCHITETTONICHE NEGLI EDIFICI PUBBLICI - APPROVAZIONE ATTI DI CONTABILITA' FINALE E CALCOLO RATA DI SALDO:</text:p>
            <text:p/>
            <text:p>approvazione atti di contabilità finale e calcolo rata di saldo.</text:p>
            <text:p/>
            <text:p>L.R. n. 74/1989</text:p>
          </table:table-cell>
          <table:table-cell table:style-name="ce2" office:value-type="string">
            <text:p>60 gg. Ex L. 241/90</text:p>
          </table:table-cell>
          <table:table-cell table:style-name="ce58" office:value-type="float" office:value="10">
            <text:p>10</text:p>
          </table:table-cell>
          <table:table-cell table:style-name="ce94" office:value-type="float" office:value="0">
            <text:p>0</text:p>
          </table:table-cell>
          <table:table-cell table:style-name="ce129" table:formula="of:=[.F281]-[.G281]" office:value-type="float" office:value="10">
            <text:p>10</text:p>
          </table:table-cell>
          <table:table-cell table:number-columns-repeated="2" table:style-name="ce94" office:value-type="float" office:value="0">
            <text:p>0</text:p>
          </table:table-cell>
          <table:table-cell table:style-name="ce70" office:value-type="float" office:value="0">
            <text:p>0</text:p>
          </table:table-cell>
          <table:table-cell table:style-name="ce94" office:value-type="float" office:value="10">
            <text:p>10</text:p>
          </table:table-cell>
          <table:table-cell table:style-name="ce94" table:formula="of:=[.H281]/[.F281]*100" office:value-type="float" office:value="100">
            <text:p>100</text:p>
          </table:table-cell>
          <table:table-cell table:style-name="ce94" table:formula="of:=[.G281]/[.F281]*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text:s/>- APPROVAZIONE ATTI DI CONTABILITA' FINALE E CALCOLO RATA DI SALDO:</text:p>
            <text:p/>
            <text:p>approvazione atti di contabilità finale e calcolo rata di saldo.</text:p>
            <text:p/>
            <text:p>L.R. 12/1981 <text:s text:c="2"/>Legge 11 gennaio 1996 n. 23 - Art. 52 L.R. n. 6/1999</text:p>
          </table:table-cell>
          <table:table-cell table:style-name="ce2" office:value-type="string">
            <text:p>60 gg. Ex L. 241/90</text:p>
          </table:table-cell>
          <table:table-cell table:style-name="ce58" office:value-type="float" office:value="4">
            <text:p>4</text:p>
          </table:table-cell>
          <table:table-cell table:style-name="ce94" office:value-type="float" office:value="0">
            <text:p>0</text:p>
          </table:table-cell>
          <table:table-cell table:style-name="ce129" table:formula="of:=[.F282]-[.G282]" office:value-type="float" office:value="4">
            <text:p>4</text:p>
          </table:table-cell>
          <table:table-cell table:number-columns-repeated="2" table:style-name="ce94" office:value-type="float" office:value="0">
            <text:p>0</text:p>
          </table:table-cell>
          <table:table-cell table:style-name="ce70" office:value-type="float" office:value="0">
            <text:p>0</text:p>
          </table:table-cell>
          <table:table-cell table:style-name="ce94" office:value-type="float" office:value="4">
            <text:p>4</text:p>
          </table:table-cell>
          <table:table-cell table:style-name="ce94" table:formula="of:=[.H282]/[.F282]*100" office:value-type="float" office:value="100">
            <text:p>100</text:p>
          </table:table-cell>
          <table:table-cell table:style-name="ce94" table:formula="of:=[.G282]/[.F282]*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text:s/>- APPROVAZIONE ATTI DI CONTABILITA' FINALE E CALCOLO RATA DI SALDO:</text:p>
            <text:p/>
            <text:p>approvazione atti di contabilità finale e calcolo rata di saldo.</text:p>
            <text:p/>
            <text:p>L.R. 12/1981 <text:s text:c="2"/>Legge 11 gennaio 1996 n. 23 - Art. 52 L.R. n. 6/1999</text:p>
          </table:table-cell>
          <table:table-cell table:style-name="ce2" office:value-type="string">
            <text:p>60 gg. Ex L. 241/90</text:p>
          </table:table-cell>
          <table:table-cell table:style-name="ce58" office:value-type="float" office:value="4">
            <text:p>4</text:p>
          </table:table-cell>
          <table:table-cell table:style-name="ce94" office:value-type="float" office:value="0">
            <text:p>0</text:p>
          </table:table-cell>
          <table:table-cell table:style-name="ce129" table:formula="of:=[.F283]-[.G283]" office:value-type="float" office:value="4">
            <text:p>4</text:p>
          </table:table-cell>
          <table:table-cell table:number-columns-repeated="2" table:style-name="ce94" office:value-type="float" office:value="0">
            <text:p>0</text:p>
          </table:table-cell>
          <table:table-cell table:style-name="ce70" office:value-type="float" office:value="0">
            <text:p>0</text:p>
          </table:table-cell>
          <table:table-cell table:style-name="ce94" office:value-type="float" office:value="4">
            <text:p>4</text:p>
          </table:table-cell>
          <table:table-cell table:style-name="ce94" table:formula="of:=[.H283]/[.F283]*100" office:value-type="float" office:value="100">
            <text:p>100</text:p>
          </table:table-cell>
          <table:table-cell table:style-name="ce94" table:formula="of:=[.G283]/[.F283]*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 <text:s/>- APPROVAZIONE ATTI DI CONTABILITA' FINALE E CALCOLO RATA DI SALDO:</text:p>
            <text:p/>
            <text:p>approvazione atti di contabilità finale e calcolo rata di saldo.</text:p>
            <text:p/>
            <text:p>L.R. 12/1981 <text:s text:c="2"/>Legge 11 gennaio 1996 n. 23 - Art. 52 L.R. n. 6/1999</text:p>
          </table:table-cell>
          <table:table-cell table:style-name="ce2" office:value-type="string">
            <text:p>60 gg. Ex L. 241/90</text:p>
          </table:table-cell>
          <table:table-cell table:style-name="ce58" office:value-type="float" office:value="3">
            <text:p>3</text:p>
          </table:table-cell>
          <table:table-cell table:style-name="ce94" office:value-type="float" office:value="0">
            <text:p>0</text:p>
          </table:table-cell>
          <table:table-cell table:style-name="ce129" table:formula="of:=[.F284]-[.G284]" office:value-type="float" office:value="3">
            <text:p>3</text:p>
          </table:table-cell>
          <table:table-cell table:number-columns-repeated="2" table:style-name="ce94" office:value-type="float" office:value="0">
            <text:p>0</text:p>
          </table:table-cell>
          <table:table-cell table:style-name="ce70" office:value-type="float" office:value="0">
            <text:p>0</text:p>
          </table:table-cell>
          <table:table-cell table:style-name="ce94" office:value-type="float" office:value="3">
            <text:p>3</text:p>
          </table:table-cell>
          <table:table-cell table:style-name="ce94" table:formula="of:=[.H284]/[.F284]*100" office:value-type="float" office:value="100">
            <text:p>100</text:p>
          </table:table-cell>
          <table:table-cell table:style-name="ce94" table:formula="of:=[.G284]/[.F284]*100" office:value-type="float" office:value="0">
            <text:p>0</text:p>
          </table:table-cell>
          <table:table-cell table:style-name="ce98"/>
          <table:table-cell table:number-columns-repeated="1009"/>
        </table:table-row>
        <table:table-row table:style-name="ro13">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Attuazione e gestione degli Interventi in materia di edilizia scolastica per la messa in sicurezza, ristrutturazione, mautenzione ordinaria e straordinaria o nuova costruzione di edifici scolastici pubblici:</text:p>
            <text:p/>
            <text:p><text:span text:style-name="T4">concessione di </text:span><text:span text:style-name="T4">contributi in favore dei </text:span><text:span text:style-name="T4">soggetti beneficiari </text:span><text:span text:style-name="T4">con determinazione di </text:span><text:span text:style-name="T4">impegno della spesa; <text:s text:c="3"/></text:span><text:span text:style-name="T4"><text:s text:c="42"/></text:span><text:span text:style-name="T4"><text:s text:c="42"/></text:span><text:span text:style-name="T4"><text:s text:c="42"/></text:span><text:span text:style-name="T4"><text:s text:c="42"/></text:span><text:span text:style-name="T4"><text:s text:c="42"/></text:span><text:span text:style-name="T4"><text:s text:c="42"/></text:span><text:span text:style-name="T4"><text:s text:c="42"/></text:span><text:span text:style-name="T4"><text:s text:c="42"/></text:span><text:span text:style-name="T4"><text:s text:c="42"/></text:span><text:span text:style-name="T4"><text:s text:c="29"/></text:span></text:p>
            <text:p><text:span text:style-name="T4">comunicazione di </text:span><text:span text:style-name="T4">ammissione al </text:span><text:span text:style-name="T4">contributo e invio </text:span><text:span text:style-name="T4">direttive </text:span><text:span text:style-name="T4">dell'intervento ai </text:span><text:span text:style-name="T4">soggetti beneficiari; <text:s text:c="5"/></text:span><text:span text:style-name="T4"><text:s text:c="42"/></text:span><text:span text:style-name="T4"><text:s text:c="42"/></text:span><text:span text:style-name="T4"><text:s text:c="42"/></text:span><text:span text:style-name="T4"><text:s text:c="17"/></text:span></text:p>
            <text:p><text:span text:style-name="T4">verifica e controlli di </text:span><text:span text:style-name="T4">coerenza del progetto </text:span><text:span text:style-name="T4">trasmesso.</text:span></text:p>
            <text:p><text:span text:style-name="T4"/></text:p>
            <text:p><text:span text:style-name="T4">L.R. 12/1981 <text:s text:c="2"/>Legge </text:span><text:span text:style-name="T4">11 gennaio 1996 n. 23 </text:span><text:span text:style-name="T4">- Art. 52 L.R. n. 6/1999 </text:span><text:span text:style-name="T4"><text:s text:c="42"/></text:span><text:span text:style-name="T4"><text:s text:c="42"/></text:span><text:span text:style-name="T4"><text:s text:c="42"/></text:span><text:span text:style-name="T4"><text:s text:c="42"/></text:span><text:span text:style-name="T4"><text:s text:c="42"/></text:span><text:span text:style-name="T4"><text:s text:c="3"/></text:span></text:p>
            <text:p/>
          </table:table-cell>
          <table:table-cell table:style-name="ce2" office:value-type="string">
            <text:p>60 gg. Ex L. 241/90</text:p>
          </table:table-cell>
          <table:table-cell table:style-name="ce58" office:value-type="float" office:value="4">
            <text:p>4</text:p>
          </table:table-cell>
          <table:table-cell table:style-name="ce94" office:value-type="float" office:value="0">
            <text:p>0</text:p>
          </table:table-cell>
          <table:table-cell table:style-name="ce129" table:formula="of:=[.F285]-[.G285]" office:value-type="float" office:value="4">
            <text:p>4</text:p>
          </table:table-cell>
          <table:table-cell table:number-columns-repeated="2" table:style-name="ce94" office:value-type="float" office:value="0">
            <text:p>0</text:p>
          </table:table-cell>
          <table:table-cell table:style-name="ce70" office:value-type="float" office:value="0">
            <text:p>0</text:p>
          </table:table-cell>
          <table:table-cell table:style-name="ce94" office:value-type="float" office:value="4">
            <text:p>4</text:p>
          </table:table-cell>
          <table:table-cell table:style-name="ce94" table:formula="of:=[.H285]/[.F285]*100" office:value-type="float" office:value="100">
            <text:p>100</text:p>
          </table:table-cell>
          <table:table-cell table:style-name="ce94" table:formula="of:=[.G285]/[.F285]*100" office:value-type="float" office:value="0">
            <text:p>0</text:p>
          </table:table-cell>
          <table:table-cell table:style-name="ce98"/>
          <table:table-cell table:number-columns-repeated="1009"/>
        </table:table-row>
        <table:table-row table:style-name="ro1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frastrutture sociali</text:span></text:p>
          </table:table-cell>
          <table:table-cell table:style-name="ce4" office:value-type="string">
            <text:p>Programmazione degli interventi in materia di edilizia scolastica per la messa in sicurezza, ristrutturazione, mautenzione ordinaria e straordinaria o nuova costruzione di edifici scolastici pubblici e anagrafe edilizia scolastica</text:p>
            <text:p/>
            <text:p>raccolta richieste di finanziamento e svolgimento istruttoria;</text:p>
            <text:p>richiesta integrazione documentazione agli Enti ritenuti ammissibili al finanziamento;</text:p>
            <text:p>predisposizione schema di Deliberazione per la presa d'atto delle graduatorie risultanti dalle direttive impartite dalla Giunta.</text:p>
            <text:p>Determina Direttore per atti conseguenti su disposizione della Giunta - concessione di contributi in favore dei soggetti beneficiari con determinazione di impegno della spesa; <text:s/></text:p>
            <text:p>L.R. 12/1981 <text:s text:c="2"/>Legge 11 gennaio 1996 n. 23 - Art. 52 L.R. n. 6/1999</text:p>
            <text:p/>
            <text:p/>
          </table:table-cell>
          <table:table-cell table:style-name="ce2" office:value-type="string">
            <text:p>non definito</text:p>
          </table:table-cell>
          <table:table-cell table:style-name="ce58" office:value-type="float" office:value="2">
            <text:p>2</text:p>
          </table:table-cell>
          <table:table-cell table:style-name="ce94" office:value-type="float" office:value="0">
            <text:p>0</text:p>
          </table:table-cell>
          <table:table-cell table:style-name="ce129" table:formula="of:=[.F286]-[.G286]" office:value-type="float" office:value="2">
            <text:p>2</text:p>
          </table:table-cell>
          <table:table-cell table:number-columns-repeated="2" table:style-name="ce94" office:value-type="float" office:value="0">
            <text:p>0</text:p>
          </table:table-cell>
          <table:table-cell table:style-name="ce70" office:value-type="float" office:value="0">
            <text:p>0</text:p>
          </table:table-cell>
          <table:table-cell table:style-name="ce94" office:value-type="float" office:value="0">
            <text:p>0</text:p>
          </table:table-cell>
          <table:table-cell table:style-name="ce94" table:formula="of:=[.H286]/[.F286]*100" office:value-type="float" office:value="100">
            <text:p>100</text:p>
          </table:table-cell>
          <table:table-cell table:style-name="ce94" table:formula="of:=[.G286]/[.F286]*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ccertamento dei requisiti soggettivi per l'accesso all'edilizia residenziale agevolata:</text:p>
            <text:p/>
            <text:p>istruttoria delle istanze pervenute;</text:p>
            <text:p>redazione attestato sul <text:s/>possesso dei requisiti.</text:p>
            <text:p/>
            <text:p>L. 457/1978 artt. 32, 36, 38 - L. 25/1980 - L.94/1982 - L. 40/1990 - L.179/1992 - L.493/1993 </text:p>
          </table:table-cell>
          <table:table-cell table:style-name="ce2" office:value-type="string">
            <text:p>30 giorni</text:p>
          </table:table-cell>
          <table:table-cell table:style-name="ce58" office:value-type="float" office:value="97">
            <text:p>97</text:p>
          </table:table-cell>
          <table:table-cell table:style-name="ce59" office:value-type="float" office:value="0">
            <text:p>0</text:p>
          </table:table-cell>
          <table:table-cell table:style-name="ce129" table:formula="of:=[.F287]-[.G287]" office:value-type="float" office:value="97">
            <text:p>97</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287]/[.F287]*100" office:value-type="float" office:value="100">
            <text:p>100</text:p>
          </table:table-cell>
          <table:table-cell table:style-name="ce94" table:formula="of:=[.G287]/[.F287]*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ttuazione programma Contratti di quartiere I <text:s/>(Finanziamenti a Roma Capitale e Municipi):</text:p>
            <text:p/>
            <text:p>ricezione documentazione (progetti, QTE ecc.);</text:p>
            <text:p>valutazione documentazione;</text:p>
            <text:p>determinazione di impegno.</text:p>
            <text:p><text:s/></text:p>
            <text:p>L.r. n. 10/2001, art.142 <text:s text:c="23"/></text:p>
          </table:table-cell>
          <table:table-cell table:style-name="ce2" office:value-type="string">
            <text:p>30 giorni</text:p>
          </table:table-cell>
          <table:table-cell table:style-name="ce58" office:value-type="float" office:value="3">
            <text:p>3</text:p>
          </table:table-cell>
          <table:table-cell table:style-name="ce59" office:value-type="float" office:value="1">
            <text:p>1</text:p>
          </table:table-cell>
          <table:table-cell table:style-name="ce129" table:formula="of:=[.F288]-[.G288]" office:value-type="float" office:value="2">
            <text:p>2</text:p>
          </table:table-cell>
          <table:table-cell table:number-columns-repeated="2" table:style-name="ce59" office:value-type="float" office:value="1">
            <text:p>1</text:p>
          </table:table-cell>
          <table:table-cell table:style-name="ce70" office:value-type="float" office:value="0">
            <text:p>0</text:p>
          </table:table-cell>
          <table:table-cell table:style-name="ce59" office:value-type="float" office:value="0">
            <text:p>0</text:p>
          </table:table-cell>
          <table:table-cell table:style-name="ce97" table:formula="of:=[.H288]/[.F288]*100" office:value-type="float" office:value="66.6666666666667">
            <text:p>66,67</text:p>
          </table:table-cell>
          <table:table-cell table:style-name="ce97" table:formula="of:=[.G288]/[.F288]*100" office:value-type="float" office:value="33.3333333333333">
            <text:p>33,33</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ttuazione programma di riqualificazione urbana per alloggi a canone sostenibile:</text:p>
            <text:p/>
            <text:p><text:s text:c="40"/></text:p>
            <text:p>deliberazione di riqualificazione urbana per alloggi a canone sostenibile;</text:p>
            <text:p>ricezione istanze comunali;</text:p>
            <text:p>verifica regolarità documenti presentati;</text:p>
            <text:p>concessione dei contributi. </text:p>
            <text:p/>
            <text:p>D.M. 2295/2008 - DGR_499_2008 <text:s text:c="3"/>DGR_595_2010 <text:s/>- DGR_127_2011 <text:s/></text:p>
          </table:table-cell>
          <table:table-cell table:style-name="ce2" office:value-type="string">
            <text:p>30 giorni</text:p>
          </table:table-cell>
          <table:table-cell table:style-name="ce58" office:value-type="float" office:value="4">
            <text:p>4</text:p>
          </table:table-cell>
          <table:table-cell table:style-name="ce59" office:value-type="float" office:value="0">
            <text:p>0</text:p>
          </table:table-cell>
          <table:table-cell table:style-name="ce129" table:formula="of:=[.F289]-[.G289]" office:value-type="float" office:value="4">
            <text:p>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289]/[.F289]*100" office:value-type="float" office:value="100">
            <text:p>100</text:p>
          </table:table-cell>
          <table:table-cell table:style-name="ce94" table:formula="of:=[.G289]/[.F289]*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ttuazione Programmi complessi del Lazio <text:s text:c="2"/>(Programmi Integrati di Intervento <text:s/>e Programmi di recupero <text:s text:c="2"/>urbano ) con fin.to di E.R.P.:</text:p>
            <text:p/>
            <text:p>Deliberazione attuazione programmi complessi;</text:p>
            <text:p>ricezione documentazione (progetti, QTE ecc.);</text:p>
            <text:p>valutazione documentazione;</text:p>
            <text:p>concessione contributi. <text:s/></text:p>
            <text:p/>
            <text:p>L. 179/92, art.16 - L. 493/1993, art. 11 L.r. 22/1997 <text:s/>DGR_3742_1998</text:p>
          </table:table-cell>
          <table:table-cell table:style-name="ce2" office:value-type="string">
            <text:p>30 giorni</text:p>
          </table:table-cell>
          <table:table-cell table:style-name="ce58" office:value-type="float" office:value="19">
            <text:p>19</text:p>
          </table:table-cell>
          <table:table-cell table:style-name="ce59" office:value-type="float" office:value="1">
            <text:p>1</text:p>
          </table:table-cell>
          <table:table-cell table:style-name="ce129" table:formula="of:=[.F290]-[.G290]" office:value-type="float" office:value="18">
            <text:p>18</text:p>
          </table:table-cell>
          <table:table-cell table:style-name="ce59" office:value-type="float" office:value="0">
            <text:p>0</text:p>
          </table:table-cell>
          <table:table-cell table:style-name="ce59" office:value-type="float" office:value="1">
            <text:p>1</text:p>
          </table:table-cell>
          <table:table-cell table:style-name="ce70" office:value-type="float" office:value="0">
            <text:p>0</text:p>
          </table:table-cell>
          <table:table-cell table:style-name="ce59" office:value-type="float" office:value="0">
            <text:p>0</text:p>
          </table:table-cell>
          <table:table-cell table:style-name="ce97" table:formula="of:=[.H290]/[.F290]*100" office:value-type="float" office:value="94.7368421052632">
            <text:p>94,74</text:p>
          </table:table-cell>
          <table:table-cell table:style-name="ce97" table:formula="of:=[.G290]/[.F290]*100" office:value-type="float" office:value="5.26315789473684">
            <text:p>5,26</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utorizzazione alla vendita o alla locazione di alloggi di edilizia residenziale agevolata:</text:p>
            <text:p/>
            <text:p>istruttoria delle istanze pervenute;</text:p>
            <text:p>redazione determina di autorizzazione o comunicazione.</text:p>
            <text:p/>
            <text:p>L. 179/92 art.20 e ss.mm.ii.</text:p>
          </table:table-cell>
          <table:table-cell table:style-name="ce2" office:value-type="string">
            <text:p>30 giorni</text:p>
          </table:table-cell>
          <table:table-cell table:style-name="ce58" office:value-type="float" office:value="23">
            <text:p>23</text:p>
          </table:table-cell>
          <table:table-cell table:style-name="ce59" office:value-type="float" office:value="0">
            <text:p>0</text:p>
          </table:table-cell>
          <table:table-cell table:style-name="ce129" table:formula="of:=[.F291]-[.G291]" office:value-type="float" office:value="23">
            <text:p>23</text:p>
          </table:table-cell>
          <table:table-cell table:style-name="ce59" office:value-type="float" office:value="1">
            <text:p>1</text:p>
          </table:table-cell>
          <table:table-cell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291]/[.F291]*100" office:value-type="float" office:value="100">
            <text:p>100</text:p>
          </table:table-cell>
          <table:table-cell table:style-name="ce94" table:formula="of:=[.G291]/[.F291]*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utorizzazione erogazione di finanziamenti a valere sul Fondo Globale Regioni C.DD.PP. o Capitoli Bilancio per programmi di M.S., A.BB.AA., nuove costruzioni, recupero <text:s/>in immobili di edilizia sovvenzionata <text:s/>- ATER e Comuni del Lazio:</text:p>
            <text:p/>
            <text:p>ricezione di attestazioni di spese maturate;</text:p>
            <text:p>verifica richieste rispetto al QTE approvato;</text:p>
            <text:p>determinazione di autorizzazione alla liquidazione.</text:p>
            <text:p/>
            <text:p>L.457/78 - L.179/92 - Convenzione con <text:s/>CC.DD.PP. del 16/10/01</text:p>
          </table:table-cell>
          <table:table-cell table:style-name="ce2" office:value-type="string">
            <text:p>30 giorni</text:p>
          </table:table-cell>
          <table:table-cell table:style-name="ce58" office:value-type="float" office:value="15">
            <text:p>15</text:p>
          </table:table-cell>
          <table:table-cell table:style-name="ce59" office:value-type="float" office:value="1">
            <text:p>1</text:p>
          </table:table-cell>
          <table:table-cell table:style-name="ce129" table:formula="of:=[.F292]-[.G292]" office:value-type="float" office:value="14">
            <text:p>1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1">
            <text:p>1</text:p>
          </table:table-cell>
          <table:table-cell table:style-name="ce97" table:formula="of:=[.H292]/[.F292]*100" office:value-type="float" office:value="93.3333333333333">
            <text:p>93,33</text:p>
          </table:table-cell>
          <table:table-cell table:style-name="ce97" table:formula="of:=[.G292]/[.F292]*100" office:value-type="float" office:value="6.66666666666667">
            <text:p>6,67</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Autorizzazione utilizzo ribasso d'asta per varianti <text:s/>interventi inclusi nel programma per il recupero ed il risanamento delle abitazioni nei Centri Storici minori nel Lazio:</text:p>
            <text:p/>
            <text:p>ricezione istanze comunali;</text:p>
            <text:p>verifica regolarità documenti presentati;</text:p>
            <text:p>autorizzazione con determinazione.</text:p>
            <text:p/>
            <text:p>L.r. 27/2006 art. 60 - Lr.6/1999-art.93-comma 4 - DGR_354_04 <text:s text:c="2"/>DGR_72_07</text:p>
          </table:table-cell>
          <table:table-cell table:style-name="ce2" office:value-type="string">
            <text:p>30 giorni</text:p>
          </table:table-cell>
          <table:table-cell table:style-name="ce58" office:value-type="float" office:value="2">
            <text:p>2</text:p>
          </table:table-cell>
          <table:table-cell table:style-name="ce59" office:value-type="float" office:value="2">
            <text:p>2</text:p>
          </table:table-cell>
          <table:table-cell table:style-name="ce129" table:formula="of:=[.F293]-[.G293]"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2">
            <text:p>2</text:p>
          </table:table-cell>
          <table:table-cell table:style-name="ce94" table:formula="of:=[.H293]/[.F293]*100" office:value-type="float" office:value="0">
            <text:p>0</text:p>
          </table:table-cell>
          <table:table-cell table:style-name="ce94" table:formula="of:=[.G293]/[.F293]*100" office:value-type="float" office:value="100">
            <text:p>10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Concessione dei contributi ai comuni per l'emergenza abitativa (tipologie: nuova costruzione, recupero, acquisto, acquisto e recupero):</text:p>
            <text:p/>
            <text:p>ricezione istanze comunali;</text:p>
            <text:p>verifica regolarità documenti presentati;</text:p>
            <text:p>determinazione impegno della spesa;</text:p>
            <text:p>provvedimento di liquidazione.</text:p>
            <text:p/>
            <text:p>L. 27/2006 art. 46 <text:s text:c="2"/>DGR_710_2009</text:p>
          </table:table-cell>
          <table:table-cell table:style-name="ce2" office:value-type="string">
            <text:p>30 giorni</text:p>
          </table:table-cell>
          <table:table-cell table:style-name="ce58" office:value-type="float" office:value="1">
            <text:p>1</text:p>
          </table:table-cell>
          <table:table-cell table:style-name="ce59" office:value-type="float" office:value="1">
            <text:p>1</text:p>
          </table:table-cell>
          <table:table-cell table:style-name="ce129" table:formula="of:=[.F294]-[.G294]" office:value-type="float" office:value="0">
            <text:p>0</text:p>
          </table:table-cell>
          <table:table-cell table:style-name="ce59" office:value-type="float" office:value="1">
            <text:p>1</text:p>
          </table:table-cell>
          <table:table-cell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294]/[.F294]*100" office:value-type="float" office:value="0">
            <text:p>0</text:p>
          </table:table-cell>
          <table:table-cell table:style-name="ce94" table:formula="of:=[.G294]/[.F294]*100" office:value-type="float" office:value="100">
            <text:p>10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Concessione dei contributi per l'Edilizia Residenziale Agevolata a favore delle Cooperative e Imprese di costruzione:</text:p>
            <text:p/>
            <text:p>ricezione dell'istanza degli operatori per il finanziamento;</text:p>
            <text:p>verifica della regolarità dei documenti presentati; </text:p>
            <text:p>redazione determinazioni ed emissione provvedimenti di liquidazione;</text:p>
            <text:p>trasmissione lettera di svincolo alle cooperative ed imprese di costruzione e restituzione dell'originale della polizza agli istituti assicurativi e bancari.</text:p>
            <text:p/>
            <text:p>L. 457/1978 artt. 32, 36, 38 - L. 25/1980 - L.94/1982 - L. 40/1990 - L.179/1992 - L.493/1993 </text:p>
          </table:table-cell>
          <table:table-cell table:style-name="ce2" office:value-type="string">
            <text:p>30 giorni</text:p>
          </table:table-cell>
          <table:table-cell table:style-name="ce58" office:value-type="float" office:value="13">
            <text:p>13</text:p>
          </table:table-cell>
          <table:table-cell table:style-name="ce59" office:value-type="float" office:value="0">
            <text:p>0</text:p>
          </table:table-cell>
          <table:table-cell table:style-name="ce129" table:formula="of:=[.F295]-[.G295]" office:value-type="float" office:value="13">
            <text:p>1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295]/[.F295]*100" office:value-type="float" office:value="100">
            <text:p>100</text:p>
          </table:table-cell>
          <table:table-cell table:style-name="ce94" table:formula="of:=[.G295]/[.F295]*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Erogazione agli Istituti di credito dei contributi concessi sui mutui per l'Edilizia Agevolata:</text:p>
            <text:p/>
            <text:p>Istruttoria tecnico amministrativa delle istanze degli Istituti di credito;</text:p>
            <text:p>determinazioni di impegno.</text:p>
            <text:p/>
            <text:p>L. 457 /1978 artt. 16, 38 - L. 25 /1980 art. 9</text:p>
          </table:table-cell>
          <table:table-cell table:style-name="ce2" office:value-type="string">
            <text:p>30 giorni</text:p>
          </table:table-cell>
          <table:table-cell table:style-name="ce58" office:value-type="float" office:value="10">
            <text:p>10</text:p>
          </table:table-cell>
          <table:table-cell table:style-name="ce59" office:value-type="float" office:value="4">
            <text:p>4</text:p>
          </table:table-cell>
          <table:table-cell table:style-name="ce129" table:formula="of:=[.F296]-[.G296]" office:value-type="float" office:value="6">
            <text:p>6</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4">
            <text:p>4</text:p>
          </table:table-cell>
          <table:table-cell table:style-name="ce94" table:formula="of:=[.H296]/[.F296]*100" office:value-type="float" office:value="60">
            <text:p>60</text:p>
          </table:table-cell>
          <table:table-cell table:style-name="ce94" table:formula="of:=[.G296]/[.F296]*100" office:value-type="float" office:value="40">
            <text:p>4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Individuazione degli <text:s/>interventi del <text:s/>programma</text:p>
            <text:p>determina relativa a tempi e modi per presentaziaone proposte;</text:p>
            <text:p>ricezione delle proposte; istituzione commissione;</text:p>
            <text:p>istruttoria e verifica di coerenza con il D.I. <text:s/>e attribuzione punteggio;</text:p>
            <text:p>predisposizione determinazione per approvazione elenchi <text:s/>interventi.</text:p>
            <text:p/>
            <text:p>Programma di recupero e razionalizzazione degli immobili e degli alloggi ERP</text:p>
            <text:p>art. 4 Legge 80/14 - D.I. 16.03.15 - DGR 462/15</text:p>
          </table:table-cell>
          <table:table-cell table:style-name="ce2" office:value-type="string">
            <text:p>tempi stabiliti dal decreto <text:s/>interministeriale</text:p>
          </table:table-cell>
          <table:table-cell table:style-name="ce58" office:value-type="float" office:value="2">
            <text:p>2</text:p>
          </table:table-cell>
          <table:table-cell table:style-name="ce59" office:value-type="float" office:value="0">
            <text:p>0</text:p>
          </table:table-cell>
          <table:table-cell table:style-name="ce129" table:formula="of:=[.F297]-[.G297]"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297]/[.F297]*100" office:value-type="float" office:value="100">
            <text:p>100</text:p>
          </table:table-cell>
          <table:table-cell table:style-name="ce94" table:formula="of:=[.G297]/[.F297]*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Nulla osta QTE iniziali o in variante di programmi di M.S., A.BB.AA., nuove costruzioni, recupero <text:s/>in immobili di edilizia sovvenzionata - ATER e Comuni del Lazio:</text:p>
            <text:p/>
            <text:p>ricezione documentazione </text:p>
            <text:p>valutazione documentazione e rispetto massimali E.S.;</text:p>
            <text:p>determinazione di presa d'atto del Q.T.E. ed autorizzazione all'attuazione dell'intervento.</text:p>
            <text:p/>
            <text:p>L.457/78 - L. 179/92 - DGR_563_12 <text:s text:c="2"/>DGR_93_97 Lr.6/1999-art.93-comma 4</text:p>
          </table:table-cell>
          <table:table-cell table:style-name="ce2" office:value-type="string">
            <text:p>30 giorni</text:p>
          </table:table-cell>
          <table:table-cell table:style-name="ce58" office:value-type="float" office:value="2">
            <text:p>2</text:p>
          </table:table-cell>
          <table:table-cell table:style-name="ce59" office:value-type="float" office:value="0">
            <text:p>0</text:p>
          </table:table-cell>
          <table:table-cell table:style-name="ce129" table:formula="of:=[.F298]-[.G298]" office:value-type="float" office:value="2">
            <text:p>2</text:p>
          </table:table-cell>
          <table:table-cell table:style-name="ce59" office:value-type="float" office:value="0">
            <text:p>0</text:p>
          </table:table-cell>
          <table:table-cell table:style-name="ce59" office:value-type="float" office:value="2">
            <text:p>2</text:p>
          </table:table-cell>
          <table:table-cell table:style-name="ce70" office:value-type="float" office:value="0">
            <text:p>0</text:p>
          </table:table-cell>
          <table:table-cell table:style-name="ce59" office:value-type="float" office:value="0">
            <text:p>0</text:p>
          </table:table-cell>
          <table:table-cell table:style-name="ce94" table:formula="of:=[.H298]/[.F298]*100" office:value-type="float" office:value="100">
            <text:p>100</text:p>
          </table:table-cell>
          <table:table-cell table:style-name="ce94" table:formula="of:=[.G298]/[.F298]*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Presa d'atto della conclusione e del costo finale, accertamento delle economie, autorizzazione al saldo interventi inclusi nel programma per il recupero ed il risanamento delle abitazioni nei Centri Storici minori nel Lazio:</text:p>
            <text:p/>
            <text:p>ricezione istanze comunali;</text:p>
            <text:p>istruttoria della documentazione pervenuta;</text:p>
            <text:p>presa d'atto con determinazione, conclusione e accertamento delle economie.</text:p>
            <text:p/>
            <text:p>L.r. 27/2006 art. 60 -DGR_354_04 <text:s text:c="2"/>DGR_72_07</text:p>
          </table:table-cell>
          <table:table-cell table:style-name="ce2" office:value-type="string">
            <text:p>30 giorni</text:p>
          </table:table-cell>
          <table:table-cell table:style-name="ce58" office:value-type="float" office:value="9">
            <text:p>9</text:p>
          </table:table-cell>
          <table:table-cell table:style-name="ce59" office:value-type="float" office:value="9">
            <text:p>9</text:p>
          </table:table-cell>
          <table:table-cell table:style-name="ce129" table:formula="of:=[.F299]-[.G299]"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9">
            <text:p>9</text:p>
          </table:table-cell>
          <table:table-cell table:style-name="ce94" table:formula="of:=[.H299]/[.F299]*100" office:value-type="float" office:value="0">
            <text:p>0</text:p>
          </table:table-cell>
          <table:table-cell table:style-name="ce94" table:formula="of:=[.G299]/[.F299]*100" office:value-type="float" office:value="100">
            <text:p>10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Rilocalizzazione/sospensione/conferme/rimoduluzione, con eventuale utilizzo economie, di interventi di edilizia sovvenzionata di ATER e Comuni:</text:p>
            <text:p/>
            <text:p>istruttoria delle istanze;</text:p>
            <text:p>conferenza di servizi;</text:p>
            <text:p>accordi di programma;</text:p>
            <text:p>redazione della proposta di deliberazione</text:p>
            <text:p/>
            <text:p>L.r. 12/99 art.7 bis <text:s text:c="3"/>DGR_563_12</text:p>
          </table:table-cell>
          <table:table-cell table:style-name="ce2" office:value-type="string">
            <text:p>30 giorni</text:p>
          </table:table-cell>
          <table:table-cell table:style-name="ce58" office:value-type="float" office:value="4">
            <text:p>4</text:p>
          </table:table-cell>
          <table:table-cell table:style-name="ce59" office:value-type="float" office:value="3">
            <text:p>3</text:p>
          </table:table-cell>
          <table:table-cell table:style-name="ce129" table:formula="of:=[.F300]-[.G300]"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3">
            <text:p>3</text:p>
          </table:table-cell>
          <table:table-cell table:style-name="ce94" table:formula="of:=[.H300]/[.F300]*100" office:value-type="float" office:value="25">
            <text:p>25</text:p>
          </table:table-cell>
          <table:table-cell table:style-name="ce94" table:formula="of:=[.G300]/[.F300]*100" office:value-type="float" office:value="75">
            <text:p>75</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text:span><text:span text:style-name="T4">Interventi di Edilizia </text:span><text:span text:style-name="T4">Residenziale Sociale</text:span></text:p>
          </table:table-cell>
          <table:table-cell table:style-name="ce7" office:value-type="string">
            <text:p>Vidimazione di conformità su progetto e QTE:</text:p>
            <text:p/>
            <text:p>Ricezione dei progetti e <text:s/>QTE;</text:p>
            <text:p>Vidimazione di conformità su progetto e Quadro Tecnico Economico iniziale;</text:p>
            <text:p>Vidimazione di conformità su Quadro tecnico Economico finale e restituzione copia all'operatore.</text:p>
            <text:p/>
            <text:p>L. 457/1978 artt. 32, 36, 38 - L. 25/1980 - L.94/1982 - L. 40/1990 - L.179/1992 - L.493/1993</text:p>
          </table:table-cell>
          <table:table-cell table:style-name="ce2" office:value-type="string">
            <text:p>30 giorni</text:p>
          </table:table-cell>
          <table:table-cell table:style-name="ce58" office:value-type="float" office:value="10">
            <text:p>10</text:p>
          </table:table-cell>
          <table:table-cell table:style-name="ce59" office:value-type="float" office:value="0">
            <text:p>0</text:p>
          </table:table-cell>
          <table:table-cell table:style-name="ce129" table:formula="of:=[.F301]-[.G301]" office:value-type="float" office:value="10">
            <text:p>1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01]/[.F301]*100" office:value-type="float" office:value="100">
            <text:p>100</text:p>
          </table:table-cell>
          <table:table-cell table:style-name="ce94" table:formula="of:=[.G301]/[.F301]*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7" office:value-type="string">
            <text:p>Interventi <text:s/>di somma urgenza da realizzare direttamente in conseguenza di <text:s/>eventi calamitosi <text:s text:c="2"/>- situazioni di immediato pericolo per la pubblica incolumità od igiene o di grave disagio per le popolazioni:</text:p>
            <text:p/>
            <text:p>autorizzazione all'affidamento diretto;</text:p>
            <text:p>predisposizione di una determinazione di impegno di spesa a favore dell'impresa aggiudicataria </text:p>
            <text:p/>
            <text:p>L. 1010/48 - L.r. 55/1984</text:p>
            <text:p>D.Lgs. 163/2006 <text:s/>- art.176 DPR 207/2010 <text:s/><text:s text:c="3"/></text:p>
          </table:table-cell>
          <table:table-cell table:style-name="ce5" office:value-type="string">
            <text:p>30 gg. <text:s/>(Legge 7 agosto 1990, n. 241)</text:p>
          </table:table-cell>
          <table:table-cell table:style-name="ce59" office:value-type="float" office:value="4">
            <text:p>4</text:p>
          </table:table-cell>
          <table:table-cell table:style-name="ce59" office:value-type="float" office:value="0">
            <text:p>0</text:p>
          </table:table-cell>
          <table:table-cell table:style-name="ce129" table:formula="of:=[.F302]-[.G302]" office:value-type="float" office:value="4">
            <text:p>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02]/[.F302]*100" office:value-type="float" office:value="100">
            <text:p>100</text:p>
          </table:table-cell>
          <table:table-cell table:style-name="ce94" table:formula="of:=[.G302]/[.F302]*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7" office:value-type="string">
            <text:p>Procedimenti di autorizzazione al pagamento diretto o di svincolo delle indennità d'esproprio:</text:p>
            <text:p/>
            <text:p>Accertamenti mediante ispezioni e visure telematiche nei registri immobiliari e catastali; </text:p>
            <text:p>Acquisizione e verifica della documentazione prevista dalla normativa;</text:p>
            <text:p>predisposizione di un decreto di svincolo indennità depositate o provvedimento di autorizzazione al pagamento delle somme determinate a seguito di accordi Bonari.</text:p>
            <text:p/>
            <text:p>D.P.R. n. 327/2001</text:p>
          </table:table-cell>
          <table:table-cell table:style-name="ce5" office:value-type="string">
            <text:p>30 gg. <text:s/>(Legge 7 agosto 1990, n. 241)</text:p>
          </table:table-cell>
          <table:table-cell table:style-name="ce59" office:value-type="float" office:value="1">
            <text:p>1</text:p>
          </table:table-cell>
          <table:table-cell table:style-name="ce59" office:value-type="float" office:value="0">
            <text:p>0</text:p>
          </table:table-cell>
          <table:table-cell table:style-name="ce129" table:formula="of:=[.F303]-[.G303]"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03]/[.F303]*100" office:value-type="float" office:value="100">
            <text:p>100</text:p>
          </table:table-cell>
          <table:table-cell table:style-name="ce94" table:formula="of:=[.G303]/[.F303]*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7" office:value-type="string">
            <text:p>Procedimenti di espropriazione per pubblica utilità:</text:p>
            <text:p/>
            <text:p>Acquisizione/verifica atti relativi all'approvazione del progetto, all'emissione della dichiarazione di pubblica utilità ed al vincolo preordinato all'esproprio; </text:p>
            <text:p/>
            <text:p>Acquisizione/verifica del piano particellare d'esproprio e dell'elenco delle ditte espropriande.</text:p>
            <text:p/>
            <text:p>Determinazione con decreto degli indennizzi </text:p>
            <text:p/>
            <text:p>D.P.R. n. 327/2001</text:p>
          </table:table-cell>
          <table:table-cell table:style-name="ce5" office:value-type="string">
            <text:p/>
            <text:p>5 anni dalla dichiarazione di pubblica utilità per l'emanazione del decreto d'esproprio.</text:p>
          </table:table-cell>
          <table:table-cell table:style-name="ce59" office:value-type="float" office:value="2">
            <text:p>2</text:p>
          </table:table-cell>
          <table:table-cell table:style-name="ce59" office:value-type="float" office:value="0">
            <text:p>0</text:p>
          </table:table-cell>
          <table:table-cell table:style-name="ce129" table:formula="of:=[.F304]-[.G304]"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04]/[.F304]*100" office:value-type="float" office:value="100">
            <text:p>100</text:p>
          </table:table-cell>
          <table:table-cell table:style-name="ce94" table:formula="of:=[.G304]/[.F304]*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 </text:span><text:span text:style-name="T4">- Area Lavori </text:span><text:span text:style-name="T4">pubblici</text:span></text:p>
          </table:table-cell>
          <table:table-cell table:style-name="ce7" office:value-type="string">
            <text:p>Procedimenti di retrocessione degli immobili espropriati:</text:p>
            <text:p/>
            <text:p>Acquisizione della valutazione dell'ente beneficiario della espropriazione sulla inservibilità degli immobili espropriati;</text:p>
            <text:p>Verifica della sussistenza dei presupposti per la retrocessione.</text:p>
            <text:p>Predisposizione decreto di retrocessione</text:p>
            <text:p/>
            <text:p>D.P.R. n. 327/2001</text:p>
            <text:p/>
          </table:table-cell>
          <table:table-cell table:style-name="ce5" office:value-type="string">
            <text:p>30 gg. <text:s/>(Legge 7 agosto 1990, n. 241)</text:p>
          </table:table-cell>
          <table:table-cell table:number-columns-repeated="2" table:style-name="ce59" office:value-type="float" office:value="1">
            <text:p>1</text:p>
          </table:table-cell>
          <table:table-cell table:style-name="ce129" table:formula="of:=[.F305]-[.G305]" office:value-type="float" office:value="0">
            <text:p>0</text:p>
          </table:table-cell>
          <table:table-cell table:style-name="ce59" office:value-type="float" office:value="1">
            <text:p>1</text:p>
          </table:table-cell>
          <table:table-cell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05]/[.F305]*100" office:value-type="float" office:value="0">
            <text:p>0</text:p>
          </table:table-cell>
          <table:table-cell table:style-name="ce94" table:formula="of:=[.G305]/[.F305]*100" office:value-type="float" office:value="100">
            <text:p>10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Piani </text:span><text:span text:style-name="T4">e Programmi di Edilizia </text:span><text:span text:style-name="T4">Residenziale</text:span></text:p>
          </table:table-cell>
          <table:table-cell table:style-name="ce4" office:value-type="string">
            <text:p>Approvazione dei criteri e modalità di ripartizione del Fondo per il sostegno alla locazione. Procedure a carico della Regione Lazio e dei Comuni del Lazio:</text:p>
            <text:p/>
            <text:p>analisi e valutazione delle criticità riscontrate nella precedente annualità;</text:p>
            <text:p>analisi dei criteri e delle modalità di assegnazione del contributo;</text:p>
            <text:p>Predisposizione schema di Deliberazione.</text:p>
            <text:p/>
            <text:p>Legge 431/1998 art. 11 </text:p>
            <text:p>Lr 12/1999 art. 14 RR_2_2000 art. 26 <text:s/>DGRL_533_5_08_2014</text:p>
          </table:table-cell>
          <table:table-cell table:style-name="ce2" office:value-type="string">
            <text:p>nessun termine</text:p>
          </table:table-cell>
          <table:table-cell table:style-name="ce58" office:value-type="float" office:value="1">
            <text:p>1</text:p>
          </table:table-cell>
          <table:table-cell table:style-name="ce58" office:value-type="float" office:value="0">
            <text:p>0</text:p>
          </table:table-cell>
          <table:table-cell table:style-name="ce129" table:formula="of:=[.F306]-[.G306]"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06]/[.F306]*100" office:value-type="float" office:value="100">
            <text:p>100</text:p>
          </table:table-cell>
          <table:table-cell table:style-name="ce94" table:formula="of:=[.G306]/[.F306]*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Piani </text:span><text:span text:style-name="T4">e Programmi di Edilizia </text:span><text:span text:style-name="T4">Residenziale</text:span></text:p>
          </table:table-cell>
          <table:table-cell table:style-name="ce4" office:value-type="string">
            <text:p>Piani di Vendita di Alloggi <text:s/>ERP destinati all'assistenza abitativa:</text:p>
            <text:p/>
            <text:p>Vendita degli alloggi <text:s/>ERP formulate da ATER e/o Comuni proprietari; </text:p>
            <text:p>esame della documentazione ed eventuale richiesta di rettifica e/o integrazione;</text:p>
            <text:p>stesura della relazione istruttoria ed invio della stessa al Comitato regionale per l'ERP; </text:p>
            <text:p>acquisizione del parere del Comitato; </text:p>
            <text:p>predisposizione proposta DGRL.</text:p>
            <text:p/>
            <text:p>Legge regionale n. 27/2006, art. 48</text:p>
          </table:table-cell>
          <table:table-cell table:style-name="ce2" office:value-type="string">
            <text:p>nessun termine</text:p>
          </table:table-cell>
          <table:table-cell table:style-name="ce58" office:value-type="float" office:value="1">
            <text:p>1</text:p>
          </table:table-cell>
          <table:table-cell table:style-name="ce58" office:value-type="float" office:value="0">
            <text:p>0</text:p>
          </table:table-cell>
          <table:table-cell table:style-name="ce129" table:formula="of:=[.F307]-[.G307]"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07]/[.F307]*100" office:value-type="float" office:value="100">
            <text:p>100</text:p>
          </table:table-cell>
          <table:table-cell table:style-name="ce94" table:formula="of:=[.G307]/[.F307]*100" office:value-type="float" office:value="0">
            <text:p>0</text:p>
          </table:table-cell>
          <table:table-cell table:style-name="ce98"/>
          <table:table-cell table:number-columns-repeated="1009"/>
        </table:table-row>
        <table:table-row table:style-name="ro1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Piani </text:span><text:span text:style-name="T4">e Programmi di Edilizia </text:span><text:span text:style-name="T4">Residenziale</text:span></text:p>
          </table:table-cell>
          <table:table-cell table:style-name="ce4" office:value-type="string">
            <text:p>Ripartizione del Fondo regionale in favore dei Comuni</text:p>
            <text:p><text:s/>che hanno posto in essere e concluso le procedure stabilite </text:p>
            <text:p>con la DGRL <text:s/>di approvazione criteri e modalità di ripartizione del Fondo per il sostegno alla locazione:</text:p>
            <text:p/>
            <text:p>istruttoria richieste comunali di contributo a seguito di bando comunale;</text:p>
            <text:p>individuazione documentazione incompleta o mancante ed <text:s/>eventuale richiesta di integrazione ai comuni;</text:p>
            <text:p>elenco comuni esclusi, comuni beneficiari e relativo fabbisogno;</text:p>
            <text:p>determinazione di ripartizione del <text:s/>fondo regionale disponibile tra i comuni beneficiari.</text:p>
            <text:p/>
            <text:p>Legge 431/1998 art. 11 </text:p>
            <text:p>Lr 12/1999 art. 14 RR_2_2000 art. 26 <text:s text:c="3"/>DGRL_533_5_08_2014</text:p>
            <text:p/>
          </table:table-cell>
          <table:table-cell table:style-name="ce2" office:value-type="string">
            <text:p>entro 6 mesi dall'erogazione del Fondo in favore della Regione Lazio da parte dello Stato</text:p>
          </table:table-cell>
          <table:table-cell table:style-name="ce58" office:value-type="float" office:value="2">
            <text:p>2</text:p>
          </table:table-cell>
          <table:table-cell table:style-name="ce58" office:value-type="float" office:value="0">
            <text:p>0</text:p>
          </table:table-cell>
          <table:table-cell table:style-name="ce129" table:formula="of:=[.F308]-[.G308]"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08]/[.F308]*100" office:value-type="float" office:value="100">
            <text:p>100</text:p>
          </table:table-cell>
          <table:table-cell table:style-name="ce94" table:formula="of:=[.G308]/[.F308]*100" office:value-type="float" office:value="0">
            <text:p>0</text:p>
          </table:table-cell>
          <table:table-cell table:style-name="ce98"/>
          <table:table-cell table:number-columns-repeated="1009"/>
        </table:table-row>
        <table:table-row table:style-name="ro1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Piani </text:span><text:span text:style-name="T4">e Programmi di Edilizia </text:span><text:span text:style-name="T4">Residenziale</text:span></text:p>
          </table:table-cell>
          <table:table-cell table:style-name="ce4" office:value-type="string">
            <text:p>Ripartizione del Fondo regionale in favore dei Comuni che hanno posto in essere e concluso le procedure stabilite con la DGRL <text:s/>di approvazione criteri e modalità di ripartizione del Fondo in favore delle categorie sottoposte a procedure <text:s/>di sfratto per finita locazione.</text:p>
            <text:p/>
            <text:p>istruttoria richieste comunali di contributo a seguito di bando comunale;</text:p>
            <text:p>individuazione documentazione incompleta o mancante ed <text:s/>eventuale richiesta di integrazione ai comuni;</text:p>
            <text:p>elenco comuni esclusi, comuni beneficiari e relativo fabbisogno;</text:p>
            <text:p>determinazione di ripartizione del <text:s/>fondo regionale disponibile tra i comuni beneficiari.</text:p>
            <text:p/>
            <text:p>Legge 431/1998 </text:p>
            <text:p>DM_29_01_2015</text:p>
          </table:table-cell>
          <table:table-cell table:style-name="ce2" office:value-type="string">
            <text:p>entro 6 mesi dall'erogazione del Fondo in favore della Regione Lazio da parte dello Stato</text:p>
          </table:table-cell>
          <table:table-cell table:style-name="ce58" office:value-type="float" office:value="1">
            <text:p>1</text:p>
          </table:table-cell>
          <table:table-cell table:style-name="ce58" office:value-type="float" office:value="0">
            <text:p>0</text:p>
          </table:table-cell>
          <table:table-cell table:style-name="ce129" table:formula="of:=[.F309]-[.G309]"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09]/[.F309]*100" office:value-type="float" office:value="100">
            <text:p>100</text:p>
          </table:table-cell>
          <table:table-cell table:style-name="ce94" table:formula="of:=[.G309]/[.F309]*100" office:value-type="float" office:value="0">
            <text:p>0</text:p>
          </table:table-cell>
          <table:table-cell table:style-name="ce98"/>
          <table:table-cell table:number-columns-repeated="1009"/>
        </table:table-row>
        <table:table-row table:style-name="ro7">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 - Area Programmi e progetti per lo sviluppo sostenibile</text:p>
          </table:table-cell>
          <table:table-cell table:style-name="ce110" office:value-type="string">
            <text:p>Adesione alla "Carta APEA" (Aree Produttive Ecologicamente Attrezzate) <text:s/>ai fini dell'indirizzo di percorsi locali verso la sostenibilità per <text:s/>il miglioramento continuo delle prestazioni ambientali: Azioni strategiche di promozione della green economy e della sostenibilità ambientale a favore del sistema produttivo regionale </text:p>
            <text:p>Elaborazione del provvedimento concertato tra le Direzioni per la definizione dei contenuti: "Approvazione "Linee Guida APEA" per lo sviluppo delle Aree Produttive Ecologicamente Attrezzate nel Lazio".</text:p>
            <text:p>Inserimento dell'atto finale ed avvio delle procedure di sottoscrizione del Presidente della Regione Lazio.</text:p>
            <text:p/>
            <text:p>Decreto Legislativo 31 marzo 1998, n. 112 - <text:s/>DGRL_880_9_11__2007 <text:s text:c="2"/>DGRL_222_1_8_2013 <text:s text:c="2"/>Deliberazione_Consiliare_2_10_04_2014</text:p>
          </table:table-cell>
          <table:table-cell table:style-name="ce115" office:value-type="string">
            <text:p>nessun termine </text:p>
          </table:table-cell>
          <table:table-cell table:style-name="ce77" office:value-type="float" office:value="1">
            <text:p>1</text:p>
          </table:table-cell>
          <table:table-cell table:style-name="ce59" office:value-type="float" office:value="0">
            <text:p>0</text:p>
          </table:table-cell>
          <table:table-cell table:style-name="ce129" table:formula="of:=[.F310]-[.G310]"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0]/[.F310]*100" office:value-type="float" office:value="100">
            <text:p>100</text:p>
          </table:table-cell>
          <table:table-cell table:style-name="ce94" table:formula="of:=[.G310]/[.F310]*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4" office:value-type="string">
            <text:p>affidamento del Sistema Informativo Regionale per l'Ambiente (SIRA) e del Punto Focale Regionale (PFR):</text:p>
            <text:p/>
            <text:p>Predisposizione DGR n. 426 del 4/8/2015 recante. "Modifica della DGR n. 674 del 14/10/2014 e approvazione del disciplinare per la gestione operativa del PFR e del SIRA del LAZIO". </text:p>
            <text:p>redazione del provvedimento finale.</text:p>
            <text:p/>
            <text:p>L.R. n.74/91 - L.R. 16 marzo 2011</text:p>
          </table:table-cell>
          <table:table-cell table:style-name="ce2" office:value-type="string">
            <text:p>Nessun termine previsto</text:p>
          </table:table-cell>
          <table:table-cell table:style-name="ce58" office:value-type="float" office:value="1">
            <text:p>1</text:p>
          </table:table-cell>
          <table:table-cell table:style-name="ce59" office:value-type="float" office:value="0">
            <text:p>0</text:p>
          </table:table-cell>
          <table:table-cell table:style-name="ce129" table:formula="of:=[.F311]-[.G311]"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1]/[.F311]*100" office:value-type="float" office:value="100">
            <text:p>100</text:p>
          </table:table-cell>
          <table:table-cell table:style-name="ce94" table:formula="of:=[.G311]/[.F311]*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110" office:value-type="string">
            <text:p>Avvio Por Fesr 2014-2020 <text:s/>- Definizione criteri scheda modalità attuative relative all'azione 5.1.1. interventi di messa in sicurezza e per l'aumento della resilienza dei territori più esposti a rischio idrogeologico" <text:s/>e redazione delibera Rif. <text:s text:c="42"/><text:s text:c="42"/><text:s text:c="4"/>Regolamento (UE) n. 1301/2013 del Parlamento Europeo e del Consiglio del 17 dicembre</text:p>
            <text:p>2013 - <text:s/>deliberazione del Consiglio Regionale del 10/04/2014, n. 2 - DGR n. 205 del 6 maggio 2015.</text:p>
          </table:table-cell>
          <table:table-cell table:style-name="ce115" office:value-type="string">
            <text:p>entro settebre 2015</text:p>
          </table:table-cell>
          <table:table-cell table:style-name="ce77" office:value-type="float" office:value="1">
            <text:p>1</text:p>
          </table:table-cell>
          <table:table-cell table:style-name="ce59" office:value-type="float" office:value="0">
            <text:p>0</text:p>
          </table:table-cell>
          <table:table-cell table:style-name="ce129" table:formula="of:=[.F312]-[.G312]"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2]/[.F312]*100" office:value-type="float" office:value="100">
            <text:p>100</text:p>
          </table:table-cell>
          <table:table-cell table:style-name="ce94" table:formula="of:=[.G312]/[.F312]*100" office:value-type="float" office:value="0">
            <text:p>0</text:p>
          </table:table-cell>
          <table:table-cell table:style-name="ce98"/>
          <table:table-cell table:number-columns-repeated="1009"/>
        </table:table-row>
        <table:table-row table:style-name="ro1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110" office:value-type="string">
            <text:p>Avvio Por Fesr 2014-2020 - <text:s/>Approvazione della Scheda Modalità Attuative (MAPO) relativa all’Azione 4.1.1 “'Promozione dell’eco-efficienza e riduzione di consumi di energia primaria negli edifici e strutture pubbliche. <text:s text:c="22"/><text:s text:c="42"/><text:s text:c="42"/><text:s text:c="20"/>Riunioni tecniche con l'Autorità di Gestione FESR e con l'assistenza tecnica della Società Lazio Innova <text:s/>per l’ <text:s/>elaborazione del provvedimento relativo alla definizione dei criterari e le Modalità Attuative (MAPO) per la misura relativa all'Asse 4 <text:s/>- Energia;</text:p>
            <text:p>Inserimento dell'atto finale ed avvio delle procedure di sottoscrizione del Presidente della Regione Lazio.</text:p>
            <text:p/>
            <text:p>Regolamento (UE) n. 1301/2013 del Parlamento Europeo e del Consiglio del 17 dicembre</text:p>
            <text:p>2013 - <text:s/>deliberazione del Consiglio Regionale del 10/04/2014, n. 2 - DGR n. 205 del 6 maggio 2015.</text:p>
          </table:table-cell>
          <table:table-cell table:style-name="ce115" office:value-type="string">
            <text:p>nessun termine </text:p>
          </table:table-cell>
          <table:table-cell table:style-name="ce77" office:value-type="float" office:value="1">
            <text:p>1</text:p>
          </table:table-cell>
          <table:table-cell table:style-name="ce59" office:value-type="float" office:value="0">
            <text:p>0</text:p>
          </table:table-cell>
          <table:table-cell table:style-name="ce129" table:formula="of:=[.F313]-[.G313]"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3]/[.F313]*100" office:value-type="float" office:value="100">
            <text:p>100</text:p>
          </table:table-cell>
          <table:table-cell table:style-name="ce94" table:formula="of:=[.G313]/[.F313]*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110" office:value-type="string">
            <text:p>Avvio Por FSE 2014-2020 - <text:s/>Individuazione figure professionali da formare <text:s/>"Scuola Energia". Predisposizione deliberazioni di giunta per individuare profili con dettaglio corsi per "Scuola Energia". <text:s text:c="10"/><text:s text:c="42"/><text:s text:c="42"/><text:s text:c="7"/>Regolamento (UE) n. 1305/2013 del Parlamento Europeo e del Consiglio del 17 dicembre <text:s/></text:p>
            <text:p>2013 - <text:s/>dgr 268 del 7/8/2013 - deliberazione del Consiglio Regionale del 10/04/2014, n. 2 - DGR n. 205 del 6 maggio 2015 .</text:p>
          </table:table-cell>
          <table:table-cell table:style-name="ce115" office:value-type="string">
            <text:p>nessun termine </text:p>
          </table:table-cell>
          <table:table-cell table:style-name="ce77" office:value-type="float" office:value="1">
            <text:p>1</text:p>
          </table:table-cell>
          <table:table-cell table:style-name="ce59" office:value-type="float" office:value="0">
            <text:p>0</text:p>
          </table:table-cell>
          <table:table-cell table:style-name="ce129" table:formula="of:=[.F314]-[.G314]"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4]/[.F314]*100" office:value-type="float" office:value="100">
            <text:p>100</text:p>
          </table:table-cell>
          <table:table-cell table:style-name="ce94" table:formula="of:=[.G314]/[.F314]*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110" office:value-type="string">
            <text:p>Costituzione Tavolo tecnico per il monitoraggio degli interventi sulla mitigazione del dissesto idrogeologico <text:s/>e tutela delle Risorse Idriche:</text:p>
            <text:p/>
            <text:p>Elaborazione e monitoraggio dei dati forniti dalle strutture regionali <text:s/>(Area Difesa del Suolo, ARDIS, Area Risorse Idriche, ex Commissario Straordinario) <text:s/>in riferimento alle richieste della Struttura Tecnica di Missione per il dissesto idrogeologico della Presidenza del Consiglio dei Ministri;</text:p>
            <text:p>predisposizione proposta determinazione.</text:p>
            <text:p/>
            <text:p>Decreto P.C.M. del 27/05/2014 - Legge n.133/2014 <text:s/></text:p>
          </table:table-cell>
          <table:table-cell table:style-name="ce115" office:value-type="string">
            <text:p>Nessun termine previsto</text:p>
          </table:table-cell>
          <table:table-cell table:style-name="ce77" office:value-type="float" office:value="2">
            <text:p>2</text:p>
          </table:table-cell>
          <table:table-cell table:style-name="ce59" office:value-type="float" office:value="0">
            <text:p>0</text:p>
          </table:table-cell>
          <table:table-cell table:style-name="ce129" table:formula="of:=[.F315]-[.G315]"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5]/[.F315]*100" office:value-type="float" office:value="100">
            <text:p>100</text:p>
          </table:table-cell>
          <table:table-cell table:style-name="ce94" table:formula="of:=[.G315]/[.F315]*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4" office:value-type="string">
            <text:p>Determinazione n. G06747 del 01/06/2015 recante ad oggetto "Conferma nell'esercizio finanziario 2015 dell'impegno di spesa n. 12696 di €700.000,00, Cap. E12510, Missione 17, Programma 01, aggregato 2.03.03.01, in favore di Lazio Innova S.p.A., per l'attività Sviluppo sostenibile – Energia intelligente - Sportello Kyoto." In particolare fornisce assistenza tecnica relativamente a:</text:p>
            <text:p>- conclusione delle attività correlate alla gestione dei fondi strutturali 2007-2013 (Call for proposal)</text:p>
            <text:p>- Piano Energetico regionale</text:p>
            <text:p>- Piano d’azione sul Green Public Procurement (GPP)</text:p>
            <text:p>-Ulteriori iniziative in materia di energia e sviluppo sostenibile in attuazione degli indirizzi comunitari, nazionali e regionali che saranno individuate e declinate nel POD, sulla base degli indirizzi formulati dalla Direzione stessa;</text:p>
          </table:table-cell>
          <table:table-cell table:style-name="ce115" office:value-type="string">
            <text:p>nessun termine </text:p>
          </table:table-cell>
          <table:table-cell table:style-name="ce58" office:value-type="float" office:value="1">
            <text:p>1</text:p>
          </table:table-cell>
          <table:table-cell table:style-name="ce59" office:value-type="float" office:value="0">
            <text:p>0</text:p>
          </table:table-cell>
          <table:table-cell table:style-name="ce129" table:formula="of:=[.F316]-[.G316]"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6]/[.F316]*100" office:value-type="float" office:value="100">
            <text:p>100</text:p>
          </table:table-cell>
          <table:table-cell table:style-name="ce94" table:formula="of:=[.G316]/[.F316]*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Programmi e progetti </text:span><text:span text:style-name="T4">per lo sviluppo </text:span><text:span text:style-name="T4">sostenibile</text:span></text:p>
          </table:table-cell>
          <table:table-cell table:style-name="ce4" office:value-type="string">
            <text:p>Rettifica dell'Atto di Organizzazione n. G07147 del 10 giugno 2015 riguardante la nomina dei componenti dell'Osservatorio Ambienale della Centrale Enel Torrevaldaliga Nordi di Civitavecchia in adempimento della Determinazione Dirigenziale B1058 del 26/05/2003. Con l'Atto di Organizzazione n. G07147 del 10 giugno 2015 si è provveduto, infatti ad integrare il numero dei componenti dell'Osservatorio con l'inserimento del membro rappresentate dell'Istituto Superiore di Sanità. <text:s text:c="24"/><text:s text:c="42"/><text:s text:c="42"/><text:s text:c="6"/>Dlgs.n. 152/2006 II parte artt. 10 e seg. <text:s text:c="2"/></text:p>
          </table:table-cell>
          <table:table-cell table:style-name="ce2" office:value-type="string">
            <text:p>Nessun termine previsto</text:p>
          </table:table-cell>
          <table:table-cell table:style-name="ce58" office:value-type="float" office:value="1">
            <text:p>1</text:p>
          </table:table-cell>
          <table:table-cell table:style-name="ce59" office:value-type="float" office:value="0">
            <text:p>0</text:p>
          </table:table-cell>
          <table:table-cell table:style-name="ce129" table:formula="of:=[.F317]-[.G317]"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7]/[.F317]*100" office:value-type="float" office:value="100">
            <text:p>100</text:p>
          </table:table-cell>
          <table:table-cell table:style-name="ce94" table:formula="of:=[.G317]/[.F317]*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Attuazione Contratto di Servizio ASTRAL S.p.A.:</text:p>
            <text:p/>
            <text:p>istruttoria tecnica ed amm.va per assunzione impegni contabili;</text:p>
            <text:p>predisposizione atti amm.vi di impegno contabile;</text:p>
            <text:p>monitoraggio attività soggetto attuatore.</text:p>
            <text:p/>
            <text:p>Contratto di Servizio ASTRAL S.p.A. reg. cron. 16712 del 23/12/2013</text:p>
          </table:table-cell>
          <table:table-cell table:style-name="ce2" office:value-type="string">
            <text:p>non previsto</text:p>
          </table:table-cell>
          <table:table-cell table:style-name="ce58" office:value-type="float" office:value="5">
            <text:p>5</text:p>
          </table:table-cell>
          <table:table-cell table:style-name="ce58" office:value-type="float" office:value="0">
            <text:p>0</text:p>
          </table:table-cell>
          <table:table-cell table:style-name="ce129" table:formula="of:=[.F318]-[.G318]" office:value-type="float" office:value="5">
            <text:p>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8]/[.F318]*100" office:value-type="float" office:value="100">
            <text:p>100</text:p>
          </table:table-cell>
          <table:table-cell table:style-name="ce94" table:formula="of:=[.G318]/[.F318]*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Attuazione di interventi strutturali di viabilità:</text:p>
            <text:p/>
            <text:p>verifica progetto esecutivo e relativa documentazione;</text:p>
            <text:p>approvazione del QTE e progetto esecutivo;</text:p>
            <text:p>concessione contributi.</text:p>
            <text:p/>
            <text:p>Accordo di programma quadro di riferimento sottoscritto dal Ministero Sviluppo Economico e Infrastrutture - Delibere CIPE</text:p>
          </table:table-cell>
          <table:table-cell table:style-name="ce2" office:value-type="string">
            <text:p>Come per legge di bilancio</text:p>
          </table:table-cell>
          <table:table-cell table:style-name="ce58" office:value-type="float" office:value="2">
            <text:p>2</text:p>
          </table:table-cell>
          <table:table-cell table:style-name="ce58" office:value-type="float" office:value="0">
            <text:p>0</text:p>
          </table:table-cell>
          <table:table-cell table:style-name="ce129" table:formula="of:=[.F319]-[.G319]"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19]/[.F319]*100" office:value-type="float" office:value="100">
            <text:p>100</text:p>
          </table:table-cell>
          <table:table-cell table:style-name="ce94" table:formula="of:=[.G319]/[.F319]*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classificazione/declassificazione <text:s/>strade regionali/provinciali/comunali:</text:p>
            <text:p/>
            <text:p>Istruttoria della <text:s/>classificazione/declassificazione <text:s/>strade regionali/provinciali/comunali;</text:p>
            <text:p>Proposta Decreto <text:s/>del Presidente.</text:p>
            <text:p/>
            <text:p>L.R. 72/80 - Regol. Reg.le n. 1/81</text:p>
          </table:table-cell>
          <table:table-cell table:style-name="ce2" office:value-type="string">
            <text:p>non previsto</text:p>
          </table:table-cell>
          <table:table-cell table:style-name="ce58" office:value-type="float" office:value="4">
            <text:p>4</text:p>
          </table:table-cell>
          <table:table-cell table:style-name="ce58" office:value-type="float" office:value="0">
            <text:p>0</text:p>
          </table:table-cell>
          <table:table-cell table:style-name="ce129" table:formula="of:=[.F320]-[.G320]" office:value-type="float" office:value="4">
            <text:p>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0]/[.F320]*100" office:value-type="float" office:value="100">
            <text:p>100</text:p>
          </table:table-cell>
          <table:table-cell table:style-name="ce94" table:formula="of:=[.G320]/[.F320]*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Contributi <text:s/>a favore dei Comuni per la realizzazione di opere relative alla costruzione, completamento e rifacimento degli impianti di pubblica illuminazione:</text:p>
            <text:p/>
            <text:p>istruttoria tecnico amministartiva delle istanze di concessione contributi ai Comuni;</text:p>
            <text:p>formazione graduatoria Comuni beneficiari;</text:p>
            <text:p>erogazione contributi ai Comuni. <text:s text:c="4"/></text:p>
            <text:p/>
            <text:p>L.R. 11/2004 art. 19 <text:s/>L.R. 26/2007 art. 34 TAB A art 33/2005 <text:s/>TAB A art 16/2006 <text:s/>TAB A art 59/2007 <text:s/></text:p>
          </table:table-cell>
          <table:table-cell table:style-name="ce2" office:value-type="string">
            <text:p>Come per legge di bilancio</text:p>
          </table:table-cell>
          <table:table-cell table:style-name="ce58" office:value-type="float" office:value="15">
            <text:p>15</text:p>
          </table:table-cell>
          <table:table-cell table:style-name="ce58" office:value-type="float" office:value="0">
            <text:p>0</text:p>
          </table:table-cell>
          <table:table-cell table:style-name="ce129" table:formula="of:=[.F321]-[.G321]" office:value-type="float" office:value="15">
            <text:p>1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1]/[.F321]*100" office:value-type="float" office:value="100">
            <text:p>100</text:p>
          </table:table-cell>
          <table:table-cell table:style-name="ce94" table:formula="of:=[.G321]/[.F321]*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Contributi a soggetti terzi per la viabilità nella Regione Lazio:</text:p>
            <text:p/>
            <text:p>Istruttoria tecnica ed amministrativa delle istanze <text:s/>pervenute;</text:p>
            <text:p>assegnazione stanziamenti ed assunzione impegni contabili; <text:s/></text:p>
            <text:p>monitoraggio attività soggetto attuatore.</text:p>
            <text:p/>
            <text:p>D.Lgs.163/2006 - L.R.72/1980 - L.R.88/1980 - L.R.60/1985 - L.R.22/1987 - L.R.67/1993 - L.R.6/1999 - L.R.14/1999 - L.R.22/2007 - L.R.13/2011</text:p>
          </table:table-cell>
          <table:table-cell table:style-name="ce2" office:value-type="string">
            <text:p>non previsto</text:p>
          </table:table-cell>
          <table:table-cell table:style-name="ce58" office:value-type="float" office:value="12">
            <text:p>12</text:p>
          </table:table-cell>
          <table:table-cell table:style-name="ce58" office:value-type="float" office:value="0">
            <text:p>0</text:p>
          </table:table-cell>
          <table:table-cell table:style-name="ce129" table:formula="of:=[.F322]-[.G322]" office:value-type="float" office:value="12">
            <text:p>1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2]/[.F322]*100" office:value-type="float" office:value="100">
            <text:p>100</text:p>
          </table:table-cell>
          <table:table-cell table:style-name="ce94" table:formula="of:=[.G322]/[.F322]*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Contributi ai comuni e Province del Lazio per realizzazioni di Opere di Costruzione e Ristrutturazione Infrastrutture Viarie inerenti la piccola viabilità:</text:p>
            <text:p/>
            <text:p>istruttoria tecnico amministartiva delle istanze di concessione contributi ai Comuni e Province;</text:p>
            <text:p>formazione graduatoria Comuni beneficiari;</text:p>
            <text:p>erogazione contributi. <text:s/><text:s text:c="3"/></text:p>
            <text:p/>
            <text:p>L.R. 72/80 art 14</text:p>
          </table:table-cell>
          <table:table-cell table:style-name="ce2" office:value-type="string">
            <text:p>non previsto</text:p>
          </table:table-cell>
          <table:table-cell table:style-name="ce58" office:value-type="float" office:value="5">
            <text:p>5</text:p>
          </table:table-cell>
          <table:table-cell table:style-name="ce58" office:value-type="float" office:value="0">
            <text:p>0</text:p>
          </table:table-cell>
          <table:table-cell table:style-name="ce129" table:formula="of:=[.F323]-[.G323]" office:value-type="float" office:value="5">
            <text:p>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3]/[.F323]*100" office:value-type="float" office:value="100">
            <text:p>100</text:p>
          </table:table-cell>
          <table:table-cell table:style-name="ce94" table:formula="of:=[.G323]/[.F323]*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Contributi ai Comuni e Province del Lazio per realizzazioni di Opere di Grandi interventi di Viabilità:</text:p>
            <text:p/>
            <text:p>istruttoria tecnico amministartiva delle istanze di concessione contributi ai Comuni e Province;</text:p>
            <text:p>Erogazione Contributi. <text:s/><text:s text:c="3"/></text:p>
            <text:p/>
            <text:p>L.R.72/80 art. 16 - L.R. 4/06 art55 tab A - L.R.1/2001 - L.R. 22/87 - L.R.8/2002 - L.R. 9/2010 art. 2</text:p>
          </table:table-cell>
          <table:table-cell table:style-name="ce2" office:value-type="string">
            <text:p>Come per legge di bilancio</text:p>
          </table:table-cell>
          <table:table-cell table:style-name="ce58" office:value-type="float" office:value="16">
            <text:p>16</text:p>
          </table:table-cell>
          <table:table-cell table:style-name="ce58" office:value-type="float" office:value="0">
            <text:p>0</text:p>
          </table:table-cell>
          <table:table-cell table:style-name="ce129" table:formula="of:=[.F324]-[.G324]" office:value-type="float" office:value="16">
            <text:p>16</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4]/[.F324]*100" office:value-type="float" office:value="100">
            <text:p>100</text:p>
          </table:table-cell>
          <table:table-cell table:style-name="ce94" table:formula="of:=[.G324]/[.F324]*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Contributi ai comuni ed Enti della Province del Lazio per realizzazioni di Opere viarie:</text:p>
            <text:p/>
            <text:p>istruttoria tecnico amministartiva delle istanze di concessione contributi ai Comuni e Province;</text:p>
            <text:p>erogazione contributi. <text:s/><text:s/></text:p>
            <text:p/>
            <text:p>L.R.03/03 art. 25 tab.A - L.R.03/04 art. 28 tab.A - L.R.10/05 art. 33 tab.A - L.R.05/06 art. 16 tab.A - L.R.27/06 art. 59 tab.A - L.R.10/06 <text:s/>1 comma 41 - .R.72/80 art. 14 <text:s/>- L.R.13/90 </text:p>
          </table:table-cell>
          <table:table-cell table:style-name="ce2" office:value-type="string">
            <text:p>Come per legge di bilancio</text:p>
          </table:table-cell>
          <table:table-cell table:style-name="ce58" office:value-type="float" office:value="3">
            <text:p>3</text:p>
          </table:table-cell>
          <table:table-cell table:style-name="ce58" office:value-type="float" office:value="0">
            <text:p>0</text:p>
          </table:table-cell>
          <table:table-cell table:style-name="ce129" table:formula="of:=[.F325]-[.G325]" office:value-type="float" office:value="3">
            <text:p>3</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5]/[.F325]*100" office:value-type="float" office:value="100">
            <text:p>100</text:p>
          </table:table-cell>
          <table:table-cell table:style-name="ce94" table:formula="of:=[.G325]/[.F325]*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Contributi per interventi sulla viabilità <text:s/>di <text:s/>diretta competenza regionale:</text:p>
            <text:p/>
            <text:p>Istruttoria tecnica ed amministrativa delle istanze <text:s/>pervenute;</text:p>
            <text:p>Attività tecniche e/o amministrative inerenti la progettazione, approvazione, affidamento ed esecuzione degli interventi di diretta competenza regionale;</text:p>
            <text:p>concessione contributo.</text:p>
            <text:p/>
            <text:p>D.Lgs.163/2006 - D.P.R.207/2010</text:p>
          </table:table-cell>
          <table:table-cell table:style-name="ce2" office:value-type="string">
            <text:p>non previsto</text:p>
          </table:table-cell>
          <table:table-cell table:style-name="ce58" office:value-type="float" office:value="8">
            <text:p>8</text:p>
          </table:table-cell>
          <table:table-cell table:style-name="ce58" office:value-type="float" office:value="0">
            <text:p>0</text:p>
          </table:table-cell>
          <table:table-cell table:style-name="ce129" table:formula="of:=[.F326]-[.G326]" office:value-type="float" office:value="8">
            <text:p>8</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6]/[.F326]*100" office:value-type="float" office:value="100">
            <text:p>100</text:p>
          </table:table-cell>
          <table:table-cell table:style-name="ce94" table:formula="of:=[.G326]/[.F326]*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Finanziamenti a Comuni e Province per la realizzazione di interventi in attuazione del Piano Nazionale della sicurezza Stradale - impegno di spesa:</text:p>
            <text:p/>
            <text:p>ricezioni dei documenti, Sal e certificato del pagamento, da parte degli Enti beneficiari dei finanziamenti concessi;</text:p>
            <text:p>richiesta dei fondi al Ministero delle Infrastrutture e dei Trasporti;</text:p>
            <text:p>recepimento dei fondi dal Ministero;</text:p>
            <text:p>predisposizione della determinazione dell'impegno di spesa.</text:p>
            <text:p/>
            <text:p>Legge 144/99 art 32</text:p>
          </table:table-cell>
          <table:table-cell table:style-name="ce2" office:value-type="string">
            <text:p>Termini ordinari Legge 241/90</text:p>
          </table:table-cell>
          <table:table-cell table:style-name="ce58" office:value-type="float" office:value="66">
            <text:p>66</text:p>
          </table:table-cell>
          <table:table-cell table:style-name="ce58" office:value-type="float" office:value="0">
            <text:p>0</text:p>
          </table:table-cell>
          <table:table-cell table:style-name="ce129" table:formula="of:=[.F327]-[.G327]" office:value-type="float" office:value="66">
            <text:p>66</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7]/[.F327]*100" office:value-type="float" office:value="100">
            <text:p>100</text:p>
          </table:table-cell>
          <table:table-cell table:style-name="ce94" table:formula="of:=[.G327]/[.F327]*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Finanziamenti alla Viabilità Regionale - Attuazione diretta interventi:</text:p>
            <text:p/>
            <text:p>istruttoria tecnica ed amm.va per assegnazione stanziamenti ed assunzione impegni contabili;</text:p>
            <text:p>predisposizione atti amm.vi di impegno contabili;</text:p>
            <text:p>Esecuzione interventi.</text:p>
            <text:p/>
            <text:p>L. 443/2001 - D.Lgs 163/2006 <text:s/>- L.R.60/1985 - L.R. 22/1987 <text:s/>L.R. 27/2006 - L.R. 22/2007 <text:s/></text:p>
          </table:table-cell>
          <table:table-cell table:style-name="ce2" office:value-type="string">
            <text:p>Come per legge di bilancio</text:p>
          </table:table-cell>
          <table:table-cell table:style-name="ce58" office:value-type="float" office:value="5">
            <text:p>5</text:p>
          </table:table-cell>
          <table:table-cell table:style-name="ce58" office:value-type="float" office:value="0">
            <text:p>0</text:p>
          </table:table-cell>
          <table:table-cell table:style-name="ce129" table:formula="of:=[.F328]-[.G328]" office:value-type="float" office:value="5">
            <text:p>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8]/[.F328]*100" office:value-type="float" office:value="100">
            <text:p>100</text:p>
          </table:table-cell>
          <table:table-cell table:style-name="ce94" table:formula="of:=[.G328]/[.F328]*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Finanziamenti statali/regionali alla Viabilità Regionale - Programmazione interventi:</text:p>
            <text:p/>
            <text:p>Ricognizione atti normativi e programmatori sovranazionali e regionali;</text:p>
            <text:p>Coordinamento con altri soggetti <text:s/>(nazionali,regionali); </text:p>
            <text:p>predisposizione proposta di programmazione. </text:p>
            <text:p/>
            <text:p>L. 443/2001 - D.Lgs 163/2006 <text:s/>- L.R.60/1985 - L.R. 22/1987 <text:s/>L.R. 27/2006 - L.R. 22/2007 <text:s text:c="3"/></text:p>
          </table:table-cell>
          <table:table-cell table:style-name="ce2" office:value-type="string">
            <text:p>Come per legge di bilancio</text:p>
          </table:table-cell>
          <table:table-cell table:style-name="ce58" office:value-type="float" office:value="5">
            <text:p>5</text:p>
          </table:table-cell>
          <table:table-cell table:style-name="ce58" office:value-type="float" office:value="0">
            <text:p>0</text:p>
          </table:table-cell>
          <table:table-cell table:style-name="ce129" table:formula="of:=[.F329]-[.G329]" office:value-type="float" office:value="5">
            <text:p>5</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29]/[.F329]*100" office:value-type="float" office:value="100">
            <text:p>100</text:p>
          </table:table-cell>
          <table:table-cell table:style-name="ce94" table:formula="of:=[.G329]/[.F329]*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Piano interventi su reti viarie locali:</text:p>
            <text:p/>
            <text:p>Istruttoria tecnica ed amministrativa per assegnazione stanziamenti ed assunzione impegni contabili; <text:s/></text:p>
            <text:p>predisposizione atti amministrativi di impegno contabile per la concessione di contributi;</text:p>
            <text:p>monitoraggio attività soggetto attuatore.</text:p>
            <text:p/>
            <text:p>DGR_439_2013</text:p>
          </table:table-cell>
          <table:table-cell table:style-name="ce2" office:value-type="string">
            <text:p>come per legge di bilancio</text:p>
          </table:table-cell>
          <table:table-cell table:style-name="ce58" office:value-type="float" office:value="7">
            <text:p>7</text:p>
          </table:table-cell>
          <table:table-cell table:style-name="ce58" office:value-type="float" office:value="0">
            <text:p>0</text:p>
          </table:table-cell>
          <table:table-cell table:style-name="ce129" table:formula="of:=[.F330]-[.G330]" office:value-type="float" office:value="7">
            <text:p>7</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30]/[.F330]*100" office:value-type="float" office:value="100">
            <text:p>100</text:p>
          </table:table-cell>
          <table:table-cell table:style-name="ce94" table:formula="of:=[.G330]/[.F330]*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Programma di finanziamenti per la viabilità <text:s/>nella Regione Lazio:</text:p>
            <text:p/>
            <text:p>Ricognizione atti normativi e programmatori sovranazionali e regionali; <text:s/></text:p>
            <text:p>coordinamento con altri soggetti (nazionali, regionali); <text:s/></text:p>
            <text:p>predisposizione proposta di programmazione.</text:p>
            <text:p/>
            <text:p>L.R.72/1980 - L.R.88/1980 - L.R.60/1985 - L.R.22/1987 - L.R.67/1993 - L.R.14/1999 - L.R.4/2006 - L.R.27/2006 - L.R.22/2007</text:p>
          </table:table-cell>
          <table:table-cell table:style-name="ce2" office:value-type="string">
            <text:p>non previsto</text:p>
          </table:table-cell>
          <table:table-cell table:style-name="ce58" office:value-type="float" office:value="4">
            <text:p>4</text:p>
          </table:table-cell>
          <table:table-cell table:style-name="ce58" office:value-type="float" office:value="0">
            <text:p>0</text:p>
          </table:table-cell>
          <table:table-cell table:style-name="ce129" table:formula="of:=[.F331]-[.G331]" office:value-type="float" office:value="4">
            <text:p>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31]/[.F331]*100" office:value-type="float" office:value="100">
            <text:p>100</text:p>
          </table:table-cell>
          <table:table-cell table:style-name="ce94" table:formula="of:=[.G331]/[.F331]*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Programmazione dei finanziamenti ed interventi sulla Rete Viaria Regionale</text:p>
            <text:p/>
            <text:p>Valutazione degli interventi da ammettere a finanziamento;</text:p>
            <text:p>proposta di Deliberazione.</text:p>
            <text:p/>
            <text:p>Contratto di Servizio ASTRAL S.p.A. reg. cron. 16712 del 23/12/2013</text:p>
          </table:table-cell>
          <table:table-cell table:style-name="ce2" office:value-type="string">
            <text:p>non previsto</text:p>
          </table:table-cell>
          <table:table-cell table:style-name="ce58" office:value-type="float" office:value="2">
            <text:p>2</text:p>
          </table:table-cell>
          <table:table-cell table:style-name="ce58" office:value-type="float" office:value="0">
            <text:p>0</text:p>
          </table:table-cell>
          <table:table-cell table:style-name="ce129" table:formula="of:=[.F332]-[.G332]"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32]/[.F332]*100" office:value-type="float" office:value="100">
            <text:p>100</text:p>
          </table:table-cell>
          <table:table-cell table:style-name="ce94" table:formula="of:=[.G332]/[.F332]*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Programmazione di interventi strutturali di viabilità:</text:p>
            <text:p/>
            <text:p>Programmazione di interventi infrastrutturali finanziati con fondi CIPE, FSC, FAS;</text:p>
            <text:p>Proposta di Deliberazione.</text:p>
            <text:p/>
            <text:p>Accordo di programma quadro di riferimento sottoscritto dal Ministero Sviluppo Economico e Infrastrutture - Delibere CIPE</text:p>
            <text:p/>
          </table:table-cell>
          <table:table-cell table:style-name="ce2" office:value-type="string">
            <text:p>non previsto</text:p>
          </table:table-cell>
          <table:table-cell table:style-name="ce58" office:value-type="float" office:value="1">
            <text:p>1</text:p>
          </table:table-cell>
          <table:table-cell table:style-name="ce58" office:value-type="float" office:value="0">
            <text:p>0</text:p>
          </table:table-cell>
          <table:table-cell table:style-name="ce129" table:formula="of:=[.F333]-[.G333]"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33]/[.F333]*100" office:value-type="float" office:value="100">
            <text:p>100</text:p>
          </table:table-cell>
          <table:table-cell table:style-name="ce94" table:formula="of:=[.G333]/[.F333]*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Reti </text:span><text:span text:style-name="T4">infrastrutturali</text:span></text:p>
          </table:table-cell>
          <table:table-cell table:style-name="ce4" office:value-type="string">
            <text:p>programmazione di opere <text:s/>infrastrutturali straegiche:</text:p>
            <text:p/>
            <text:p>individuazione dell'elenco di opere strategiche nell'ambito della Legge Obiettivo;</text:p>
            <text:p>proposta di Deliberazione</text:p>
            <text:p/>
            <text:p>L. 443/2001 - D.lgs. 163/2006</text:p>
          </table:table-cell>
          <table:table-cell table:style-name="ce2" office:value-type="string">
            <text:p>non previsto</text:p>
          </table:table-cell>
          <table:table-cell table:style-name="ce58" office:value-type="float" office:value="2">
            <text:p>2</text:p>
          </table:table-cell>
          <table:table-cell table:style-name="ce58" office:value-type="float" office:value="0">
            <text:p>0</text:p>
          </table:table-cell>
          <table:table-cell table:style-name="ce129" table:formula="of:=[.F334]-[.G334]"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34]/[.F334]*100" office:value-type="float" office:value="100">
            <text:p>100</text:p>
          </table:table-cell>
          <table:table-cell table:style-name="ce94" table:formula="of:=[.G334]/[.F334]*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Attività di manutenzione degli acquedotti regionali ex Casmez a srvizio della fornitura idrica dei comuni reatini -</text:p>
            <text:p>AFFIDAMENTO LAVORI DI MANUTENZIONE A COTTIMO FIDUCIARIO:</text:p>
            <text:p/>
            <text:p>verifica degli impianti <text:s/>con personale regionale;</text:p>
            <text:p>affidamento tramite cottimo fiduciario di lavori di manutenzione reti, riparazione tubature e apparecchiature idrauliche.</text:p>
            <text:p/>
            <text:p>art. 6 L. 183 del 02/05/1983 DGR_6211_19_10_1983</text:p>
          </table:table-cell>
          <table:table-cell table:style-name="ce2" office:value-type="string">
            <text:p>L.241/1990 e Dlgs 163/2006</text:p>
          </table:table-cell>
          <table:table-cell table:style-name="ce58" office:value-type="float" office:value="6">
            <text:p>6</text:p>
          </table:table-cell>
          <table:table-cell table:style-name="ce58" office:value-type="float" office:value="0">
            <text:p>0</text:p>
          </table:table-cell>
          <table:table-cell table:style-name="ce129" table:formula="of:=[.F335]-[.G335]" office:value-type="float" office:value="6">
            <text:p>6</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35]/[.F335]*100" office:value-type="float" office:value="100">
            <text:p>100</text:p>
          </table:table-cell>
          <table:table-cell table:style-name="ce94" table:formula="of:=[.G335]/[.F335]*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Attività di manutenzione degli acquedotti regionali ex Casmez a srvizio della fornitura idrica dei comuni reatini-ACQUISTO FORNITURE:</text:p>
            <text:p/>
            <text:p>verifica degli impianti <text:s/>con personale regionale;</text:p>
            <text:p>acquisto di materiali, apparecchiature idrauliche e prodotti igienico-sanitari per garantire la qualità dell'acqua.</text:p>
            <text:p/>
            <text:p>art. 6 L. 183 del 02/05/1983 <text:s/>DGR_6211_19_10_1983</text:p>
          </table:table-cell>
          <table:table-cell table:style-name="ce2" office:value-type="string">
            <text:p>L.241/1990 e Dlgs 163/2006</text:p>
          </table:table-cell>
          <table:table-cell table:number-columns-repeated="2" table:style-name="ce58" office:value-type="float" office:value="3">
            <text:p>3</text:p>
          </table:table-cell>
          <table:table-cell table:style-name="ce129" table:formula="of:=[.F336]-[.G336]" office:value-type="float" office:value="0">
            <text:p>0</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3">
            <text:p>3</text:p>
          </table:table-cell>
          <table:table-cell table:style-name="ce94" table:formula="of:=[.H336]/[.F336]*100" office:value-type="float" office:value="0">
            <text:p>0</text:p>
          </table:table-cell>
          <table:table-cell table:style-name="ce94" table:formula="of:=[.G336]/[.F336]*100" office:value-type="float" office:value="100">
            <text:p>10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Finanziamenti per l'affidamento e la realizzazione di opere pubbliche in materia igienico sanitaria acquedottistica e della depurazione:</text:p>
            <text:p/>
            <text:p>predisposizione di una determinazione di impegno della spesa;</text:p>
            <text:p>istruttoria tecnico amministartrura della documentazione relativa <text:s/>all'affidamento e esecuzione delle opere;</text:p>
            <text:p>verifica contabile della spesa finale.</text:p>
            <text:p/>
            <text:p>L. 388/2000 L.488/2000 L. 208/1998 delibera CIPE_142_1999 delibera CIPE_84_2000 delibera CIPE_36_2002 DGR_337_2007 DGR_246_2006 APQ di riferimento + LR 88/1980</text:p>
          </table:table-cell>
          <table:table-cell table:style-name="ce2" office:value-type="string">
            <text:p>Dlgs 163/2006 e L.241/1990</text:p>
          </table:table-cell>
          <table:table-cell table:style-name="ce58" office:value-type="float" office:value="2">
            <text:p>2</text:p>
          </table:table-cell>
          <table:table-cell table:style-name="ce58" office:value-type="float" office:value="0">
            <text:p>0</text:p>
          </table:table-cell>
          <table:table-cell table:style-name="ce129" table:formula="of:=[.F337]-[.G337]"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37]/[.F337]*100" office:value-type="float" office:value="100">
            <text:p>100</text:p>
          </table:table-cell>
          <table:table-cell table:style-name="ce94" table:formula="of:=[.G337]/[.F337]*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Interventi di potabilizzazione delle acque nell'ATO 1- VT - 1 e 2 fase <text:s/>- <text:s/>bando per la gara d'appalto:</text:p>
            <text:p/>
            <text:p>valutazione procedura per la scelta del contraente;</text:p>
            <text:p>predisposizione atti di gara in base alla procedura definita▪;</text:p>
            <text:p>acquisizione Codice identificativo gara/Codice unico progetto . Liquidazione SAL e spesa finale - Autorizzazioni al subappalto</text:p>
            <text:p/>
            <text:p/>
          </table:table-cell>
          <table:table-cell table:style-name="ce2" office:value-type="string">
            <text:p>L.241/1990 e Dlgs 163/2006</text:p>
          </table:table-cell>
          <table:table-cell table:style-name="ce58" office:value-type="float" office:value="14">
            <text:p>14</text:p>
          </table:table-cell>
          <table:table-cell table:style-name="ce58" office:value-type="float" office:value="0">
            <text:p>0</text:p>
          </table:table-cell>
          <table:table-cell table:style-name="ce129" table:formula="of:=[.F338]-[.G338]" office:value-type="float" office:value="14">
            <text:p>1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38]/[.F338]*100" office:value-type="float" office:value="100">
            <text:p>100</text:p>
          </table:table-cell>
          <table:table-cell table:style-name="ce94" table:formula="of:=[.G338]/[.F338]*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Interventi di potabilizzazione delle acque nell'ATO1 - VT - 1 e 2 fase <text:s text:c="2"/>- nomina della commissione di collaudo <text:s text:c="25"/><text:s text:c="42"/><text:s text:c="18"/></text:p>
            <text:p>istruttoria tecnico amministrativa della documentazione prodotta;</text:p>
            <text:p>rendicontazione finale;</text:p>
            <text:p>predisposizione determinazione di liquidazione delle parcelle</text:p>
            <text:p/>
            <text:p/>
          </table:table-cell>
          <table:table-cell table:style-name="ce2" office:value-type="string">
            <text:p>L.241/1990 e Dlgs 163/2006</text:p>
          </table:table-cell>
          <table:table-cell table:style-name="ce58" office:value-type="float" office:value="2">
            <text:p>2</text:p>
          </table:table-cell>
          <table:table-cell table:style-name="ce58" office:value-type="float" office:value="0">
            <text:p>0</text:p>
          </table:table-cell>
          <table:table-cell table:style-name="ce129" table:formula="of:=[.F339]-[.G339]"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39]/[.F339]*100" office:value-type="float" office:value="100">
            <text:p>100</text:p>
          </table:table-cell>
          <table:table-cell table:style-name="ce94" table:formula="of:=[.G339]/[.F339]*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Interventi di potabilizzazione delle acque nell'ATO1 - VT - 1 e 2 fase <text:s/>- <text:s/>finanziamento ai Comuni</text:p>
            <text:p/>
            <text:p>Concessione contributi e liquidazione rate in base all'avanzamento dei lavori - autorizzazione all'utilizzo delle economie di spesa</text:p>
          </table:table-cell>
          <table:table-cell table:style-name="ce2" office:value-type="string">
            <text:p>L.241/1990 e Dlgs 163/2006</text:p>
          </table:table-cell>
          <table:table-cell table:style-name="ce58" office:value-type="float" office:value="1">
            <text:p>1</text:p>
          </table:table-cell>
          <table:table-cell table:style-name="ce58" office:value-type="float" office:value="0">
            <text:p>0</text:p>
          </table:table-cell>
          <table:table-cell table:style-name="ce129" table:formula="of:=[.F340]-[.G340]"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40]/[.F340]*100" office:value-type="float" office:value="100">
            <text:p>100</text:p>
          </table:table-cell>
          <table:table-cell table:style-name="ce94" table:formula="of:=[.G340]/[.F340]*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Interventi di potabilizzazione delle acque nell'ATO1 - VT - 1 e 2 fase <text:s/>- bando di gara per l'affidamento di incarico di progettazione dei lavori e capitolati:</text:p>
            <text:p/>
            <text:p>predisposizione di un avviso pubblico per l'affidamento i incarico di progettazione dei lavori e capitolati;</text:p>
            <text:p>individuazione termini e modalità di presentazione delle domande.- perizie di variante</text:p>
            <text:p/>
          </table:table-cell>
          <table:table-cell table:style-name="ce2" office:value-type="string">
            <text:p>L.241/1990 e Dlgs 163/2006</text:p>
          </table:table-cell>
          <table:table-cell table:style-name="ce58" office:value-type="float" office:value="1">
            <text:p>1</text:p>
          </table:table-cell>
          <table:table-cell table:style-name="ce58" office:value-type="float" office:value="0">
            <text:p>0</text:p>
          </table:table-cell>
          <table:table-cell table:style-name="ce129" table:formula="of:=[.F341]-[.G341]"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41]/[.F341]*100" office:value-type="float" office:value="100">
            <text:p>100</text:p>
          </table:table-cell>
          <table:table-cell table:style-name="ce94" table:formula="of:=[.G341]/[.F341]*100" office:value-type="float" office:value="0">
            <text:p>0</text:p>
          </table:table-cell>
          <table:table-cell table:style-name="ce98"/>
          <table:table-cell table:number-columns-repeated="1009"/>
        </table:table-row>
        <table:table-row table:style-name="ro2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Procedimenti per il rilascio di concessioni di grandi derivazioni di acqua pubblica per tutti gli usi consentiti, rinnovo, revoca e decadenza:</text:p>
            <text:p/>
            <text:p>ricezione e <text:s/>verifica di ammissibiità della documentazione tecnico-amministrativa e progettuale;</text:p>
            <text:p>richiesta dei pareri obbligatori <text:s/>anche con conferenza dei servizi;</text:p>
            <text:p><text:s/>pubblicazione della domanda di riconoscimento ai fini della presentazione delle domande dei concorrenti;</text:p>
            <text:p>deposito progettto e pubblicazione del deposito all'albo pretorio dei comuni interessati ai fini delle opposizioni a termine di legge;</text:p>
            <text:p>indizione della visita locale previa convocazione di tutti i soggetti e delle amministrazioni interessati ai fini delle conseguenti valutazioni tecniche;</text:p>
            <text:p>redazione relazione istruttoria della domanda proposta e sulle eventuali domande pervenute concorrenza; pubblicazione delle relazioni all'Albo pretorio dei comuni interessati; eventuale acquisizione del parere del CTR regionale ai sensi della LR 5/2001;</text:p>
            <text:p>redazione del disciplinare tecnico di concessione ;</text:p>
            <text:p>procedura di rigetto della domanda in caso di esito negativo della istruttoria;</text:p>
            <text:p>procedure di rigetto della domanda in caso di rilevate cause di improcedibilità;</text:p>
            <text:p>predisposizione della determinazione di riconoscimento della derivazione con contestuale approvazione del disciplinare.</text:p>
            <text:p/>
            <text:p>R.D. 1775/1933 art. 6 e segg. L.r. 53/1998 art. 8, comma 3 lett. c) e d) - d.lgs. 112/1998 art. 86</text:p>
          </table:table-cell>
          <table:table-cell table:style-name="ce2" office:value-type="string">
            <text:p>RD. 11/12/1933, n.1775 e L.241/1990</text:p>
          </table:table-cell>
          <table:table-cell table:style-name="ce58" office:value-type="float" office:value="2">
            <text:p>2</text:p>
          </table:table-cell>
          <table:table-cell table:style-name="ce58" office:value-type="float" office:value="0">
            <text:p>0</text:p>
          </table:table-cell>
          <table:table-cell table:style-name="ce129" table:formula="of:=[.F342]-[.G342]" office:value-type="float" office:value="2">
            <text:p>2</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42]/[.F342]*100" office:value-type="float" office:value="100">
            <text:p>100</text:p>
          </table:table-cell>
          <table:table-cell table:style-name="ce94" table:formula="of:=[.G342]/[.F342]*100" office:value-type="float" office:value="0">
            <text:p>0</text:p>
          </table:table-cell>
          <table:table-cell table:style-name="ce98"/>
          <table:table-cell table:number-columns-repeated="1009"/>
        </table:table-row>
        <table:table-row table:style-name="ro16">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Procedure di appalto di servizi e lavori per l'affidamento della Direzione lavori e del responsabile della sicurezza delle attività di progettazione per l'affidamento e la realizzazione dei lavori ed esecuzione diretta della amminstrazione regionale finalizzati alla tutela delle acque e gestione integrata delle risorse idriche=</text:p>
            <text:p/>
            <text:p>bando di gara per l'affidamento di incarico di progettazione dei lavori e capitolati;</text:p>
            <text:p>bando per la gara d'appalto;</text:p>
            <text:p>nomina della commissione di gara; </text:p>
            <text:p>aggiudicazione della gara e contratto; </text:p>
            <text:p>aggiudicazione della gara e contratto e determinazione di impegno di spesa per la realizzazione dei lavori.</text:p>
            <text:p/>
            <text:p>L.R. 27/2006 art. 63, DGR_668_2007 <text:s/>DGR_836_2009</text:p>
          </table:table-cell>
          <table:table-cell table:style-name="ce2" office:value-type="string">
            <text:p>Dlgs 163/2006 e L. 241/1990</text:p>
          </table:table-cell>
          <table:table-cell table:style-name="ce58" office:value-type="float" office:value="1">
            <text:p>1</text:p>
          </table:table-cell>
          <table:table-cell table:style-name="ce58" office:value-type="float" office:value="0">
            <text:p>0</text:p>
          </table:table-cell>
          <table:table-cell table:style-name="ce129" table:formula="of:=[.F343]-[.G343]"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43]/[.F343]*100" office:value-type="float" office:value="100">
            <text:p>100</text:p>
          </table:table-cell>
          <table:table-cell table:style-name="ce94" table:formula="of:=[.G343]/[.F343]*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Procedure di appalto di servizi per la Direzione lavori e del responsabile della sicurezza nell'ambiyo dell'affidamento e la realizzazione <text:s/>degli <text:s/>Interventi di potabilizzazione delle acque nell'ATO1 - VT - 1 e 2 fase <text:s/></text:p>
            <text:p/>
            <text:p>bando di gara per l'affidamento di incarico di progettazione dei lavori e capitolati;</text:p>
            <text:p>bando per la gara d'appalto;</text:p>
            <text:p>nomina della commissione di gara; </text:p>
            <text:p>aggiudicazione della gara e contratto; </text:p>
            <text:p>aggiudicazione della gara e contratto e determinazione di impegno di spesa per la realizzazione dei lavori.Liquidazione dei SAL</text:p>
            <text:p/>
          </table:table-cell>
          <table:table-cell table:style-name="ce2" office:value-type="string">
            <text:p>L.241/1990 e Dlgs 163/2006</text:p>
          </table:table-cell>
          <table:table-cell table:style-name="ce58" office:value-type="float" office:value="4">
            <text:p>4</text:p>
          </table:table-cell>
          <table:table-cell table:style-name="ce58" office:value-type="float" office:value="0">
            <text:p>0</text:p>
          </table:table-cell>
          <table:table-cell table:style-name="ce129" table:formula="of:=[.F344]-[.G344]" office:value-type="float" office:value="4">
            <text:p>4</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44]/[.F344]*100" office:value-type="float" office:value="100">
            <text:p>100</text:p>
          </table:table-cell>
          <table:table-cell table:style-name="ce94" table:formula="of:=[.G344]/[.F344]*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Risorse idriche e </text:span><text:span text:style-name="T4">servizio idrico </text:span><text:span text:style-name="T4">integrato</text:span></text:p>
          </table:table-cell>
          <table:table-cell table:style-name="ce7" office:value-type="string">
            <text:p>Tutela delle acque e gestione integrata delle risorse idriche - bando per la gara d'appalto:</text:p>
            <text:p/>
            <text:p>valutazione procedura per la scelta del contraente;</text:p>
            <text:p>predisposizione atti di gara in base alla procedura definita▪;</text:p>
            <text:p>acquisizione Codice identificativo gara/Codice unico progetto.</text:p>
            <text:p>assunzione e rimodulazione impegni di spesa</text:p>
            <text:p>L.R. 27/2006 art. 63, DGR_668_2007 <text:s/>DGR_836_2009</text:p>
          </table:table-cell>
          <table:table-cell table:style-name="ce2" office:value-type="string">
            <text:p>Dlgs 163/2006 e L. 241/1990</text:p>
          </table:table-cell>
          <table:table-cell table:style-name="ce58" office:value-type="float" office:value="1">
            <text:p>1</text:p>
          </table:table-cell>
          <table:table-cell table:style-name="ce58" office:value-type="float" office:value="0">
            <text:p>0</text:p>
          </table:table-cell>
          <table:table-cell table:style-name="ce129" table:formula="of:=[.F345]-[.G345]" office:value-type="float" office:value="1">
            <text:p>1</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4" table:formula="of:=[.H345]/[.F345]*100" office:value-type="float" office:value="100">
            <text:p>100</text:p>
          </table:table-cell>
          <table:table-cell table:style-name="ce94" table:formula="of:=[.G345]/[.F345]*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dozione misure di conservazione dei Siti di Importanza Comunitaria (SIC) terrestri ai fini della designazione delle Zone Speciali di Conservazione (ZSC):</text:p>
            <text:p/>
            <text:p>Deliberazione di preadozione relativa a 142 SIC;</text:p>
            <text:p>fase di consultazione con i portatori di interesse;</text:p>
            <text:p>istruttoria tecnico-amministrativa sulle osservazioni pervenute;</text:p>
            <text:p>Deliberazione di adozione relativa a 142 SIC.</text:p>
            <text:p/>
            <text:p>Direttiva 92/43/CEE, art. 6 - D.P.R. 357/97, art. 4; D.MATTM. 17/10/2007, art. 2 - DGRL_612_16_12_2011 </text:p>
          </table:table-cell>
          <table:table-cell table:style-name="ce2" office:value-type="string">
            <text:p>non definito</text:p>
          </table:table-cell>
          <table:table-cell table:style-name="ce58" office:value-type="float" office:value="5">
            <text:p>5</text:p>
          </table:table-cell>
          <table:table-cell table:style-name="ce58" office:value-type="float" office:value="0">
            <text:p>0</text:p>
          </table:table-cell>
          <table:table-cell table:style-name="ce129" table:formula="of:=[.F346]-[.G346]" office:value-type="float" office:value="5">
            <text:p>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46]/[.F346]*100" office:value-type="float" office:value="100">
            <text:p>100</text:p>
          </table:table-cell>
          <table:table-cell table:style-name="ce94" table:formula="of:=[.G346]/[.F346]*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pprovazione di Piani delle Aree naturali protette:</text:p>
            <text:p/>
            <text:p>Ricezione dei Piani adottati dagli enti gestori delle aree naturali protette e deposito;</text:p>
            <text:p>Pubblicazione sui quotidiani regionali dell'avvenuto deposito;</text:p>
            <text:p>ricezione del parere dell'ente di gestione relativo alla osservazioni al piano ricevute da parte da parte di cittadini, enti pubblici e privati;</text:p>
            <text:p>istruttoria tecnico amministrativa del Piano e delle controdeduzioni;</text:p>
            <text:p>predisposizione proposta daeliberazione.</text:p>
            <text:p/>
            <text:p>art. 26 l.r.29/97</text:p>
          </table:table-cell>
          <table:table-cell table:style-name="ce2" office:value-type="string">
            <text:p>redazione da parte dell'Ente di Gestione entro 9 mesi dall'insediamento degli organi dell'Ente di Gestione; deposito dopo l'adozione pari a 40 giorni; parere dell'Ente di Gestione alle osservazioni presentate nei termini previsti dal deposito pari a 30 giorni; istruttoria regionale entro tre mesi dal ricevimento del Piano controdedotto dall'Ente di Gestione</text:p>
          </table:table-cell>
          <table:table-cell table:style-name="ce58" office:value-type="float" office:value="9">
            <text:p>9</text:p>
          </table:table-cell>
          <table:table-cell table:style-name="ce58" office:value-type="float" office:value="0">
            <text:p>0</text:p>
          </table:table-cell>
          <table:table-cell table:style-name="ce129" table:formula="of:=[.F347]-[.G347]" office:value-type="float" office:value="9">
            <text:p>9</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9">
            <text:p>9</text:p>
          </table:table-cell>
          <table:table-cell table:style-name="ce94" table:formula="of:=[.H347]/[.F347]*100" office:value-type="float" office:value="100">
            <text:p>100</text:p>
          </table:table-cell>
          <table:table-cell table:style-name="ce94" table:formula="of:=[.G347]/[.F347]*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pprovazione di Regolamenti delle Aree naturali protette e dei Monumenti Naturali:</text:p>
            <text:p/>
            <text:p>Ricezione dei Regolamenti <text:s/>adottati dagli enti gestori delle aree naturali protette e delle osservazioni proposte dai Comuni interessati;</text:p>
            <text:p>istruttoria tecnico amministrativa;</text:p>
            <text:p>elaborazione parere.</text:p>
            <text:p/>
            <text:p>art. 27 l.r.29/97</text:p>
          </table:table-cell>
          <table:table-cell table:style-name="ce2" office:value-type="string">
            <text:p>adozione da parte dell'Ente di Gestione contestualmente a quella relativa al Piano e non oltre i successivi sei mesi; osservazioni da parte dei comuni interessati entro 3 mesi dalla ricezione del Regolamento adottato; parere dell'Ente di Gestione alle osservazioni presentate nei termini entro i successivi 30 giorni</text:p>
          </table:table-cell>
          <table:table-cell table:style-name="ce58" office:value-type="float" office:value="2">
            <text:p>2</text:p>
          </table:table-cell>
          <table:table-cell table:style-name="ce58" office:value-type="float" office:value="0">
            <text:p>0</text:p>
          </table:table-cell>
          <table:table-cell table:style-name="ce129" table:formula="of:=[.F348]-[.G348]"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48]/[.F348]*100" office:value-type="float" office:value="100">
            <text:p>100</text:p>
          </table:table-cell>
          <table:table-cell table:style-name="ce94" table:formula="of:=[.G348]/[.F348]*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pprovazione Piani di gestione ed assestamento forestale nonchè piani ad esso equiparati e Piani poliennali di taglio:</text:p>
            <text:p/>
            <text:p>Ricezione delle istanze;</text:p>
            <text:p>comunicazione o convocazione tavolo tecnico di presentazione (superf. &gt; 750 ha);</text:p>
            <text:p>verifiche istruttorie;</text:p>
            <text:p>acquisizione pareri e nulla osta obbligatori;</text:p>
            <text:p>tavolo tecnico di aprovazione finale;</text:p>
            <text:p>detetermina di approvazione con prescrizioni.</text:p>
            <text:p/>
            <text:p>Art. 16 L.R.n. 39/02; art 5 Alleg. 2 <text:s/>DGRL_126_2005</text:p>
          </table:table-cell>
          <table:table-cell table:style-name="ce116" office:value-type="string">
            <text:p>180 gg </text:p>
          </table:table-cell>
          <table:table-cell table:style-name="ce58" office:value-type="float" office:value="4">
            <text:p>4</text:p>
          </table:table-cell>
          <table:table-cell table:style-name="ce58" office:value-type="float" office:value="0">
            <text:p>0</text:p>
          </table:table-cell>
          <table:table-cell table:style-name="ce129" table:formula="of:=[.F349]-[.G349]"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49]/[.F349]*100" office:value-type="float" office:value="100">
            <text:p>100</text:p>
          </table:table-cell>
          <table:table-cell table:style-name="ce94" table:formula="of:=[.G349]/[.F349]*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tti autorizzativi per le attivita' di inanellamento nella <text:s/>Regione Lazio:</text:p>
            <text:p/>
            <text:p>Ricezione delle domande;</text:p>
            <text:p>richiesta parere dell'ISPRA;</text:p>
            <text:p>atto autorizzativo.</text:p>
            <text:p/>
            <text:p>L 157/1992 art4 - LR 17/1995 art 5</text:p>
          </table:table-cell>
          <table:table-cell table:style-name="ce2" office:value-type="string">
            <text:p>L 241/1990</text:p>
          </table:table-cell>
          <table:table-cell table:style-name="ce58" office:value-type="float" office:value="8">
            <text:p>8</text:p>
          </table:table-cell>
          <table:table-cell table:style-name="ce58" office:value-type="float" office:value="0">
            <text:p>0</text:p>
          </table:table-cell>
          <table:table-cell table:style-name="ce129" table:formula="of:=[.F350]-[.G350]" office:value-type="float" office:value="8">
            <text:p>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0]/[.F350]*100" office:value-type="float" office:value="100">
            <text:p>100</text:p>
          </table:table-cell>
          <table:table-cell table:style-name="ce94" table:formula="of:=[.G350]/[.F350]*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ttuazione di interventi strutturali per la valorizzazione del patrimonio delle Aree naturali protette:</text:p>
            <text:p/>
            <text:p>istruttoria amministrativo-contabile degli Stati di avanzamento contabile;</text:p>
            <text:p>concessione contributi.</text:p>
            <text:p/>
            <text:p>Accordo di Programma <text:s/>Quadro Aree sensibili:Parchi e riserve sottoscritto tra la Regione Lazio e il Ministero dell'Ambiente e della tutela del territorio e del mare </text:p>
            <text:p>L.R. 88/80</text:p>
          </table:table-cell>
          <table:table-cell table:style-name="ce2" office:value-type="string">
            <text:p>non definito</text:p>
          </table:table-cell>
          <table:table-cell table:style-name="ce58" office:value-type="float" office:value="4">
            <text:p>4</text:p>
          </table:table-cell>
          <table:table-cell table:style-name="ce58" office:value-type="float" office:value="0">
            <text:p>0</text:p>
          </table:table-cell>
          <table:table-cell table:style-name="ce129" table:formula="of:=[.F351]-[.G351]"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1]/[.F351]*100" office:value-type="float" office:value="100">
            <text:p>100</text:p>
          </table:table-cell>
          <table:table-cell table:style-name="ce94" table:formula="of:=[.G351]/[.F351]*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utorizzazione alla conversione di <text:s/>castagneti cedui in castagneti da frutto:</text:p>
            <text:p/>
            <text:p>ricezione istanze;</text:p>
            <text:p>istruttoria <text:s/>tecnico amministartiva;</text:p>
            <text:p>sopralluogo tecnico per accertamento ipotesi trasformazione cedui di castagno o recupero castagneti degradati in castagneti da frutto.</text:p>
            <text:p/>
            <text:p>art. <text:s/>LR n.53/02 e art 63 RR_7_2005</text:p>
          </table:table-cell>
          <table:table-cell table:style-name="ce2" office:value-type="string">
            <text:p>90 gg</text:p>
          </table:table-cell>
          <table:table-cell table:style-name="ce58" office:value-type="float" office:value="2">
            <text:p>2</text:p>
          </table:table-cell>
          <table:table-cell table:style-name="ce58" office:value-type="float" office:value="0">
            <text:p>0</text:p>
          </table:table-cell>
          <table:table-cell table:style-name="ce129" table:formula="of:=[.F352]-[.G352]"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2]/[.F352]*100" office:value-type="float" office:value="100">
            <text:p>100</text:p>
          </table:table-cell>
          <table:table-cell table:style-name="ce94" table:formula="of:=[.G352]/[.F352]*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autorizzazione alla deroga alle misure di salvaguardia:</text:p>
            <text:p/>
            <text:p>ricezione istanze <text:s text:c="2"/>istruttoria tecnico-amministrativa;</text:p>
            <text:p>predisposizione decreto di autorizzazione alla deroga alle misure di salvaguardia.</text:p>
            <text:p/>
            <text:p>Art. 8, c. 9, L. r. 29/1997</text:p>
          </table:table-cell>
          <table:table-cell table:style-name="ce2" office:value-type="string">
            <text:p>non definito</text:p>
          </table:table-cell>
          <table:table-cell table:style-name="ce58" office:value-type="float" office:value="2">
            <text:p>2</text:p>
          </table:table-cell>
          <table:table-cell table:style-name="ce58" office:value-type="float" office:value="0">
            <text:p>0</text:p>
          </table:table-cell>
          <table:table-cell table:style-name="ce129" table:formula="of:=[.F353]-[.G353]"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3]/[.F353]*100" office:value-type="float" office:value="100">
            <text:p>100</text:p>
          </table:table-cell>
          <table:table-cell table:style-name="ce94" table:formula="of:=[.G353]/[.F353]*100" office:value-type="float" office:value="0">
            <text:p>0</text:p>
          </table:table-cell>
          <table:table-cell table:style-name="ce98"/>
          <table:table-cell table:number-columns-repeated="1009"/>
        </table:table-row>
        <table:table-row table:style-name="ro9">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Chiusura dei procedimenti relativi all'esecuzione di interventi nell'ambito del PSR:</text:p>
            <text:p/>
            <text:p>svolgimento verifiche istruttorie per <text:s/>pagamenti di anticipazione, primo, secondo acconto e saldo; </text:p>
            <text:p>controlli amministrativi in loco propedeutiche all'adozione del provvedimento di chiusura del procedimento;</text:p>
            <text:p>svolgimento a campione di verifiche ex post;</text:p>
            <text:p><text:s/>chiusura del procedimento amministrativo e eventuale recupero somme (PRD).</text:p>
            <text:p/>
            <text:p>DCR_35_21_02_2007 <text:s text:c="2"/>DGRL_163_l 7_03_2008 <text:s text:c="2"/>DGRL_412_30_05_2008.</text:p>
          </table:table-cell>
          <table:table-cell table:style-name="ce116" office:value-type="string">
            <text:p>180 gg o cronoprogramma</text:p>
          </table:table-cell>
          <table:table-cell table:style-name="ce58" office:value-type="float" office:value="55">
            <text:p>55</text:p>
          </table:table-cell>
          <table:table-cell table:style-name="ce58" office:value-type="float" office:value="0">
            <text:p>0</text:p>
          </table:table-cell>
          <table:table-cell table:style-name="ce129" table:formula="of:=[.F354]-[.G354]" office:value-type="float" office:value="55">
            <text:p>5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4]/[.F354]*100" office:value-type="float" office:value="100">
            <text:p>100</text:p>
          </table:table-cell>
          <table:table-cell table:style-name="ce94" table:formula="of:=[.G354]/[.F354]*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concessione contributi agli enti gestori per la realizzazione di attività socioeconomiche compatibili con i fini istitutivi della l. r. 29/1997:</text:p>
            <text:p/>
            <text:p>Ricezione istanze;</text:p>
            <text:p><text:s/>istruttoria tecnico-amministrativa;</text:p>
            <text:p>concessione con determinazione di contributi regionali <text:s/>agli enti gestori.</text:p>
            <text:p/>
            <text:p>art. 20 L.r. 29/1997</text:p>
          </table:table-cell>
          <table:table-cell table:style-name="ce2" office:value-type="string">
            <text:p>il termine è legato alla attività per le quali si concede il contributo ed <text:s text:c="2"/>alla realizzazione dei progetti specifici finanziati. </text:p>
          </table:table-cell>
          <table:table-cell table:style-name="ce58" office:value-type="float" office:value="2">
            <text:p>2</text:p>
          </table:table-cell>
          <table:table-cell table:style-name="ce58" office:value-type="float" office:value="0">
            <text:p>0</text:p>
          </table:table-cell>
          <table:table-cell table:style-name="ce129" table:formula="of:=[.F355]-[.G355]"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5]/[.F355]*100" office:value-type="float" office:value="100">
            <text:p>100</text:p>
          </table:table-cell>
          <table:table-cell table:style-name="ce94" table:formula="of:=[.G355]/[.F355]*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concessione contributi per iniziative in materia ambientale:</text:p>
            <text:p/>
            <text:p>Ricezione istanze;</text:p>
            <text:p>istruttoria tecnico-amministrativa;</text:p>
            <text:p>concessione di contributi regionali a enti pubblici e privati, enti morali.</text:p>
            <text:p/>
            <text:p>Lr n. 74/1991 <text:s/>DGRL_108_2009</text:p>
          </table:table-cell>
          <table:table-cell table:style-name="ce2" office:value-type="string">
            <text:p><text:s/>60 giorni dall'ultimazione dell'iniziativa</text:p>
          </table:table-cell>
          <table:table-cell table:style-name="ce58" office:value-type="float" office:value="4">
            <text:p>4</text:p>
          </table:table-cell>
          <table:table-cell table:style-name="ce58" office:value-type="float" office:value="0">
            <text:p>0</text:p>
          </table:table-cell>
          <table:table-cell table:style-name="ce129" table:formula="of:=[.F356]-[.G356]"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6]/[.F356]*100" office:value-type="float" office:value="100">
            <text:p>100</text:p>
          </table:table-cell>
          <table:table-cell table:style-name="ce94" table:formula="of:=[.G356]/[.F356]*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concessione finanziamenti agli enti gestori delle Aree naturali protette:</text:p>
            <text:p/>
            <text:p>Ricezione istanze;</text:p>
            <text:p><text:s/>istruttoria tecnico-amministrativa;</text:p>
            <text:p>concessione con determinazione di contributi regionali ai comuni e agli enti di gestione delle aree naturali protette.</text:p>
            <text:p/>
            <text:p>art. 32 L.r. 29/1997</text:p>
          </table:table-cell>
          <table:table-cell table:style-name="ce2" office:value-type="string">
            <text:p>il termine è legato alla realizzazione delle opere o attività per le quali si concede il contributo</text:p>
          </table:table-cell>
          <table:table-cell table:style-name="ce58" office:value-type="float" office:value="71">
            <text:p>71</text:p>
          </table:table-cell>
          <table:table-cell table:style-name="ce58" office:value-type="float" office:value="0">
            <text:p>0</text:p>
          </table:table-cell>
          <table:table-cell table:style-name="ce129" table:formula="of:=[.F357]-[.G357]" office:value-type="float" office:value="71">
            <text:p>7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7]/[.F357]*100" office:value-type="float" office:value="100">
            <text:p>100</text:p>
          </table:table-cell>
          <table:table-cell table:style-name="ce94" table:formula="of:=[.G357]/[.F357]*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indennizzo danni da fauna selvatica nelle aa.nn.pp.:</text:p>
            <text:p/>
            <text:p>ricezione delle valutazione dalle aa.nn.pp. dei danni accertati;</text:p>
            <text:p>istruttoria tecnico-amministrativa;</text:p>
            <text:p>concessione contributi.</text:p>
            <text:p/>
            <text:p>L 394/1991 art 15 co. 3: LR 29/1997 art.34 co.1</text:p>
          </table:table-cell>
          <table:table-cell table:style-name="ce2" office:value-type="string">
            <text:p>90 giorni</text:p>
          </table:table-cell>
          <table:table-cell table:style-name="ce58" office:value-type="float" office:value="25">
            <text:p>25</text:p>
          </table:table-cell>
          <table:table-cell table:style-name="ce58" office:value-type="float" office:value="0">
            <text:p>0</text:p>
          </table:table-cell>
          <table:table-cell table:style-name="ce129" table:formula="of:=[.F358]-[.G358]" office:value-type="float" office:value="25">
            <text:p>2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8]/[.F358]*100" office:value-type="float" office:value="100">
            <text:p>100</text:p>
          </table:table-cell>
          <table:table-cell table:style-name="ce94" table:formula="of:=[.G358]/[.F358]*100" office:value-type="float" office:value="0">
            <text:p>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istituzione Monumenti naturali:</text:p>
            <text:p/>
            <text:p>ricezione proposte di istituzione di nuovi monumenti naturali da parte di enti privati e pubblici istruttoria tecnico-amministrativa;</text:p>
            <text:p>decreto di istituzione di Monumento Naturale. </text:p>
            <text:p/>
            <text:p>Art. 6, L. r. 29/1997</text:p>
          </table:table-cell>
          <table:table-cell table:style-name="ce2" office:value-type="string">
            <text:p>non definito</text:p>
          </table:table-cell>
          <table:table-cell table:style-name="ce58" office:value-type="float" office:value="6">
            <text:p>6</text:p>
          </table:table-cell>
          <table:table-cell table:style-name="ce58" office:value-type="float" office:value="0">
            <text:p>0</text:p>
          </table:table-cell>
          <table:table-cell table:style-name="ce129" table:formula="of:=[.F359]-[.G359]" office:value-type="float" office:value="6">
            <text:p>6</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59]/[.F359]*100" office:value-type="float" office:value="100">
            <text:p>100</text:p>
          </table:table-cell>
          <table:table-cell table:style-name="ce94" table:formula="of:=[.G359]/[.F359]*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erimetrazione vincolo boschivo:</text:p>
            <text:p/>
            <text:p>ricezione istanze;</text:p>
            <text:p>istruttoria <text:s/>tecnico amministartiva;</text:p>
            <text:p>sopralluogo tecnico per accertamento requisiti di legge <text:s/>inerente classificazione aree in categoria bosco o aree assimilate.</text:p>
            <text:p/>
            <text:p>art.3 e 4 LR 39/00 e art. 3 RR_7_2005</text:p>
          </table:table-cell>
          <table:table-cell table:style-name="ce2" office:value-type="string">
            <text:p>30 gg </text:p>
          </table:table-cell>
          <table:table-cell table:style-name="ce58" office:value-type="float" office:value="1">
            <text:p>1</text:p>
          </table:table-cell>
          <table:table-cell table:style-name="ce58" office:value-type="float" office:value="0">
            <text:p>0</text:p>
          </table:table-cell>
          <table:table-cell table:style-name="ce129" table:formula="of:=[.F360]-[.G360]"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0]/[.F360]*100" office:value-type="float" office:value="100">
            <text:p>100</text:p>
          </table:table-cell>
          <table:table-cell table:style-name="ce94" table:formula="of:=[.G360]/[.F360]*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OR FESR Lazio 2007-2013 - Attività II.4:</text:p>
            <text:p/>
            <text:p>istruttoria tecnico-amministrativa e verifica attuazione interventi finanziati.</text:p>
            <text:p/>
            <text:p>DCR_39_3_04_2007 Decisione della Commissione n. C(2007) 4584 del 2 ottobre 2007</text:p>
          </table:table-cell>
          <table:table-cell table:style-name="ce114" office:value-type="date" office:date-value="2014-12-31">
            <text:p>31-dic-14</text:p>
          </table:table-cell>
          <table:table-cell table:style-name="ce127" office:value-type="float" office:value="37">
            <text:p>37</text:p>
          </table:table-cell>
          <table:table-cell table:style-name="ce58" office:value-type="float" office:value="0">
            <text:p>0</text:p>
          </table:table-cell>
          <table:table-cell table:style-name="ce129" table:formula="of:=[.F361]-[.G361]" office:value-type="float" office:value="37">
            <text:p>37</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1]/[.F361]*100" office:value-type="float" office:value="100">
            <text:p>100</text:p>
          </table:table-cell>
          <table:table-cell table:style-name="ce94" table:formula="of:=[.G361]/[.F361]*100" office:value-type="float" office:value="0">
            <text:p>0</text:p>
          </table:table-cell>
          <table:table-cell table:style-name="ce98"/>
          <table:table-cell table:number-columns-repeated="1009"/>
        </table:table-row>
        <table:table-row table:style-name="ro11">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revenzione danni da fauna selvatica alle produzioni agricole ed alla zootecnica:</text:p>
            <text:p/>
            <text:p>ricezione delle richieste di contributo per i progetti di prevenzione nel'aree naturali potette;</text:p>
            <text:p>istruttoria tecnico amministrativa;</text:p>
            <text:p>concessione contributi.</text:p>
            <text:p/>
            <text:p>DGRL_919_2008 <text:s/>DGRL_406_2011</text:p>
          </table:table-cell>
          <table:table-cell table:style-name="ce2" office:value-type="string">
            <text:p>il termine è legato alla attività per le quali si concede il contributo ed <text:s text:c="2"/>alla realizzazione dei progetti specifici finanziati. </text:p>
          </table:table-cell>
          <table:table-cell table:style-name="ce58" office:value-type="float" office:value="8">
            <text:p>8</text:p>
          </table:table-cell>
          <table:table-cell table:style-name="ce58" office:value-type="float" office:value="0">
            <text:p>0</text:p>
          </table:table-cell>
          <table:table-cell table:style-name="ce129" table:formula="of:=[.F362]-[.G362]" office:value-type="float" office:value="8">
            <text:p>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2]/[.F362]*100" office:value-type="float" office:value="100">
            <text:p>100</text:p>
          </table:table-cell>
          <table:table-cell table:style-name="ce94" table:formula="of:=[.G362]/[.F362]*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rogetto Conservazione dell'orso bruno:</text:p>
            <text:p/>
            <text:p>ricognizione delle ore di lavoro prestate dal personale regionale inserito nel progetto <text:s/>elaborazione;</text:p>
            <text:p>elaborazione <text:s/>report trimestrali;</text:p>
            <text:p>proposta determinazione.</text:p>
            <text:p/>
            <text:p>Progetto LIFE-NAT/IT/000160-Arctos </text:p>
          </table:table-cell>
          <table:table-cell table:style-name="ce2" office:value-type="string">
            <text:p>termine progetto</text:p>
          </table:table-cell>
          <table:table-cell table:style-name="ce58" office:value-type="float" office:value="5">
            <text:p>5</text:p>
          </table:table-cell>
          <table:table-cell table:style-name="ce58" office:value-type="float" office:value="0">
            <text:p>0</text:p>
          </table:table-cell>
          <table:table-cell table:style-name="ce129" table:formula="of:=[.F363]-[.G363]" office:value-type="float" office:value="5">
            <text:p>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3]/[.F363]*100" office:value-type="float" office:value="100">
            <text:p>100</text:p>
          </table:table-cell>
          <table:table-cell table:style-name="ce94" table:formula="of:=[.G363]/[.F363]*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ronunciamenti obbligatori e preventivi di valutazione di incidenza su piani e progetti:</text:p>
            <text:p/>
            <text:p>Ricezione istruttorie e documentazione tecnica;</text:p>
            <text:p>istruttoria tecnica degli elaborati;</text:p>
            <text:p>richiesta di eventuali integrazioni;</text:p>
            <text:p>elaborazione parere.</text:p>
            <text:p/>
            <text:p>art. 5 del DPR n. 357/1997 e smi - Direttiva 92/43/CEE (Habitat) - Direttiva 2009/147/CE (Uccelli) - DGRL_651_19_07_2005 <text:s text:c="2"/>DGRL_534_4_08_2006 <text:s text:c="2"/>DGRL_612_16_12_2011</text:p>
          </table:table-cell>
          <table:table-cell table:style-name="ce2" office:value-type="string">
            <text:p>60 gg</text:p>
          </table:table-cell>
          <table:table-cell table:style-name="ce58" office:value-type="float" office:value="35">
            <text:p>35</text:p>
          </table:table-cell>
          <table:table-cell table:style-name="ce58" office:value-type="float" office:value="0">
            <text:p>0</text:p>
          </table:table-cell>
          <table:table-cell table:style-name="ce129" table:formula="of:=[.F364]-[.G364]" office:value-type="float" office:value="35">
            <text:p>35</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4]/[.F364]*100" office:value-type="float" office:value="100">
            <text:p>100</text:p>
          </table:table-cell>
          <table:table-cell table:style-name="ce94" table:formula="of:=[.G364]/[.F364]*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7" office:value-type="string">
            <text:p>pronunciamenti obbligatori e preventivi di valutazione di incidenza su progetti assoggettati a procedura di Valutazione di Impatto Ambientale:</text:p>
            <text:p/>
            <text:p>Ricezione istanze e documentazione tecnica;</text:p>
            <text:p>istruttoria tecnica degli elaborati;</text:p>
            <text:p>richiesta di eventuali integrazioni;</text:p>
            <text:p>elaborazione parere.</text:p>
            <text:p/>
            <text:p>art. 5 comma 4 del DPR n. 357/1997 e smi - art. 20 della L 152/2006 e smi- Direttiva 92/43/CEE (Habitat) - Direttiva 2009/147/CE (Uccelli) - DGRL_534_4_08_2006 <text:s text:c="2"/>DGRL_612_16_12_2011</text:p>
          </table:table-cell>
          <table:table-cell table:style-name="ce2" office:value-type="string">
            <text:p>non definito</text:p>
          </table:table-cell>
          <table:table-cell table:style-name="ce58" office:value-type="float" office:value="32">
            <text:p>32</text:p>
          </table:table-cell>
          <table:table-cell table:style-name="ce58" office:value-type="float" office:value="0">
            <text:p>0</text:p>
          </table:table-cell>
          <table:table-cell table:style-name="ce129" table:formula="of:=[.F365]-[.G365]" office:value-type="float" office:value="32">
            <text:p>3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5]/[.F365]*100" office:value-type="float" office:value="100">
            <text:p>100</text:p>
          </table:table-cell>
          <table:table-cell table:style-name="ce94" table:formula="of:=[.G365]/[.F365]*100" office:value-type="float" office:value="0">
            <text:p>0</text:p>
          </table:table-cell>
          <table:table-cell table:style-name="ce98"/>
          <table:table-cell table:number-columns-repeated="1009"/>
        </table:table-row>
        <table:table-row table:style-name="ro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Protocollo d'intesa Regione Lazio - Provincia di Frosinone - PNAM -comuni vari:</text:p>
            <text:p/>
            <text:p>istruttoria tecnico-amministrativa e verifica attuazione interventi finanziati.</text:p>
            <text:p/>
            <text:p>DGRL_109_27_02_2009</text:p>
          </table:table-cell>
          <table:table-cell table:style-name="ce2" office:value-type="string">
            <text:p>il termine è legato alla realizzazione delle opere o attività per le quali si concede il contributo</text:p>
          </table:table-cell>
          <table:table-cell table:style-name="ce58" office:value-type="float" office:value="6">
            <text:p>6</text:p>
          </table:table-cell>
          <table:table-cell table:style-name="ce58" office:value-type="float" office:value="0">
            <text:p>0</text:p>
          </table:table-cell>
          <table:table-cell table:style-name="ce129" table:formula="of:=[.F366]-[.G366]" office:value-type="float" office:value="6">
            <text:p>6</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6]/[.F366]*100" office:value-type="float" office:value="100">
            <text:p>100</text:p>
          </table:table-cell>
          <table:table-cell table:style-name="ce94" table:formula="of:=[.G366]/[.F366]*100" office:value-type="float" office:value="0">
            <text:p>0</text:p>
          </table:table-cell>
          <table:table-cell table:style-name="ce98"/>
          <table:table-cell table:number-columns-repeated="1009"/>
        </table:table-row>
        <table:table-row table:style-name="ro14">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quesiti in materia di Rete Natura 2000 e attuazione delle Direttive 92/43/CEE Habitat e 2009/147/CE Uccelli:</text:p>
            <text:p/>
            <text:p>Ricezione istanze e documentazione tecnica;</text:p>
            <text:p>istruttoria tecnica degli elaborati;</text:p>
            <text:p>elaborazione pronunciamento.</text:p>
            <text:p/>
            <text:p>DPR n. 357/1997 e smi - Direttiva 92/43/CEE (Habitat) - Direttiva 2009/147/CE (Uccelli) - L 157/1992 e smi - DM del Ministero dell'Ambiente e della Tutela del Territorio e del Mare 17 ottobre 2007 n. 184 - DGRL_612_16_12_2011</text:p>
          </table:table-cell>
          <table:table-cell table:style-name="ce2" office:value-type="string">
            <text:p>non definito</text:p>
          </table:table-cell>
          <table:table-cell table:style-name="ce58" office:value-type="float" office:value="4">
            <text:p>4</text:p>
          </table:table-cell>
          <table:table-cell table:style-name="ce58" office:value-type="float" office:value="0">
            <text:p>0</text:p>
          </table:table-cell>
          <table:table-cell table:style-name="ce129" table:formula="of:=[.F367]-[.G367]"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7]/[.F367]*100" office:value-type="float" office:value="100">
            <text:p>100</text:p>
          </table:table-cell>
          <table:table-cell table:style-name="ce94" table:formula="of:=[.G367]/[.F367]*100" office:value-type="float" office:value="0">
            <text:p>0</text:p>
          </table:table-cell>
          <table:table-cell table:style-name="ce98"/>
          <table:table-cell table:number-columns-repeated="1009"/>
        </table:table-row>
        <table:table-row table:style-name="ro8">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quesiti in merito all'assoggettabilità di piani progetti e attività alla procedura di valutazione di incidenza:</text:p>
            <text:p/>
            <text:p>Ricezione istanze e documentazione tecnica;</text:p>
            <text:p>istruttoria tecnica degli elaborati;</text:p>
            <text:p>elaborazione pronunciamento.</text:p>
            <text:p/>
            <text:p>art. 5 del DPR n. 357/1997 e smi - Direttiva 92/43/CEE (Habitat) - Direttiva 2009/147/CE (Uccelli) - DGRL_64_29_01_2010 <text:s text:c="2"/>DGRL_534_04_08_2006 <text:s/>DGRL_612_16_12_2011</text:p>
          </table:table-cell>
          <table:table-cell table:style-name="ce2" office:value-type="string">
            <text:p>60 gg.</text:p>
          </table:table-cell>
          <table:table-cell table:style-name="ce58" office:value-type="float" office:value="20">
            <text:p>20</text:p>
          </table:table-cell>
          <table:table-cell table:style-name="ce58" office:value-type="float" office:value="0">
            <text:p>0</text:p>
          </table:table-cell>
          <table:table-cell table:style-name="ce129" table:formula="of:=[.F368]-[.G368]" office:value-type="float" office:value="20">
            <text:p>2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8]/[.F368]*100" office:value-type="float" office:value="100">
            <text:p>100</text:p>
          </table:table-cell>
          <table:table-cell table:style-name="ce94" table:formula="of:=[.G368]/[.F368]*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Resa esecutività di <text:s/>Piani di gestione ed assestamento forestale nonchè piani ad esso equiparati e Piani poliennali di taglio:</text:p>
            <text:p/>
            <text:p>detetermina di esecutività;</text:p>
            <text:p>pubblicazione presso <text:s/>albo ente;</text:p>
            <text:p>provvedimento di approvazione.</text:p>
            <text:p/>
            <text:p>Art. 16 L.R.n. 39/02; art 5 Alleg. 2 <text:s/>DGRL_126_2005</text:p>
          </table:table-cell>
          <table:table-cell table:style-name="ce116" office:value-type="string">
            <text:p>180 gg</text:p>
          </table:table-cell>
          <table:table-cell table:style-name="ce58" office:value-type="float" office:value="3">
            <text:p>3</text:p>
          </table:table-cell>
          <table:table-cell table:style-name="ce58" office:value-type="float" office:value="0">
            <text:p>0</text:p>
          </table:table-cell>
          <table:table-cell table:style-name="ce129" table:formula="of:=[.F369]-[.G369]" office:value-type="float" office:value="3">
            <text:p>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69]/[.F369]*100" office:value-type="float" office:value="100">
            <text:p>100</text:p>
          </table:table-cell>
          <table:table-cell table:style-name="ce94" table:formula="of:=[.G369]/[.F369]*100" office:value-type="float" office:value="0">
            <text:p>0</text:p>
          </table:table-cell>
          <table:table-cell table:style-name="ce98"/>
          <table:table-cell table:number-columns-repeated="1009"/>
        </table:table-row>
        <table:table-row table:style-name="ro5">
          <table:table-cell table:style-name="ce101" office:value-type="float" office:value="2015">
            <text:p>2015</text:p>
          </table:table-cell>
          <table:table-cell table:style-name="ce101" office:value-type="float" office:value="2">
            <text:p>2</text:p>
          </table:table-cell>
          <table:table-cell table:style-name="ce7" office:value-type="string">
            <text:p><text:span text:style-name="T1">Direzione </text:span><text:span text:style-name="T1">Infrastrutture </text:span><text:span text:style-name="T1">Ambiente e Politiche </text:span><text:span text:style-name="T1">Abitative</text:span><text:span text:style-name="T4"> - Area </text:span><text:span text:style-name="T4">Sistemi naturali</text:span></text:p>
          </table:table-cell>
          <table:table-cell table:style-name="ce4" office:value-type="string">
            <text:p>ripristino cedui invecchiati:</text:p>
            <text:p/>
            <text:p>ricezione istanze;</text:p>
            <text:p>istruttoria <text:s/>tecnico amministartiva;</text:p>
            <text:p>sopralluogo tecnico per accertamento <text:s/>requisiti di legge inerente <text:s/>ripristino dei cedui invecchiati in cedui semplici matricinati.</text:p>
            <text:p/>
            <text:p>art.38 <text:s text:c="3"/>LR 39/00 e artt. <text:s/>15 e 41 RR_7_2005; art <text:s/>15 LR 7/14</text:p>
          </table:table-cell>
          <table:table-cell table:style-name="ce2" office:value-type="string">
            <text:p>45 gg</text:p>
          </table:table-cell>
          <table:table-cell table:style-name="ce58" office:value-type="float" office:value="1">
            <text:p>1</text:p>
          </table:table-cell>
          <table:table-cell table:style-name="ce58" office:value-type="float" office:value="0">
            <text:p>0</text:p>
          </table:table-cell>
          <table:table-cell table:style-name="ce129" table:formula="of:=[.F370]-[.G370]"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70]/[.F370]*100" office:value-type="float" office:value="100">
            <text:p>100</text:p>
          </table:table-cell>
          <table:table-cell table:style-name="ce94" table:formula="of:=[.G370]/[.F370]*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Approvazione <text:s/>corso di formazione per conducenti e guardiani di veicoli stradali che trasportano equidi domestici o animali domestici della specie bovina, ovina, caprina o suina o pollame ai sensi dell'articolo 6, comma 5 e dell'articolo 17, comma 2, del Regolamento (CE) 1/2005. </text:p>
          </table:table-cell>
          <table:table-cell table:style-name="ce2" office:value-type="string">
            <text:p>30 giorni salvo interruzione in caso di documentazione pervenuta ritenuta non idonea</text:p>
          </table:table-cell>
          <table:table-cell table:style-name="ce59" office:value-type="float" office:value="2">
            <text:p>2</text:p>
          </table:table-cell>
          <table:table-cell table:style-name="ce59" office:value-type="float" office:value="0">
            <text:p>0</text:p>
          </table:table-cell>
          <table:table-cell table:style-name="ce129" table:formula="of:=[.F371]-[.G371]"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71]/[.F371]*100" office:value-type="float" office:value="100">
            <text:p>100</text:p>
          </table:table-cell>
          <table:table-cell table:style-name="ce94" table:formula="of:=[.G371]/[.F371]*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Atti generali di recepimento Accordi conferenza Stato Regioni e di linee guida ministriali - proposte di legge</text:p>
          </table:table-cell>
          <table:table-cell table:style-name="ce5" office:value-type="string">
            <text:p>Le date o i tempi sono indicate nei vari accordi o linee da recepire</text:p>
          </table:table-cell>
          <table:table-cell table:style-name="ce59" office:value-type="float" office:value="2">
            <text:p>2</text:p>
          </table:table-cell>
          <table:table-cell table:style-name="ce59" office:value-type="float" office:value="0">
            <text:p>0</text:p>
          </table:table-cell>
          <table:table-cell table:style-name="ce129" table:formula="of:=[.F372]-[.G372]"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72]/[.F372]*100" office:value-type="float" office:value="100">
            <text:p>100</text:p>
          </table:table-cell>
          <table:table-cell table:style-name="ce94" table:formula="of:=[.G372]/[.F372]*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Autorizzazione accesso ad anagrafe canina da parte di dipendenti di enti pubblici e guardie zoofile - L.R. 34/1997</text:p>
          </table:table-cell>
          <table:table-cell table:style-name="ce5" office:value-type="string">
            <text:p>30 giorni salvo interruzione in caso di documentazione pervenuta ritenuta non idonea</text:p>
          </table:table-cell>
          <table:table-cell table:style-name="ce59" office:value-type="float" office:value="11">
            <text:p>11</text:p>
          </table:table-cell>
          <table:table-cell table:style-name="ce59" office:value-type="float" office:value="0">
            <text:p>0</text:p>
          </table:table-cell>
          <table:table-cell table:style-name="ce129" table:formula="of:=[.F373]-[.G373]" office:value-type="float" office:value="11">
            <text:p>1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73]/[.F373]*100" office:value-type="float" office:value="100">
            <text:p>100</text:p>
          </table:table-cell>
          <table:table-cell table:style-name="ce94" table:formula="of:=[.G373]/[.F373]*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Autorizzazione di strutture allo svolgimento di formazione professionale per operatori nella fecondazione artificiale - <text:s/>DGR 15 novembre 2002 n. 1497</text:p>
          </table:table-cell>
          <table:table-cell table:style-name="ce5" office:value-type="string">
            <text:p>30 giorni salvo interruzione in caso di documentazione pervenuta ritenuta non idonea</text:p>
          </table:table-cell>
          <table:table-cell table:style-name="ce59" office:value-type="float" office:value="1">
            <text:p>1</text:p>
          </table:table-cell>
          <table:table-cell table:style-name="ce59" office:value-type="float" office:value="0">
            <text:p>0</text:p>
          </table:table-cell>
          <table:table-cell table:style-name="ce129" table:formula="of:=[.F374]-[.G374]"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74]/[.F374]*100" office:value-type="float" office:value="100">
            <text:p>100</text:p>
          </table:table-cell>
          <table:table-cell table:style-name="ce94" table:formula="of:=[.G374]/[.F374]*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Finanziamento dell'Istituto zooprofilattico sperimentale L.R. 14/2014. Trasferimenti dallo Stato, finanziamento progetti, approvazione rendiconti e bilanci</text:p>
          </table:table-cell>
          <table:table-cell table:style-name="ce5" office:value-type="string">
            <text:p>Nessun termine indicato; collegato ai trasferimenti dallo Stato</text:p>
          </table:table-cell>
          <table:table-cell table:style-name="ce59" office:value-type="float" office:value="3">
            <text:p>3</text:p>
          </table:table-cell>
          <table:table-cell table:style-name="ce59" office:value-type="float" office:value="0">
            <text:p>0</text:p>
          </table:table-cell>
          <table:table-cell table:style-name="ce129" table:formula="of:=[.F375]-[.G375]" office:value-type="float" office:value="3">
            <text:p>3</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75]/[.F375]*100" office:value-type="float" office:value="100">
            <text:p>100</text:p>
          </table:table-cell>
          <table:table-cell table:style-name="ce94" table:formula="of:=[.G375]/[.F375]*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Gestione domande di finanziamento di interventi per la prevenzione del randagismo (sterilizzazioni, costruzioni e risanamento canili) l.r. n. 34/1997 - l. 296/2006 art. 1 c. 829</text:p>
          </table:table-cell>
          <table:table-cell table:style-name="ce2" office:value-type="string">
            <text:p>30 giorni salvo interruzione in caso di documentazione pervenuta ritenuta non idonea</text:p>
          </table:table-cell>
          <table:table-cell table:style-name="ce59" office:value-type="float" office:value="11">
            <text:p>11</text:p>
          </table:table-cell>
          <table:table-cell table:style-name="ce59" office:value-type="float" office:value="0">
            <text:p>0</text:p>
          </table:table-cell>
          <table:table-cell table:style-name="ce129" table:formula="of:=[.F376]-[.G376]" office:value-type="float" office:value="11">
            <text:p>1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76]/[.F376]*100" office:value-type="float" office:value="100">
            <text:p>100</text:p>
          </table:table-cell>
          <table:table-cell table:style-name="ce94" table:formula="of:=[.G376]/[.F376]*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Iscrizione albo esperti per corsi sui cani pericolosi L.R. 33/2003</text:p>
          </table:table-cell>
          <table:table-cell table:style-name="ce5" office:value-type="string">
            <text:p>30 giorni salvo interruzione in caso di documentazione pervenuta ritenuta non idonea</text:p>
          </table:table-cell>
          <table:table-cell table:style-name="ce59" office:value-type="float" office:value="19">
            <text:p>19</text:p>
          </table:table-cell>
          <table:table-cell table:style-name="ce59" office:value-type="float" office:value="0">
            <text:p>0</text:p>
          </table:table-cell>
          <table:table-cell table:style-name="ce129" table:formula="of:=[.F377]-[.G377]" office:value-type="float" office:value="19">
            <text:p>19</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77]/[.F377]*100" office:value-type="float" office:value="100">
            <text:p>100</text:p>
          </table:table-cell>
          <table:table-cell table:style-name="ce94" table:formula="of:=[.G377]/[.F377]*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2" office:value-type="string">
            <text:p>Parere per l'autorizzazione alla detenzione, allevamento commercio di animali esotici l.r. 89/90</text:p>
          </table:table-cell>
          <table:table-cell table:style-name="ce2" office:value-type="string">
            <text:p>30 giorni salvo interruzione in caso di documentazione pervenuta ritenuta non idonea</text:p>
          </table:table-cell>
          <table:table-cell table:style-name="ce59" office:value-type="float" office:value="6">
            <text:p>6</text:p>
          </table:table-cell>
          <table:table-cell table:style-name="ce59" office:value-type="float" office:value="0">
            <text:p>0</text:p>
          </table:table-cell>
          <table:table-cell table:style-name="ce129" table:formula="of:=[.F378]-[.G378]" office:value-type="float" office:value="6">
            <text:p>6</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78]/[.F378]*100" office:value-type="float" office:value="100">
            <text:p>100</text:p>
          </table:table-cell>
          <table:table-cell table:style-name="ce94" table:formula="of:=[.G378]/[.F378]*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2" office:value-type="string">
            <text:p>Procedure per la nomina e per l'impiego delle guardie zoofile volontarie nel territorio regionale. Legge 34/97 art.22. - DGR 457/2007 e 187/2007</text:p>
          </table:table-cell>
          <table:table-cell table:style-name="ce2" office:value-type="string">
            <text:p>30 giorni salvo interruzione in caso di documentazione pervenuta ritenuta non idonea</text:p>
          </table:table-cell>
          <table:table-cell table:number-columns-repeated="2" table:style-name="ce62" office:value-type="float" office:value="12">
            <text:p>12</text:p>
          </table:table-cell>
          <table:table-cell table:style-name="ce129" table:formula="of:=[.F379]-[.G379]" office:value-type="float" office:value="0">
            <text:p>0</text:p>
          </table:table-cell>
          <table:table-cell table:style-name="ce58" office:value-type="float" office:value="0">
            <text:p>0</text:p>
          </table:table-cell>
          <table:table-cell table:style-name="ce58" office:value-type="float" office:value="12">
            <text:p>12</text:p>
          </table:table-cell>
          <table:table-cell table:style-name="ce70" office:value-type="float" office:value="0">
            <text:p>0</text:p>
          </table:table-cell>
          <table:table-cell table:style-name="ce58" office:value-type="float" office:value="0">
            <text:p>0</text:p>
          </table:table-cell>
          <table:table-cell table:style-name="ce94" table:formula="of:=[.H379]/[.F379]*100" office:value-type="float" office:value="0">
            <text:p>0</text:p>
          </table:table-cell>
          <table:table-cell table:style-name="ce94" table:formula="of:=[.G379]/[.F379]*100" office:value-type="float" office:value="100">
            <text:p>10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Programmazione profilassi per la sanità animale - d.lgs. 196/99 - d.lgs 193/2005 - d.m. 651/94 - d.m 358/96 - d.m. 592/95 - d.m. 453/92</text:p>
          </table:table-cell>
          <table:table-cell table:style-name="ce5" office:value-type="string">
            <text:p>Rilevazione dati entro 28 febbraio di ogni anno. non previta data fissa per approvazione atto.</text:p>
          </table:table-cell>
          <table:table-cell table:style-name="ce59" office:value-type="float" office:value="1">
            <text:p>1</text:p>
          </table:table-cell>
          <table:table-cell table:style-name="ce59" office:value-type="float" office:value="0">
            <text:p>0</text:p>
          </table:table-cell>
          <table:table-cell table:style-name="ce129" table:formula="of:=[.F380]-[.G380]"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80]/[.F380]*100" office:value-type="float" office:value="100">
            <text:p>100</text:p>
          </table:table-cell>
          <table:table-cell table:style-name="ce94" table:formula="of:=[.G380]/[.F380]*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Ristori indennizzi agli allevatori a seguito di abbattimento animali per malattia l. del 2 giugno 1988 n. 218 - d.G.R. 769/2004</text:p>
          </table:table-cell>
          <table:table-cell table:style-name="ce2" office:value-type="string">
            <text:p>30 giorni salvo interruzione in caso di documentazione pervenuta ritenuta non idonea o impedimenti di bilancio</text:p>
          </table:table-cell>
          <table:table-cell table:style-name="ce59" office:value-type="float" office:value="1">
            <text:p>1</text:p>
          </table:table-cell>
          <table:table-cell table:style-name="ce59" office:value-type="float" office:value="0">
            <text:p>0</text:p>
          </table:table-cell>
          <table:table-cell table:style-name="ce129" table:formula="of:=[.F381]-[.G381]"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81]/[.F381]*100" office:value-type="float" office:value="100">
            <text:p>100</text:p>
          </table:table-cell>
          <table:table-cell table:style-name="ce94" table:formula="of:=[.G381]/[.F381]*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Sicurezza degli alimenti. <text:s/>Autorizzazione delle imprese che operano nel settore degli alimenti di origine animale <text:span text:style-name="T8">uova <text:s/>e </text:span><text:span text:style-name="T8">ovoprodotti</text:span><text:span text:style-name="T4">. <text:s/></text:span><text:span text:style-name="T4">Assegnazione del </text:span><text:span text:style-name="T4">numero di </text:span><text:span text:style-name="T4">riconoscimento </text:span><text:span text:style-name="T4">comunitario. </text:span><text:span text:style-name="T4">Regolamento (CE) n. </text:span><text:span text:style-name="T4">853/2004- </text:span><text:span text:style-name="T4">Regolamento (CE) </text:span><text:span text:style-name="T4">882/2004- DGR 179 </text:span><text:span text:style-name="T4">del 22-3-2010</text:span></text:p>
          </table:table-cell>
          <table:table-cell table:style-name="ce2" office:value-type="string">
            <text:p>30 giorni salvo interruzione in caso di documentazione pervenuta ritenuta non idonea</text:p>
          </table:table-cell>
          <table:table-cell table:style-name="ce128" office:value-type="float" office:value="2">
            <text:p>2</text:p>
          </table:table-cell>
          <table:table-cell table:style-name="ce59" office:value-type="float" office:value="0">
            <text:p>0</text:p>
          </table:table-cell>
          <table:table-cell table:style-name="ce129" table:formula="of:=[.F382]-[.G382]" office:value-type="float" office:value="2">
            <text:p>2</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82]/[.F382]*100" office:value-type="float" office:value="100">
            <text:p>100</text:p>
          </table:table-cell>
          <table:table-cell table:style-name="ce94" table:formula="of:=[.G382]/[.F382]*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5" office:value-type="string">
            <text:p>Sicurezza degli alimenti. <text:s/>Autorizzazioni, modifiche e revoche di autorizzazione alle imprese del settore degli alimenti di origine animale per assegnazione del codice comunitario. Regolamento (CE) n. 853/2004- Regolamento (CE) 882/2004- DGR 179 del 22-3-2010</text:p>
          </table:table-cell>
          <table:table-cell table:style-name="ce2" office:value-type="string">
            <text:p>30 giorni salvo interruzione in caso di documentazione pervenuta ritenuta non idonea</text:p>
          </table:table-cell>
          <table:table-cell table:style-name="ce58" office:value-type="float" office:value="50">
            <text:p>50</text:p>
          </table:table-cell>
          <table:table-cell table:style-name="ce58" office:value-type="float" office:value="0">
            <text:p>0</text:p>
          </table:table-cell>
          <table:table-cell table:style-name="ce129" table:formula="of:=[.F383]-[.G383]" office:value-type="float" office:value="50">
            <text:p>50</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83]/[.F383]*100" office:value-type="float" office:value="100">
            <text:p>100</text:p>
          </table:table-cell>
          <table:table-cell table:style-name="ce94" table:formula="of:=[.G383]/[.F383]*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2" office:value-type="string">
            <text:p>Sicurezza degli alimenti. Autorizzazione di strutture di distribuzione, all'ingrosso e al dettaglio, dei medicinali veterinari ai sensi del decreto legislativo 6 aprile 2006, n. 193 e successive modifiche.</text:p>
          </table:table-cell>
          <table:table-cell table:style-name="ce2" office:value-type="string">
            <text:p>30 giorni salvo interruzione in caso di documentazione pervenuta ritenuta non idonea</text:p>
          </table:table-cell>
          <table:table-cell table:style-name="ce58" office:value-type="float" office:value="4">
            <text:p>4</text:p>
          </table:table-cell>
          <table:table-cell table:style-name="ce59" office:value-type="float" office:value="0">
            <text:p>0</text:p>
          </table:table-cell>
          <table:table-cell table:style-name="ce129" table:formula="of:=[.F384]-[.G384]"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84]/[.F384]*100" office:value-type="float" office:value="100">
            <text:p>100</text:p>
          </table:table-cell>
          <table:table-cell table:style-name="ce94" table:formula="of:=[.G384]/[.F384]*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alute e </text:span><text:span text:style-name="T1">integrazione socio-</text:span><text:span text:style-name="T1">sanitaria</text:span> - Area Sanità Veterinaria</text:p>
          </table:table-cell>
          <table:table-cell table:style-name="ce2" office:value-type="string">
            <text:p>Sicurezza degli alimenti. Riconoscimento delle imprese che operano nel settore dei sottoprodotti di origine animale non destinati al consumo umano. Regolamento (CE) 1069/2009. Ad es: impianti di lavorazione degli scarti di macellazione, caseificazione, impianti di biogas etc.</text:p>
          </table:table-cell>
          <table:table-cell table:style-name="ce2" office:value-type="string">
            <text:p>30 giorni salvo interruzione in caso di documentazione pervenuta ritenuta non idonea</text:p>
          </table:table-cell>
          <table:table-cell table:style-name="ce59" office:value-type="float" office:value="8">
            <text:p>8</text:p>
          </table:table-cell>
          <table:table-cell table:style-name="ce59" office:value-type="float" office:value="0">
            <text:p>0</text:p>
          </table:table-cell>
          <table:table-cell table:style-name="ce129" table:formula="of:=[.F385]-[.G385]" office:value-type="float" office:value="8">
            <text:p>8</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85]/[.F385]*100" office:value-type="float" office:value="100">
            <text:p>100</text:p>
          </table:table-cell>
          <table:table-cell table:style-name="ce94" table:formula="of:=[.G385]/[.F385]*100" office:value-type="float" office:value="0">
            <text:p>0</text:p>
          </table:table-cell>
          <table:table-cell table:style-name="ce98"/>
          <table:table-cell table:number-columns-repeated="1009"/>
        </table:table-row>
        <table:table-row table:style-name="ro6">
          <table:table-cell table:style-name="ce101" office:value-type="float" office:value="2015">
            <text:p>2015</text:p>
          </table:table-cell>
          <table:table-cell table:style-name="ce101" office:value-type="float" office:value="2">
            <text:p>2</text:p>
          </table:table-cell>
          <table:table-cell table:style-name="ce4" office:value-type="string">
            <text:p><text:span text:style-name="T1">Direzione Sviluppo </text:span><text:span text:style-name="T1">economico e attività </text:span><text:span text:style-name="T1">produttive</text:span><text:span text:style-name="T4"> - <text:s text:c="3"/></text:span><text:span text:style-name="T4">Internazionalizzazione </text:span><text:span text:style-name="T4">e marketing </text:span><text:span text:style-name="T4">territoriale</text:span></text:p>
          </table:table-cell>
          <table:table-cell table:style-name="ce4" office:value-type="string">
            <text:p>Approvazione <text:s/>partecipazione a Protocolli d'intesa, Convenzioni con Enti pubblici </text:p>
          </table:table-cell>
          <table:table-cell table:style-name="ce2" office:value-type="string">
            <text:p>\</text:p>
          </table:table-cell>
          <table:table-cell table:style-name="ce58" office:value-type="float" office:value="1">
            <text:p>1</text:p>
          </table:table-cell>
          <table:table-cell table:style-name="ce58" office:value-type="float" office:value="0">
            <text:p>0</text:p>
          </table:table-cell>
          <table:table-cell table:style-name="ce129" table:formula="of:=[.F386]-[.G386]"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4" table:formula="of:=[.H386]/[.F386]*100" office:value-type="float" office:value="100">
            <text:p>100</text:p>
          </table:table-cell>
          <table:table-cell table:style-name="ce94" table:formula="of:=[.G386]/[.F386]*100" office:value-type="float" office:value="0">
            <text:p>0</text:p>
          </table:table-cell>
          <table:table-cell table:style-name="ce98"/>
          <table:table-cell table:number-columns-repeated="1009"/>
        </table:table-row>
        <table:table-row table:style-name="ro2">
          <table:table-cell table:style-name="ce101" office:value-type="float" office:value="2015">
            <text:p>2015</text:p>
          </table:table-cell>
          <table:table-cell table:style-name="ce101" office:value-type="float" office:value="3">
            <text:p>3</text:p>
          </table:table-cell>
          <table:table-cell table:style-name="ce6" office:value-type="string">
            <text:p><text:span text:style-name="T1">Agenzia Regionale per </text:span><text:span text:style-name="T1">la Difesa del Suolo</text:span> - Area Tevere, Tronto e Laghi</text:p>
          </table:table-cell>
          <table:table-cell table:style-name="ce6" office:value-type="string">
            <text:p>Rilascio del Nulla Osta Idraulico - R.D. 25/07/1904, n. 523</text:p>
          </table:table-cell>
          <table:table-cell table:style-name="ce6" office:value-type="string">
            <text:p>60 gg</text:p>
          </table:table-cell>
          <table:table-cell table:style-name="ce117" office:value-type="float" office:value="69">
            <text:p>69</text:p>
          </table:table-cell>
          <table:table-cell table:style-name="ce59" office:value-type="float" office:value="0">
            <text:p>0</text:p>
          </table:table-cell>
          <table:table-cell table:style-name="ce129" table:formula="of:=[.F387]-[.G387]" office:value-type="float" office:value="69">
            <text:p>69</text:p>
          </table:table-cell>
          <table:table-cell table:number-columns-repeated="2" table:style-name="ce59" office:value-type="float" office:value="0">
            <text:p>0</text:p>
          </table:table-cell>
          <table:table-cell table:style-name="ce70" office:value-type="float" office:value="0">
            <text:p>0</text:p>
          </table:table-cell>
          <table:table-cell table:style-name="ce59" office:value-type="float" office:value="0">
            <text:p>0</text:p>
          </table:table-cell>
          <table:table-cell table:style-name="ce93" table:formula="of:=[.H387]/[.F387]*100" office:value-type="float" office:value="100">
            <text:p>100</text:p>
          </table:table-cell>
          <table:table-cell table:style-name="ce93" table:formula="of:=[.G387]/[.F387]*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3">
            <text:p>3</text:p>
          </table:table-cell>
          <table:table-cell table:style-name="ce4" office:value-type="string">
            <text:p><text:span text:style-name="T1">Agenzia Regionale per </text:span><text:span text:style-name="T1">la Difesa del Suolo</text:span> - Area Vigilanza e Concessioni Demaniali</text:p>
          </table:table-cell>
          <table:table-cell table:style-name="ce4" office:value-type="string">
            <text:p>Rilascio del nulla osta idraulico - D.lg. 28/05/2010, n. 85</text:p>
          </table:table-cell>
          <table:table-cell table:style-name="ce4" office:value-type="string">
            <text:p>60 gg</text:p>
          </table:table-cell>
          <table:table-cell table:style-name="ce58" office:value-type="float" office:value="1">
            <text:p>1</text:p>
          </table:table-cell>
          <table:table-cell table:style-name="ce58" office:value-type="float" office:value="0">
            <text:p>0</text:p>
          </table:table-cell>
          <table:table-cell table:style-name="ce129" table:formula="of:=[.F388]-[.G388]"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388]/[.F388]*100" office:value-type="float" office:value="100">
            <text:p>100</text:p>
          </table:table-cell>
          <table:table-cell table:style-name="ce93" table:formula="of:=[.G388]/[.F388]*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3">
            <text:p>3</text:p>
          </table:table-cell>
          <table:table-cell table:style-name="ce4" office:value-type="string">
            <text:p><text:span text:style-name="T1">Agenzia Regionale per </text:span><text:span text:style-name="T1">la Difesa del Suolo</text:span> - Area Vigilanza e Concessioni Demaniali</text:p>
          </table:table-cell>
          <table:table-cell table:style-name="ce4" office:value-type="string">
            <text:p>Rilascio del nulla osta idraulico - Reg. Reg. n. 10/2014</text:p>
          </table:table-cell>
          <table:table-cell table:style-name="ce4" office:value-type="string">
            <text:p>60 gg</text:p>
          </table:table-cell>
          <table:table-cell table:style-name="ce58" office:value-type="float" office:value="24">
            <text:p>24</text:p>
          </table:table-cell>
          <table:table-cell table:style-name="ce58" office:value-type="float" office:value="0">
            <text:p>0</text:p>
          </table:table-cell>
          <table:table-cell table:style-name="ce129" table:formula="of:=[.F389]-[.G389]" office:value-type="float" office:value="24">
            <text:p>2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389]/[.F389]*100" office:value-type="float" office:value="100">
            <text:p>100</text:p>
          </table:table-cell>
          <table:table-cell table:style-name="ce93" table:formula="of:=[.G389]/[.F389]*100" office:value-type="float" office:value="0">
            <text:p>0</text:p>
          </table:table-cell>
          <table:table-cell table:style-name="ce98"/>
          <table:table-cell table:number-columns-repeated="1009"/>
        </table:table-row>
        <table:table-row table:style-name="ro3">
          <table:table-cell table:style-name="ce101" office:value-type="float" office:value="2015">
            <text:p>2015</text:p>
          </table:table-cell>
          <table:table-cell table:style-name="ce101" office:value-type="float" office:value="3">
            <text:p>3</text:p>
          </table:table-cell>
          <table:table-cell table:style-name="ce4" office:value-type="string">
            <text:p><text:span text:style-name="T1">Agenzia Regionale per </text:span><text:span text:style-name="T1">la Difesa del Suolo</text:span> - Area Vigilanza e Concessioni Demaniali</text:p>
          </table:table-cell>
          <table:table-cell table:style-name="ce4" office:value-type="string">
            <text:p>Rilascio del nulla osta idraulico - Reg. Reg. n. 10/2014 - Pertinenze lacuali</text:p>
          </table:table-cell>
          <table:table-cell table:style-name="ce4" office:value-type="string">
            <text:p>60 gg</text:p>
          </table:table-cell>
          <table:table-cell table:style-name="ce58" office:value-type="float" office:value="4">
            <text:p>4</text:p>
          </table:table-cell>
          <table:table-cell table:style-name="ce58" office:value-type="float" office:value="0">
            <text:p>0</text:p>
          </table:table-cell>
          <table:table-cell table:style-name="ce129" table:formula="of:=[.F390]-[.G390]" office:value-type="float" office:value="4">
            <text:p>4</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390]/[.F390]*100" office:value-type="float" office:value="100">
            <text:p>100</text:p>
          </table:table-cell>
          <table:table-cell table:style-name="ce93" table:formula="of:=[.G390]/[.F390]*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3">
            <text:p>3</text:p>
          </table:table-cell>
          <table:table-cell table:style-name="ce104" office:value-type="string">
            <text:p><text:span text:style-name="T1">Direzione Cultura e </text:span><text:span text:style-name="T1">Politiche giovanili</text:span><text:span text:style-name="T4"> - </text:span><text:span text:style-name="T4">Area Politiche giovanili </text:span><text:span text:style-name="T4">e creatività</text:span></text:p>
          </table:table-cell>
          <table:table-cell table:style-name="ce13" office:value-type="string">
            <text:p>Con Determinazione <text:s/>dirigenziale pubblicata sul BURL, è stato approvato l’avviso pubblico e la relativa modulistica per accedere ai finanziamenti riferiti all’art. 82 della L.R. n. 6/99 “Disposizioni in materia di comunità giovanili”, con il quale sono definiti i criteri e le modalità di presentazione delle domande per l’esercizio finanziario 2016.</text:p>
          </table:table-cell>
          <table:table-cell table:style-name="ce13" office:value-type="string">
            <text:p>Presentazione delle domande entro il 30/06/2015. Conclusione lavori di valutazione della Commissione Tecnica di Valutazione entro 75 giorni dalla data di insediamento della stessa.</text:p>
          </table:table-cell>
          <table:table-cell table:style-name="ce60" office:value-type="float" office:value="1">
            <text:p>1</text:p>
          </table:table-cell>
          <table:table-cell table:style-name="ce58" office:value-type="float" office:value="0">
            <text:p>0</text:p>
          </table:table-cell>
          <table:table-cell table:style-name="ce129" table:formula="of:=[.F391]-[.G391]" office:value-type="float" office:value="1">
            <text:p>1</text:p>
          </table:table-cell>
          <table:table-cell table:number-columns-repeated="2" table:style-name="ce59" office:value-type="float" office:value="1">
            <text:p>1</text:p>
          </table:table-cell>
          <table:table-cell table:style-name="ce70" office:value-type="float" office:value="0">
            <text:p>0</text:p>
          </table:table-cell>
          <table:table-cell table:style-name="ce59" office:value-type="float" office:value="1">
            <text:p>1</text:p>
          </table:table-cell>
          <table:table-cell table:style-name="ce93" table:formula="of:=[.H391]/[.F391]*100" office:value-type="float" office:value="100">
            <text:p>100</text:p>
          </table:table-cell>
          <table:table-cell table:style-name="ce93" table:formula="of:=[.G391]/[.F391]*100" office:value-type="float" office:value="0">
            <text:p>0</text:p>
          </table:table-cell>
          <table:table-cell table:style-name="ce98"/>
          <table:table-cell table:number-columns-repeated="1009"/>
        </table:table-row>
        <table:table-row table:style-name="ro1">
          <table:table-cell table:style-name="ce101" office:value-type="float" office:value="2015">
            <text:p>2015</text:p>
          </table:table-cell>
          <table:table-cell table:style-name="ce101" office:value-type="float" office:value="3">
            <text:p>3</text:p>
          </table:table-cell>
          <table:table-cell table:style-name="ce4" office:value-type="string">
            <text:p>Direzione Regionale Formazione Ricerca Innovazione Scuola Università e Diritto allo Studio</text:p>
          </table:table-cell>
          <table:table-cell table:style-name="ce2" office:value-type="string">
            <text:p>DGR 493 del 25 settembre <text:s/>2015Attuazione del PIANO TERRITORIALE TRIENNALE per l'istruzione e la formazione tecnica superiore - Programmazione regionale 2013 - 2015 Istruzione tecnica superiore- di cui alla DGR 326 del 17 ottobre 2013 e DGR 329 del 10 giugno 2014. Attivazione percorsi Istituti tecnici superiori- programmazione 2015/2016</text:p>
          </table:table-cell>
          <table:table-cell table:style-name="ce2" office:value-type="string">
            <text:p>/</text:p>
          </table:table-cell>
          <table:table-cell table:style-name="ce58" office:value-type="float" office:value="1">
            <text:p>1</text:p>
          </table:table-cell>
          <table:table-cell table:style-name="ce68" office:value-type="float" office:value="1">
            <text:p>1</text:p>
          </table:table-cell>
          <table:table-cell table:style-name="ce129" table:formula="of:=[.F392]-[.G392]" office:value-type="float" office:value="0">
            <text:p>0</text:p>
          </table:table-cell>
          <table:table-cell table:number-columns-repeated="2" table:style-name="ce58" office:value-type="float" office:value="1">
            <text:p>1</text:p>
          </table:table-cell>
          <table:table-cell table:style-name="ce70" office:value-type="float" office:value="0">
            <text:p>0</text:p>
          </table:table-cell>
          <table:table-cell table:style-name="ce58" office:value-type="float" office:value="1">
            <text:p>1</text:p>
          </table:table-cell>
          <table:table-cell table:style-name="ce93" table:formula="of:=[.H392]/[.F392]*100" office:value-type="float" office:value="0">
            <text:p>0</text:p>
          </table:table-cell>
          <table:table-cell table:style-name="ce93" table:formula="of:=[.G392]/[.F392]*100" office:value-type="float" office:value="100">
            <text:p>100</text:p>
          </table:table-cell>
          <table:table-cell table:style-name="ce98"/>
          <table:table-cell table:number-columns-repeated="1009"/>
        </table:table-row>
        <table:table-row table:style-name="ro12">
          <table:table-cell table:style-name="ce101" office:value-type="float" office:value="2015">
            <text:p>2015</text:p>
          </table:table-cell>
          <table:table-cell table:style-name="ce101" office:value-type="float" office:value="3">
            <text:p>3</text:p>
          </table:table-cell>
          <table:table-cell table:style-name="ce4" office:value-type="string">
            <text:p><text:span text:style-name="T5">Direzione Regionale </text:span><text:span text:style-name="T5">Formazione Ricerca </text:span><text:span text:style-name="T5">Innovazione Scuola </text:span><text:span text:style-name="T5">Università e Diritto </text:span><text:span text:style-name="T5">allo Studio</text:span> - Area Programmazione, Organizzazione, e Attuazione dell'Offerta di Istruzione, Diritto allo Studio Scolastico e Universitario</text:p>
          </table:table-cell>
          <table:table-cell table:style-name="ce2" office:value-type="string">
            <text:p>Piano di riparto delle risorse IeFP - adozione determine impegni <text:s/>l.r 5/2015. G10370/2016</text:p>
          </table:table-cell>
          <table:table-cell table:style-name="ce2" office:value-type="string">
            <text:p>/</text:p>
          </table:table-cell>
          <table:table-cell table:style-name="ce58" office:value-type="float" office:value="1">
            <text:p>1</text:p>
          </table:table-cell>
          <table:table-cell table:style-name="ce68" office:value-type="float" office:value="1">
            <text:p>1</text:p>
          </table:table-cell>
          <table:table-cell table:style-name="ce129" table:formula="of:=[.F393]-[.G393]" office:value-type="float" office:value="0">
            <text:p>0</text:p>
          </table:table-cell>
          <table:table-cell table:number-columns-repeated="2" table:style-name="ce58" office:value-type="float" office:value="2">
            <text:p>2</text:p>
          </table:table-cell>
          <table:table-cell table:style-name="ce70" office:value-type="float" office:value="0">
            <text:p>0</text:p>
          </table:table-cell>
          <table:table-cell table:style-name="ce58" office:value-type="float" office:value="2">
            <text:p>2</text:p>
          </table:table-cell>
          <table:table-cell table:style-name="ce93" table:formula="of:=[.H393]/[.F393]*100" office:value-type="float" office:value="0">
            <text:p>0</text:p>
          </table:table-cell>
          <table:table-cell table:style-name="ce93" table:formula="of:=[.G393]/[.F393]*100" office:value-type="float" office:value="100">
            <text:p>100</text:p>
          </table:table-cell>
          <table:table-cell table:style-name="ce98"/>
          <table:table-cell table:number-columns-repeated="1009"/>
        </table:table-row>
        <table:table-row table:style-name="ro27">
          <table:table-cell table:style-name="ce101" office:value-type="float" office:value="2015">
            <text:p>2015</text:p>
          </table:table-cell>
          <table:table-cell table:style-name="ce101" office:value-type="float" office:value="3">
            <text:p>3</text:p>
          </table:table-cell>
          <table:table-cell table:style-name="ce11" office:value-type="string">
            <text:p><text:span text:style-name="T1">Direzione Regionale </text:span><text:span text:style-name="T1">per lo Sviluppo </text:span><text:span text:style-name="T1">Economico e le </text:span><text:span text:style-name="T1">Attività Produttive</text:span> - Area Politiche per la Cooperazione decentrat</text:p>
          </table:table-cell>
          <table:table-cell table:style-name="ce11" office:value-type="string">
            <text:p><text:span text:style-name="T1">Procedimento</text:span>: promozione e realizzazione di progetti di cooperazione internazionale bilaterale o multilaterale tesi allo sviluppo ed alla cooperazione economica tra regioni e/o enti locali <text:s/>- assegnazione contributi per la realizzazione di progetti di cooperazione decentrata in Paesi di specifiche aree target, erogati come trasferimenti correnti in coerenza con i dettami della Legge Regionale n. 19 del 7.04.2000 "Iniziative regionali per la cooperazione allo sviluppo, per la collaborazione e la solidarietà internazionale". <text:s text:c="5"/>La struttura cura progetti di cooperazione internazionale, bilaterale e multilaterale, che favoriscono lo sviluppo locale dei Paesi interessati diffondendo il “know-how” necessario oppure mirati alla tutela della salute e al miglioramento della qualità della vita od allo scambio di esperienze e <text:span text:style-name="T9">best </text:span><text:span text:style-name="T9">practices</text:span> in settori comuni aventi rilevanza sullo sviluppo e sul benessere delle comunità locali. Tali progetti derivano da accordi con Organizzazioni o Istituzioni internazionali che si occupano di sviluppo e cooperazione.</text:p>
            <text:p>Fasi del procedimento: </text:p>
            <text:p>- stipula di accordi di cooperazione decentrata allo sviluppo da parte del Presidente della Regione con Organizzazioni o Istituzioni <text:s/>internazionali per attività di cooperazione o adesione a specifici programmi di cooperazione decentrata della Commissione europea, delle Nazioni Unite o altri organismi internazionali. Gli accordi, di solito di durata triennale, specificano le attività da svolgere, i beneficiari e le modalità di contribuzione e divengono il fondamento normativo delle attività successive;</text:p>
            <text:p>- missione ricognitiva per identificare le esigenze da soddisfare col progetto;</text:p>
            <text:p>- missioni operative per monitorare la realizzazione delle fasi progettuali ed effettuare varianti in corso d’opera coerenti con la finalità del progetto;</text:p>
            <text:p>- presentazione periodica di relazioni e rendicontazioni delle attività già effettuate e valutazione interna all’area delle documentazioni trasmesse;</text:p>
            <text:p>- determinazioni d'impegno per l’erogazione di contributi in <text:span text:style-name="T9">tranches</text:span> annuali erogate sulla base dell’esito positivo della valutazione della documentazione trasmessa; </text:p>
            <text:p>- esame della documentazione e delle relazioni di fine progetto, determinazioni d'impegno e provvedimenti di liquidazione.</text:p>
            <text:p/>
          </table:table-cell>
          <table:table-cell table:style-name="ce15" office:value-type="string">
            <text:p>Trattandosi di procedimenti connessi alla realizzazione di progetti in Paesi che possono avere rilevanti problematiche amministrative, economiche, sociali, umanitarie, i termini per la realizzazione dei progetti in loco sono suscettibili di possibili fluttuazioni. A conclusione del progetto, l'iter che va dalla presentazione della documentazione di rendicontrazione all'adozione del provvedimento di impegno sul Bilancio è stablilito in 30 giorni, fatte salve eventuali necessità di integrazioni documentali e le misure di blocco degli impegni sui capitoli di spesa. Per l'evasione di altre richieste formali non inerenti direttamente a finanziamenti: 30 giorni.</text:p>
          </table:table-cell>
          <table:table-cell table:style-name="ce68" office:value-type="float" office:value="1">
            <text:p>1</text:p>
          </table:table-cell>
          <table:table-cell table:style-name="ce68" office:value-type="float" office:value="0">
            <text:p>0</text:p>
          </table:table-cell>
          <table:table-cell table:style-name="ce129" table:formula="of:=[.F394]-[.G394]" office:value-type="float" office:value="1">
            <text:p>1</text:p>
          </table:table-cell>
          <table:table-cell table:number-columns-repeated="2" table:style-name="ce58" office:value-type="float" office:value="0">
            <text:p>0</text:p>
          </table:table-cell>
          <table:table-cell table:style-name="ce70" office:value-type="float" office:value="0">
            <text:p>0</text:p>
          </table:table-cell>
          <table:table-cell table:style-name="ce58" office:value-type="float" office:value="0">
            <text:p>0</text:p>
          </table:table-cell>
          <table:table-cell table:style-name="ce93" table:formula="of:=[.H394]/[.F394]*100" office:value-type="float" office:value="100">
            <text:p>100</text:p>
          </table:table-cell>
          <table:table-cell table:style-name="ce93" table:formula="of:=[.G394]/[.F394]*100" office:value-type="float" office:value="0">
            <text:p>0</text:p>
          </table:table-cell>
          <table:table-cell table:style-name="ce98"/>
          <table:table-cell table:number-columns-repeated="1009"/>
        </table:table-row>
        <table:table-row table:style-name="ro28">
          <table:table-cell table:style-name="ce101" office:value-type="float" office:value="2015">
            <text:p>2015</text:p>
          </table:table-cell>
          <table:table-cell table:style-name="ce101" office:value-type="float" office:value="3">
            <text:p>3</text:p>
          </table:table-cell>
          <table:table-cell table:style-name="ce11" office:value-type="string">
            <text:p><text:span text:style-name="T1">Direzione Regionale </text:span><text:span text:style-name="T1">per lo Sviluppo </text:span><text:span text:style-name="T1">Economico e le </text:span><text:span text:style-name="T1">Attività Produttive</text:span> - Area Politiche per la Cooperazione decentrata (Procedimento concluso fuori termine a causa blocco degli impegni disposto dal Segretario generale e dalla Direzione Bilancio dal 22/06/2015 in poi)</text:p>
          </table:table-cell>
          <table:table-cell table:style-name="ce11" office:value-type="string">
            <text:p><text:span text:style-name="T1">Procedimento</text:span>: promozione e finanziamento delle attività di cooperazione decentrata con i Paesi in via di sviluppo o con Paesi a economia di transizione - assegnazione contributi per la realizzazione di progetti di cooperazione decentrata in Paesi di specificate aree target precedentemente individuate, erogati come trasferimenti correnti, a soggetti proponenti selezionati - come criterio generale - attraverso procedura di bando pubblico e successiva graduatoria pubblica dei progetti, presentati in coerenza con i dettami della <text:span text:style-name="T1">Legge Regionale n. 19 </text:span><text:span text:style-name="T1">del 7.04.2000 </text:span>"Iniziative regionali per la cooperazione allo sviluppo, per la collaborazione e la solidarietà internazionale".</text:p>
            <text:p>Fasi del procedimento:</text:p>
            <text:p>- deliberazione della Giunta Regionale sulla Programmazione triennale di cooperazione</text:p>
            <text:p>- deliberazione della Giunta Regionale sul Piano annuale di attuazione; pubblicazione del Bando regionale per la presentazione di progetti di cooperazione decentrata allo sviluppo, coerentemente col Piano annuale di attuazione;</text:p>
            <text:p>- ricevimento dei progetti e apertura dell’iter procedimentale con l’istituzione dei fascicoli, l’assegnazione dei controlli documentali di ammissibilità formale e di merito;</text:p>
            <text:p>- istituzione della commissione per la valutazione dei progetti ammissibili presentati; <text:s text:c="21"/><text:s text:c="42"/><text:s text:c="42"/><text:s text:c="42"/><text:s text:c="29"/>- esame ed assegnazione di punteggio ai progetti secondo i requisiti e le modalità specificate nel Bando regionale;</text:p>
            <text:p>- pubblicazione determinazione della graduatoria di merito dei progetti ammessi; </text:p>
            <text:p>- impegno di eventuali anticipi sullo specifico capitolo di bilancio;</text:p>
            <text:p>- collazione della documentazione inerente lo stato di avanzamento dei progetti, varianti, richiesta proroghe, giustificativi di spesa, ecc.;</text:p>
            <text:p>- in fase di chiusura del progetto, collazione della documentazione tecnica e contabile inerente la realizzazione;</text:p>
            <text:p>- verifica e valutazione conclusiva del progetto, eventuale impegno e provvedimento di liquidazione.</text:p>
            <text:p/>
            <text:p/>
          </table:table-cell>
          <table:table-cell table:style-name="ce15" office:value-type="string">
            <text:p>Trattandosi di procedimenti connessi alla realizzazione di progetti in Paesi che possono avere rilevanti problematiche di stabilità amministrativa/ordine pubblico/economia/emergenze umanitarie, i termini per la realizzazione dei progetti in loco sono suscettibili di possibili ampie fluttuazioni. A conclusione del progetto, l'iter che va dalla presentazione della documentazione di rendicontrazione all'adozione del provvedimento di impegno sul Bilancio è stabilito in 30 giorni, fatte salve eventuali necessità di integrazioni documentali e le misure di blocco degli impegni sui capitoli di spesa.</text:p>
          </table:table-cell>
          <table:table-cell table:style-name="ce68" office:value-type="float" office:value="7">
            <text:p>7</text:p>
          </table:table-cell>
          <table:table-cell table:style-name="ce68" office:value-type="float" office:value="1">
            <text:p>1</text:p>
          </table:table-cell>
          <table:table-cell table:style-name="ce129" table:formula="of:=[.F395]-[.G395]" office:value-type="float" office:value="6">
            <text:p>6</text:p>
          </table:table-cell>
          <table:table-cell table:number-columns-repeated="2" table:style-name="ce58" office:value-type="float" office:value="0">
            <text:p>0</text:p>
          </table:table-cell>
          <table:table-cell table:style-name="ce70" office:value-type="float" office:value="0">
            <text:p>0</text:p>
          </table:table-cell>
          <table:table-cell table:style-name="ce68" office:value-type="float" office:value="1">
            <text:p>1</text:p>
          </table:table-cell>
          <table:table-cell table:style-name="ce93" table:formula="of:=[.H395]/[.F395]*100" office:value-type="float" office:value="85.7142857142857">
            <text:p>86</text:p>
          </table:table-cell>
          <table:table-cell table:style-name="ce93" table:formula="of:=[.G395]/[.F395]*100" office:value-type="float" office:value="14.2857142857143">
            <text:p>14</text:p>
          </table:table-cell>
          <table:table-cell table:style-name="ce98"/>
          <table:table-cell table:number-columns-repeated="1009"/>
        </table:table-row>
        <table:table-row table:style-name="ro23" table:number-rows-repeated="13989">
          <table:table-cell table:number-columns-repeated="2"/>
          <table:table-cell table:style-name="ce19"/>
          <table:table-cell table:style-name="ce27"/>
          <table:table-cell table:style-name="ce49" table:number-columns-repeated="3"/>
          <table:table-cell table:style-name="ce85"/>
          <table:table-cell table:number-columns-repeated="3"/>
          <table:table-cell table:style-name="ce49"/>
          <table:table-cell table:style-name="ce98" table:number-columns-repeated="2"/>
          <table:table-cell table:number-columns-repeated="1010"/>
        </table:table-row>
        <table:table-row table:style-name="ro23">
          <table:table-cell table:number-columns-repeated="4"/>
          <table:table-cell table:style-name="ce50"/>
          <table:table-cell table:number-columns-repeated="6"/>
          <table:table-cell table:style-name="ce49"/>
          <table:table-cell table:number-columns-repeated="1012"/>
        </table:table-row>
        <table:table-row table:style-name="ro23" table:number-rows-repeated="8">
          <table:table-cell table:number-columns-repeated="1024"/>
        </table:table-row>
        <table:table-row table:style-name="ro23" table:number-rows-repeated="2">
          <table:table-cell table:number-columns-repeated="2"/>
          <table:table-cell table:style-name="ce3"/>
          <table:table-cell table:style-name="ce29"/>
          <table:table-cell table:style-name="ce3" table:number-columns-repeated="3"/>
          <table:table-cell table:style-name="ce87"/>
          <table:table-cell table:style-name="ce91" table:number-columns-repeated="4"/>
          <table:table-cell table:style-name="ce87" table:number-columns-repeated="2"/>
          <table:table-cell table:number-columns-repeated="1010"/>
        </table:table-row>
        <table:table-row table:style-name="ro23" table:number-rows-repeated="1034180">
          <table:table-cell table:number-columns-repeated="1024"/>
        </table:table-row>
        <table:table-row table:style-name="ro23">
          <table:table-cell table:number-columns-repeated="1024"/>
        </table:table-row>
        <table:named-expressions/>
      </table:table>
      <table:table table:name="Ag_Protez_Civile_Tempi_I_semestre_2015" table:style-name="ta2" table:print="false">
        <office:forms form:automatic-focus="false" form:apply-design-mode="false"/>
        <table:table-column table:style-name="co3" table:default-cell-style-name="ce143"/>
        <table:table-column table:style-name="co16" table:default-cell-style-name="ce144"/>
        <table:table-column table:style-name="co17" table:default-cell-style-name="ce153"/>
        <table:table-column table:style-name="co18" table:default-cell-style-name="ce144"/>
        <table:table-column table:style-name="co19" table:default-cell-style-name="ce144"/>
        <table:table-column table:style-name="co20" table:default-cell-style-name="ce162"/>
        <table:table-column table:style-name="co21" table:default-cell-style-name="ce145"/>
        <table:table-column table:style-name="co22" table:default-cell-style-name="ce145"/>
        <table:table-column table:style-name="co20" table:default-cell-style-name="ce167"/>
        <table:table-column table:style-name="co23" table:default-cell-style-name="ce172"/>
        <table:table-column table:style-name="co20" table:default-cell-style-name="ce172"/>
        <table:table-column table:style-name="co15" table:number-columns-repeated="1013" table:default-cell-style-name="ce144"/>
        <table:table-row table:style-name="ro29">
          <table:table-cell table:style-name="ce137" office:value-type="string">
            <text:p>Tempi procedimentali I semestre 2015 - Agenzia Regionale Protezione Civile </text:p>
          </table:table-cell>
          <table:table-cell table:style-name="ce145" table:number-columns-repeated="4"/>
          <table:table-cell table:style-name="ce158"/>
          <table:table-cell table:number-columns-repeated="2"/>
          <table:table-cell table:style-name="ce145"/>
          <table:table-cell table:style-name="ce168" table:number-columns-repeated="2"/>
          <table:table-cell table:number-columns-repeated="1013"/>
        </table:table-row>
        <table:table-row table:style-name="ro30">
          <table:table-cell table:style-name="ce137"/>
          <table:table-cell table:style-name="ce145" table:number-columns-repeated="4"/>
          <table:table-cell table:style-name="ce158"/>
          <table:table-cell table:number-columns-repeated="2"/>
          <table:table-cell table:style-name="ce145"/>
          <table:table-cell table:style-name="ce168" table:number-columns-repeated="2"/>
          <table:table-cell table:number-columns-repeated="1013"/>
        </table:table-row>
        <table:table-row table:style-name="ro31">
          <table:table-cell table:style-name="ce138" office:value-type="string">
            <text:p>Direzione/Agenzia - Unità organizzative responsabili dell'istruttoria</text:p>
          </table:table-cell>
          <table:table-cell table:style-name="ce146" office:value-type="string">
            <text:p>breve descrizione del procedimento con indicazione di tutti i riferimenti normativi utili</text:p>
          </table:table-cell>
          <table:table-cell table:style-name="ce146" office:value-type="string">
            <text:p>termine fissato in sede di disciplina normativa del procedimento per la conclusione con l'adozione di un provvedimento espresso e ogni altro termine procedimentale rilevante</text:p>
          </table:table-cell>
          <table:table-cell table:style-name="ce146" office:value-type="string">
            <text:p>Numero di procedimenti, relativi alla tipologia indicata, lavorati </text:p>
          </table:table-cell>
          <table:table-cell table:style-name="ce156" office:value-type="string">
            <text:p>Procedimenti conclusi fuori termini</text:p>
          </table:table-cell>
          <table:table-cell table:style-name="ce159" office:value-type="string">
            <text:p>Numero di procedimenti conclusi nei termini</text:p>
          </table:table-cell>
          <table:table-cell table:style-name="ce164" office:value-type="string">
            <text:p>Per cause non riferibili all'amministrazione regionale </text:p>
          </table:table-cell>
          <table:table-cell table:style-name="ce146" office:value-type="string">
            <text:p>Per cause riferibili a processi di riorganizzazione e razionalizzazione dell’amministrazione <text:s/></text:p>
          </table:table-cell>
          <table:table-cell table:style-name="ce156" office:value-type="string">
            <text:p><text:s/>altro</text:p>
          </table:table-cell>
          <table:table-cell table:style-name="ce169" office:value-type="string">
            <text:p>% procedimenti conclusi nei termini</text:p>
          </table:table-cell>
          <table:table-cell table:style-name="ce173" office:value-type="string">
            <text:p>% procedimenti conclusi fuori termine</text:p>
          </table:table-cell>
          <table:table-cell table:style-name="ce176" table:number-columns-repeated="1013"/>
        </table:table-row>
        <table:table-row table:style-name="ro3">
          <table:table-cell table:style-name="ce139" office:value-type="string">
            <text:p><text:span text:style-name="T1">Agenzia Regionale </text:span><text:span text:style-name="T1">Protezione Civile</text:span> - Emergenze e Sala Operativa</text:p>
          </table:table-cell>
          <table:table-cell table:style-name="ce147" office:value-type="string">
            <text:p>AVVISI DI ALLERTAMENTO - emanazione degli avvisi di allertamento relativi alla sorveglianza meteorologica e degli avvisi di criticità idrogeologica</text:p>
          </table:table-cell>
          <table:table-cell table:style-name="ce140" office:value-type="string">
            <text:p>nessun termine</text:p>
          </table:table-cell>
          <table:table-cell table:style-name="ce154" office:value-type="float" office:value="37">
            <text:p>37</text:p>
          </table:table-cell>
          <table:table-cell table:style-name="ce157" office:value-type="float" office:value="0">
            <text:p>0</text:p>
          </table:table-cell>
          <table:table-cell table:style-name="ce160" table:formula="of:=[.D4]-[.E4]" office:value-type="float" office:value="37">
            <text:p>37</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4]/[.D4]*100" office:value-type="float" office:value="100">
            <text:p>100</text:p>
          </table:table-cell>
          <table:table-cell table:style-name="ce174" table:formula="of:=[.E4]/[.D4]*100" office:value-type="float" office:value="0">
            <text:p>0</text:p>
          </table:table-cell>
          <table:table-cell table:number-columns-repeated="1013"/>
        </table:table-row>
        <table:table-row table:style-name="ro32">
          <table:table-cell table:style-name="ce139" office:value-type="string">
            <text:p><text:span text:style-name="T1">Agenzia Regionale </text:span><text:span text:style-name="T1">Protezione Civile</text:span> - Emergenze e Sala Operativa</text:p>
          </table:table-cell>
          <table:table-cell table:style-name="ce148" office:value-type="string">
            <text:p>COMUNICAZIONI DATI <text:s/>ATTIVITÀ OPERATIVA - Comunicazione ed elaborazione dati relativi all'attività operativa di <text:s/>tutti i soggetti facenti parte del sistema integrato di protezione civile per i successivi provvedimenti di competenza delle strutture richiedenti.</text:p>
          </table:table-cell>
          <table:table-cell table:style-name="ce140" office:value-type="string">
            <text:p>nessun termine</text:p>
          </table:table-cell>
          <table:table-cell table:style-name="ce154" office:value-type="float" office:value="180">
            <text:p>180</text:p>
          </table:table-cell>
          <table:table-cell table:style-name="ce157" office:value-type="float" office:value="0">
            <text:p>0</text:p>
          </table:table-cell>
          <table:table-cell table:style-name="ce160" table:formula="of:=[.D5]-[.E5]" office:value-type="float" office:value="180">
            <text:p>180</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5]/[.D5]*100" office:value-type="float" office:value="100">
            <text:p>100</text:p>
          </table:table-cell>
          <table:table-cell table:style-name="ce174" table:formula="of:=[.E5]/[.D5]*100" office:value-type="float" office:value="0">
            <text:p>0</text:p>
          </table:table-cell>
          <table:table-cell table:number-columns-repeated="1013"/>
        </table:table-row>
        <table:table-row table:style-name="ro33">
          <table:table-cell table:style-name="ce140" office:value-type="string">
            <text:p><text:span text:style-name="T1">Agenzia Regionale </text:span><text:span text:style-name="T1">Protezione Civile</text:span> - Centro Funzionale Regionale</text:p>
          </table:table-cell>
          <table:table-cell table:style-name="ce149" office:value-type="string">
            <text:p><text:s/>-Valutazione quotidiana del livello di criticità idrogeologica e idraulica sulle 7 "Zone di Allerta" in cui è suddiviso il territorio della Regione Lazio, sulla base delle precipitazioni previste e in atto, delle condizioni idrauliche del reticolo idrografico e dello stato di saturazione dei suoli. <text:s/>- Redazione di un documento denominato "Bollettino di Criticità idrogeologica ed idraulica regionale", contenente l'esito della valutazione delle criticità. <text:s/>- Pubblicazione del bollettino entro le ore 14:00 di ogni giorno sul sito www.regione.lazio.it <text:s text:c="3"/>- DPCM 27.02.2004 “Indirizzi operativi per la gestione organizzativa e funzionale del sistema di allertamento nazionale e regionale per il rischio idrogeologico ed idraulico ai fini di protezione civile” e ss.mm.ii. <text:s text:c="2"/>- <text:s/>L. n. 100/2012 di conversione del D.L. 15 maggio 2012 n. 59 recante disposizioni urgenti per il riordino della protezione civile. <text:s/>- <text:s/>DGR <text:s/>15 .06.2012 n.272 di approvazione delle “Direttive sul sistema di allertamento per il rischio idrogeologico ed idraulico ai fini di protezione civile della Regione Lazio”. <text:s/>- Decreto del Presidente della R. Lazio n.T00003 23 gennaio 2013 "Attivazione formale del Centro Funzionale Regionale ai sensi della Direttiva del Presidente del Consiglio dei Ministri del 27 febbraio 2004[...]". <text:s text:c="3"/>- Regolamento regionale 10 novembre 2014 N° 25 "Regolamento di organizzazione dell'Agenzia Regionale di Protezione Civile. <text:s text:c="5"/>- Determinazione dell'Agenzia Regionale di Protezione Civile N° G16872 del 24/11/2014 "Organizzazione delle strutture di Area della "Agenzia regionale di protezione civile".</text:p>
          </table:table-cell>
          <table:table-cell table:style-name="ce152" office:value-type="string">
            <text:p>Tutti i giorni il Bollettino deve essere pubblicato entro le ore 14.00</text:p>
          </table:table-cell>
          <table:table-cell table:style-name="ce154" office:value-type="float" office:value="181">
            <text:p>181</text:p>
          </table:table-cell>
          <table:table-cell table:style-name="ce157" office:value-type="float" office:value="0">
            <text:p>0</text:p>
          </table:table-cell>
          <table:table-cell table:style-name="ce160" table:formula="of:=[.D6]-[.E6]" office:value-type="float" office:value="181">
            <text:p>181</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6]/[.D6]*100" office:value-type="float" office:value="100">
            <text:p>100</text:p>
          </table:table-cell>
          <table:table-cell table:style-name="ce174" table:formula="of:=[.E6]/[.D6]*100" office:value-type="float" office:value="0">
            <text:p>0</text:p>
          </table:table-cell>
          <table:table-cell table:number-columns-repeated="1013"/>
        </table:table-row>
        <table:table-row table:style-name="ro34">
          <table:table-cell table:style-name="ce140" office:value-type="string">
            <text:p><text:span text:style-name="T1">Agenzia Regionale </text:span><text:span text:style-name="T1">Protezione Civile</text:span> - Centro Funzionale Regionale</text:p>
          </table:table-cell>
          <table:table-cell table:style-name="ce149" office:value-type="string">
            <text:p><text:s/>-Valutazione quotidiana del livello di criticità idrogeologica e idraulica sulle 7 "Zone di Allerta" in cui è suddiviso il territorio della Regione Lazio, sulla base delle precipitazioni previste e in atto, delle condizioni idrauliche del reticolo idrografico e dello stato di saturazione dei suoli. <text:s text:c="3"/><text:s/>- Se l'esito della valutazione consiste, in almeno una delle zone, in un livello pari a criticità Moderata (Arancione) o superiore, redazione di un documento denominato "Avviso di Criticità idrogeologica ed idraulica regionale". <text:s/>- Adozione dell'Avviso di Criticità. <text:s/>- Diramazione dell'Avviso agli enti coinvolti nel sistema diallertamento per rischio idrogeologico ed idraulico. <text:s/>- <text:s/>Pubblicazione dell'Avviso sul sito www.regione.lazio.it <text:s text:c="4"/><text:s text:c="14"/>- DPCM 27.02.2004 “Indirizzi operativi per la gestione organizzativa e funzionale del sistema di allertamento nazionale e regionale per il rischio idrogeologico ed idraulico ai fini di protezione civile” e ss.mm.ii. <text:s text:c="2"/>- <text:s/>L. n. 100/2012 di conversione del D.L. 15 maggio 2012 n. 59 recante disposizioni urgenti per il riordino della protezione civile. <text:s text:c="5"/>- <text:s/>DGR 15.06.2012 n.272 di approvazione delle “Direttive sul sistema di allertamento per il rischio idrogeologico ed idraulico ai fini di protezione civile della Regione Lazio”. <text:s/>- Decreto del Presidente della R.Lazio n.T00003 del 23 gennaio 2013 "Attivazione formale del Centro Funzionale Regionale ai sensi della Direttiva del Presidente del Consiglio dei Ministri del 27 febbraio 2004[...]". <text:s text:c="2"/>- Regolamento regionale 10 novembre 2014 N° 25 "Regolamento di organizzazione dell'Agenzia Regionale di Protezione Civile. <text:s text:c="5"/>- Determinazione dell'Agenzia Regionale di Protezione Civile N° G16872 del 24/11/2014 "Organizzazione delle strutture di Area della "Agenzia regionale di protezione civile".</text:p>
          </table:table-cell>
          <table:table-cell table:style-name="ce152" office:value-type="string">
            <text:p>-</text:p>
          </table:table-cell>
          <table:table-cell table:style-name="ce154" office:value-type="float" office:value="4">
            <text:p>4</text:p>
          </table:table-cell>
          <table:table-cell table:style-name="ce157" office:value-type="float" office:value="0">
            <text:p>0</text:p>
          </table:table-cell>
          <table:table-cell table:style-name="ce160" table:formula="of:=[.D7]-[.E7]" office:value-type="float" office:value="4">
            <text:p>4</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7]/[.D7]*100" office:value-type="float" office:value="100">
            <text:p>100</text:p>
          </table:table-cell>
          <table:table-cell table:style-name="ce174" table:formula="of:=[.E7]/[.D7]*100" office:value-type="float" office:value="0">
            <text:p>0</text:p>
          </table:table-cell>
          <table:table-cell table:number-columns-repeated="1013"/>
        </table:table-row>
        <table:table-row table:style-name="ro24">
          <table:table-cell table:style-name="ce140" office:value-type="string">
            <text:p><text:span text:style-name="T1">Agenzia Regionale </text:span><text:span text:style-name="T1">Protezione Civile</text:span> - Centro Funzionale Regionale</text:p>
          </table:table-cell>
          <table:table-cell table:style-name="ce149" office:value-type="string">
            <text:p><text:s/>- Se il Dipartimento della Protezione Civile emette un Avviso di condizioni metreorologiche avverse e/o il Centro Funzionale Regionale emette un Avviso di criticità idrogeologica ed idraulica regionale, redazione di un documento denominato "Allertamento del sistema di Protezione Civile Regionale". <text:s/>- Diramazione dell'Allertamento agli enti coinvolti nel sistema diallertamento per rischio idrogeologico ed idraulico. <text:s/>- <text:s/>Pubblicazione dell'Allertamento sul sito www.regione.lazio.it <text:s text:c="4"/><text:s text:c="10"/>- DPCM 27.02.2004 “Indirizzi operativi per la gestione organizzativa e funzionale del sistema di allertamento nazionale e regionale per il rischio idrogeologico ed idraulico ai fini di protezione civile” e ss.mm.ii. <text:s text:c="2"/>- <text:s/>L. n. 100/2012 di conversione del D.L. 15 maggio 2012 n. 59 recante disposizioni urgenti per il riordino della protezione civile. <text:s text:c="5"/>- <text:s/>DGR 15.06.2012 n.272 di approvazione delle “Direttive sul sistema di allertamento per il rischio idrogeologico ed idraulico ai fini di protezione civile della Regione Lazio”. <text:s/>- Decreto del Presidente della R. Lazio n.T00003 del 23.01.2013 "Attivazione formale del Centro Funzionale Regionale ai sensi della Direttiva del Presidente del Consiglio dei Ministri del 27 febbraio 2004[...]". <text:s text:c="2"/>- Regolamento regionale 10 novembre 2014 N° 25 "Regolamento di organizzazione dell'Agenzia Regionale di Protezione Civile. <text:s text:c="5"/>- Determinazione dell'Agenzia Regionale di Protezione Civile N° G16872 del 24/11/2014 "Organizzazione delle strutture di Area della "Agenzia regionale di protezione civile".</text:p>
          </table:table-cell>
          <table:table-cell table:style-name="ce152" office:value-type="string">
            <text:p>-</text:p>
          </table:table-cell>
          <table:table-cell table:style-name="ce154" office:value-type="float" office:value="32">
            <text:p>32</text:p>
          </table:table-cell>
          <table:table-cell table:style-name="ce157" office:value-type="float" office:value="0">
            <text:p>0</text:p>
          </table:table-cell>
          <table:table-cell table:style-name="ce160" table:formula="of:=[.D8]-[.E8]" office:value-type="float" office:value="32">
            <text:p>32</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8]/[.D8]*100" office:value-type="float" office:value="100">
            <text:p>100</text:p>
          </table:table-cell>
          <table:table-cell table:style-name="ce174" table:formula="of:=[.E8]/[.D8]*100" office:value-type="float" office:value="0">
            <text:p>0</text:p>
          </table:table-cell>
          <table:table-cell table:number-columns-repeated="1013"/>
        </table:table-row>
        <table:table-row table:style-name="ro35">
          <table:table-cell table:style-name="ce140" office:value-type="string">
            <text:p><text:span text:style-name="T1">Agenzia Regionale </text:span><text:span text:style-name="T1">Protezione Civile</text:span> - Centro Funzionale Regionale</text:p>
          </table:table-cell>
          <table:table-cell table:style-name="ce149" office:value-type="string">
            <text:p><text:s/>- Consultazione quotidiana del "Bollettino di Vigilanza meteorologica nazionale" prodotto dal Dipartimento della Protezione Civile. <text:s/>- <text:s/>Redazione di un documento denominato "Bollettino di Vigilanza meteorologica per il Lazio", contenente le informazioni meteo riguardanti le Zone di Allerta del Lazio, estratte dal Bollettino nazionale. <text:s/>- Pubblicazione del bollettino entro le ore 16:00 di ogni giorno sul sito www.regione.lazio.it <text:s text:c="4"/><text:s text:c="4"/>- <text:s/>DPCM 27.02.2004 <text:s/>“Indirizzi operativi per la gestione organizzativa e funzionale del sistema di allertamento nazionale e regionale per il rischio idrogeologico ed idraulico ai fini di protezione civile” e ss.mm.ii. <text:s text:c="2"/>- <text:s/>L. n. 100/2012 di conversione del D.L. 15 maggio 2012 n. 59 recante disposizioni urgenti per il riordino della protezione civile. <text:s text:c="5"/>- <text:s/>DGR 15.06.2012 n.272 di approvazione delle “Direttive sul sistema di allertamento per il rischio idrogeologico ed idraulico ai fini di protezione civile della Regione Lazio”. <text:s/>- Decreto del Presidente della R. Lazio n.T00003 del 23.01.2013 "Attivazione formale del Centro Funzionale Regionale ai sensi della Direttiva del Presidente del Consiglio dei Ministri del 27 febbraio 2004[...]". <text:s/>- Regolamento regionale 10 novembre 2014 N° 25 "Regolamento di organizzazione dell'Agenzia Regionale di Protezione Civile. <text:s text:c="5"/>- Determinazione dell'Agenzia Regionale di Protezione Civile N° G16872 del 24/11/2014 "Organizzazione delle strutture di Area della "Agenzia regionale di protezione civile".</text:p>
          </table:table-cell>
          <table:table-cell table:style-name="ce152" office:value-type="string">
            <text:p>Tutti i giorni il Bollettino deve essere pubblicato entro le ore 16.00</text:p>
          </table:table-cell>
          <table:table-cell table:style-name="ce154" office:value-type="float" office:value="181">
            <text:p>181</text:p>
          </table:table-cell>
          <table:table-cell table:style-name="ce157" office:value-type="float" office:value="0">
            <text:p>0</text:p>
          </table:table-cell>
          <table:table-cell table:style-name="ce160" table:formula="of:=[.D9]-[.E9]" office:value-type="float" office:value="181">
            <text:p>181</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9]/[.D9]*100" office:value-type="float" office:value="100">
            <text:p>100</text:p>
          </table:table-cell>
          <table:table-cell table:style-name="ce174" table:formula="of:=[.E9]/[.D9]*100" office:value-type="float" office:value="0">
            <text:p>0</text:p>
          </table:table-cell>
          <table:table-cell table:number-columns-repeated="1013"/>
        </table:table-row>
        <table:table-row table:style-name="ro36">
          <table:table-cell table:style-name="ce140" office:value-type="string">
            <text:p><text:span text:style-name="T1">Agenzia Regionale </text:span><text:span text:style-name="T1">Protezione Civile</text:span> - Centro Funzionale Regionale</text:p>
          </table:table-cell>
          <table:table-cell table:style-name="ce149" office:value-type="string">
            <text:p><text:s/>- Ad evento meteo-idrologico in atto, in caso di verificarsi di condizioni che necessitano di essere segnalate, emissione di un documento denominato "Bollettino di monitoraggio in corso di evento". - Diramazione del Bollettino agli enti coinvolti nel sistema diallertamento per rischio idrogeologico ed idraulico. <text:s text:c="4"/>- DPCM 27.02.2004 “Indirizzi operativi per la gestione organizzativa e funzionale del sistema di allertamento nazionale e regionale per il rischio idrogeologico ed idraulico ai fini di protezione civile” e ss.mm.ii. <text:s text:c="2"/>- <text:s/>L. n. 100/2012 di conversione del D.L. 15 maggio 2012 n. 59 recante disposizioni urgenti per il riordino della protezione civile. <text:s text:c="5"/>- <text:s/>DGR 15.06.2012 n.272 di approvazione delle “Direttive sul sistema di allertamento per il rischio idrogeologico ed idraulico ai fini di protezione civile della Regione Lazio”. <text:s/>- Decreto del Presidente della R. Lazio n.T00003 del 23.01.2013 "Attivazione formale del Centro Funzionale Regionale ai sensi della Direttiva del Presidente del Consiglio dei Ministri del 27 febbraio 2004[...]". <text:s text:c="3"/>- Regolamento regionale 10 novembre 2014 N° 25 "Regolamento di organizzazione dell'Agenzia Regionale di Protezione Civile. <text:s text:c="5"/>- Determinazione dell'Agenzia Regionale di Protezione Civile N° G16872 del 24/11/2014 "Organizzazione delle strutture di Area della "Agenzia regionale di protezione civile".</text:p>
          </table:table-cell>
          <table:table-cell table:style-name="ce152" office:value-type="string">
            <text:p>-</text:p>
          </table:table-cell>
          <table:table-cell table:style-name="ce154" office:value-type="float" office:value="59">
            <text:p>59</text:p>
          </table:table-cell>
          <table:table-cell table:style-name="ce157" office:value-type="float" office:value="0">
            <text:p>0</text:p>
          </table:table-cell>
          <table:table-cell table:style-name="ce160" table:formula="of:=[.D10]-[.E10]" office:value-type="float" office:value="59">
            <text:p>59</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0]/[.D10]*100" office:value-type="float" office:value="100">
            <text:p>100</text:p>
          </table:table-cell>
          <table:table-cell table:style-name="ce174" table:formula="of:=[.E10]/[.D10]*100" office:value-type="float" office:value="0">
            <text:p>0</text:p>
          </table:table-cell>
          <table:table-cell table:number-columns-repeated="1013"/>
        </table:table-row>
        <table:table-row table:style-name="ro37">
          <table:table-cell table:style-name="ce140" office:value-type="string">
            <text:p><text:span text:style-name="T1">Agenzia Regionale </text:span><text:span text:style-name="T1">Protezione Civile</text:span> - Centro Funzionale Regionale</text:p>
          </table:table-cell>
          <table:table-cell table:style-name="ce149" office:value-type="string">
            <text:p><text:s/>- Nel periodo della campagna anti-incendi boschivi regionale, 01 maggio - 30 settembre, consultazione quotidiana del "Bollettino di Previsione nazionale incendi boschivi". - Redazione di un documento denominato "Bollettino di suscettività all'innesco ed alla propagazione degli incendi boschivi", contenente le informazioni sui livelli di suscettività all'innesco stimati riguardanti le Province del Lazio, estratte dal Bollettino nazionale. <text:s/>- Pubblicazione del bollettino entro le ore 16:00 di ogni giorno sul sito www.regione.lazio.it <text:s text:c="4"/><text:s text:c="3"/>- DPCM 27.02.2004 “Indirizzi operativi per la gestione organizzativa e funzionale del sistema di allertamento nazionale e regionale per il rischio idrogeologico ed idraulico ai fini di protezione civile” e ss.mm.ii. <text:s text:c="2"/>- <text:s/>L. n. 100/2012 di conversione del D.L. 15 maggio 2012 n. 59 recante disposizioni urgenti per il riordino della protezione civile. <text:s text:c="5"/>- <text:s/>Ordinanza PCM n. 3606 del 28.08.2007, “Disposizioni urgenti di Protezione Civile dirette a fronteggiare lo stato di emergenza in atto in relazione ad eventi calamitosi dovuti alla diffusione di incendi e fenomeni di combustione” con la quale la Regione Lazio è stata autorizzata, assieme ad altre, “ (…) a provvedere al rafforzamento, con oneri a carico dei rispettivi fondi regionali, <text:s/>dei relativi Centri funzionali regionali multirischio mediante il potenziamento delle strutture operative, nonché la possibilità di avvalersi di esperti per i diversi settori di rischio (…)”. Atto di indirizzo operativo per fronteggiare gli incendi boschivi ed i rischi conseguenti nella stagione estiva 2008 della PCM, pubblicato sulla G.U. n°140 del 17/06/2008. <text:s/>- Decreto del Presidente della R. Lazio n.T00003 del 23.01.2013 "Attivazione formale del Centro Funzionale Regionale ai sensi della Direttiva del Presidente del Consiglio dei Ministri del 27 febbraio 2004[...]". <text:s/>- Regolamento regionale 10.11.2014 N° 25 "Regolamento di organizzazione dell'Agenzia Regionale di Protezione Civile. <text:s text:c="5"/>- Determinazione dell'Agenzia Regionale di Protezione Civile N° G16872 del 24/11/2014 "Organizzazione delle strutture di Area della "Agenzia regionale di protezione civile".</text:p>
          </table:table-cell>
          <table:table-cell table:style-name="ce152" office:value-type="string">
            <text:p>Tutti i giorni il Bollettino deve essere pubblicato entro le ore 16.00</text:p>
          </table:table-cell>
          <table:table-cell table:style-name="ce154" office:value-type="float" office:value="42">
            <text:p>42</text:p>
          </table:table-cell>
          <table:table-cell table:style-name="ce157" office:value-type="float" office:value="0">
            <text:p>0</text:p>
          </table:table-cell>
          <table:table-cell table:style-name="ce160" table:formula="of:=[.D11]-[.E11]" office:value-type="float" office:value="42">
            <text:p>42</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1]/[.D11]*100" office:value-type="float" office:value="100">
            <text:p>100</text:p>
          </table:table-cell>
          <table:table-cell table:style-name="ce174" table:formula="of:=[.E11]/[.D11]*100" office:value-type="float" office:value="0">
            <text:p>0</text:p>
          </table:table-cell>
          <table:table-cell table:number-columns-repeated="1013"/>
        </table:table-row>
        <table:table-row table:style-name="ro8">
          <table:table-cell table:style-name="ce140" office:value-type="string">
            <text:p><text:span text:style-name="T1">Agenzia Regionale </text:span><text:span text:style-name="T1">Protezione Civile</text:span> - Centro Funzionale Regionale</text:p>
          </table:table-cell>
          <table:table-cell table:style-name="ce149" office:value-type="string">
            <text:p><text:s/>- <text:s/>Ricevimento di una richiesta di dati . <text:s/>- Protocollo della richiesta. <text:s/>- Estrazione dei dati richiesti dalla banca dati, previa validazione se si tratta di dati recenti che ancora non hanno subito il sistematico processo di validazione. - Predisposizione della lettera di trasmissione. <text:s/>- Regolamento regionale 10 novembre 2014 N° 25 "Regolamento di organizzazione dell'Agenzia Regionale di Protezione Civile. <text:s text:c="5"/>- Determinazione dell'Agenzia Regionale di Protezione Civile N° G16872 del 24/11/2014 "Organizzazione delle strutture di Area della "Agenzia regionale di protezione civile".</text:p>
          </table:table-cell>
          <table:table-cell table:style-name="ce152" office:value-type="string">
            <text:p>Entro 30 giorni a partire dalla data di protocollo della richiesta di dati.</text:p>
          </table:table-cell>
          <table:table-cell table:style-name="ce154" office:value-type="float" office:value="84">
            <text:p>84</text:p>
          </table:table-cell>
          <table:table-cell table:style-name="ce157" office:value-type="float" office:value="0">
            <text:p>0</text:p>
          </table:table-cell>
          <table:table-cell table:style-name="ce160" table:formula="of:=[.D12]-[.E12]" office:value-type="float" office:value="84">
            <text:p>84</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2]/[.D12]*100" office:value-type="float" office:value="100">
            <text:p>100</text:p>
          </table:table-cell>
          <table:table-cell table:style-name="ce174" table:formula="of:=[.E12]/[.D12]*100" office:value-type="float" office:value="0">
            <text:p>0</text:p>
          </table:table-cell>
          <table:table-cell table:number-columns-repeated="1013"/>
        </table:table-row>
        <table:table-row table:style-name="ro7">
          <table:table-cell table:style-name="ce140" office:value-type="string">
            <text:p><text:span text:style-name="T1">Agenzia Regionale </text:span><text:span text:style-name="T1">Protezione Civile </text:span>- Affari Generali</text:p>
          </table:table-cell>
          <table:table-cell table:style-name="ce140" office:value-type="string">
            <text:p>RENDICONTAZIONE DEI CONTRIBUTI REGIONALI EROGATI ALLE ORGANIZZAZIONI DI VOLONTARIATO DI PROTEZIONE CIVILE PER IL POTENZIAMENTO DEI MEZZI, PER LA COLONNA MOBILE REGIONALE, PER LE ATTIVITA' INERENTI LA CAMPAGNA ANTINCENDIO BOSCHIVO E PER TUTTE LE ALTRE ATTIVITA' DI PROTEZIONE CIVILE. L.R. 26 Febbraio 2014, n. 2 <text:s/></text:p>
            <text:p>Sistema integrato regionale di protezione civile. Istituzione dell'Agenzia regionale di protezione civile e Legge n. 225 del 24 febbraio 1992: istituzione del Servizio Nazionale della Protezione Civile. </text:p>
            <text:p/>
            <text:p><text:s/></text:p>
            <text:p/>
          </table:table-cell>
          <table:table-cell table:style-name="ce140" office:value-type="string">
            <text:p>ANNUALE</text:p>
          </table:table-cell>
          <table:table-cell table:style-name="ce154" office:value-type="float" office:value="180">
            <text:p>180</text:p>
          </table:table-cell>
          <table:table-cell table:style-name="ce157" office:value-type="float" office:value="0">
            <text:p>0</text:p>
          </table:table-cell>
          <table:table-cell table:style-name="ce160" table:formula="of:=[.D13]-[.E13]" office:value-type="float" office:value="180">
            <text:p>180</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3]/[.D13]*100" office:value-type="float" office:value="100">
            <text:p>100</text:p>
          </table:table-cell>
          <table:table-cell table:style-name="ce174" table:formula="of:=[.E13]/[.D13]*100" office:value-type="float" office:value="0">
            <text:p>0</text:p>
          </table:table-cell>
          <table:table-cell table:number-columns-repeated="1013"/>
        </table:table-row>
        <table:table-row table:style-name="ro2">
          <table:table-cell table:style-name="ce140" office:value-type="string">
            <text:p><text:span text:style-name="T1">Agenzia Regionale </text:span><text:span text:style-name="T1">Protezione Civile </text:span>- Affari Generali</text:p>
          </table:table-cell>
          <table:table-cell table:style-name="ce140" office:value-type="string">
            <text:p>ATTIVITA' RELATIVA AL CONTENZIOSO- DETERMINAZIONE E SCHEMA ATTO DI TRANSAZIONE</text:p>
          </table:table-cell>
          <table:table-cell table:style-name="ce140"/>
          <table:table-cell table:style-name="ce154" office:value-type="float" office:value="1">
            <text:p>1</text:p>
          </table:table-cell>
          <table:table-cell table:style-name="ce157" office:value-type="float" office:value="0">
            <text:p>0</text:p>
          </table:table-cell>
          <table:table-cell table:style-name="ce160" table:formula="of:=[.D14]-[.E14]" office:value-type="float" office:value="1">
            <text:p>1</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4]/[.D14]*100" office:value-type="float" office:value="100">
            <text:p>100</text:p>
          </table:table-cell>
          <table:table-cell table:style-name="ce174" table:formula="of:=[.E14]/[.D14]*100" office:value-type="float" office:value="0">
            <text:p>0</text:p>
          </table:table-cell>
          <table:table-cell table:number-columns-repeated="1013"/>
        </table:table-row>
        <table:table-row table:style-name="ro1">
          <table:table-cell table:style-name="ce140" office:value-type="string">
            <text:p><text:span text:style-name="T1">Agenzia Regionale </text:span><text:span text:style-name="T1">Protezione Civile </text:span>- Affari Generali</text:p>
          </table:table-cell>
          <table:table-cell table:style-name="ce140" office:value-type="string">
            <text:p>Affidamento diretto di beni i sotto <text:s/>soglia comunitaria:40.00,00 euro iva esclusa. Decreto legislativo 12 aprile 2006, n. 163 Codice dei contratti pubblici relativi a lavori, servizi e forniture in attuazione delle direttive 2004/17/CE e 2004/18/CE", cosiddetto Codice degli appalti."</text:p>
          </table:table-cell>
          <table:table-cell table:style-name="ce140"/>
          <table:table-cell table:style-name="ce154" office:value-type="float" office:value="1">
            <text:p>1</text:p>
          </table:table-cell>
          <table:table-cell table:style-name="ce157" office:value-type="float" office:value="0">
            <text:p>0</text:p>
          </table:table-cell>
          <table:table-cell table:style-name="ce160" table:formula="of:=[.D15]-[.E15]" office:value-type="float" office:value="1">
            <text:p>1</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5]/[.D15]*100" office:value-type="float" office:value="100">
            <text:p>100</text:p>
          </table:table-cell>
          <table:table-cell table:style-name="ce174" table:formula="of:=[.E15]/[.D15]*100" office:value-type="float" office:value="0">
            <text:p>0</text:p>
          </table:table-cell>
          <table:table-cell table:number-columns-repeated="1013"/>
        </table:table-row>
        <table:table-row table:style-name="ro1">
          <table:table-cell table:style-name="ce141" office:value-type="string">
            <text:p><text:span text:style-name="T1">Agenzia Regionale </text:span><text:span text:style-name="T1">Protezione Civile</text:span> - Formazione</text:p>
          </table:table-cell>
          <table:table-cell table:style-name="ce140" office:value-type="string">
            <text:p>INDIVIDUAZIONE DELLE ORGANIZZAZIONI DI VOLONTARIATO AMMESSE AI CORSI DI FORMAZIONE - LR 2/2014, art. 3, co.1, lett. b); art. 5, co.1, lett. h); art. 13, co.3, lettera b)</text:p>
            <text:p><text:s/></text:p>
            <text:p/>
          </table:table-cell>
          <table:table-cell table:style-name="ce140" office:value-type="string">
            <text:p>ANNUALE</text:p>
          </table:table-cell>
          <table:table-cell table:style-name="ce154" office:value-type="float" office:value="400">
            <text:p>400</text:p>
          </table:table-cell>
          <table:table-cell table:style-name="ce157" office:value-type="float" office:value="0">
            <text:p>0</text:p>
          </table:table-cell>
          <table:table-cell table:style-name="ce160" table:formula="of:=[.D16]-[.E16]" office:value-type="float" office:value="400">
            <text:p>400</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6]/[.D16]*100" office:value-type="float" office:value="100">
            <text:p>100</text:p>
          </table:table-cell>
          <table:table-cell table:style-name="ce174" table:formula="of:=[.E16]/[.D16]*100" office:value-type="float" office:value="0">
            <text:p>0</text:p>
          </table:table-cell>
          <table:table-cell table:number-columns-repeated="1013"/>
        </table:table-row>
        <table:table-row table:style-name="ro6">
          <table:table-cell table:style-name="ce141" office:value-type="string">
            <text:p><text:span text:style-name="T1">Agenzia Regionale </text:span><text:span text:style-name="T1">Protezione Civile</text:span> - Pianificazione</text:p>
          </table:table-cell>
          <table:table-cell table:style-name="ce141" office:value-type="string">
            <text:p>Predisposizione Delibera di Giunta Regionale per l'Aggiornamento Linee Guida per la Pianificazione di emergenza ai sensi della DGR 363/14</text:p>
          </table:table-cell>
          <table:table-cell table:style-name="ce140" office:value-type="string">
            <text:p>tempistica dipendendente dalla presenza o meno di un Piano di emergenza Comunale approvato</text:p>
          </table:table-cell>
          <table:table-cell table:style-name="ce154" office:value-type="float" office:value="2">
            <text:p>2</text:p>
          </table:table-cell>
          <table:table-cell table:style-name="ce157" office:value-type="float" office:value="0">
            <text:p>0</text:p>
          </table:table-cell>
          <table:table-cell table:style-name="ce160" table:formula="of:=[.D17]-[.E17]" office:value-type="float" office:value="2">
            <text:p>2</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7]/[.D17]*100" office:value-type="float" office:value="100">
            <text:p>100</text:p>
          </table:table-cell>
          <table:table-cell table:style-name="ce174" table:formula="of:=[.E17]/[.D17]*100" office:value-type="float" office:value="0">
            <text:p>0</text:p>
          </table:table-cell>
          <table:table-cell table:number-columns-repeated="1013"/>
        </table:table-row>
        <table:table-row table:style-name="ro6">
          <table:table-cell table:style-name="ce141" office:value-type="string">
            <text:p><text:span text:style-name="T1">Agenzia Regionale </text:span><text:span text:style-name="T1">Protezione Civile</text:span> - Pianificazione</text:p>
          </table:table-cell>
          <table:table-cell table:style-name="ce141" office:value-type="string">
            <text:p>Predisposizione Delibera di Giunta Regionale per il Piano di Emergenza per l'accoglimento della popolazione evacuata dei Comuni gemellati con la Regione Lazio dell'area interessata dall'eruzione del Vesuvio ai sensi del DPCM del 2 febbraio 2015 </text:p>
          </table:table-cell>
          <table:table-cell table:style-name="ce140" office:value-type="string">
            <text:p>entro Settembre 2015</text:p>
          </table:table-cell>
          <table:table-cell table:style-name="ce154" office:value-type="float" office:value="1">
            <text:p>1</text:p>
          </table:table-cell>
          <table:table-cell table:style-name="ce157" office:value-type="float" office:value="0">
            <text:p>0</text:p>
          </table:table-cell>
          <table:table-cell table:style-name="ce160" table:formula="of:=[.D18]-[.E18]" office:value-type="float" office:value="1">
            <text:p>1</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8]/[.D18]*100" office:value-type="float" office:value="100">
            <text:p>100</text:p>
          </table:table-cell>
          <table:table-cell table:style-name="ce174" table:formula="of:=[.E18]/[.D18]*100" office:value-type="float" office:value="0">
            <text:p>0</text:p>
          </table:table-cell>
          <table:table-cell table:number-columns-repeated="1013"/>
        </table:table-row>
        <table:table-row table:style-name="ro3">
          <table:table-cell table:style-name="ce141" office:value-type="string">
            <text:p><text:span text:style-name="T1">Agenzia Regionale </text:span><text:span text:style-name="T1">Protezione Civile</text:span> - Pianificazione</text:p>
          </table:table-cell>
          <table:table-cell table:style-name="ce141" office:value-type="string">
            <text:p>Predisposizione Delibera di Giunta Regionale per il Piano Regionale per il Soccorso Sismico ai sensi del DPCM 14 gennaio 2014 </text:p>
          </table:table-cell>
          <table:table-cell table:style-name="ce140" office:value-type="string">
            <text:p>entro Dicembre 2015 2015</text:p>
          </table:table-cell>
          <table:table-cell table:style-name="ce154" office:value-type="float" office:value="1">
            <text:p>1</text:p>
          </table:table-cell>
          <table:table-cell table:style-name="ce157" office:value-type="float" office:value="0">
            <text:p>0</text:p>
          </table:table-cell>
          <table:table-cell table:style-name="ce160" table:formula="of:=[.D19]-[.E19]" office:value-type="float" office:value="1">
            <text:p>1</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19]/[.D19]*100" office:value-type="float" office:value="100">
            <text:p>100</text:p>
          </table:table-cell>
          <table:table-cell table:style-name="ce174" table:formula="of:=[.E19]/[.D19]*100" office:value-type="float" office:value="0">
            <text:p>0</text:p>
          </table:table-cell>
          <table:table-cell table:number-columns-repeated="1013"/>
        </table:table-row>
        <table:table-row table:style-name="ro4">
          <table:table-cell table:style-name="ce141" office:value-type="string">
            <text:p><text:span text:style-name="T1">Agenzia Regionale </text:span><text:span text:style-name="T1">Protezione Civile</text:span> - Organizzazione del Sistema Regionale</text:p>
          </table:table-cell>
          <table:table-cell table:style-name="ce150" office:value-type="string">
            <text:p>ISCRIZIONE NELL'ELENCO TERRITORIALE DELLE ORGANIZZAZIONI DI VOLONTARIATO DI PROTEZIONE CIVILE DELLLA REGIONE LAZIO DELLE ASSOCIAZIONI DI DI VOLONTARIATO E <text:s/>DEI GRUPPI COMUNALI DI PROTEZIONE CIVILE - direttiva Dipartimento Nazionale Protezione Civile Rep. n. 5300 del 13/11/2012 - DGR n. 109 del 22/05/2013 - Det. n. A05173 del 20/06/2013.</text:p>
          </table:table-cell>
          <table:table-cell table:style-name="ce151"/>
          <table:table-cell table:style-name="ce155" office:value-type="float" office:value="50">
            <text:p>50</text:p>
          </table:table-cell>
          <table:table-cell table:style-name="ce157" office:value-type="float" office:value="0">
            <text:p>0</text:p>
          </table:table-cell>
          <table:table-cell table:style-name="ce160" table:formula="of:=[.D20]-[.E20]" office:value-type="float" office:value="50">
            <text:p>50</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0" table:formula="of:=[.F20]/[.D20]*100" office:value-type="float" office:value="100">
            <text:p>100</text:p>
          </table:table-cell>
          <table:table-cell table:style-name="ce174" table:formula="of:=[.E20]/[.D20]*100" office:value-type="float" office:value="0">
            <text:p>0</text:p>
          </table:table-cell>
          <table:table-cell table:number-columns-repeated="1013"/>
        </table:table-row>
        <table:table-row table:style-name="ro5">
          <table:table-cell table:style-name="ce141" office:value-type="string">
            <text:p><text:span text:style-name="T1">Agenzia Regionale </text:span><text:span text:style-name="T1">Protezione Civile</text:span> - Organizzazione del Sistema Regionale</text:p>
          </table:table-cell>
          <table:table-cell table:style-name="ce151" office:value-type="string">
            <text:p>EROGAZIONE DEI CONTRIBUTI ALLE ORGANIZZAZIONI DI VOLONTARIATO DI PROTEZIONE CIVILE -ISCRITTE NELL'ELENCO TERRITORIALE REGIONALE - PER IL POTENZIAMENTO DEI MEZZI ED ATTREZZATURE E PER LE ATTIVITA' INERENTI LA CAMPAGNA ANTICENDIO BOSCHIVO NONCHE' PER LE ALTRE ATTIVITA' DI PROTEZIONE CIVILE - l.r. 26 febbraio 2014, n. 2 "Sistema integrato regionale di protezione civile. Istituzione dell'Agenzia regionale di Protezione civile" </text:p>
          </table:table-cell>
          <table:table-cell table:style-name="ce151" office:value-type="string">
            <text:p>ANNUALE</text:p>
          </table:table-cell>
          <table:table-cell table:style-name="ce155" office:value-type="float" office:value="2">
            <text:p>2</text:p>
          </table:table-cell>
          <table:table-cell table:style-name="ce157" office:value-type="float" office:value="0">
            <text:p>0</text:p>
          </table:table-cell>
          <table:table-cell table:style-name="ce161" table:formula="of:=[.D21]-[.E21]" office:value-type="float" office:value="2">
            <text:p>2</text:p>
          </table:table-cell>
          <table:table-cell table:style-name="ce165" office:value-type="float" office:value="0">
            <text:p>0</text:p>
          </table:table-cell>
          <table:table-cell table:style-name="ce166" office:value-type="float" office:value="0">
            <text:p>0</text:p>
          </table:table-cell>
          <table:table-cell table:style-name="ce157" office:value-type="float" office:value="0">
            <text:p>0</text:p>
          </table:table-cell>
          <table:table-cell table:style-name="ce171" table:formula="of:=[.F21]/[.D21]*100" office:value-type="float" office:value="100">
            <text:p>100</text:p>
          </table:table-cell>
          <table:table-cell table:style-name="ce175" table:formula="of:=[.E21]/[.D21]*100" office:value-type="float" office:value="0">
            <text:p>0</text:p>
          </table:table-cell>
          <table:table-cell table:number-columns-repeated="1013"/>
        </table:table-row>
        <table:table-row table:style-name="ro5" table:number-rows-repeated="14589">
          <table:table-cell table:style-name="ce142"/>
          <table:table-cell table:style-name="ce145" table:number-columns-repeated="4"/>
          <table:table-cell table:style-name="ce158"/>
          <table:table-cell table:number-columns-repeated="2"/>
          <table:table-cell table:style-name="ce145"/>
          <table:table-cell table:style-name="ce168" table:number-columns-repeated="2"/>
          <table:table-cell table:number-columns-repeated="1013"/>
        </table:table-row>
        <table:table-row table:style-name="ro5">
          <table:table-cell table:style-name="ce142"/>
          <table:table-cell table:style-name="ce145"/>
          <table:table-cell table:style-name="ce144"/>
          <table:table-cell table:number-columns-repeated="5"/>
          <table:table-cell table:style-name="ce145"/>
          <table:table-cell table:number-columns-repeated="1015"/>
        </table:table-row>
        <table:table-row table:style-name="ro5" table:number-rows-repeated="2">
          <table:table-cell table:style-name="ce142"/>
          <table:table-cell table:style-name="ce145"/>
          <table:table-cell table:number-columns-repeated="1022"/>
        </table:table-row>
        <table:table-row table:style-name="ro5" table:number-rows-repeated="6">
          <table:table-cell table:number-columns-repeated="1024"/>
        </table:table-row>
        <table:table-row table:style-name="ro5" table:number-rows-repeated="2">
          <table:table-cell table:number-columns-repeated="2"/>
          <table:table-cell table:style-name="ce144"/>
          <table:table-cell table:number-columns-repeated="2"/>
          <table:table-cell table:style-name="ce163"/>
          <table:table-cell table:number-columns-repeated="2"/>
          <table:table-cell table:style-name="ce145"/>
          <table:table-cell table:style-name="ce163" table:number-columns-repeated="2"/>
          <table:table-cell table:number-columns-repeated="1013"/>
        </table:table-row>
        <table:table-row table:style-name="ro5">
          <table:table-cell table:number-columns-repeated="1024"/>
        </table:table-row>
        <table:table-row table:style-name="ro5">
          <table:table-cell table:style-name="ce144"/>
          <table:table-cell table:number-columns-repeated="1023"/>
        </table:table-row>
        <table:table-row table:style-name="ro5">
          <table:table-cell table:style-name="ce144"/>
          <table:table-cell/>
          <table:table-cell table:style-name="ce144"/>
          <table:table-cell table:number-columns-repeated="2"/>
          <table:table-cell table:style-name="ce144" table:number-columns-repeated="6"/>
          <table:table-cell table:number-columns-repeated="1013"/>
        </table:table-row>
        <table:table-row table:style-name="ro5" table:number-rows-repeated="1033951">
          <table:table-cell table:number-columns-repeated="1024"/>
        </table:table-row>
        <table:table-row table:style-name="ro5">
          <table:table-cell table:number-columns-repeated="1024"/>
        </table:table-row>
        <table:named-expressions/>
      </table:table>
      <table:table table:name="2016" table:style-name="ta2" table:print="false">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number-columns-repeated="8" table:default-cell-style-name="Default"/>
        <table:table-row table:style-name="ro38">
          <table:table-cell table:style-name="ce177" office:value-type="string">
            <text:p>Direzione/Agenzia</text:p>
          </table:table-cell>
          <table:table-cell table:style-name="ce177" office:value-type="string">
            <text:p>Unità organizzative responsabili dell'istruttoria</text:p>
          </table:table-cell>
          <table:table-cell table:style-name="ce177" office:value-type="string">
            <text:p>breve descrizione del procedimento con indicazione di tutti i riferimenti normativi utili</text:p>
          </table:table-cell>
          <table:table-cell table:style-name="ce177" office:value-type="string">
            <text:p>termine fissato in sede di disciplina normativa del procedimento per la conclusione con l'adozione di un provvedimento espresso e ogni altro termine procedimentale rilevante</text:p>
          </table:table-cell>
          <table:table-cell table:style-name="ce177" office:value-type="string">
            <text:p>Numero di procedimenti, relativi alla tipologia indicata, lavorati </text:p>
          </table:table-cell>
          <table:table-cell table:style-name="ce177" office:value-type="string">
            <text:p>Procedimenti conclusi fuori termini</text:p>
          </table:table-cell>
          <table:table-cell table:style-name="ce177" office:value-type="string">
            <text:p>Numero di procedimenti conclusi nei termini</text:p>
          </table:table-cell>
          <table:table-cell table:style-name="ce177" office:value-type="string">
            <text:p>Per cause non riferibili all'amministrazione regionale </text:p>
          </table:table-cell>
          <table:table-cell table:style-name="ce177" office:value-type="string">
            <text:p>Per cause riferibili a processi di riorganizzazione e razionalizzazione dell’amministrazione <text:s/></text:p>
          </table:table-cell>
          <table:table-cell table:style-name="ce177" office:value-type="string">
            <text:p><text:s/>altro</text:p>
          </table:table-cell>
          <table:table-cell table:style-name="ce177" office:value-type="string">
            <text:p>% procedimenti conclusi nei termini</text:p>
          </table:table-cell>
          <table:table-cell table:style-name="ce177" office:value-type="string">
            <text:p>% procedimenti conclusi fuori termine</text:p>
          </table:table-cell>
        </table:table-row>
        <table:table-row table:style-name="ro39">
          <table:table-cell table:style-name="ce178" office:value-type="string">
            <text:p>AGENZIA REGIONALE DEL TURISMO</text:p>
          </table:table-cell>
          <table:table-cell table:style-name="ce178" office:value-type="string">
            <text:p>Programmazione turistica e interventi per le imprese</text:p>
          </table:table-cell>
          <table:table-cell table:style-name="ce178" office:value-type="string">
            <text:p>LIQUIDAZIONE DI CONTRIBUTO A FRONTE DI AVVISO PUBBLICO PER LA CONCESSIONE DI CONTRIBUTI A: 1) COMUNI 2) ENTI E ASSOCIAZIONI PRIVATE SENZA FINI DI LUCRO E ORGANIZZAZIONI NON LUCRATIVE DI UTILITA' SOCIALE (ONLUS) - L.R. 6agosto 2007 n. 13 - verifica dei consuntivi e liquidazione dei contributi; eventuale revoca dei contributi concessi; provvedimento di liquidazione </text:p>
          </table:table-cell>
          <table:table-cell table:style-name="ce178" office:value-type="string">
            <text:p>**** </text:p>
          </table:table-cell>
          <table:table-cell table:style-name="ce183" office:value-type="float" office:value="2">
            <text:p>2</text:p>
          </table:table-cell>
          <table:table-cell table:style-name="ce183" office:value-type="float" office:value="0">
            <text:p>0</text:p>
          </table:table-cell>
          <table:table-cell table:style-name="ce186" table:formula="of:=[.E2]-[.F2]" office:value-type="float" office:value="2">
            <text:p>2</text:p>
          </table:table-cell>
          <table:table-cell table:number-columns-repeated="3" table:style-name="ce183" office:value-type="float" office:value="0">
            <text:p>0</text:p>
          </table:table-cell>
          <table:table-cell table:style-name="ce185" table:formula="of:=[.G2]/[.E2]*100" office:value-type="float" office:value="100">
            <text:p>100</text:p>
          </table:table-cell>
          <table:table-cell table:style-name="ce185" table:formula="of:=[.F2]/[.E2]*100" office:value-type="float" office:value="0">
            <text:p>0</text:p>
          </table:table-cell>
        </table:table-row>
        <table:table-row table:style-name="ro40">
          <table:table-cell table:style-name="ce178" office:value-type="string">
            <text:p>AGENZIA REGIONALE DEL TURISMO</text:p>
          </table:table-cell>
          <table:table-cell table:style-name="ce178" office:value-type="string">
            <text:p>Programmazione turistica e interventi per le imprese</text:p>
          </table:table-cell>
          <table:table-cell table:style-name="ce178" office:value-type="string">
            <text:p>LIQUIDAZIONE DI CONTRIBUTO A FRONTE DI BANDO PUBBLICO PER LA CONCESSIONE DI CONTRIBUTI ALLE IMPRESE L.R. 28 aprile 2006 n. 4 art. 175 e D.G.R. 29 aprile 2011 n. 173 Verifica dei consuntivi e liquidazione dei contributi, eventuale revoca dei contributi concessi, provvedimento di liquidazione</text:p>
          </table:table-cell>
          <table:table-cell table:style-name="ce178" office:value-type="string">
            <text:p>i termini fissati sono variabili per ogni procedimento relativo a questa tipologia in quanto i consuntivi vengono presentati dai beneficiari solo a conclusione dei lavori, i cui tempi cambiano a seconda delle tipologie di lavori effettuate</text:p>
          </table:table-cell>
          <table:table-cell table:style-name="ce183" office:value-type="float" office:value="7">
            <text:p>7</text:p>
          </table:table-cell>
          <table:table-cell table:style-name="ce183" office:value-type="float" office:value="0">
            <text:p>0</text:p>
          </table:table-cell>
          <table:table-cell table:style-name="ce186" table:formula="of:=[.E3]-[.F3]" office:value-type="float" office:value="7">
            <text:p>7</text:p>
          </table:table-cell>
          <table:table-cell table:number-columns-repeated="3" table:style-name="ce183" office:value-type="float" office:value="0">
            <text:p>0</text:p>
          </table:table-cell>
          <table:table-cell table:style-name="ce185" table:formula="of:=[.G3]/[.E3]*100" office:value-type="float" office:value="100">
            <text:p>100</text:p>
          </table:table-cell>
          <table:table-cell table:style-name="ce185" table:formula="of:=[.F3]/[.E3]*100" office:value-type="float" office:value="0">
            <text:p>0</text:p>
          </table:table-cell>
        </table:table-row>
        <table:table-row table:style-name="ro40">
          <table:table-cell table:style-name="ce178" office:value-type="string">
            <text:p>AGENZIA REGIONALE DEL TURISMO</text:p>
          </table:table-cell>
          <table:table-cell table:style-name="ce178" office:value-type="string">
            <text:p>Programmazione turistica e interventi per le imprese</text:p>
          </table:table-cell>
          <table:table-cell table:style-name="ce178" office:value-type="string">
            <text:p>LIQUIDAZIONE DI CONTRIBUTO A FRONTE DI BANDO PUBBLICO PER LA CONCESSIONE DI CONTRIBUTI ALLE IMPRESE L.R. 6 agosto 2007 n. 13 e D.C.R. 17 novembre 2010 n. 2. Verifica dei consuntivi e liquidazione dei contributi, eventuale revoca dei contributi concessi, provvedimento di liquidazione</text:p>
          </table:table-cell>
          <table:table-cell table:style-name="ce178" office:value-type="string">
            <text:p>i termini fissati sono variabili per ogni procedimento relativo a questa tipologia in quanto i consuntivi vengono presentati dai beneficiari solo a conclusione dei lavori, i cui tempi cambiano a seconda delle tipologie di lavori effettuate</text:p>
          </table:table-cell>
          <table:table-cell table:style-name="ce183" office:value-type="float" office:value="3">
            <text:p>3</text:p>
          </table:table-cell>
          <table:table-cell table:style-name="ce183" office:value-type="float" office:value="0">
            <text:p>0</text:p>
          </table:table-cell>
          <table:table-cell table:style-name="ce186" table:formula="of:=[.E4]-[.F4]" office:value-type="float" office:value="3">
            <text:p>3</text:p>
          </table:table-cell>
          <table:table-cell table:number-columns-repeated="3" table:style-name="ce183" office:value-type="float" office:value="0">
            <text:p>0</text:p>
          </table:table-cell>
          <table:table-cell table:style-name="ce185" table:formula="of:=[.G4]/[.E4]*100" office:value-type="float" office:value="100">
            <text:p>100</text:p>
          </table:table-cell>
          <table:table-cell table:style-name="ce185" table:formula="of:=[.F4]/[.E4]*100" office:value-type="float" office:value="0">
            <text:p>0</text:p>
          </table:table-cell>
        </table:table-row>
        <table:table-row table:style-name="ro41">
          <table:table-cell table:style-name="ce178" office:value-type="string">
            <text:p>AGENZIA REGIONALE DEL TURISMO</text:p>
          </table:table-cell>
          <table:table-cell table:style-name="ce178" office:value-type="string">
            <text:p>Programmazione turistica e interventi per le imprese</text:p>
          </table:table-cell>
          <table:table-cell table:style-name="ce178" office:value-type="string">
            <text:p>Promozione a fini turistici delle manifestazioni tradizionali (LR N. 26/2007, art. 31, c.3): verifica attuazione manifestazioni patrocinate e liquidazione del contributo previa verifica rendicontazioni; eventuale disimpegno delle somme non dovute</text:p>
          </table:table-cell>
          <table:table-cell table:style-name="ce178" office:value-type="string">
            <text:p>**** </text:p>
          </table:table-cell>
          <table:table-cell table:style-name="ce183" office:value-type="float" office:value="7">
            <text:p>7</text:p>
          </table:table-cell>
          <table:table-cell table:style-name="ce183" office:value-type="float" office:value="0">
            <text:p>0</text:p>
          </table:table-cell>
          <table:table-cell table:style-name="ce186" table:formula="of:=[.E5]-[.F5]" office:value-type="float" office:value="7">
            <text:p>7</text:p>
          </table:table-cell>
          <table:table-cell table:number-columns-repeated="3" table:style-name="ce183" office:value-type="float" office:value="0">
            <text:p>0</text:p>
          </table:table-cell>
          <table:table-cell table:style-name="ce185" table:formula="of:=[.G5]/[.E5]*100" office:value-type="float" office:value="100">
            <text:p>100</text:p>
          </table:table-cell>
          <table:table-cell table:style-name="ce185" table:formula="of:=[.F5]/[.E5]*100" office:value-type="float" office:value="0">
            <text:p>0</text:p>
          </table:table-cell>
        </table:table-row>
        <table:table-row table:style-name="ro42">
          <table:table-cell table:style-name="ce178" office:value-type="string">
            <text:p>AGENZIA REGIONALE DEL TURISMO</text:p>
          </table:table-cell>
          <table:table-cell table:style-name="ce178" office:value-type="string">
            <text:p>Programmazione turistica e interventi per le imprese</text:p>
          </table:table-cell>
          <table:table-cell table:style-name="ce178" office:value-type="string">
            <text:p>Promozione a fini turistici delle manifestazioni tradizionali: approvazione con D.G.R. <text:s/>delle manifestazioni <text:s text:c="3"/>ammesse ai finanziamenti (comma 5, LR N. 26/2007) <text:s/>e attribuzione del patrocinio oneroso con Decreto del Presidente della Giunta Regionale (c. 3, LR N. 26/2007)</text:p>
          </table:table-cell>
          <table:table-cell table:style-name="ce178" office:value-type="string">
            <text:p>**** </text:p>
          </table:table-cell>
          <table:table-cell table:style-name="ce183" office:value-type="float" office:value="2">
            <text:p>2</text:p>
          </table:table-cell>
          <table:table-cell table:style-name="ce183" office:value-type="float" office:value="0">
            <text:p>0</text:p>
          </table:table-cell>
          <table:table-cell table:style-name="ce186" table:formula="of:=[.E6]-[.F6]" office:value-type="float" office:value="2">
            <text:p>2</text:p>
          </table:table-cell>
          <table:table-cell table:number-columns-repeated="3" table:style-name="ce183" office:value-type="float" office:value="0">
            <text:p>0</text:p>
          </table:table-cell>
          <table:table-cell table:style-name="ce185" table:formula="of:=[.G6]/[.E6]*100" office:value-type="float" office:value="100">
            <text:p>100</text:p>
          </table:table-cell>
          <table:table-cell table:style-name="ce185" table:formula="of:=[.F6]/[.E6]*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178" office:value-type="string">
            <text:p>entro 20 gg dalla richiesta</text:p>
          </table:table-cell>
          <table:table-cell table:style-name="ce183" office:value-type="float" office:value="28">
            <text:p>28</text:p>
          </table:table-cell>
          <table:table-cell table:style-name="ce183" office:value-type="float" office:value="0">
            <text:p>0</text:p>
          </table:table-cell>
          <table:table-cell table:style-name="ce186" table:formula="of:=[.E7]-[.F7]" office:value-type="float" office:value="28">
            <text:p>28</text:p>
          </table:table-cell>
          <table:table-cell table:number-columns-repeated="3" table:style-name="ce183" office:value-type="float" office:value="0">
            <text:p>0</text:p>
          </table:table-cell>
          <table:table-cell table:style-name="ce185" table:formula="of:=[.G7]/[.E7]*100" office:value-type="float" office:value="100">
            <text:p>100</text:p>
          </table:table-cell>
          <table:table-cell table:style-name="ce185" table:formula="of:=[.F7]/[.E7]*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178" office:value-type="string">
            <text:p>30 gg dalla richiesta effettuata dall'Area Promozione , Comunicazione e Servizi di Sviluppo Agricolo</text:p>
          </table:table-cell>
          <table:table-cell table:style-name="ce183" office:value-type="float" office:value="8">
            <text:p>8</text:p>
          </table:table-cell>
          <table:table-cell table:style-name="ce183" office:value-type="float" office:value="0">
            <text:p>0</text:p>
          </table:table-cell>
          <table:table-cell table:style-name="ce186" table:formula="of:=[.E8]-[.F8]" office:value-type="float" office:value="8">
            <text:p>8</text:p>
          </table:table-cell>
          <table:table-cell table:number-columns-repeated="3" table:style-name="ce183" office:value-type="float" office:value="0">
            <text:p>0</text:p>
          </table:table-cell>
          <table:table-cell table:style-name="ce185" table:formula="of:=[.G8]/[.E8]*100" office:value-type="float" office:value="100">
            <text:p>100</text:p>
          </table:table-cell>
          <table:table-cell table:style-name="ce185" table:formula="of:=[.F8]/[.E8]*100" office:value-type="float" office:value="0">
            <text:p>0</text:p>
          </table:table-cell>
        </table:table-row>
        <table:table-row table:style-name="ro40">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table:style-name="ce178" office:value-type="string">
            <text:p>in base alla Legge 241/90 ss.mm. e ii.</text:p>
          </table:table-cell>
          <table:table-cell table:style-name="ce183" office:value-type="float" office:value="19">
            <text:p>19</text:p>
          </table:table-cell>
          <table:table-cell table:style-name="ce183" office:value-type="float" office:value="0">
            <text:p>0</text:p>
          </table:table-cell>
          <table:table-cell table:style-name="ce186" table:formula="of:=[.E9]-[.F9]" office:value-type="float" office:value="19">
            <text:p>19</text:p>
          </table:table-cell>
          <table:table-cell table:number-columns-repeated="3" table:style-name="ce183" office:value-type="float" office:value="0">
            <text:p>0</text:p>
          </table:table-cell>
          <table:table-cell table:style-name="ce185" table:formula="of:=[.G9]/[.E9]*100" office:value-type="float" office:value="100">
            <text:p>100</text:p>
          </table:table-cell>
          <table:table-cell table:style-name="ce185" table:formula="of:=[.F9]/[.E9]*100" office:value-type="float" office:value="0">
            <text:p>0</text:p>
          </table:table-cell>
        </table:table-row>
        <table:table-row table:style-name="ro43">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1198/20016 e Reg. CE 498/2007 FEP 2007/2013 Avviso pubblico dell'Asse III mis. 3.2 Disposizion Attuative approvazione avviso pubblico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20 gg per la conclusione della fase di ricevibilità dalla presentazione delle istanze. 90 gg dall'avvio del procedimento ( data di assegnazione al responsabile del procedimento ) per la conclusione dell'istruttoria tecnico-amministrativa. 60 gg per la conclusione dell'istruttoria dell'istanza di variante.</text:p>
          </table:table-cell>
          <table:table-cell table:style-name="ce183" office:value-type="float" office:value="4">
            <text:p>4</text:p>
          </table:table-cell>
          <table:table-cell table:style-name="ce183" office:value-type="float" office:value="0">
            <text:p>0</text:p>
          </table:table-cell>
          <table:table-cell table:style-name="ce186" table:formula="of:=[.E10]-[.F10]" office:value-type="float" office:value="4">
            <text:p>4</text:p>
          </table:table-cell>
          <table:table-cell table:number-columns-repeated="3" table:style-name="ce183" office:value-type="float" office:value="0">
            <text:p>0</text:p>
          </table:table-cell>
          <table:table-cell table:style-name="ce185" table:formula="of:=[.G10]/[.E10]*100" office:value-type="float" office:value="100">
            <text:p>100</text:p>
          </table:table-cell>
          <table:table-cell table:style-name="ce185" table:formula="of:=[.F10]/[.E10]*100" office:value-type="float" office:value="0">
            <text:p>0</text:p>
          </table:table-cell>
        </table:table-row>
        <table:table-row table:style-name="ro43">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1198/20016 e Reg. CE 498/2007 FEP 2007/2013 Trasmissione elenco domande non ammissibili, ammissibili e presentate dell'Asse II misure 2.1-2.2 e 2.3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20 gg per la conclusione della fase di ricevibilità dalla presentazione delle istanze. 90 gg dall'avvio del procedimento ( data di assegnazione al responsabile del procedimento ) per la conclusione dell'istruttoria tecnico-amministrativa. 60 gg per la conclusione dell'istruttoria dell'istanza di variante.</text:p>
          </table:table-cell>
          <table:table-cell table:style-name="ce183" office:value-type="float" office:value="1">
            <text:p>1</text:p>
          </table:table-cell>
          <table:table-cell table:style-name="ce183" office:value-type="float" office:value="0">
            <text:p>0</text:p>
          </table:table-cell>
          <table:table-cell table:style-name="ce186" table:formula="of:=[.E11]-[.F11]" office:value-type="float" office:value="1">
            <text:p>1</text:p>
          </table:table-cell>
          <table:table-cell table:number-columns-repeated="3" table:style-name="ce183" office:value-type="float" office:value="0">
            <text:p>0</text:p>
          </table:table-cell>
          <table:table-cell table:style-name="ce185" table:formula="of:=[.G11]/[.E11]*100" office:value-type="float" office:value="100">
            <text:p>100</text:p>
          </table:table-cell>
          <table:table-cell table:style-name="ce185" table:formula="of:=[.F11]/[.E11]*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 1234/2007 - OCM uova. Controlli presso i centri di imballaggio uova per verifica domande di autorizzazione o voltura . Trasmissione atti all'Area della Direzione competente per materia.</text:p>
          </table:table-cell>
          <table:table-cell table:style-name="ce178" office:value-type="string">
            <text:p>tempi previsti dalla Legge 241/90 ss.mm. e ii.</text:p>
          </table:table-cell>
          <table:table-cell table:style-name="ce183" office:value-type="float" office:value="1">
            <text:p>1</text:p>
          </table:table-cell>
          <table:table-cell table:style-name="ce183" office:value-type="float" office:value="0">
            <text:p>0</text:p>
          </table:table-cell>
          <table:table-cell table:style-name="ce186" table:formula="of:=[.E12]-[.F12]" office:value-type="float" office:value="1">
            <text:p>1</text:p>
          </table:table-cell>
          <table:table-cell table:number-columns-repeated="3" table:style-name="ce183" office:value-type="float" office:value="0">
            <text:p>0</text:p>
          </table:table-cell>
          <table:table-cell table:style-name="ce185" table:formula="of:=[.G12]/[.E12]*100" office:value-type="float" office:value="100">
            <text:p>100</text:p>
          </table:table-cell>
          <table:table-cell table:style-name="ce185" table:formula="of:=[.F12]/[.E12]*100" office:value-type="float" office:value="0">
            <text:p>0</text:p>
          </table:table-cell>
        </table:table-row>
        <table:table-row table:style-name="ro45">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178" office:value-type="string">
            <text:p>termine per le istruttorie di ammissibilità 15/02/2014-invio elenchi domande ammissibili e non ammissibili entro il 28/02/2014 -presentazione domande di accertamento finale da parte dei beneficiari 30/06/2014 -termine istruttore domande di accertamento finale 30/06/2014.</text:p>
          </table:table-cell>
          <table:table-cell table:style-name="ce183" office:value-type="float" office:value="7">
            <text:p>7</text:p>
          </table:table-cell>
          <table:table-cell table:style-name="ce183" office:value-type="float" office:value="0">
            <text:p>0</text:p>
          </table:table-cell>
          <table:table-cell table:style-name="ce186" table:formula="of:=[.E13]-[.F13]" office:value-type="float" office:value="7">
            <text:p>7</text:p>
          </table:table-cell>
          <table:table-cell table:number-columns-repeated="3" table:style-name="ce183" office:value-type="float" office:value="0">
            <text:p>0</text:p>
          </table:table-cell>
          <table:table-cell table:style-name="ce185" table:formula="of:=[.G13]/[.E13]*100" office:value-type="float" office:value="100">
            <text:p>100</text:p>
          </table:table-cell>
          <table:table-cell table:style-name="ce185" table:formula="of:=[.F13]/[.E13]*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1">
            <text:p>11</text:p>
          </table:table-cell>
          <table:table-cell table:style-name="ce183" office:value-type="float" office:value="0">
            <text:p>0</text:p>
          </table:table-cell>
          <table:table-cell table:style-name="ce186" table:formula="of:=[.E14]-[.F14]" office:value-type="float" office:value="11">
            <text:p>11</text:p>
          </table:table-cell>
          <table:table-cell table:number-columns-repeated="3" table:style-name="ce183" office:value-type="float" office:value="0">
            <text:p>0</text:p>
          </table:table-cell>
          <table:table-cell table:style-name="ce185" table:formula="of:=[.G14]/[.E14]*100" office:value-type="float" office:value="100">
            <text:p>100</text:p>
          </table:table-cell>
          <table:table-cell table:style-name="ce185" table:formula="of:=[.F14]/[.E14]*100" office:value-type="float" office:value="0">
            <text:p>0</text:p>
          </table:table-cell>
        </table:table-row>
        <table:table-row table:style-name="ro47">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table:style-name="ce178"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
            <text:p>1</text:p>
          </table:table-cell>
          <table:table-cell table:style-name="ce183" office:value-type="float" office:value="0">
            <text:p>0</text:p>
          </table:table-cell>
          <table:table-cell table:style-name="ce186" table:formula="of:=[.E15]-[.F15]" office:value-type="float" office:value="1">
            <text:p>1</text:p>
          </table:table-cell>
          <table:table-cell table:number-columns-repeated="3" table:style-name="ce183" office:value-type="float" office:value="0">
            <text:p>0</text:p>
          </table:table-cell>
          <table:table-cell table:style-name="ce185" table:formula="of:=[.G15]/[.E15]*100" office:value-type="float" office:value="100">
            <text:p>100</text:p>
          </table:table-cell>
          <table:table-cell table:style-name="ce185" table:formula="of:=[.F15]/[.E15]*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3">
            <text:p>13</text:p>
          </table:table-cell>
          <table:table-cell table:style-name="ce183" office:value-type="float" office:value="0">
            <text:p>0</text:p>
          </table:table-cell>
          <table:table-cell table:style-name="ce186" table:formula="of:=[.E16]-[.F16]" office:value-type="float" office:value="13">
            <text:p>13</text:p>
          </table:table-cell>
          <table:table-cell table:number-columns-repeated="3" table:style-name="ce183" office:value-type="float" office:value="0">
            <text:p>0</text:p>
          </table:table-cell>
          <table:table-cell table:style-name="ce185" table:formula="of:=[.G16]/[.E16]*100" office:value-type="float" office:value="100">
            <text:p>100</text:p>
          </table:table-cell>
          <table:table-cell table:style-name="ce185" table:formula="of:=[.F16]/[.E16]*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2">
            <text:p>2</text:p>
          </table:table-cell>
          <table:table-cell table:style-name="ce183" office:value-type="float" office:value="0">
            <text:p>0</text:p>
          </table:table-cell>
          <table:table-cell table:style-name="ce186" table:formula="of:=[.E17]-[.F17]" office:value-type="float" office:value="2">
            <text:p>2</text:p>
          </table:table-cell>
          <table:table-cell table:number-columns-repeated="3" table:style-name="ce183" office:value-type="float" office:value="0">
            <text:p>0</text:p>
          </table:table-cell>
          <table:table-cell table:style-name="ce185" table:formula="of:=[.G17]/[.E17]*100" office:value-type="float" office:value="100">
            <text:p>100</text:p>
          </table:table-cell>
          <table:table-cell table:style-name="ce185" table:formula="of:=[.F17]/[.E17]*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125 "Miglioramento e creazione delle infrastru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0">
            <text:p>10</text:p>
          </table:table-cell>
          <table:table-cell table:style-name="ce183" office:value-type="float" office:value="0">
            <text:p>0</text:p>
          </table:table-cell>
          <table:table-cell table:style-name="ce186" table:formula="of:=[.E18]-[.F18]" office:value-type="float" office:value="10">
            <text:p>10</text:p>
          </table:table-cell>
          <table:table-cell table:number-columns-repeated="3" table:style-name="ce183" office:value-type="float" office:value="0">
            <text:p>0</text:p>
          </table:table-cell>
          <table:table-cell table:style-name="ce185" table:formula="of:=[.G18]/[.E18]*100" office:value-type="float" office:value="100">
            <text:p>100</text:p>
          </table:table-cell>
          <table:table-cell table:style-name="ce185" table:formula="of:=[.F18]/[.E18]*100" office:value-type="float" office:value="0">
            <text:p>0</text:p>
          </table:table-cell>
        </table:table-row>
        <table:table-row table:style-name="ro47">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table:style-name="ce178"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0">
            <text:p>10</text:p>
          </table:table-cell>
          <table:table-cell table:style-name="ce183" office:value-type="float" office:value="0">
            <text:p>0</text:p>
          </table:table-cell>
          <table:table-cell table:style-name="ce186" table:formula="of:=[.E19]-[.F19]" office:value-type="float" office:value="10">
            <text:p>10</text:p>
          </table:table-cell>
          <table:table-cell table:number-columns-repeated="3" table:style-name="ce183" office:value-type="float" office:value="0">
            <text:p>0</text:p>
          </table:table-cell>
          <table:table-cell table:style-name="ce185" table:formula="of:=[.G19]/[.E19]*100" office:value-type="float" office:value="100">
            <text:p>100</text:p>
          </table:table-cell>
          <table:table-cell table:style-name="ce185" table:formula="of:=[.F19]/[.E19]*100" office:value-type="float" office:value="0">
            <text:p>0</text:p>
          </table:table-cell>
        </table:table-row>
        <table:table-row table:style-name="ro48">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 (N.B. CONTROLLO AGEA PER VERIFICA ANOMALI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 dalla data fissata per la presentazione delle domande cartacee per la conclusione della fase di ammissibilità e proposta di liquidazione salvo eventuali controlli in loco effettuati dall'Organismo Pagatore.</text:p>
          </table:table-cell>
          <table:table-cell table:style-name="ce183" office:value-type="float" office:value="46">
            <text:p>46</text:p>
          </table:table-cell>
          <table:table-cell table:style-name="ce183" office:value-type="float" office:value="5">
            <text:p>5</text:p>
          </table:table-cell>
          <table:table-cell table:style-name="ce186" table:formula="of:=[.E20]-[.F20]" office:value-type="float" office:value="41">
            <text:p>41</text:p>
          </table:table-cell>
          <table:table-cell table:number-columns-repeated="3" table:style-name="ce183" office:value-type="float" office:value="0">
            <text:p>0</text:p>
          </table:table-cell>
          <table:table-cell table:style-name="ce185" table:formula="of:=[.G20]/[.E20]*100" office:value-type="float" office:value="89.1304347826087">
            <text:p>89</text:p>
          </table:table-cell>
          <table:table-cell table:style-name="ce185" table:formula="of:=[.F20]/[.E20]*100" office:value-type="float" office:value="10.8695652173913">
            <text:p>11</text:p>
          </table:table-cell>
        </table:table-row>
        <table:table-row table:style-name="ro48">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214" Pagamenti Agro-ambientali "Presentazione delle domande di pagamento aiuto/pagamento, ricevibilità, istruttoria , proposta di liquidazione predisposizione elenco di liquidazione provinciale. (N.B. CONTROLLO AGEA PER VERIFICA ANOMALI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 dalla data fissata per la presentazione delle domande cartacee per la conclusione della fase di ammissibilità e proposta di liquidazione salvo eventuali controlli in loco effettuati dall'Organismo Pagatore.</text:p>
          </table:table-cell>
          <table:table-cell table:style-name="ce183" office:value-type="float" office:value="1303">
            <text:p>1303</text:p>
          </table:table-cell>
          <table:table-cell table:style-name="ce183" office:value-type="float" office:value="127">
            <text:p>127</text:p>
          </table:table-cell>
          <table:table-cell table:style-name="ce186" table:formula="of:=[.E21]-[.F21]" office:value-type="float" office:value="1176">
            <text:p>1176</text:p>
          </table:table-cell>
          <table:table-cell table:number-columns-repeated="3" table:style-name="ce183" office:value-type="float" office:value="0">
            <text:p>0</text:p>
          </table:table-cell>
          <table:table-cell table:style-name="ce185" table:formula="of:=[.G21]/[.E21]*100" office:value-type="float" office:value="90.2532617037606">
            <text:p>90</text:p>
          </table:table-cell>
          <table:table-cell table:style-name="ce185" table:formula="of:=[.F21]/[.E21]*100" office:value-type="float" office:value="9.74673829623945">
            <text:p>10</text:p>
          </table:table-cell>
        </table:table-row>
        <table:table-row table:style-name="ro49">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215" Pagamenti per il benessere degli animali "Presentazione delle domande di pagamento aiuto/pagamento, ricevibilità, istruttoria , proposta di liquidazione predisposizione elenco di liquidazione provinciale. <text:s/>(N.B. CONTROLLO AGEA PER VERIFICA ANOMALI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6 mesi a decorerre dalla data fissata per la presentazione delle domande cartacee e comunque non oltre il 16/12/2013 per la conclusione della fase di ammissibilità e proposta di liquidazione salvo eventuali controlli in loco effettuati dall'Organismo Pagatore.</text:p>
          </table:table-cell>
          <table:table-cell table:style-name="ce183" office:value-type="float" office:value="25">
            <text:p>25</text:p>
          </table:table-cell>
          <table:table-cell table:style-name="ce183" office:value-type="float" office:value="7">
            <text:p>7</text:p>
          </table:table-cell>
          <table:table-cell table:style-name="ce186" table:formula="of:=[.E22]-[.F22]" office:value-type="float" office:value="18">
            <text:p>18</text:p>
          </table:table-cell>
          <table:table-cell table:number-columns-repeated="3" table:style-name="ce183" office:value-type="float" office:value="0">
            <text:p>0</text:p>
          </table:table-cell>
          <table:table-cell table:style-name="ce185" table:formula="of:=[.G22]/[.E22]*100" office:value-type="float" office:value="72">
            <text:p>72</text:p>
          </table:table-cell>
          <table:table-cell table:style-name="ce185" table:formula="of:=[.F22]/[.E22]*100" office:value-type="float" office:value="28">
            <text:p>28</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4">
            <text:p>4</text:p>
          </table:table-cell>
          <table:table-cell table:style-name="ce183" office:value-type="float" office:value="0">
            <text:p>0</text:p>
          </table:table-cell>
          <table:table-cell table:style-name="ce186" table:formula="of:=[.E23]-[.F23]" office:value-type="float" office:value="4">
            <text:p>4</text:p>
          </table:table-cell>
          <table:table-cell table:number-columns-repeated="3" table:style-name="ce183" office:value-type="float" office:value="0">
            <text:p>0</text:p>
          </table:table-cell>
          <table:table-cell table:style-name="ce185" table:formula="of:=[.G23]/[.E23]*100" office:value-type="float" office:value="100">
            <text:p>100</text:p>
          </table:table-cell>
          <table:table-cell table:style-name="ce185" table:formula="of:=[.F23]/[.E23]*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4">
            <text:p>4</text:p>
          </table:table-cell>
          <table:table-cell table:style-name="ce183" office:value-type="float" office:value="0">
            <text:p>0</text:p>
          </table:table-cell>
          <table:table-cell table:style-name="ce186" table:formula="of:=[.E24]-[.F24]" office:value-type="float" office:value="4">
            <text:p>4</text:p>
          </table:table-cell>
          <table:table-cell table:number-columns-repeated="3" table:style-name="ce183" office:value-type="float" office:value="0">
            <text:p>0</text:p>
          </table:table-cell>
          <table:table-cell table:style-name="ce185" table:formula="of:=[.G24]/[.E24]*100" office:value-type="float" office:value="100">
            <text:p>100</text:p>
          </table:table-cell>
          <table:table-cell table:style-name="ce185" table:formula="of:=[.F24]/[.E24]*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4">
            <text:p>14</text:p>
          </table:table-cell>
          <table:table-cell table:style-name="ce183" office:value-type="float" office:value="0">
            <text:p>0</text:p>
          </table:table-cell>
          <table:table-cell table:style-name="ce186" table:formula="of:=[.E25]-[.F25]" office:value-type="float" office:value="14">
            <text:p>14</text:p>
          </table:table-cell>
          <table:table-cell table:number-columns-repeated="3" table:style-name="ce183" office:value-type="float" office:value="0">
            <text:p>0</text:p>
          </table:table-cell>
          <table:table-cell table:style-name="ce185" table:formula="of:=[.G25]/[.E25]*100" office:value-type="float" office:value="100">
            <text:p>100</text:p>
          </table:table-cell>
          <table:table-cell table:style-name="ce185" table:formula="of:=[.F25]/[.E25]*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3">
            <text:p>13</text:p>
          </table:table-cell>
          <table:table-cell table:style-name="ce183" office:value-type="float" office:value="0">
            <text:p>0</text:p>
          </table:table-cell>
          <table:table-cell table:style-name="ce186" table:formula="of:=[.E26]-[.F26]" office:value-type="float" office:value="13">
            <text:p>13</text:p>
          </table:table-cell>
          <table:table-cell table:number-columns-repeated="3" table:style-name="ce183" office:value-type="float" office:value="0">
            <text:p>0</text:p>
          </table:table-cell>
          <table:table-cell table:style-name="ce185" table:formula="of:=[.G26]/[.E26]*100" office:value-type="float" office:value="100">
            <text:p>100</text:p>
          </table:table-cell>
          <table:table-cell table:style-name="ce185" table:formula="of:=[.F26]/[.E26]*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7">
            <text:p>7</text:p>
          </table:table-cell>
          <table:table-cell table:style-name="ce183" office:value-type="float" office:value="0">
            <text:p>0</text:p>
          </table:table-cell>
          <table:table-cell table:style-name="ce186" table:formula="of:=[.E27]-[.F27]" office:value-type="float" office:value="7">
            <text:p>7</text:p>
          </table:table-cell>
          <table:table-cell table:number-columns-repeated="3" table:style-name="ce183" office:value-type="float" office:value="0">
            <text:p>0</text:p>
          </table:table-cell>
          <table:table-cell table:style-name="ce185" table:formula="of:=[.G27]/[.E27]*100" office:value-type="float" office:value="100">
            <text:p>100</text:p>
          </table:table-cell>
          <table:table-cell table:style-name="ce185" table:formula="of:=[.F27]/[.E27]*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7">
            <text:p>7</text:p>
          </table:table-cell>
          <table:table-cell table:style-name="ce183" office:value-type="float" office:value="0">
            <text:p>0</text:p>
          </table:table-cell>
          <table:table-cell table:style-name="ce186" table:formula="of:=[.E28]-[.F28]" office:value-type="float" office:value="7">
            <text:p>7</text:p>
          </table:table-cell>
          <table:table-cell table:number-columns-repeated="3" table:style-name="ce183" office:value-type="float" office:value="0">
            <text:p>0</text:p>
          </table:table-cell>
          <table:table-cell table:style-name="ce185" table:formula="of:=[.G28]/[.E28]*100" office:value-type="float" office:value="100">
            <text:p>100</text:p>
          </table:table-cell>
          <table:table-cell table:style-name="ce185" table:formula="of:=[.F28]/[.E28]*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 (N.B. CONTROLLO AGEA PER VERIFICA ANOMALIE)</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28">
            <text:p>128</text:p>
          </table:table-cell>
          <table:table-cell table:style-name="ce183" office:value-type="float" office:value="13">
            <text:p>13</text:p>
          </table:table-cell>
          <table:table-cell table:style-name="ce186" table:formula="of:=[.E29]-[.F29]" office:value-type="float" office:value="115">
            <text:p>115</text:p>
          </table:table-cell>
          <table:table-cell table:number-columns-repeated="3" table:style-name="ce183" office:value-type="float" office:value="0">
            <text:p>0</text:p>
          </table:table-cell>
          <table:table-cell table:style-name="ce185" table:formula="of:=[.G29]/[.E29]*100" office:value-type="float" office:value="89.84375">
            <text:p>90</text:p>
          </table:table-cell>
          <table:table-cell table:style-name="ce185" table:formula="of:=[.F29]/[.E29]*100" office:value-type="float" office:value="10.15625">
            <text:p>10</text:p>
          </table:table-cell>
        </table:table-row>
        <table:table-row table:style-name="ro50">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Circolari AGEA prot. n. UMU.2012.1469 del 30/10/2012 e n. UMU.2013.145 del 28/01/2013 ISTRUZIONI OPERATIVE che dettano la tempistica.</text:p>
          </table:table-cell>
          <table:table-cell table:style-name="ce183" office:value-type="float" office:value="40">
            <text:p>40</text:p>
          </table:table-cell>
          <table:table-cell table:style-name="ce183" office:value-type="float" office:value="0">
            <text:p>0</text:p>
          </table:table-cell>
          <table:table-cell table:style-name="ce186" table:formula="of:=[.E30]-[.F30]" office:value-type="float" office:value="40">
            <text:p>40</text:p>
          </table:table-cell>
          <table:table-cell table:number-columns-repeated="3" table:style-name="ce183" office:value-type="float" office:value="0">
            <text:p>0</text:p>
          </table:table-cell>
          <table:table-cell table:style-name="ce185" table:formula="of:=[.G30]/[.E30]*100" office:value-type="float" office:value="100">
            <text:p>100</text:p>
          </table:table-cell>
          <table:table-cell table:style-name="ce185" table:formula="of:=[.F30]/[.E30]*100" office:value-type="float" office:value="0">
            <text:p>0</text:p>
          </table:table-cell>
        </table:table-row>
        <table:table-row table:style-name="ro51">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 1788/2003 del Consiglio del 29 settembre 2003; legge 30 maggio 2003 n. 119 art. 3. Quote Latte .Approvazione avviso pubblico per l'attribuzione ai produttori della Regione Lazio di quantitativi di riferimento individuali dalla riserva regionale a valere dal 01/04/2014. Raccolta e catalogazione informatica delle istanze, predisposizione dell'elenco delle domande irricevibili, ammissibilità predisposizione dell'elenco domande non ammissibili. Redazione graduatoria domande ammissibili</text:p>
          </table:table-cell>
          <table:table-cell table:style-name="ce178" office:value-type="string">
            <text:p>15 gg a partire dalla data di scadenza per la presentazione delle istanze per la conclusione della fase di ricevibilità e 25 gg per la conclusione della fase di ammissibilità.</text:p>
          </table:table-cell>
          <table:table-cell table:style-name="ce183" office:value-type="float" office:value="2">
            <text:p>2</text:p>
          </table:table-cell>
          <table:table-cell table:style-name="ce183" office:value-type="float" office:value="0">
            <text:p>0</text:p>
          </table:table-cell>
          <table:table-cell table:style-name="ce186" table:formula="of:=[.E31]-[.F31]" office:value-type="float" office:value="2">
            <text:p>2</text:p>
          </table:table-cell>
          <table:table-cell table:number-columns-repeated="3" table:style-name="ce183" office:value-type="float" office:value="0">
            <text:p>0</text:p>
          </table:table-cell>
          <table:table-cell table:style-name="ce185" table:formula="of:=[.G31]/[.E31]*100" office:value-type="float" office:value="100">
            <text:p>100</text:p>
          </table:table-cell>
          <table:table-cell table:style-name="ce185" table:formula="of:=[.F31]/[.E31]*100" office:value-type="float" office:value="0">
            <text:p>0</text:p>
          </table:table-cell>
        </table:table-row>
        <table:table-row table:style-name="ro52">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178" office:value-type="string">
            <text:p>30 gg dall'accertamento dell'irregolarità nota di avvio del procedimento di decadenza totale/parziale e revoca del contributo . 15gg dal ricevimento della contestazione le controdeduzioni . Entro 30 gg successivi alla scadenza per la presentazione delle controdeduzioni predisposizione della proposta di decadenza. Entro 7 gg dalla data di ricevimento della Determinazione di decadenza registrazione del debito nella PRD.</text:p>
          </table:table-cell>
          <table:table-cell table:style-name="ce183" office:value-type="float" office:value="282">
            <text:p>282</text:p>
          </table:table-cell>
          <table:table-cell table:style-name="ce183" office:value-type="float" office:value="0">
            <text:p>0</text:p>
          </table:table-cell>
          <table:table-cell table:style-name="ce186" table:formula="of:=[.E32]-[.F32]" office:value-type="float" office:value="282">
            <text:p>282</text:p>
          </table:table-cell>
          <table:table-cell table:number-columns-repeated="3" table:style-name="ce183" office:value-type="float" office:value="0">
            <text:p>0</text:p>
          </table:table-cell>
          <table:table-cell table:style-name="ce185" table:formula="of:=[.G32]/[.E32]*100" office:value-type="float" office:value="100">
            <text:p>100</text:p>
          </table:table-cell>
          <table:table-cell table:style-name="ce185" table:formula="of:=[.F32]/[.E32]*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Aree decentrate provinciali <text:s/>- ADA VITERBO</text:p>
          </table:table-cell>
          <table:table-cell table:style-name="ce178"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178" office:value-type="string">
            <text:p>30 gg dall'inserimento del documento giustificativo ( certificato di idoneità ) sul SIB da parte dell' ORGANISMO DI CONTROLLO.</text:p>
          </table:table-cell>
          <table:table-cell table:style-name="ce183" office:value-type="float" office:value="1183">
            <text:p>1183</text:p>
          </table:table-cell>
          <table:table-cell table:style-name="ce183" office:value-type="float" office:value="0">
            <text:p>0</text:p>
          </table:table-cell>
          <table:table-cell table:style-name="ce186" table:formula="of:=[.E33]-[.F33]" office:value-type="float" office:value="1183">
            <text:p>1183</text:p>
          </table:table-cell>
          <table:table-cell table:number-columns-repeated="3" table:style-name="ce183" office:value-type="float" office:value="0">
            <text:p>0</text:p>
          </table:table-cell>
          <table:table-cell table:style-name="ce185" table:formula="of:=[.G33]/[.E33]*100" office:value-type="float" office:value="100">
            <text:p>100</text:p>
          </table:table-cell>
          <table:table-cell table:style-name="ce185" table:formula="of:=[.F33]/[.E33]*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178" office:value-type="string">
            <text:p>entro 20 gg dalla richiesta</text:p>
          </table:table-cell>
          <table:table-cell table:style-name="ce183" office:value-type="float" office:value="54">
            <text:p>54</text:p>
          </table:table-cell>
          <table:table-cell table:style-name="ce183" office:value-type="float" office:value="0">
            <text:p>0</text:p>
          </table:table-cell>
          <table:table-cell table:style-name="ce186" table:formula="of:=[.E34]-[.F34]" office:value-type="float" office:value="54">
            <text:p>54</text:p>
          </table:table-cell>
          <table:table-cell table:number-columns-repeated="3" table:style-name="ce183" office:value-type="float" office:value="0">
            <text:p>0</text:p>
          </table:table-cell>
          <table:table-cell table:style-name="ce185" table:formula="of:=[.G34]/[.E34]*100" office:value-type="float" office:value="100">
            <text:p>100</text:p>
          </table:table-cell>
          <table:table-cell table:style-name="ce185" table:formula="of:=[.F34]/[.E34]*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178" office:value-type="string">
            <text:p>30 gg dalla richiesta effettuata dall'Area Promozione , Comunicazione e Servizi di Sviluppo Agricolo</text:p>
          </table:table-cell>
          <table:table-cell table:style-name="ce183" office:value-type="float" office:value="2">
            <text:p>2</text:p>
          </table:table-cell>
          <table:table-cell table:style-name="ce183" office:value-type="float" office:value="0">
            <text:p>0</text:p>
          </table:table-cell>
          <table:table-cell table:style-name="ce186" table:formula="of:=[.E35]-[.F35]" office:value-type="float" office:value="2">
            <text:p>2</text:p>
          </table:table-cell>
          <table:table-cell table:number-columns-repeated="3" table:style-name="ce183" office:value-type="float" office:value="0">
            <text:p>0</text:p>
          </table:table-cell>
          <table:table-cell table:style-name="ce185" table:formula="of:=[.G35]/[.E35]*100" office:value-type="float" office:value="100">
            <text:p>100</text:p>
          </table:table-cell>
          <table:table-cell table:style-name="ce185" table:formula="of:=[.F35]/[.E35]*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 1234/2007 - OCM uova. Controlli presso i centri di imballaggio uova per verifica domande di autorizzazione o voltura . Trasmissione atti all'Area della Direzione competente per materia.</text:p>
          </table:table-cell>
          <table:table-cell table:style-name="ce178" office:value-type="string">
            <text:p>tempi previsti dalla Legge 241/90 ss.mm. e ii.</text:p>
          </table:table-cell>
          <table:table-cell table:style-name="ce183" office:value-type="float" office:value="4">
            <text:p>4</text:p>
          </table:table-cell>
          <table:table-cell table:style-name="ce183" office:value-type="float" office:value="0">
            <text:p>0</text:p>
          </table:table-cell>
          <table:table-cell table:style-name="ce186" table:formula="of:=[.E36]-[.F36]" office:value-type="float" office:value="4">
            <text:p>4</text:p>
          </table:table-cell>
          <table:table-cell table:number-columns-repeated="3" table:style-name="ce183" office:value-type="float" office:value="0">
            <text:p>0</text:p>
          </table:table-cell>
          <table:table-cell table:style-name="ce185" table:formula="of:=[.G36]/[.E36]*100" office:value-type="float" office:value="100">
            <text:p>100</text:p>
          </table:table-cell>
          <table:table-cell table:style-name="ce185" table:formula="of:=[.F36]/[.E36]*100" office:value-type="float" office:value="0">
            <text:p>0</text:p>
          </table:table-cell>
        </table:table-row>
        <table:table-row table:style-name="ro45">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178" office:value-type="string">
            <text:p>termine per le istruttorie di ammissibilità 15/02/2014-invio elenchi domande ammissibili e non ammissibili entro il 28/02/2014 -presentazione domande di accertamento finale da parte dei beneficiari 30/06/2014 -termine istruttore domande di accertamento finale 30/06/2014.</text:p>
          </table:table-cell>
          <table:table-cell table:style-name="ce183" office:value-type="float" office:value="10">
            <text:p>10</text:p>
          </table:table-cell>
          <table:table-cell table:style-name="ce183" office:value-type="float" office:value="0">
            <text:p>0</text:p>
          </table:table-cell>
          <table:table-cell table:style-name="ce186" table:formula="of:=[.E37]-[.F37]" office:value-type="float" office:value="10">
            <text:p>10</text:p>
          </table:table-cell>
          <table:table-cell table:number-columns-repeated="3" table:style-name="ce183" office:value-type="float" office:value="0">
            <text:p>0</text:p>
          </table:table-cell>
          <table:table-cell table:style-name="ce185" table:formula="of:=[.G37]/[.E37]*100" office:value-type="float" office:value="100">
            <text:p>100</text:p>
          </table:table-cell>
          <table:table-cell table:style-name="ce185" table:formula="of:=[.F37]/[.E37]*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4">
            <text:p>4</text:p>
          </table:table-cell>
          <table:table-cell table:style-name="ce183" office:value-type="float" office:value="0">
            <text:p>0</text:p>
          </table:table-cell>
          <table:table-cell table:style-name="ce186" table:formula="of:=[.E38]-[.F38]" office:value-type="float" office:value="4">
            <text:p>4</text:p>
          </table:table-cell>
          <table:table-cell table:number-columns-repeated="3" table:style-name="ce183" office:value-type="float" office:value="0">
            <text:p>0</text:p>
          </table:table-cell>
          <table:table-cell table:style-name="ce185" table:formula="of:=[.G38]/[.E38]*100" office:value-type="float" office:value="100">
            <text:p>100</text:p>
          </table:table-cell>
          <table:table-cell table:style-name="ce185" table:formula="of:=[.F38]/[.E38]*100" office:value-type="float" office:value="0">
            <text:p>0</text:p>
          </table:table-cell>
        </table:table-row>
        <table:table-row table:style-name="ro47">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table:style-name="ce178"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50">
            <text:p>50</text:p>
          </table:table-cell>
          <table:table-cell table:style-name="ce183" office:value-type="float" office:value="0">
            <text:p>0</text:p>
          </table:table-cell>
          <table:table-cell table:style-name="ce186" table:formula="of:=[.E39]-[.F39]" office:value-type="float" office:value="50">
            <text:p>50</text:p>
          </table:table-cell>
          <table:table-cell table:number-columns-repeated="3" table:style-name="ce183" office:value-type="float" office:value="0">
            <text:p>0</text:p>
          </table:table-cell>
          <table:table-cell table:style-name="ce185" table:formula="of:=[.G39]/[.E39]*100" office:value-type="float" office:value="100">
            <text:p>100</text:p>
          </table:table-cell>
          <table:table-cell table:style-name="ce185" table:formula="of:=[.F39]/[.E39]*100" office:value-type="float" office:value="0">
            <text:p>0</text:p>
          </table:table-cell>
        </table:table-row>
        <table:table-row table:style-name="ro54">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4">
            <text:p>4</text:p>
          </table:table-cell>
          <table:table-cell table:style-name="ce183" office:value-type="float" office:value="0">
            <text:p>0</text:p>
          </table:table-cell>
          <table:table-cell table:style-name="ce186" table:formula="of:=[.E40]-[.F40]" office:value-type="float" office:value="4">
            <text:p>4</text:p>
          </table:table-cell>
          <table:table-cell table:number-columns-repeated="3" table:style-name="ce183" office:value-type="float" office:value="0">
            <text:p>0</text:p>
          </table:table-cell>
          <table:table-cell table:style-name="ce185" table:formula="of:=[.G40]/[.E40]*100" office:value-type="float" office:value="100">
            <text:p>100</text:p>
          </table:table-cell>
          <table:table-cell table:style-name="ce185" table:formula="of:=[.F40]/[.E40]*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7">
            <text:p>7</text:p>
          </table:table-cell>
          <table:table-cell table:style-name="ce183" office:value-type="float" office:value="0">
            <text:p>0</text:p>
          </table:table-cell>
          <table:table-cell table:style-name="ce186" table:formula="of:=[.E41]-[.F41]" office:value-type="float" office:value="7">
            <text:p>7</text:p>
          </table:table-cell>
          <table:table-cell table:number-columns-repeated="3" table:style-name="ce183" office:value-type="float" office:value="0">
            <text:p>0</text:p>
          </table:table-cell>
          <table:table-cell table:style-name="ce185" table:formula="of:=[.G41]/[.E41]*100" office:value-type="float" office:value="100">
            <text:p>100</text:p>
          </table:table-cell>
          <table:table-cell table:style-name="ce185" table:formula="of:=[.F41]/[.E41]*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
            <text:p>1</text:p>
          </table:table-cell>
          <table:table-cell table:style-name="ce183" office:value-type="float" office:value="0">
            <text:p>0</text:p>
          </table:table-cell>
          <table:table-cell table:style-name="ce186" table:formula="of:=[.E42]-[.F42]" office:value-type="float" office:value="1">
            <text:p>1</text:p>
          </table:table-cell>
          <table:table-cell table:number-columns-repeated="3" table:style-name="ce183" office:value-type="float" office:value="0">
            <text:p>0</text:p>
          </table:table-cell>
          <table:table-cell table:style-name="ce185" table:formula="of:=[.G42]/[.E42]*100" office:value-type="float" office:value="100">
            <text:p>100</text:p>
          </table:table-cell>
          <table:table-cell table:style-name="ce185" table:formula="of:=[.F42]/[.E42]*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125 "Miglioramento e creazione delle infrastrut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3">
            <text:p>3</text:p>
          </table:table-cell>
          <table:table-cell table:style-name="ce183" office:value-type="float" office:value="0">
            <text:p>0</text:p>
          </table:table-cell>
          <table:table-cell table:style-name="ce186" table:formula="of:=[.E43]-[.F43]" office:value-type="float" office:value="3">
            <text:p>3</text:p>
          </table:table-cell>
          <table:table-cell table:number-columns-repeated="3" table:style-name="ce183" office:value-type="float" office:value="0">
            <text:p>0</text:p>
          </table:table-cell>
          <table:table-cell table:style-name="ce185" table:formula="of:=[.G43]/[.E43]*100" office:value-type="float" office:value="100">
            <text:p>100</text:p>
          </table:table-cell>
          <table:table-cell table:style-name="ce185" table:formula="of:=[.F43]/[.E43]*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126 " Ripristino del potenziale produttivo danneggiato da calamità naturali e introduzione di adeguate misure di prevenzion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
            <text:p>1</text:p>
          </table:table-cell>
          <table:table-cell table:style-name="ce183" office:value-type="float" office:value="0">
            <text:p>0</text:p>
          </table:table-cell>
          <table:table-cell table:style-name="ce186" table:formula="of:=[.E44]-[.F44]" office:value-type="float" office:value="1">
            <text:p>1</text:p>
          </table:table-cell>
          <table:table-cell table:number-columns-repeated="3" table:style-name="ce183" office:value-type="float" office:value="0">
            <text:p>0</text:p>
          </table:table-cell>
          <table:table-cell table:style-name="ce185" table:formula="of:=[.G44]/[.E44]*100" office:value-type="float" office:value="100">
            <text:p>100</text:p>
          </table:table-cell>
          <table:table-cell table:style-name="ce185" table:formula="of:=[.F44]/[.E44]*100" office:value-type="float" office:value="0">
            <text:p>0</text:p>
          </table:table-cell>
        </table:table-row>
        <table:table-row table:style-name="ro48">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 dalla data fissata per la presentazione delle domande cartacee per la conclusione della fase di ammissibilità e proposta di liquidazione salvo eventuali controlli in loco effettuati dall'Organismo Pagatore.</text:p>
          </table:table-cell>
          <table:table-cell table:style-name="ce183" office:value-type="float" office:value="22">
            <text:p>22</text:p>
          </table:table-cell>
          <table:table-cell table:style-name="ce183" office:value-type="float" office:value="0">
            <text:p>0</text:p>
          </table:table-cell>
          <table:table-cell table:style-name="ce186" table:formula="of:=[.E45]-[.F45]" office:value-type="float" office:value="22">
            <text:p>22</text:p>
          </table:table-cell>
          <table:table-cell table:number-columns-repeated="3" table:style-name="ce183" office:value-type="float" office:value="0">
            <text:p>0</text:p>
          </table:table-cell>
          <table:table-cell table:style-name="ce185" table:formula="of:=[.G45]/[.E45]*100" office:value-type="float" office:value="100">
            <text:p>100</text:p>
          </table:table-cell>
          <table:table-cell table:style-name="ce185" table:formula="of:=[.F45]/[.E45]*100" office:value-type="float" office:value="0">
            <text:p>0</text:p>
          </table:table-cell>
        </table:table-row>
        <table:table-row table:style-name="ro48">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 dalla data fissata per la presentazione delle domande cartacee per la conclusione della fase di ammissibilità e proposta di liquidazione salvo eventuali controlli in loco effettuati dall'Organismo Pagatore.</text:p>
          </table:table-cell>
          <table:table-cell table:style-name="ce183" office:value-type="float" office:value="397">
            <text:p>397</text:p>
          </table:table-cell>
          <table:table-cell table:style-name="ce183" office:value-type="float" office:value="0">
            <text:p>0</text:p>
          </table:table-cell>
          <table:table-cell table:style-name="ce186" table:formula="of:=[.E46]-[.F46]" office:value-type="float" office:value="397">
            <text:p>397</text:p>
          </table:table-cell>
          <table:table-cell table:number-columns-repeated="3" table:style-name="ce183" office:value-type="float" office:value="0">
            <text:p>0</text:p>
          </table:table-cell>
          <table:table-cell table:style-name="ce185" table:formula="of:=[.G46]/[.E46]*100" office:value-type="float" office:value="100">
            <text:p>100</text:p>
          </table:table-cell>
          <table:table-cell table:style-name="ce185" table:formula="of:=[.F46]/[.E46]*100" office:value-type="float" office:value="0">
            <text:p>0</text:p>
          </table:table-cell>
        </table:table-row>
        <table:table-row table:style-name="ro49">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6 mesi a decorerre dalla data fissata per la presentazione delle domande cartacee e comunque non oltre il 16/12/2013 per la conclusione della fase di ammissibilità e proposta di liquidazione salvo eventuali controlli in loco effettuati dall'Organismo Pagatore.</text:p>
          </table:table-cell>
          <table:table-cell table:style-name="ce183" office:value-type="float" office:value="13">
            <text:p>13</text:p>
          </table:table-cell>
          <table:table-cell table:style-name="ce183" office:value-type="float" office:value="0">
            <text:p>0</text:p>
          </table:table-cell>
          <table:table-cell table:style-name="ce186" table:formula="of:=[.E47]-[.F47]" office:value-type="float" office:value="13">
            <text:p>13</text:p>
          </table:table-cell>
          <table:table-cell table:number-columns-repeated="3" table:style-name="ce183" office:value-type="float" office:value="0">
            <text:p>0</text:p>
          </table:table-cell>
          <table:table-cell table:style-name="ce185" table:formula="of:=[.G47]/[.E47]*100" office:value-type="float" office:value="100">
            <text:p>100</text:p>
          </table:table-cell>
          <table:table-cell table:style-name="ce185" table:formula="of:=[.F47]/[.E47]*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
            <text:p>1</text:p>
          </table:table-cell>
          <table:table-cell table:style-name="ce183" office:value-type="float" office:value="0">
            <text:p>0</text:p>
          </table:table-cell>
          <table:table-cell table:style-name="ce186" table:formula="of:=[.E48]-[.F48]" office:value-type="float" office:value="1">
            <text:p>1</text:p>
          </table:table-cell>
          <table:table-cell table:number-columns-repeated="3" table:style-name="ce183" office:value-type="float" office:value="0">
            <text:p>0</text:p>
          </table:table-cell>
          <table:table-cell table:style-name="ce185" table:formula="of:=[.G48]/[.E48]*100" office:value-type="float" office:value="100">
            <text:p>100</text:p>
          </table:table-cell>
          <table:table-cell table:style-name="ce185" table:formula="of:=[.F48]/[.E48]*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6">
            <text:p>6</text:p>
          </table:table-cell>
          <table:table-cell table:style-name="ce183" office:value-type="float" office:value="0">
            <text:p>0</text:p>
          </table:table-cell>
          <table:table-cell table:style-name="ce186" table:formula="of:=[.E49]-[.F49]" office:value-type="float" office:value="6">
            <text:p>6</text:p>
          </table:table-cell>
          <table:table-cell table:number-columns-repeated="3" table:style-name="ce183" office:value-type="float" office:value="0">
            <text:p>0</text:p>
          </table:table-cell>
          <table:table-cell table:style-name="ce185" table:formula="of:=[.G49]/[.E49]*100" office:value-type="float" office:value="100">
            <text:p>100</text:p>
          </table:table-cell>
          <table:table-cell table:style-name="ce185" table:formula="of:=[.F49]/[.E49]*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312" Sostegno alla creazione e allo sviluppo di microimpres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3">
            <text:p>3</text:p>
          </table:table-cell>
          <table:table-cell table:style-name="ce183" office:value-type="float" office:value="0">
            <text:p>0</text:p>
          </table:table-cell>
          <table:table-cell table:style-name="ce186" table:formula="of:=[.E50]-[.F50]" office:value-type="float" office:value="3">
            <text:p>3</text:p>
          </table:table-cell>
          <table:table-cell table:number-columns-repeated="3" table:style-name="ce183" office:value-type="float" office:value="0">
            <text:p>0</text:p>
          </table:table-cell>
          <table:table-cell table:style-name="ce185" table:formula="of:=[.G50]/[.E50]*100" office:value-type="float" office:value="100">
            <text:p>100</text:p>
          </table:table-cell>
          <table:table-cell table:style-name="ce185" table:formula="of:=[.F50]/[.E50]*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5">
            <text:p>5</text:p>
          </table:table-cell>
          <table:table-cell table:style-name="ce183" office:value-type="float" office:value="0">
            <text:p>0</text:p>
          </table:table-cell>
          <table:table-cell table:style-name="ce186" table:formula="of:=[.E51]-[.F51]" office:value-type="float" office:value="5">
            <text:p>5</text:p>
          </table:table-cell>
          <table:table-cell table:number-columns-repeated="3" table:style-name="ce183" office:value-type="float" office:value="0">
            <text:p>0</text:p>
          </table:table-cell>
          <table:table-cell table:style-name="ce185" table:formula="of:=[.G51]/[.E51]*100" office:value-type="float" office:value="100">
            <text:p>100</text:p>
          </table:table-cell>
          <table:table-cell table:style-name="ce185" table:formula="of:=[.F51]/[.E51]*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6">
            <text:p>6</text:p>
          </table:table-cell>
          <table:table-cell table:style-name="ce183" office:value-type="float" office:value="0">
            <text:p>0</text:p>
          </table:table-cell>
          <table:table-cell table:style-name="ce186" table:formula="of:=[.E52]-[.F52]" office:value-type="float" office:value="6">
            <text:p>6</text:p>
          </table:table-cell>
          <table:table-cell table:number-columns-repeated="3" table:style-name="ce183" office:value-type="float" office:value="0">
            <text:p>0</text:p>
          </table:table-cell>
          <table:table-cell table:style-name="ce185" table:formula="of:=[.G52]/[.E52]*100" office:value-type="float" office:value="100">
            <text:p>100</text:p>
          </table:table-cell>
          <table:table-cell table:style-name="ce185" table:formula="of:=[.F52]/[.E52]*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3">
            <text:p>3</text:p>
          </table:table-cell>
          <table:table-cell table:style-name="ce183" office:value-type="float" office:value="0">
            <text:p>0</text:p>
          </table:table-cell>
          <table:table-cell table:style-name="ce186" table:formula="of:=[.E53]-[.F53]" office:value-type="float" office:value="3">
            <text:p>3</text:p>
          </table:table-cell>
          <table:table-cell table:number-columns-repeated="3" table:style-name="ce183" office:value-type="float" office:value="0">
            <text:p>0</text:p>
          </table:table-cell>
          <table:table-cell table:style-name="ce185" table:formula="of:=[.G53]/[.E53]*100" office:value-type="float" office:value="100">
            <text:p>100</text:p>
          </table:table-cell>
          <table:table-cell table:style-name="ce185" table:formula="of:=[.F53]/[.E53]*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
            <text:p>1</text:p>
          </table:table-cell>
          <table:table-cell table:style-name="ce183" office:value-type="float" office:value="0">
            <text:p>0</text:p>
          </table:table-cell>
          <table:table-cell table:style-name="ce186" table:formula="of:=[.E54]-[.F54]" office:value-type="float" office:value="1">
            <text:p>1</text:p>
          </table:table-cell>
          <table:table-cell table:number-columns-repeated="3" table:style-name="ce183" office:value-type="float" office:value="0">
            <text:p>0</text:p>
          </table:table-cell>
          <table:table-cell table:style-name="ce185" table:formula="of:=[.G54]/[.E54]*100" office:value-type="float" office:value="100">
            <text:p>100</text:p>
          </table:table-cell>
          <table:table-cell table:style-name="ce185" table:formula="of:=[.F54]/[.E54]*100" office:value-type="float" office:value="0">
            <text:p>0</text:p>
          </table:table-cell>
        </table:table-row>
        <table:table-row table:style-name="ro50">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Circolari AGEA prot. n. UMU.2012.1469 del 30/10/2012 e n. UMU.2013.145 del 28/01/2013 ISTRUZIONI OPERATIVE che dettano la tempistica.</text:p>
          </table:table-cell>
          <table:table-cell table:style-name="ce183" office:value-type="float" office:value="21">
            <text:p>21</text:p>
          </table:table-cell>
          <table:table-cell table:style-name="ce183" office:value-type="float" office:value="0">
            <text:p>0</text:p>
          </table:table-cell>
          <table:table-cell table:style-name="ce186" table:formula="of:=[.E55]-[.F55]" office:value-type="float" office:value="21">
            <text:p>21</text:p>
          </table:table-cell>
          <table:table-cell table:number-columns-repeated="3" table:style-name="ce183" office:value-type="float" office:value="0">
            <text:p>0</text:p>
          </table:table-cell>
          <table:table-cell table:style-name="ce185" table:formula="of:=[.G55]/[.E55]*100" office:value-type="float" office:value="100">
            <text:p>100</text:p>
          </table:table-cell>
          <table:table-cell table:style-name="ce185" table:formula="of:=[.F55]/[.E55]*100" office:value-type="float" office:value="0">
            <text:p>0</text:p>
          </table:table-cell>
        </table:table-row>
        <table:table-row table:style-name="ro52">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178" office:value-type="string">
            <text:p>30 gg dall'accertamento dell'irregolarità nota di avvio del procedimento di decadenza totale/parziale e revoca del contributo . 15gg dal ricevimento della contestazione le controdeduzioni . Entro 30 gg successivi alla scadenza per la presentazione delle controdeduzioni predisposizione della proposta di decadenza. Entro 7 gg dalla data di ricevimento della Determinazione di decadenza registrazione del debito nella PRD.</text:p>
          </table:table-cell>
          <table:table-cell table:style-name="ce183" office:value-type="float" office:value="31">
            <text:p>31</text:p>
          </table:table-cell>
          <table:table-cell table:style-name="ce183" office:value-type="float" office:value="0">
            <text:p>0</text:p>
          </table:table-cell>
          <table:table-cell table:style-name="ce186" table:formula="of:=[.E56]-[.F56]" office:value-type="float" office:value="31">
            <text:p>31</text:p>
          </table:table-cell>
          <table:table-cell table:number-columns-repeated="3" table:style-name="ce183" office:value-type="float" office:value="0">
            <text:p>0</text:p>
          </table:table-cell>
          <table:table-cell table:style-name="ce185" table:formula="of:=[.G56]/[.E56]*100" office:value-type="float" office:value="100">
            <text:p>100</text:p>
          </table:table-cell>
          <table:table-cell table:style-name="ce185" table:formula="of:=[.F56]/[.E56]*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Aree decentrate provinciali - ADA FROSINONE</text:p>
          </table:table-cell>
          <table:table-cell table:style-name="ce178"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178" office:value-type="string">
            <text:p>30 gg dall'inserimento del documento giustificativo ( certificato di idoneità ) sul SIB da parte dell' ORGANISMO DI CONTROLLO.</text:p>
          </table:table-cell>
          <table:table-cell table:style-name="ce183" office:value-type="float" office:value="342">
            <text:p>342</text:p>
          </table:table-cell>
          <table:table-cell table:style-name="ce183" office:value-type="float" office:value="0">
            <text:p>0</text:p>
          </table:table-cell>
          <table:table-cell table:style-name="ce186" table:formula="of:=[.E57]-[.F57]" office:value-type="float" office:value="342">
            <text:p>342</text:p>
          </table:table-cell>
          <table:table-cell table:number-columns-repeated="3" table:style-name="ce183" office:value-type="float" office:value="0">
            <text:p>0</text:p>
          </table:table-cell>
          <table:table-cell table:style-name="ce185" table:formula="of:=[.G57]/[.E57]*100" office:value-type="float" office:value="100">
            <text:p>100</text:p>
          </table:table-cell>
          <table:table-cell table:style-name="ce185" table:formula="of:=[.F57]/[.E57]*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178" office:value-type="string">
            <text:p>entro 20 gg dalla richiesta</text:p>
          </table:table-cell>
          <table:table-cell table:style-name="ce183" office:value-type="float" office:value="56">
            <text:p>56</text:p>
          </table:table-cell>
          <table:table-cell table:style-name="ce183" office:value-type="float" office:value="30">
            <text:p>30</text:p>
          </table:table-cell>
          <table:table-cell table:style-name="ce186" table:formula="of:=[.E58]-[.F58]" office:value-type="float" office:value="26">
            <text:p>26</text:p>
          </table:table-cell>
          <table:table-cell table:style-name="ce183" office:value-type="float" office:value="30">
            <text:p>30</text:p>
          </table:table-cell>
          <table:table-cell table:number-columns-repeated="2" table:style-name="ce183" office:value-type="float" office:value="0">
            <text:p>0</text:p>
          </table:table-cell>
          <table:table-cell table:style-name="ce185" table:formula="of:=[.G58]/[.E58]*100" office:value-type="float" office:value="46.4285714285714">
            <text:p>46</text:p>
          </table:table-cell>
          <table:table-cell table:style-name="ce185" table:formula="of:=[.F58]/[.E58]*100" office:value-type="float" office:value="53.5714285714286">
            <text:p>54</text:p>
          </table:table-cell>
        </table:table-row>
        <table:table-row table:style-name="ro39">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178" office:value-type="string">
            <text:p>30 gg dalla richiesta effettuata dall'Area Promozione , Comunicazione e Servizi di Sviluppo Agricolo</text:p>
          </table:table-cell>
          <table:table-cell table:style-name="ce183" office:value-type="float" office:value="16">
            <text:p>16</text:p>
          </table:table-cell>
          <table:table-cell table:style-name="ce183" office:value-type="float" office:value="0">
            <text:p>0</text:p>
          </table:table-cell>
          <table:table-cell table:style-name="ce186" table:formula="of:=[.E59]-[.F59]" office:value-type="float" office:value="16">
            <text:p>16</text:p>
          </table:table-cell>
          <table:table-cell table:number-columns-repeated="3" table:style-name="ce183" office:value-type="float" office:value="0">
            <text:p>0</text:p>
          </table:table-cell>
          <table:table-cell table:style-name="ce185" table:formula="of:=[.G59]/[.E59]*100" office:value-type="float" office:value="100">
            <text:p>100</text:p>
          </table:table-cell>
          <table:table-cell table:style-name="ce185" table:formula="of:=[.F59]/[.E59]*100" office:value-type="float" office:value="0">
            <text:p>0</text:p>
          </table:table-cell>
        </table:table-row>
        <table:table-row table:style-name="ro40">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table:style-name="ce178" office:value-type="string">
            <text:p>in base alla Legge 241/90 ss.mm. e ii.</text:p>
          </table:table-cell>
          <table:table-cell table:style-name="ce183" office:value-type="float" office:value="55">
            <text:p>55</text:p>
          </table:table-cell>
          <table:table-cell table:style-name="ce183" office:value-type="float" office:value="0">
            <text:p>0</text:p>
          </table:table-cell>
          <table:table-cell table:style-name="ce186" table:formula="of:=[.E60]-[.F60]" office:value-type="float" office:value="55">
            <text:p>55</text:p>
          </table:table-cell>
          <table:table-cell table:number-columns-repeated="3" table:style-name="ce183" office:value-type="float" office:value="0">
            <text:p>0</text:p>
          </table:table-cell>
          <table:table-cell table:style-name="ce185" table:formula="of:=[.G60]/[.E60]*100" office:value-type="float" office:value="100">
            <text:p>100</text:p>
          </table:table-cell>
          <table:table-cell table:style-name="ce185" table:formula="of:=[.F60]/[.E60]*100" office:value-type="float" office:value="0">
            <text:p>0</text:p>
          </table:table-cell>
        </table:table-row>
        <table:table-row table:style-name="ro45">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178" office:value-type="string">
            <text:p>termine per le istruttorie di ammissibilità 15/02/2014-invio elenchi domande ammissibili e non ammissibili entro il 28/02/2014 -presentazione domande di accertamento finale da parte dei beneficiari 30/06/2014 -termine istruttore domande di accertamento finale 30/06/2014.</text:p>
          </table:table-cell>
          <table:table-cell table:style-name="ce183" office:value-type="float" office:value="5">
            <text:p>5</text:p>
          </table:table-cell>
          <table:table-cell table:style-name="ce183" office:value-type="float" office:value="4">
            <text:p>4</text:p>
          </table:table-cell>
          <table:table-cell table:style-name="ce186" table:formula="of:=[.E61]-[.F61]" office:value-type="float" office:value="1">
            <text:p>1</text:p>
          </table:table-cell>
          <table:table-cell table:number-columns-repeated="2" table:style-name="ce183" office:value-type="float" office:value="0">
            <text:p>0</text:p>
          </table:table-cell>
          <table:table-cell table:style-name="ce183" office:value-type="float" office:value="4">
            <text:p>4</text:p>
          </table:table-cell>
          <table:table-cell table:style-name="ce185" table:formula="of:=[.G61]/[.E61]*100" office:value-type="float" office:value="20">
            <text:p>20</text:p>
          </table:table-cell>
          <table:table-cell table:style-name="ce185" table:formula="of:=[.F61]/[.E61]*100" office:value-type="float" office:value="80">
            <text:p>8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89">
            <text:p>89</text:p>
          </table:table-cell>
          <table:table-cell table:style-name="ce183" office:value-type="float" office:value="0">
            <text:p>0</text:p>
          </table:table-cell>
          <table:table-cell table:style-name="ce186" table:formula="of:=[.E62]-[.F62]" office:value-type="float" office:value="89">
            <text:p>89</text:p>
          </table:table-cell>
          <table:table-cell table:number-columns-repeated="3" table:style-name="ce183" office:value-type="float" office:value="0">
            <text:p>0</text:p>
          </table:table-cell>
          <table:table-cell table:style-name="ce185" table:formula="of:=[.G62]/[.E62]*100" office:value-type="float" office:value="100">
            <text:p>100</text:p>
          </table:table-cell>
          <table:table-cell table:style-name="ce185" table:formula="of:=[.F62]/[.E62]*100" office:value-type="float" office:value="0">
            <text:p>0</text:p>
          </table:table-cell>
        </table:table-row>
        <table:table-row table:style-name="ro54">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inistrativo finale , controllo in loco , predisposizione elenco di liquidazione saldo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49">
            <text:p>49</text:p>
          </table:table-cell>
          <table:table-cell table:style-name="ce183" office:value-type="float" office:value="0">
            <text:p>0</text:p>
          </table:table-cell>
          <table:table-cell table:style-name="ce186" table:formula="of:=[.E63]-[.F63]" office:value-type="float" office:value="49">
            <text:p>49</text:p>
          </table:table-cell>
          <table:table-cell table:number-columns-repeated="3" table:style-name="ce183" office:value-type="float" office:value="0">
            <text:p>0</text:p>
          </table:table-cell>
          <table:table-cell table:style-name="ce185" table:formula="of:=[.G63]/[.E63]*100" office:value-type="float" office:value="100">
            <text:p>100</text:p>
          </table:table-cell>
          <table:table-cell table:style-name="ce185" table:formula="of:=[.F63]/[.E63]*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228">
            <text:p>228</text:p>
          </table:table-cell>
          <table:table-cell table:style-name="ce183" office:value-type="float" office:value="0">
            <text:p>0</text:p>
          </table:table-cell>
          <table:table-cell table:style-name="ce186" table:formula="of:=[.E64]-[.F64]" office:value-type="float" office:value="228">
            <text:p>228</text:p>
          </table:table-cell>
          <table:table-cell table:number-columns-repeated="3" table:style-name="ce183" office:value-type="float" office:value="0">
            <text:p>0</text:p>
          </table:table-cell>
          <table:table-cell table:style-name="ce185" table:formula="of:=[.G64]/[.E64]*100" office:value-type="float" office:value="100">
            <text:p>100</text:p>
          </table:table-cell>
          <table:table-cell table:style-name="ce185" table:formula="of:=[.F64]/[.E64]*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34">
            <text:p>34</text:p>
          </table:table-cell>
          <table:table-cell table:style-name="ce183" office:value-type="float" office:value="0">
            <text:p>0</text:p>
          </table:table-cell>
          <table:table-cell table:style-name="ce186" table:formula="of:=[.E65]-[.F65]" office:value-type="float" office:value="34">
            <text:p>34</text:p>
          </table:table-cell>
          <table:table-cell table:number-columns-repeated="3" table:style-name="ce183" office:value-type="float" office:value="0">
            <text:p>0</text:p>
          </table:table-cell>
          <table:table-cell table:style-name="ce185" table:formula="of:=[.G65]/[.E65]*100" office:value-type="float" office:value="100">
            <text:p>100</text:p>
          </table:table-cell>
          <table:table-cell table:style-name="ce185" table:formula="of:=[.F65]/[.E65]*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125 "Miglioramento e creazione delle infrastru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41">
            <text:p>41</text:p>
          </table:table-cell>
          <table:table-cell table:style-name="ce183" office:value-type="float" office:value="0">
            <text:p>0</text:p>
          </table:table-cell>
          <table:table-cell table:style-name="ce186" table:formula="of:=[.E66]-[.F66]" office:value-type="float" office:value="41">
            <text:p>41</text:p>
          </table:table-cell>
          <table:table-cell table:number-columns-repeated="3" table:style-name="ce183" office:value-type="float" office:value="0">
            <text:p>0</text:p>
          </table:table-cell>
          <table:table-cell table:style-name="ce185" table:formula="of:=[.G66]/[.E66]*100" office:value-type="float" office:value="100">
            <text:p>100</text:p>
          </table:table-cell>
          <table:table-cell table:style-name="ce185" table:formula="of:=[.F66]/[.E66]*100" office:value-type="float" office:value="0">
            <text:p>0</text:p>
          </table:table-cell>
        </table:table-row>
        <table:table-row table:style-name="ro47">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stemi di qualità alimentare"Presentazione delle domande di aiuto/pagamento attraverso lo Sportello Lazioservice, istruttoria domanda di pagamento acconto e predisposizione elenco di liquidazione.</text:p>
          </table:table-cell>
          <table:table-cell table:style-name="ce178"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38">
            <text:p>38</text:p>
          </table:table-cell>
          <table:table-cell table:style-name="ce183" office:value-type="float" office:value="0">
            <text:p>0</text:p>
          </table:table-cell>
          <table:table-cell table:style-name="ce186" table:formula="of:=[.E67]-[.F67]" office:value-type="float" office:value="38">
            <text:p>38</text:p>
          </table:table-cell>
          <table:table-cell table:number-columns-repeated="3" table:style-name="ce183" office:value-type="float" office:value="0">
            <text:p>0</text:p>
          </table:table-cell>
          <table:table-cell table:style-name="ce185" table:formula="of:=[.G67]/[.E67]*100" office:value-type="float" office:value="100">
            <text:p>100</text:p>
          </table:table-cell>
          <table:table-cell table:style-name="ce185" table:formula="of:=[.F67]/[.E67]*100" office:value-type="float" office:value="0">
            <text:p>0</text:p>
          </table:table-cell>
        </table:table-row>
        <table:table-row table:style-name="ro48">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 dalla data fissata per la presentazione delle domande cartacee per la conclusione della fase di ammissibilità e proposta di liquidazione salvo eventuali controlli in loco effettuati dall'Organismo Pagatore.</text:p>
          </table:table-cell>
          <table:table-cell table:style-name="ce183" office:value-type="float" office:value="60">
            <text:p>60</text:p>
          </table:table-cell>
          <table:table-cell table:style-name="ce183" office:value-type="float" office:value="0">
            <text:p>0</text:p>
          </table:table-cell>
          <table:table-cell table:style-name="ce186" table:formula="of:=[.E68]-[.F68]" office:value-type="float" office:value="60">
            <text:p>60</text:p>
          </table:table-cell>
          <table:table-cell table:number-columns-repeated="3" table:style-name="ce183" office:value-type="float" office:value="0">
            <text:p>0</text:p>
          </table:table-cell>
          <table:table-cell table:style-name="ce185" table:formula="of:=[.G68]/[.E68]*100" office:value-type="float" office:value="100">
            <text:p>100</text:p>
          </table:table-cell>
          <table:table-cell table:style-name="ce185" table:formula="of:=[.F68]/[.E68]*100" office:value-type="float" office:value="0">
            <text:p>0</text:p>
          </table:table-cell>
        </table:table-row>
        <table:table-row table:style-name="ro48">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 dalla data fissata per la presentazione delle domande cartacee per la conclusione della fase di ammissibilità e proposta di liquidazione salvo eventuali controlli in loco effettuati dall'Organismo Pagatore.</text:p>
          </table:table-cell>
          <table:table-cell table:style-name="ce183" office:value-type="float" office:value="600">
            <text:p>600</text:p>
          </table:table-cell>
          <table:table-cell table:style-name="ce183" office:value-type="float" office:value="0">
            <text:p>0</text:p>
          </table:table-cell>
          <table:table-cell table:style-name="ce186" table:formula="of:=[.E69]-[.F69]" office:value-type="float" office:value="600">
            <text:p>600</text:p>
          </table:table-cell>
          <table:table-cell table:number-columns-repeated="3" table:style-name="ce183" office:value-type="float" office:value="0">
            <text:p>0</text:p>
          </table:table-cell>
          <table:table-cell table:style-name="ce185" table:formula="of:=[.G69]/[.E69]*100" office:value-type="float" office:value="100">
            <text:p>100</text:p>
          </table:table-cell>
          <table:table-cell table:style-name="ce185" table:formula="of:=[.F69]/[.E69]*100" office:value-type="float" office:value="0">
            <text:p>0</text:p>
          </table:table-cell>
        </table:table-row>
        <table:table-row table:style-name="ro49">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6 mesi a decorerre dalla data fissata per la presentazione delle domande cartacee e comunque non oltre il 16/12/2013 per la conclusione della fase di ammissibilità e proposta di liquidazione salvo eventuali controlli in loco effettuati dall'Organismo Pagatore.</text:p>
          </table:table-cell>
          <table:table-cell table:style-name="ce183" office:value-type="float" office:value="13">
            <text:p>13</text:p>
          </table:table-cell>
          <table:table-cell table:style-name="ce183" office:value-type="float" office:value="0">
            <text:p>0</text:p>
          </table:table-cell>
          <table:table-cell table:style-name="ce186" table:formula="of:=[.E70]-[.F70]" office:value-type="float" office:value="13">
            <text:p>13</text:p>
          </table:table-cell>
          <table:table-cell table:number-columns-repeated="2" table:style-name="ce183" office:value-type="float" office:value="0">
            <text:p>0</text:p>
          </table:table-cell>
          <table:table-cell table:style-name="ce183" office:value-type="float" office:value="3">
            <text:p>3</text:p>
          </table:table-cell>
          <table:table-cell table:style-name="ce185" table:formula="of:=[.G70]/[.E70]*100" office:value-type="float" office:value="100">
            <text:p>100</text:p>
          </table:table-cell>
          <table:table-cell table:style-name="ce185" table:formula="of:=[.F70]/[.E70]*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0">
            <text:p>10</text:p>
          </table:table-cell>
          <table:table-cell table:style-name="ce183" office:value-type="float" office:value="0">
            <text:p>0</text:p>
          </table:table-cell>
          <table:table-cell table:style-name="ce186" table:formula="of:=[.E71]-[.F71]" office:value-type="float" office:value="10">
            <text:p>10</text:p>
          </table:table-cell>
          <table:table-cell table:number-columns-repeated="3" table:style-name="ce183" office:value-type="float" office:value="0">
            <text:p>0</text:p>
          </table:table-cell>
          <table:table-cell table:style-name="ce185" table:formula="of:=[.G71]/[.E71]*100" office:value-type="float" office:value="100">
            <text:p>100</text:p>
          </table:table-cell>
          <table:table-cell table:style-name="ce185" table:formula="of:=[.F71]/[.E71]*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21">
            <text:p>21</text:p>
          </table:table-cell>
          <table:table-cell table:style-name="ce183" office:value-type="float" office:value="0">
            <text:p>0</text:p>
          </table:table-cell>
          <table:table-cell table:style-name="ce186" table:formula="of:=[.E72]-[.F72]" office:value-type="float" office:value="21">
            <text:p>21</text:p>
          </table:table-cell>
          <table:table-cell table:number-columns-repeated="3" table:style-name="ce183" office:value-type="float" office:value="0">
            <text:p>0</text:p>
          </table:table-cell>
          <table:table-cell table:style-name="ce185" table:formula="of:=[.G72]/[.E72]*100" office:value-type="float" office:value="100">
            <text:p>100</text:p>
          </table:table-cell>
          <table:table-cell table:style-name="ce185" table:formula="of:=[.F72]/[.E72]*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312" Sostegno alla creazione e allo sviluppo di microimpres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0">
            <text:p>10</text:p>
          </table:table-cell>
          <table:table-cell table:style-name="ce183" office:value-type="float" office:value="0">
            <text:p>0</text:p>
          </table:table-cell>
          <table:table-cell table:style-name="ce186" table:formula="of:=[.E73]-[.F73]" office:value-type="float" office:value="10">
            <text:p>10</text:p>
          </table:table-cell>
          <table:table-cell table:number-columns-repeated="3" table:style-name="ce183" office:value-type="float" office:value="0">
            <text:p>0</text:p>
          </table:table-cell>
          <table:table-cell table:style-name="ce185" table:formula="of:=[.G73]/[.E73]*100" office:value-type="float" office:value="100">
            <text:p>100</text:p>
          </table:table-cell>
          <table:table-cell table:style-name="ce185" table:formula="of:=[.F73]/[.E73]*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22">
            <text:p>22</text:p>
          </table:table-cell>
          <table:table-cell table:style-name="ce183" office:value-type="float" office:value="0">
            <text:p>0</text:p>
          </table:table-cell>
          <table:table-cell table:style-name="ce186" table:formula="of:=[.E74]-[.F74]" office:value-type="float" office:value="22">
            <text:p>22</text:p>
          </table:table-cell>
          <table:table-cell table:number-columns-repeated="3" table:style-name="ce183" office:value-type="float" office:value="0">
            <text:p>0</text:p>
          </table:table-cell>
          <table:table-cell table:style-name="ce185" table:formula="of:=[.G74]/[.E74]*100" office:value-type="float" office:value="100">
            <text:p>100</text:p>
          </table:table-cell>
          <table:table-cell table:style-name="ce185" table:formula="of:=[.F74]/[.E74]*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8">
            <text:p>18</text:p>
          </table:table-cell>
          <table:table-cell table:style-name="ce183" office:value-type="float" office:value="0">
            <text:p>0</text:p>
          </table:table-cell>
          <table:table-cell table:style-name="ce186" table:formula="of:=[.E75]-[.F75]" office:value-type="float" office:value="18">
            <text:p>18</text:p>
          </table:table-cell>
          <table:table-cell table:number-columns-repeated="3" table:style-name="ce183" office:value-type="float" office:value="0">
            <text:p>0</text:p>
          </table:table-cell>
          <table:table-cell table:style-name="ce185" table:formula="of:=[.G75]/[.E75]*100" office:value-type="float" office:value="100">
            <text:p>100</text:p>
          </table:table-cell>
          <table:table-cell table:style-name="ce185" table:formula="of:=[.F75]/[.E75]*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6">
            <text:p>6</text:p>
          </table:table-cell>
          <table:table-cell table:style-name="ce183" office:value-type="float" office:value="0">
            <text:p>0</text:p>
          </table:table-cell>
          <table:table-cell table:style-name="ce186" table:formula="of:=[.E76]-[.F76]" office:value-type="float" office:value="6">
            <text:p>6</text:p>
          </table:table-cell>
          <table:table-cell table:number-columns-repeated="3" table:style-name="ce183" office:value-type="float" office:value="0">
            <text:p>0</text:p>
          </table:table-cell>
          <table:table-cell table:style-name="ce185" table:formula="of:=[.G76]/[.E76]*100" office:value-type="float" office:value="100">
            <text:p>100</text:p>
          </table:table-cell>
          <table:table-cell table:style-name="ce185" table:formula="of:=[.F76]/[.E76]*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0">
            <text:p>10</text:p>
          </table:table-cell>
          <table:table-cell table:style-name="ce183" office:value-type="float" office:value="0">
            <text:p>0</text:p>
          </table:table-cell>
          <table:table-cell table:style-name="ce186" table:formula="of:=[.E77]-[.F77]" office:value-type="float" office:value="10">
            <text:p>10</text:p>
          </table:table-cell>
          <table:table-cell table:number-columns-repeated="3" table:style-name="ce183" office:value-type="float" office:value="0">
            <text:p>0</text:p>
          </table:table-cell>
          <table:table-cell table:style-name="ce185" table:formula="of:=[.G77]/[.E77]*100" office:value-type="float" office:value="100">
            <text:p>100</text:p>
          </table:table-cell>
          <table:table-cell table:style-name="ce185" table:formula="of:=[.F77]/[.E77]*100" office:value-type="float" office:value="0">
            <text:p>0</text:p>
          </table:table-cell>
        </table:table-row>
        <table:table-row table:style-name="ro50">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Circolari AGEA prot. n. UMU.2012.1469 del 30/10/2012 e n. UMU.2013.145 del 28/01/2013 ISTRUZIONI OPERATIVE che dettano la tempistica.</text:p>
          </table:table-cell>
          <table:table-cell table:style-name="ce183" office:value-type="float" office:value="384">
            <text:p>384</text:p>
          </table:table-cell>
          <table:table-cell table:style-name="ce183" office:value-type="float" office:value="0">
            <text:p>0</text:p>
          </table:table-cell>
          <table:table-cell table:style-name="ce186" table:formula="of:=[.E78]-[.F78]" office:value-type="float" office:value="384">
            <text:p>384</text:p>
          </table:table-cell>
          <table:table-cell table:style-name="ce183" office:value-type="float" office:value="17">
            <text:p>17</text:p>
          </table:table-cell>
          <table:table-cell table:number-columns-repeated="2" table:style-name="ce183" office:value-type="float" office:value="0">
            <text:p>0</text:p>
          </table:table-cell>
          <table:table-cell table:style-name="ce185" table:formula="of:=[.G78]/[.E78]*100" office:value-type="float" office:value="100">
            <text:p>100</text:p>
          </table:table-cell>
          <table:table-cell table:style-name="ce185" table:formula="of:=[.F78]/[.E78]*100" office:value-type="float" office:value="0">
            <text:p>0</text:p>
          </table:table-cell>
        </table:table-row>
        <table:table-row table:style-name="ro52">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178" office:value-type="string">
            <text:p>30 gg dall'accertamento dell'irregolarità nota di avvio del procedimento di decadenza totale/parziale e revoca del contributo . 15gg dal ricevimento della contestazione le controdeduzioni . Entro 30 gg successivi alla scadenza per la presentazione delle controdeduzioni predisposizione della proposta di decadenza. Entro 7 gg dalla data di ricevimento della Determinazione di decadenza registrazione del debito nella PRD.</text:p>
          </table:table-cell>
          <table:table-cell table:style-name="ce183" office:value-type="float" office:value="81">
            <text:p>81</text:p>
          </table:table-cell>
          <table:table-cell table:style-name="ce183" office:value-type="float" office:value="0">
            <text:p>0</text:p>
          </table:table-cell>
          <table:table-cell table:style-name="ce186" table:formula="of:=[.E79]-[.F79]" office:value-type="float" office:value="81">
            <text:p>81</text:p>
          </table:table-cell>
          <table:table-cell table:number-columns-repeated="3" table:style-name="ce183" office:value-type="float" office:value="0">
            <text:p>0</text:p>
          </table:table-cell>
          <table:table-cell table:style-name="ce185" table:formula="of:=[.G79]/[.E79]*100" office:value-type="float" office:value="100">
            <text:p>100</text:p>
          </table:table-cell>
          <table:table-cell table:style-name="ce185" table:formula="of:=[.F79]/[.E79]*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Aree decentrate provinciali - ADA LATINA</text:p>
          </table:table-cell>
          <table:table-cell table:style-name="ce178"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178" office:value-type="string">
            <text:p>30 gg dall'inserimento del documento giustificativo ( certificato di idoneità ) sul SIB da parte dell' ORGANISMO DI CONTROLLO.</text:p>
          </table:table-cell>
          <table:table-cell table:style-name="ce183" office:value-type="float" office:value="220">
            <text:p>220</text:p>
          </table:table-cell>
          <table:table-cell table:style-name="ce183" office:value-type="float" office:value="0">
            <text:p>0</text:p>
          </table:table-cell>
          <table:table-cell table:style-name="ce186" table:formula="of:=[.E80]-[.F80]" office:value-type="float" office:value="220">
            <text:p>220</text:p>
          </table:table-cell>
          <table:table-cell table:number-columns-repeated="3" table:style-name="ce183" office:value-type="float" office:value="0">
            <text:p>0</text:p>
          </table:table-cell>
          <table:table-cell table:style-name="ce185" table:formula="of:=[.G80]/[.E80]*100" office:value-type="float" office:value="100">
            <text:p>100</text:p>
          </table:table-cell>
          <table:table-cell table:style-name="ce185" table:formula="of:=[.F80]/[.E80]*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178" office:value-type="string">
            <text:p>entro 20 gg dalla richiesta</text:p>
          </table:table-cell>
          <table:table-cell table:style-name="ce183" office:value-type="float" office:value="12">
            <text:p>12</text:p>
          </table:table-cell>
          <table:table-cell table:style-name="ce183" office:value-type="float" office:value="6">
            <text:p>6</text:p>
          </table:table-cell>
          <table:table-cell table:style-name="ce186" table:formula="of:=[.E81]-[.F81]" office:value-type="float" office:value="6">
            <text:p>6</text:p>
          </table:table-cell>
          <table:table-cell table:style-name="ce183" office:value-type="float" office:value="6">
            <text:p>6</text:p>
          </table:table-cell>
          <table:table-cell table:number-columns-repeated="2" table:style-name="ce183" office:value-type="float" office:value="0">
            <text:p>0</text:p>
          </table:table-cell>
          <table:table-cell table:style-name="ce185" table:formula="of:=[.G81]/[.E81]*100" office:value-type="float" office:value="50">
            <text:p>50</text:p>
          </table:table-cell>
          <table:table-cell table:style-name="ce185" table:formula="of:=[.F81]/[.E81]*100" office:value-type="float" office:value="50">
            <text:p>50</text:p>
          </table:table-cell>
        </table:table-row>
        <table:table-row table:style-name="ro40">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DISPOSIZIONI REGIONALI DI ATTUAZIONE DEL REGOLAMENTO CE 22 OTTOBRE 2007 N. 1234/2007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table:style-name="ce178" office:value-type="string">
            <text:p>in base alla Legge 241/90 ss.mm. e ii.</text:p>
          </table:table-cell>
          <table:table-cell table:style-name="ce183" office:value-type="float" office:value="1">
            <text:p>1</text:p>
          </table:table-cell>
          <table:table-cell table:style-name="ce183" office:value-type="float" office:value="0">
            <text:p>0</text:p>
          </table:table-cell>
          <table:table-cell table:style-name="ce186" table:formula="of:=[.E82]-[.F82]" office:value-type="float" office:value="1">
            <text:p>1</text:p>
          </table:table-cell>
          <table:table-cell table:number-columns-repeated="3" table:style-name="ce183" office:value-type="float" office:value="0">
            <text:p>0</text:p>
          </table:table-cell>
          <table:table-cell table:style-name="ce185" table:formula="of:=[.G82]/[.E82]*100" office:value-type="float" office:value="100">
            <text:p>100</text:p>
          </table:table-cell>
          <table:table-cell table:style-name="ce185" table:formula="of:=[.F82]/[.E82]*100" office:value-type="float" office:value="0">
            <text:p>0</text:p>
          </table:table-cell>
        </table:table-row>
        <table:table-row table:style-name="ro45">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 1234/2007-DGR 291 del 19/09/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178" office:value-type="string">
            <text:p>termine per le istruttorie di ammissibilità 15/02/2014-invio elenchi domande ammissibili e non ammissibili entro il 28/02/2014 -presentazione domande di accertamento finale da parte dei beneficiari 30/06/2014 -termine istruttore domande di accertamento finale 30/06/2014.</text:p>
          </table:table-cell>
          <table:table-cell table:style-name="ce183" office:value-type="float" office:value="1">
            <text:p>1</text:p>
          </table:table-cell>
          <table:table-cell table:style-name="ce183" office:value-type="float" office:value="0">
            <text:p>0</text:p>
          </table:table-cell>
          <table:table-cell table:style-name="ce186" table:formula="of:=[.E83]-[.F83]" office:value-type="float" office:value="1">
            <text:p>1</text:p>
          </table:table-cell>
          <table:table-cell table:number-columns-repeated="3" table:style-name="ce183" office:value-type="float" office:value="0">
            <text:p>0</text:p>
          </table:table-cell>
          <table:table-cell table:style-name="ce185" table:formula="of:=[.G83]/[.E83]*100" office:value-type="float" office:value="100">
            <text:p>100</text:p>
          </table:table-cell>
          <table:table-cell table:style-name="ce185" table:formula="of:=[.F83]/[.E83]*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2">
            <text:p>2</text:p>
          </table:table-cell>
          <table:table-cell table:style-name="ce183" office:value-type="float" office:value="0">
            <text:p>0</text:p>
          </table:table-cell>
          <table:table-cell table:style-name="ce186" table:formula="of:=[.E84]-[.F84]" office:value-type="float" office:value="2">
            <text:p>2</text:p>
          </table:table-cell>
          <table:table-cell table:number-columns-repeated="3" table:style-name="ce183" office:value-type="float" office:value="0">
            <text:p>0</text:p>
          </table:table-cell>
          <table:table-cell table:style-name="ce185" table:formula="of:=[.G84]/[.E84]*100" office:value-type="float" office:value="100">
            <text:p>100</text:p>
          </table:table-cell>
          <table:table-cell table:style-name="ce185" table:formula="of:=[.F84]/[.E84]*100" office:value-type="float" office:value="0">
            <text:p>0</text:p>
          </table:table-cell>
        </table:table-row>
        <table:table-row table:style-name="ro47">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113 "Prepensionamento degli imprenditori agricolie dei lavoratori agricoli" Presentazione delle domande di pagamento attraverso lo Sportello Lazioservice, istruttoria domanda di acconto e predisposizione elenco di liquidazione.</text:p>
          </table:table-cell>
          <table:table-cell table:style-name="ce178"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6">
            <text:p>16</text:p>
          </table:table-cell>
          <table:table-cell table:style-name="ce183" office:value-type="float" office:value="0">
            <text:p>0</text:p>
          </table:table-cell>
          <table:table-cell table:style-name="ce186" table:formula="of:=[.E85]-[.F85]" office:value-type="float" office:value="16">
            <text:p>16</text:p>
          </table:table-cell>
          <table:table-cell table:number-columns-repeated="3" table:style-name="ce183" office:value-type="float" office:value="0">
            <text:p>0</text:p>
          </table:table-cell>
          <table:table-cell table:style-name="ce185" table:formula="of:=[.G85]/[.E85]*100" office:value-type="float" office:value="100">
            <text:p>100</text:p>
          </table:table-cell>
          <table:table-cell table:style-name="ce185" table:formula="of:=[.F85]/[.E85]*100" office:value-type="float" office:value="0">
            <text:p>0</text:p>
          </table:table-cell>
        </table:table-row>
        <table:table-row table:style-name="ro54">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
            <text:p>1</text:p>
          </table:table-cell>
          <table:table-cell table:style-name="ce183" office:value-type="float" office:value="0">
            <text:p>0</text:p>
          </table:table-cell>
          <table:table-cell table:style-name="ce186" table:formula="of:=[.E86]-[.F86]" office:value-type="float" office:value="1">
            <text:p>1</text:p>
          </table:table-cell>
          <table:table-cell table:number-columns-repeated="3" table:style-name="ce183" office:value-type="float" office:value="0">
            <text:p>0</text:p>
          </table:table-cell>
          <table:table-cell table:style-name="ce185" table:formula="of:=[.G86]/[.E86]*100" office:value-type="float" office:value="100">
            <text:p>100</text:p>
          </table:table-cell>
          <table:table-cell table:style-name="ce185" table:formula="of:=[.F86]/[.E86]*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3">
            <text:p>3</text:p>
          </table:table-cell>
          <table:table-cell table:style-name="ce183" office:value-type="float" office:value="0">
            <text:p>0</text:p>
          </table:table-cell>
          <table:table-cell table:style-name="ce186" table:formula="of:=[.E87]-[.F87]" office:value-type="float" office:value="3">
            <text:p>3</text:p>
          </table:table-cell>
          <table:table-cell table:number-columns-repeated="3" table:style-name="ce183" office:value-type="float" office:value="0">
            <text:p>0</text:p>
          </table:table-cell>
          <table:table-cell table:style-name="ce185" table:formula="of:=[.G87]/[.E87]*100" office:value-type="float" office:value="100">
            <text:p>100</text:p>
          </table:table-cell>
          <table:table-cell table:style-name="ce185" table:formula="of:=[.F87]/[.E87]*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4">
            <text:p>4</text:p>
          </table:table-cell>
          <table:table-cell table:style-name="ce183" office:value-type="float" office:value="0">
            <text:p>0</text:p>
          </table:table-cell>
          <table:table-cell table:style-name="ce186" table:formula="of:=[.E88]-[.F88]" office:value-type="float" office:value="4">
            <text:p>4</text:p>
          </table:table-cell>
          <table:table-cell table:number-columns-repeated="3" table:style-name="ce183" office:value-type="float" office:value="0">
            <text:p>0</text:p>
          </table:table-cell>
          <table:table-cell table:style-name="ce185" table:formula="of:=[.G88]/[.E88]*100" office:value-type="float" office:value="100">
            <text:p>100</text:p>
          </table:table-cell>
          <table:table-cell table:style-name="ce185" table:formula="of:=[.F88]/[.E88]*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126 " Ripristino del potenziale produttivo danneggiato da calamità naturali e introduzione di adeguate misure di prevenzion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7">
            <text:p>7</text:p>
          </table:table-cell>
          <table:table-cell table:style-name="ce183" office:value-type="float" office:value="0">
            <text:p>0</text:p>
          </table:table-cell>
          <table:table-cell table:style-name="ce186" table:formula="of:=[.E89]-[.F89]" office:value-type="float" office:value="7">
            <text:p>7</text:p>
          </table:table-cell>
          <table:table-cell table:number-columns-repeated="3" table:style-name="ce183" office:value-type="float" office:value="0">
            <text:p>0</text:p>
          </table:table-cell>
          <table:table-cell table:style-name="ce185" table:formula="of:=[.G89]/[.E89]*100" office:value-type="float" office:value="100">
            <text:p>100</text:p>
          </table:table-cell>
          <table:table-cell table:style-name="ce185" table:formula="of:=[.F89]/[.E89]*100" office:value-type="float" office:value="0">
            <text:p>0</text:p>
          </table:table-cell>
        </table:table-row>
        <table:table-row table:style-name="ro48">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214" Pagamenti Agro-ambientali "Presentazione delle domande di pagamento aiuto/pagamento, ricevibilità, istruttoria , proposta di liquidazione predisposizione elenco di liquidazione provinciale. <text:s text:c="9"/>(N.B. <text:s/>n. 404 procedimenti non conclusi per problemi del Sistema Informativo e per attività collegata all' emergenza sisma)</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 dalla data fissata per la presentazione delle domande cartacee per la conclusione della fase di ammissibilità e proposta di liquidazione salvo eventuali controlli in loco effettuati dall'Organismo Pagatore.</text:p>
          </table:table-cell>
          <table:table-cell table:style-name="ce183" office:value-type="float" office:value="993">
            <text:p>993</text:p>
          </table:table-cell>
          <table:table-cell table:style-name="ce183" office:value-type="float" office:value="0">
            <text:p>0</text:p>
          </table:table-cell>
          <table:table-cell table:style-name="ce186" table:formula="of:=[.E90]-[.F90]" office:value-type="float" office:value="993">
            <text:p>993</text:p>
          </table:table-cell>
          <table:table-cell table:number-columns-repeated="2" table:style-name="ce183" office:value-type="float" office:value="0">
            <text:p>0</text:p>
          </table:table-cell>
          <table:table-cell table:style-name="ce183" office:value-type="float" office:value="404">
            <text:p>404</text:p>
          </table:table-cell>
          <table:table-cell table:style-name="ce185" table:formula="of:=[.G90]/[.E90]*100" office:value-type="float" office:value="100">
            <text:p>100</text:p>
          </table:table-cell>
          <table:table-cell table:style-name="ce185" table:formula="of:=[.F90]/[.E90]*100" office:value-type="float" office:value="0">
            <text:p>0</text:p>
          </table:table-cell>
        </table:table-row>
        <table:table-row table:style-name="ro49">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6 mesi a decorerre dalla data fissata per la presentazione delle domande cartacee e comunque non oltre il 16/12/2013 per la conclusione della fase di ammissibilità e proposta di liquidazione salvo eventuali controlli in loco effettuati dall'Organismo Pagatore.</text:p>
          </table:table-cell>
          <table:table-cell table:style-name="ce183" office:value-type="float" office:value="9">
            <text:p>9</text:p>
          </table:table-cell>
          <table:table-cell table:style-name="ce183" office:value-type="float" office:value="0">
            <text:p>0</text:p>
          </table:table-cell>
          <table:table-cell table:style-name="ce186" table:formula="of:=[.E91]-[.F91]" office:value-type="float" office:value="9">
            <text:p>9</text:p>
          </table:table-cell>
          <table:table-cell table:number-columns-repeated="3" table:style-name="ce183" office:value-type="float" office:value="0">
            <text:p>0</text:p>
          </table:table-cell>
          <table:table-cell table:style-name="ce185" table:formula="of:=[.G91]/[.E91]*100" office:value-type="float" office:value="100">
            <text:p>100</text:p>
          </table:table-cell>
          <table:table-cell table:style-name="ce185" table:formula="of:=[.F91]/[.E91]*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3">
            <text:p>3</text:p>
          </table:table-cell>
          <table:table-cell table:style-name="ce183" office:value-type="float" office:value="0">
            <text:p>0</text:p>
          </table:table-cell>
          <table:table-cell table:style-name="ce186" table:formula="of:=[.E92]-[.F92]" office:value-type="float" office:value="3">
            <text:p>3</text:p>
          </table:table-cell>
          <table:table-cell table:number-columns-repeated="3" table:style-name="ce183" office:value-type="float" office:value="0">
            <text:p>0</text:p>
          </table:table-cell>
          <table:table-cell table:style-name="ce185" table:formula="of:=[.G92]/[.E92]*100" office:value-type="float" office:value="100">
            <text:p>100</text:p>
          </table:table-cell>
          <table:table-cell table:style-name="ce185" table:formula="of:=[.F92]/[.E92]*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7">
            <text:p>7</text:p>
          </table:table-cell>
          <table:table-cell table:style-name="ce183" office:value-type="float" office:value="0">
            <text:p>0</text:p>
          </table:table-cell>
          <table:table-cell table:style-name="ce186" table:formula="of:=[.E93]-[.F93]" office:value-type="float" office:value="7">
            <text:p>7</text:p>
          </table:table-cell>
          <table:table-cell table:number-columns-repeated="3" table:style-name="ce183" office:value-type="float" office:value="0">
            <text:p>0</text:p>
          </table:table-cell>
          <table:table-cell table:style-name="ce185" table:formula="of:=[.G93]/[.E93]*100" office:value-type="float" office:value="100">
            <text:p>100</text:p>
          </table:table-cell>
          <table:table-cell table:style-name="ce185" table:formula="of:=[.F93]/[.E93]*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4">
            <text:p>4</text:p>
          </table:table-cell>
          <table:table-cell table:style-name="ce183" office:value-type="float" office:value="0">
            <text:p>0</text:p>
          </table:table-cell>
          <table:table-cell table:style-name="ce186" table:formula="of:=[.E94]-[.F94]" office:value-type="float" office:value="4">
            <text:p>4</text:p>
          </table:table-cell>
          <table:table-cell table:number-columns-repeated="3" table:style-name="ce183" office:value-type="float" office:value="0">
            <text:p>0</text:p>
          </table:table-cell>
          <table:table-cell table:style-name="ce185" table:formula="of:=[.G94]/[.E94]*100" office:value-type="float" office:value="100">
            <text:p>100</text:p>
          </table:table-cell>
          <table:table-cell table:style-name="ce185" table:formula="of:=[.F94]/[.E94]*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2">
            <text:p>2</text:p>
          </table:table-cell>
          <table:table-cell table:style-name="ce183" office:value-type="float" office:value="0">
            <text:p>0</text:p>
          </table:table-cell>
          <table:table-cell table:style-name="ce186" table:formula="of:=[.E95]-[.F95]" office:value-type="float" office:value="2">
            <text:p>2</text:p>
          </table:table-cell>
          <table:table-cell table:number-columns-repeated="3" table:style-name="ce183" office:value-type="float" office:value="0">
            <text:p>0</text:p>
          </table:table-cell>
          <table:table-cell table:style-name="ce185" table:formula="of:=[.G95]/[.E95]*100" office:value-type="float" office:value="100">
            <text:p>100</text:p>
          </table:table-cell>
          <table:table-cell table:style-name="ce185" table:formula="of:=[.F95]/[.E95]*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 (N.B. : procedimento non concluso per problemi del Sistema Informativo)</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
            <text:p>1</text:p>
          </table:table-cell>
          <table:table-cell table:style-name="ce183" office:value-type="float" office:value="0">
            <text:p>0</text:p>
          </table:table-cell>
          <table:table-cell table:style-name="ce186" table:formula="of:=[.E96]-[.F96]" office:value-type="float" office:value="1">
            <text:p>1</text:p>
          </table:table-cell>
          <table:table-cell table:number-columns-repeated="2" table:style-name="ce183" office:value-type="float" office:value="0">
            <text:p>0</text:p>
          </table:table-cell>
          <table:table-cell table:style-name="ce183" office:value-type="float" office:value="1">
            <text:p>1</text:p>
          </table:table-cell>
          <table:table-cell table:style-name="ce185" table:formula="of:=[.G96]/[.E96]*100" office:value-type="float" office:value="100">
            <text:p>100</text:p>
          </table:table-cell>
          <table:table-cell table:style-name="ce185" table:formula="of:=[.F96]/[.E96]*100" office:value-type="float" office:value="0">
            <text:p>0</text:p>
          </table:table-cell>
        </table:table-row>
        <table:table-row table:style-name="ro50">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 1234/2007 e Reg. (CE) n. 555/2008.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Circolari AGEA prot. n. UMU.2012.1469 del 30/10/2012 e n. UMU.2013.145 del 28/01/2013 ISTRUZIONI OPERATIVE che dettano la tempistica.</text:p>
          </table:table-cell>
          <table:table-cell table:style-name="ce183" office:value-type="float" office:value="1">
            <text:p>1</text:p>
          </table:table-cell>
          <table:table-cell table:style-name="ce183" office:value-type="float" office:value="0">
            <text:p>0</text:p>
          </table:table-cell>
          <table:table-cell table:style-name="ce186" table:formula="of:=[.E97]-[.F97]" office:value-type="float" office:value="1">
            <text:p>1</text:p>
          </table:table-cell>
          <table:table-cell table:number-columns-repeated="3" table:style-name="ce183" office:value-type="float" office:value="0">
            <text:p>0</text:p>
          </table:table-cell>
          <table:table-cell table:style-name="ce185" table:formula="of:=[.G97]/[.E97]*100" office:value-type="float" office:value="100">
            <text:p>100</text:p>
          </table:table-cell>
          <table:table-cell table:style-name="ce185" table:formula="of:=[.F97]/[.E97]*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Aree decentrate provinciali - ADA RIETI</text:p>
          </table:table-cell>
          <table:table-cell table:style-name="ce178"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178" office:value-type="string">
            <text:p>30 gg dall'inserimento del documento giustificativo ( certificato di idoneità ) sul SIB da parte dell' ORGANISMO DI CONTROLLO.</text:p>
          </table:table-cell>
          <table:table-cell table:style-name="ce183" office:value-type="float" office:value="280">
            <text:p>280</text:p>
          </table:table-cell>
          <table:table-cell table:style-name="ce183" office:value-type="float" office:value="0">
            <text:p>0</text:p>
          </table:table-cell>
          <table:table-cell table:style-name="ce186" table:formula="of:=[.E98]-[.F98]" office:value-type="float" office:value="280">
            <text:p>280</text:p>
          </table:table-cell>
          <table:table-cell table:number-columns-repeated="3" table:style-name="ce183" office:value-type="float" office:value="0">
            <text:p>0</text:p>
          </table:table-cell>
          <table:table-cell table:style-name="ce185" table:formula="of:=[.G98]/[.E98]*100" office:value-type="float" office:value="100">
            <text:p>100</text:p>
          </table:table-cell>
          <table:table-cell table:style-name="ce185" table:formula="of:=[.F98]/[.E98]*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Art 46 Legge 3 maggio 1982 n. 203 " Norme sui contratti agrari " Tentativi di conciliazione- Chi intende proporre in giudizio una domanda relativa a una controversia in materia di contratti agrari è tenuto a darne preventivamente comunicazione, mediante lettera raccomandata con avviso di ricevimento, all'altra parte e all'ispettorato provinciale dell'agricoltura competente per territorio. Il capo dell'ispettorato, entro venti giorni dalla comunicazione di cui al comma precedente, convoca le parti ed i rappresentanti delle associazioni professionali di categoria da esse indicati per esperire il tentativo di conciliazione della vertenza. Redazione verbale del tentativo anche se negativo.</text:p>
          </table:table-cell>
          <table:table-cell table:style-name="ce178" office:value-type="string">
            <text:p>entro 20 gg dalla richiesta</text:p>
          </table:table-cell>
          <table:table-cell table:style-name="ce183" office:value-type="float" office:value="24">
            <text:p>24</text:p>
          </table:table-cell>
          <table:table-cell table:style-name="ce183" office:value-type="float" office:value="0">
            <text:p>0</text:p>
          </table:table-cell>
          <table:table-cell table:style-name="ce186" table:formula="of:=[.E99]-[.F99]" office:value-type="float" office:value="24">
            <text:p>24</text:p>
          </table:table-cell>
          <table:table-cell table:number-columns-repeated="3" table:style-name="ce183" office:value-type="float" office:value="0">
            <text:p>0</text:p>
          </table:table-cell>
          <table:table-cell table:style-name="ce185" table:formula="of:=[.G99]/[.E99]*100" office:value-type="float" office:value="100">
            <text:p>100</text:p>
          </table:table-cell>
          <table:table-cell table:style-name="ce185" table:formula="of:=[.F99]/[.E99]*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D.Lgs. 27/05/1999 n° 165-D.Lgs. 15/06/2000 n° 188-D.M. 27/03/2008 -DPR 445/2000 -DGR 17 ottobre 2008, n. 725 - Determinazione dirig. A6216/2011.- R.R. n. 17/2013; VERIFICA DEL MANTENIMENTO DEI REQUISITI MINIMI DI GARANZIA E DI FUNZIONAMENTO DEI CAA E DELLE LORO SEDI OPERATIVE- Controlli in situ presso le sedi operative provinciali e trasmissione del verbale di controllo all'Area competente.</text:p>
          </table:table-cell>
          <table:table-cell table:style-name="ce178" office:value-type="string">
            <text:p>30 gg dalla richiesta effettuata dall'Area Promozione , Comunicazione e Servizi di Sviluppo Agricolo</text:p>
          </table:table-cell>
          <table:table-cell table:style-name="ce183" office:value-type="float" office:value="5">
            <text:p>5</text:p>
          </table:table-cell>
          <table:table-cell table:style-name="ce183" office:value-type="float" office:value="0">
            <text:p>0</text:p>
          </table:table-cell>
          <table:table-cell table:style-name="ce186" table:formula="of:=[.E100]-[.F100]" office:value-type="float" office:value="5">
            <text:p>5</text:p>
          </table:table-cell>
          <table:table-cell table:number-columns-repeated="3" table:style-name="ce183" office:value-type="float" office:value="0">
            <text:p>0</text:p>
          </table:table-cell>
          <table:table-cell table:style-name="ce185" table:formula="of:=[.G100]/[.E100]*100" office:value-type="float" office:value="100">
            <text:p>100</text:p>
          </table:table-cell>
          <table:table-cell table:style-name="ce185" table:formula="of:=[.F100]/[.E100]*100" office:value-type="float" office:value="0">
            <text:p>0</text:p>
          </table:table-cell>
        </table:table-row>
        <table:table-row table:style-name="ro40">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DISPOSIZIONI REGIONALI DI ATTUAZIONE DEL REGOLAMENTO UE 1308/2013 DEL CONSIGLIO RECANTE L’ORGANIZZAZIONE COMUNE DEI MERCATI AGRICOLI E DISPOSIZIONI SPECIFICHE PER TALUNI PRODOTTI AGRICOLI E DEL REGOLAMENTO DI ESECUZIONE (UE) N. 543/2011 RECANTE MODALITÀ DI APPLICAZIONE DEL REG. CE N. 1234/2007 NEI SETTORI DEGLI ORTOFRUTTICOLI FRESCHI E DEGLI ORTOFRUTTICOLI TRASFORMATI. Eseguire ai fini del riconoscimento i controlli in loco per l'individuazione e la misurazione delle superfici e la verifica della corrispondenza con le produzioni dichiarate e controlli relativi all'accertamento del funzionamento delle associazioni di organizzazioni di produttori</text:p>
          </table:table-cell>
          <table:table-cell table:style-name="ce178" office:value-type="string">
            <text:p>in base alla Legge 241/90 ss.mm. e ii.</text:p>
          </table:table-cell>
          <table:table-cell table:style-name="ce183" office:value-type="float" office:value="7">
            <text:p>7</text:p>
          </table:table-cell>
          <table:table-cell table:style-name="ce183" office:value-type="float" office:value="0">
            <text:p>0</text:p>
          </table:table-cell>
          <table:table-cell table:style-name="ce186" table:formula="of:=[.E101]-[.F101]" office:value-type="float" office:value="7">
            <text:p>7</text:p>
          </table:table-cell>
          <table:table-cell table:number-columns-repeated="3" table:style-name="ce183" office:value-type="float" office:value="0">
            <text:p>0</text:p>
          </table:table-cell>
          <table:table-cell table:style-name="ce185" table:formula="of:=[.G101]/[.E101]*100" office:value-type="float" office:value="100">
            <text:p>100</text:p>
          </table:table-cell>
          <table:table-cell table:style-name="ce185" table:formula="of:=[.F101]/[.E101]*100" office:value-type="float" office:value="0">
            <text:p>0</text:p>
          </table:table-cell>
        </table:table-row>
        <table:table-row table:style-name="ro43">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1198/20016 e Reg. CE 498/2007 FEP 2007/2013 Trasmissione elenco domande non ammissibili, ammissibili e presentate dell'Asse II misure 2.1-2.2 e 2.3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20 gg per la conclusione della fase di ricevibilità dalla presentazione delle istanze. 90 gg dall'avvio del procedimento ( data di assegnazione al responsabile del procedimento ) per la conclusione dell'istruttoria tecnico-amministrativa. 60 gg per la conclusione dell'istruttoria dell'istanza di variante.</text:p>
          </table:table-cell>
          <table:table-cell table:style-name="ce183" office:value-type="float" office:value="2">
            <text:p>2</text:p>
          </table:table-cell>
          <table:table-cell table:style-name="ce183" office:value-type="float" office:value="0">
            <text:p>0</text:p>
          </table:table-cell>
          <table:table-cell table:style-name="ce186" table:formula="of:=[.E102]-[.F102]" office:value-type="float" office:value="2">
            <text:p>2</text:p>
          </table:table-cell>
          <table:table-cell table:number-columns-repeated="3" table:style-name="ce183" office:value-type="float" office:value="0">
            <text:p>0</text:p>
          </table:table-cell>
          <table:table-cell table:style-name="ce185" table:formula="of:=[.G102]/[.E102]*100" office:value-type="float" office:value="100">
            <text:p>100</text:p>
          </table:table-cell>
          <table:table-cell table:style-name="ce185" table:formula="of:=[.F102]/[.E102]*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112 "Insediamento di giovani agricoltori"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9">
            <text:p>9</text:p>
          </table:table-cell>
          <table:table-cell table:style-name="ce183" office:value-type="float" office:value="0">
            <text:p>0</text:p>
          </table:table-cell>
          <table:table-cell table:style-name="ce186" table:formula="of:=[.E103]-[.F103]" office:value-type="float" office:value="9">
            <text:p>9</text:p>
          </table:table-cell>
          <table:table-cell table:number-columns-repeated="3" table:style-name="ce183" office:value-type="float" office:value="0">
            <text:p>0</text:p>
          </table:table-cell>
          <table:table-cell table:style-name="ce185" table:formula="of:=[.G103]/[.E103]*100" office:value-type="float" office:value="100">
            <text:p>100</text:p>
          </table:table-cell>
          <table:table-cell table:style-name="ce185" table:formula="of:=[.F103]/[.E103]*100" office:value-type="float" office:value="0">
            <text:p>0</text:p>
          </table:table-cell>
        </table:table-row>
        <table:table-row table:style-name="ro47">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113 "Prepensionamento degli imprenditori agricole dei lavoratori agricoli" Presentazione delle domande di pagamento attraverso lo Sportello Lazioservice, istruttoria domanda di acconto e predisposizione elenco di liquidazione.</text:p>
          </table:table-cell>
          <table:table-cell table:style-name="ce178"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7">
            <text:p>17</text:p>
          </table:table-cell>
          <table:table-cell table:style-name="ce183" office:value-type="float" office:value="0">
            <text:p>0</text:p>
          </table:table-cell>
          <table:table-cell table:style-name="ce186" table:formula="of:=[.E104]-[.F104]" office:value-type="float" office:value="17">
            <text:p>17</text:p>
          </table:table-cell>
          <table:table-cell table:number-columns-repeated="3" table:style-name="ce183" office:value-type="float" office:value="0">
            <text:p>0</text:p>
          </table:table-cell>
          <table:table-cell table:style-name="ce185" table:formula="of:=[.G104]/[.E104]*100" office:value-type="float" office:value="100">
            <text:p>100</text:p>
          </table:table-cell>
          <table:table-cell table:style-name="ce185" table:formula="of:=[.F104]/[.E104]*100" office:value-type="float" office:value="0">
            <text:p>0</text:p>
          </table:table-cell>
        </table:table-row>
        <table:table-row table:style-name="ro54">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114 "Utilizzo dei servizi di consulenza" Presentazione delle domande di aiuto attraverso lo Sportello Lazioservice, Ricevibilità , Ammissibilità , Emissione provvedimento di concessione o comunicazione di non ammissibilità . Presentazione proroghe , istruttoria e autorizzazione alla proroga. Presentazione domanda di anticipo , istruttoria e predisposizione elenco di liquidazione. Presentazione domanda di saldo, accertamento ammnistrativo finale , controllo in loco , predisposizione elenco di liquidazione saldo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5">
            <text:p>15</text:p>
          </table:table-cell>
          <table:table-cell table:style-name="ce183" office:value-type="float" office:value="0">
            <text:p>0</text:p>
          </table:table-cell>
          <table:table-cell table:style-name="ce186" table:formula="of:=[.E105]-[.F105]" office:value-type="float" office:value="15">
            <text:p>15</text:p>
          </table:table-cell>
          <table:table-cell table:number-columns-repeated="3" table:style-name="ce183" office:value-type="float" office:value="0">
            <text:p>0</text:p>
          </table:table-cell>
          <table:table-cell table:style-name="ce185" table:formula="of:=[.G105]/[.E105]*100" office:value-type="float" office:value="100">
            <text:p>100</text:p>
          </table:table-cell>
          <table:table-cell table:style-name="ce185" table:formula="of:=[.F105]/[.E105]*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121"Ammodernamento delle aziende agricole" Presentazione delle domande di aiuto attraverso lo Sportello Lazioservice, Ricevibilità , Ammissibilità , Emissione provvedimento di concessione o comunicazione di non ammissibilità . Presentazione proroghe , istruttoria e autorizzazione alla proroga. Presentazione variante, istruttoria , provvedimento di concessione variante o di diniego. Presentazione domanda di anticip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8">
            <text:p>8</text:p>
          </table:table-cell>
          <table:table-cell table:style-name="ce183" office:value-type="float" office:value="0">
            <text:p>0</text:p>
          </table:table-cell>
          <table:table-cell table:style-name="ce186" table:formula="of:=[.E106]-[.F106]" office:value-type="float" office:value="8">
            <text:p>8</text:p>
          </table:table-cell>
          <table:table-cell table:number-columns-repeated="3" table:style-name="ce183" office:value-type="float" office:value="0">
            <text:p>0</text:p>
          </table:table-cell>
          <table:table-cell table:style-name="ce185" table:formula="of:=[.G106]/[.E106]*100" office:value-type="float" office:value="100">
            <text:p>100</text:p>
          </table:table-cell>
          <table:table-cell table:style-name="ce185" table:formula="of:=[.F106]/[.E106]*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123"Accrescimento del valore aggiunto dei prodotti agricoli e forestal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
            <text:p>1</text:p>
          </table:table-cell>
          <table:table-cell table:style-name="ce183" office:value-type="float" office:value="0">
            <text:p>0</text:p>
          </table:table-cell>
          <table:table-cell table:style-name="ce186" table:formula="of:=[.E107]-[.F107]" office:value-type="float" office:value="1">
            <text:p>1</text:p>
          </table:table-cell>
          <table:table-cell table:number-columns-repeated="3" table:style-name="ce183" office:value-type="float" office:value="0">
            <text:p>0</text:p>
          </table:table-cell>
          <table:table-cell table:style-name="ce185" table:formula="of:=[.G107]/[.E107]*100" office:value-type="float" office:value="100">
            <text:p>100</text:p>
          </table:table-cell>
          <table:table-cell table:style-name="ce185" table:formula="of:=[.F107]/[.E107]*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125 "Miglioramento e creazione delle infrastruture connesse allo sviluppo e all'adeguamento dell'agricoltura e della silvicoltura."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
            <text:p>1</text:p>
          </table:table-cell>
          <table:table-cell table:style-name="ce183" office:value-type="float" office:value="0">
            <text:p>0</text:p>
          </table:table-cell>
          <table:table-cell table:style-name="ce186" table:formula="of:=[.E108]-[.F108]" office:value-type="float" office:value="1">
            <text:p>1</text:p>
          </table:table-cell>
          <table:table-cell table:number-columns-repeated="3" table:style-name="ce183" office:value-type="float" office:value="0">
            <text:p>0</text:p>
          </table:table-cell>
          <table:table-cell table:style-name="ce185" table:formula="of:=[.G108]/[.E108]*100" office:value-type="float" office:value="100">
            <text:p>100</text:p>
          </table:table-cell>
          <table:table-cell table:style-name="ce185" table:formula="of:=[.F108]/[.E108]*100" office:value-type="float" office:value="0">
            <text:p>0</text:p>
          </table:table-cell>
        </table:table-row>
        <table:table-row table:style-name="ro47">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132"Sostegno agli agricoltori che partecipano a sistemi di qualità agroalimentare" Mis. 133 " Sostegno alle Associazioni di produttori per le attività di promozione informazione riguardanti i prodotti che rientrano nei siistemi di qualità alimentare"Presentazione delle domande di aiuto/pagamento attraverso lo Sportello Lazioservice, istruttoria domanda di pagamento acconto e predisposizione elenco di liquidazione.</text:p>
          </table:table-cell>
          <table:table-cell table:style-name="ce178" office:value-type="string">
            <text:p>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65">
            <text:p>65</text:p>
          </table:table-cell>
          <table:table-cell table:style-name="ce183" office:value-type="float" office:value="0">
            <text:p>0</text:p>
          </table:table-cell>
          <table:table-cell table:style-name="ce186" table:formula="of:=[.E109]-[.F109]" office:value-type="float" office:value="65">
            <text:p>65</text:p>
          </table:table-cell>
          <table:table-cell table:number-columns-repeated="3" table:style-name="ce183" office:value-type="float" office:value="0">
            <text:p>0</text:p>
          </table:table-cell>
          <table:table-cell table:style-name="ce185" table:formula="of:=[.G109]/[.E109]*100" office:value-type="float" office:value="100">
            <text:p>100</text:p>
          </table:table-cell>
          <table:table-cell table:style-name="ce185" table:formula="of:=[.F109]/[.E109]*100" office:value-type="float" office:value="0">
            <text:p>0</text:p>
          </table:table-cell>
        </table:table-row>
        <table:table-row table:style-name="ro48">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211" Indennità per svantaggi naturali a favore di agricoltori in zone montane " Mis. 212 " Indennità a favore di agricoltori in zone svantaggiate, diverse dalle zone montane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 dalla data fissata per la presentazione delle domande cartacee per la conclusione della fase di ammissibilità e proposta di liquidazione salvo eventuali controlli in loco effettuati dall'Organismo Pagatore.</text:p>
          </table:table-cell>
          <table:table-cell table:style-name="ce183" office:value-type="float" office:value="593">
            <text:p>593</text:p>
          </table:table-cell>
          <table:table-cell table:style-name="ce183" office:value-type="float" office:value="68">
            <text:p>68</text:p>
          </table:table-cell>
          <table:table-cell table:style-name="ce186" table:formula="of:=[.E110]-[.F110]" office:value-type="float" office:value="525">
            <text:p>525</text:p>
          </table:table-cell>
          <table:table-cell table:style-name="ce183" office:value-type="float" office:value="68">
            <text:p>68</text:p>
          </table:table-cell>
          <table:table-cell table:number-columns-repeated="2" table:style-name="ce183" office:value-type="float" office:value="0">
            <text:p>0</text:p>
          </table:table-cell>
          <table:table-cell table:style-name="ce185" table:formula="of:=[.G110]/[.E110]*100" office:value-type="float" office:value="88.5328836424958">
            <text:p>89</text:p>
          </table:table-cell>
          <table:table-cell table:style-name="ce185" table:formula="of:=[.F110]/[.E110]*100" office:value-type="float" office:value="11.4671163575042">
            <text:p>11</text:p>
          </table:table-cell>
        </table:table-row>
        <table:table-row table:style-name="ro48">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214" Pagamenti Agro-ambientali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9 mesi a decorerre dalla data fissata per la presentazione delle domande cartacee per la conclusione della fase di ammissibilità e proposta di liquidazione salvo eventuali controlli in loco effettuati dall'Organismo Pagatore.</text:p>
          </table:table-cell>
          <table:table-cell table:style-name="ce183" office:value-type="float" office:value="1188">
            <text:p>1188</text:p>
          </table:table-cell>
          <table:table-cell table:style-name="ce183" office:value-type="float" office:value="0">
            <text:p>0</text:p>
          </table:table-cell>
          <table:table-cell table:style-name="ce186" table:formula="of:=[.E111]-[.F111]" office:value-type="float" office:value="1188">
            <text:p>1188</text:p>
          </table:table-cell>
          <table:table-cell table:number-columns-repeated="3" table:style-name="ce183" office:value-type="float" office:value="0">
            <text:p>0</text:p>
          </table:table-cell>
          <table:table-cell table:style-name="ce185" table:formula="of:=[.G111]/[.E111]*100" office:value-type="float" office:value="100">
            <text:p>100</text:p>
          </table:table-cell>
          <table:table-cell table:style-name="ce185" table:formula="of:=[.F111]/[.E111]*100" office:value-type="float" office:value="0">
            <text:p>0</text:p>
          </table:table-cell>
        </table:table-row>
        <table:table-row table:style-name="ro49">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215" Pagamenti per il benessere degli animali "Presentazione delle domande di pagamento aiuto/pagamento, ricevibilità, istruttoria , proposta di liquidazione predisposizione elenco di liquidazione provinciale.</text:p>
          </table:table-cell>
          <table:table-cell table:style-name="ce178" office:value-type="string">
            <text:p>30 gg dal ricevimento della domanda cartacea per la conclusione della fase di ricevibilità; 90 gg dal termine stabilito per la presentazione delle domande l'ADA comunica al soggetto richiedente il provvedimento di irricevibilità; entro 6 mesi a decorerre dalla data fissata per la presentazione delle domande cartacee e comunque non oltre il 16/12/2013 per la conclusione della fase di ammissibilità e proposta di liquidazione salvo eventuali controlli in loco effettuati dall'Organismo Pagatore.</text:p>
          </table:table-cell>
          <table:table-cell table:style-name="ce183" office:value-type="float" office:value="34">
            <text:p>34</text:p>
          </table:table-cell>
          <table:table-cell table:style-name="ce183" office:value-type="float" office:value="0">
            <text:p>0</text:p>
          </table:table-cell>
          <table:table-cell table:style-name="ce186" table:formula="of:=[.E112]-[.F112]" office:value-type="float" office:value="34">
            <text:p>34</text:p>
          </table:table-cell>
          <table:table-cell table:number-columns-repeated="3" table:style-name="ce183" office:value-type="float" office:value="0">
            <text:p>0</text:p>
          </table:table-cell>
          <table:table-cell table:style-name="ce185" table:formula="of:=[.G112]/[.E112]*100" office:value-type="float" office:value="100">
            <text:p>100</text:p>
          </table:table-cell>
          <table:table-cell table:style-name="ce185" table:formula="of:=[.F112]/[.E112]*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216 "Sostegno agli nvestimenti non produttivi" 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46">
            <text:p>46</text:p>
          </table:table-cell>
          <table:table-cell table:style-name="ce183" office:value-type="float" office:value="0">
            <text:p>0</text:p>
          </table:table-cell>
          <table:table-cell table:style-name="ce186" table:formula="of:=[.E113]-[.F113]" office:value-type="float" office:value="46">
            <text:p>46</text:p>
          </table:table-cell>
          <table:table-cell table:number-columns-repeated="3" table:style-name="ce183" office:value-type="float" office:value="0">
            <text:p>0</text:p>
          </table:table-cell>
          <table:table-cell table:style-name="ce185" table:formula="of:=[.G113]/[.E113]*100" office:value-type="float" office:value="100">
            <text:p>100</text:p>
          </table:table-cell>
          <table:table-cell table:style-name="ce185" table:formula="of:=[.F113]/[.E113]*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311 " Diversificazione verso attività non agricole"Presentazione delle domande di aiuto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2">
            <text:p>2</text:p>
          </table:table-cell>
          <table:table-cell table:style-name="ce183" office:value-type="float" office:value="0">
            <text:p>0</text:p>
          </table:table-cell>
          <table:table-cell table:style-name="ce186" table:formula="of:=[.E114]-[.F114]" office:value-type="float" office:value="2">
            <text:p>2</text:p>
          </table:table-cell>
          <table:table-cell table:number-columns-repeated="3" table:style-name="ce183" office:value-type="float" office:value="0">
            <text:p>0</text:p>
          </table:table-cell>
          <table:table-cell table:style-name="ce185" table:formula="of:=[.G114]/[.E114]*100" office:value-type="float" office:value="100">
            <text:p>100</text:p>
          </table:table-cell>
          <table:table-cell table:style-name="ce185" table:formula="of:=[.F114]/[.E114]*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312" Sostegno alla creazione e allo sviluppo di microimpres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2">
            <text:p>2</text:p>
          </table:table-cell>
          <table:table-cell table:style-name="ce183" office:value-type="float" office:value="0">
            <text:p>0</text:p>
          </table:table-cell>
          <table:table-cell table:style-name="ce186" table:formula="of:=[.E115]-[.F115]" office:value-type="float" office:value="2">
            <text:p>2</text:p>
          </table:table-cell>
          <table:table-cell table:number-columns-repeated="3" table:style-name="ce183" office:value-type="float" office:value="0">
            <text:p>0</text:p>
          </table:table-cell>
          <table:table-cell table:style-name="ce185" table:formula="of:=[.G115]/[.E115]*100" office:value-type="float" office:value="100">
            <text:p>100</text:p>
          </table:table-cell>
          <table:table-cell table:style-name="ce185" table:formula="of:=[.F115]/[.E115]*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313"Incentivazione di attività turistich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6">
            <text:p>16</text:p>
          </table:table-cell>
          <table:table-cell table:style-name="ce183" office:value-type="float" office:value="0">
            <text:p>0</text:p>
          </table:table-cell>
          <table:table-cell table:style-name="ce186" table:formula="of:=[.E116]-[.F116]" office:value-type="float" office:value="16">
            <text:p>16</text:p>
          </table:table-cell>
          <table:table-cell table:number-columns-repeated="3" table:style-name="ce183" office:value-type="float" office:value="0">
            <text:p>0</text:p>
          </table:table-cell>
          <table:table-cell table:style-name="ce185" table:formula="of:=[.G116]/[.E116]*100" office:value-type="float" office:value="100">
            <text:p>100</text:p>
          </table:table-cell>
          <table:table-cell table:style-name="ce185" table:formula="of:=[.F116]/[.E116]*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321"Servizi essenziali per l'economia e la popolazione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13">
            <text:p>13</text:p>
          </table:table-cell>
          <table:table-cell table:style-name="ce183" office:value-type="float" office:value="0">
            <text:p>0</text:p>
          </table:table-cell>
          <table:table-cell table:style-name="ce186" table:formula="of:=[.E117]-[.F117]" office:value-type="float" office:value="13">
            <text:p>13</text:p>
          </table:table-cell>
          <table:table-cell table:number-columns-repeated="3" table:style-name="ce183" office:value-type="float" office:value="0">
            <text:p>0</text:p>
          </table:table-cell>
          <table:table-cell table:style-name="ce185" table:formula="of:=[.G117]/[.E117]*100" office:value-type="float" office:value="100">
            <text:p>100</text:p>
          </table:table-cell>
          <table:table-cell table:style-name="ce185" table:formula="of:=[.F117]/[.E117]*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322"Sviluppo e Rinnovamento dei villaggi"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9">
            <text:p>9</text:p>
          </table:table-cell>
          <table:table-cell table:style-name="ce183" office:value-type="float" office:value="0">
            <text:p>0</text:p>
          </table:table-cell>
          <table:table-cell table:style-name="ce186" table:formula="of:=[.E118]-[.F118]" office:value-type="float" office:value="9">
            <text:p>9</text:p>
          </table:table-cell>
          <table:table-cell table:number-columns-repeated="3" table:style-name="ce183" office:value-type="float" office:value="0">
            <text:p>0</text:p>
          </table:table-cell>
          <table:table-cell table:style-name="ce185" table:formula="of:=[.G118]/[.E118]*100" office:value-type="float" office:value="100">
            <text:p>100</text:p>
          </table:table-cell>
          <table:table-cell table:style-name="ce185" table:formula="of:=[.F118]/[.E118]*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1698/2005 PSR Lazio 2007-13 Mis 323"Tutela e riqualificazione del patrimonio rurale"Presentazione delle domande di aiuto nell'ambito della Progettazione Integrata Territoriali P.I.T. attraverso lo Sportello Lazioservice, 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nistrativo finale , controllo in loco , predisposizione elenco di liquidazione saldo . Svincolo polizza fideiussoria .</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8">
            <text:p>8</text:p>
          </table:table-cell>
          <table:table-cell table:style-name="ce183" office:value-type="float" office:value="0">
            <text:p>0</text:p>
          </table:table-cell>
          <table:table-cell table:style-name="ce186" table:formula="of:=[.E119]-[.F119]" office:value-type="float" office:value="8">
            <text:p>8</text:p>
          </table:table-cell>
          <table:table-cell table:number-columns-repeated="3" table:style-name="ce183" office:value-type="float" office:value="0">
            <text:p>0</text:p>
          </table:table-cell>
          <table:table-cell table:style-name="ce185" table:formula="of:=[.G119]/[.E119]*100" office:value-type="float" office:value="100">
            <text:p>100</text:p>
          </table:table-cell>
          <table:table-cell table:style-name="ce185" table:formula="of:=[.F119]/[.E119]*100" office:value-type="float" office:value="0">
            <text:p>0</text:p>
          </table:table-cell>
        </table:table-row>
        <table:table-row table:style-name="ro46">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E 2080/92 Reg. CE n. 1257/99 e Reg. CE n1698/2005 PSR Lazio 2007-13 Mis 221" Imboschimento di terreni agricoli "Presentazione delle domande di pagamento aiuto/pagamento, ricevibilità, istruttoria , proposta di liquidazione predisposizione elenco di liquidazione provinciale.</text:p>
          </table:table-cell>
          <table:table-cell table:style-name="ce178" office:value-type="string">
            <text:p>45 gg dal ricevimento della domanda di aiuto per la conclusione della fase di Ricevibilità; 90 gg dal conferimento dell'incarico al Rup + ulteriori 30 gg in caso di richiesta documentale per la conclusione della fase di ammissibilità. 60 gg dalla richiesta di proroga per l'emissione del provvedimento di concessione o diniego. 60 gg dalla richiesta di variante per la conclusione dell'istruttoria. 60 gg dalla presentazione della domanda di pagamento per la conclusione del controllo amministrativo pagamento acconto/saldo finale . 30 gg dalla data di sottoscrizione del verbale di accertamento finale e controllo in loco per comunicare al beneficiario le risultanze , il contributo concesso ed eventuali obblighi e prescrizioni.</text:p>
          </table:table-cell>
          <table:table-cell table:style-name="ce183" office:value-type="float" office:value="50">
            <text:p>50</text:p>
          </table:table-cell>
          <table:table-cell table:style-name="ce183" office:value-type="float" office:value="0">
            <text:p>0</text:p>
          </table:table-cell>
          <table:table-cell table:style-name="ce186" table:formula="of:=[.E120]-[.F120]" office:value-type="float" office:value="50">
            <text:p>50</text:p>
          </table:table-cell>
          <table:table-cell table:number-columns-repeated="3" table:style-name="ce183" office:value-type="float" office:value="0">
            <text:p>0</text:p>
          </table:table-cell>
          <table:table-cell table:style-name="ce185" table:formula="of:=[.G120]/[.E120]*100" office:value-type="float" office:value="100">
            <text:p>100</text:p>
          </table:table-cell>
          <table:table-cell table:style-name="ce185" table:formula="of:=[.F120]/[.E120]*100" office:value-type="float" office:value="0">
            <text:p>0</text:p>
          </table:table-cell>
        </table:table-row>
        <table:table-row table:style-name="ro45">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UE n. 1308/2013"AZIONI DIRETTE A MIGLIORARE LE CONDIZIONI DELLA PRODUZIONE E DELLA COMMERCIALIZZAZIONE DEI PRODOTTI DELL’APICOLTURA" - ricezione delle domande; - verifica del rispetto delle modalità procedurali e temporali della loro presentazione; - verifica della competenza territoriale dell’ADA rispetto alla sede legale del beneficiario ed eventuale trasmissione della domanda all’ADA territorialmente competente; - comunicazione dell’avvio del procedimento ai richiedenti; - verifica della regolarità e completezza della compilazione della domanda e della documentazione allegata; - verifica dell'esistenza dei requisiti necessari per l'accesso ai contributi; - valutazione e determinazione del contributo ammissibile, sulla base dei programmi che si intendono realizzare. accertamento finale , predisposizione elenchi provinciali di liquidazione.</text:p>
          </table:table-cell>
          <table:table-cell table:style-name="ce178" office:value-type="string">
            <text:p>termine per le istruttorie di ammissibilità 15/02/2014-invio elenchi domande ammissibili e non ammissibili entro il 28/02/2014 -presentazione domande di accertamento finale da parte dei beneficiari 30/06/2014 -termine istruttore domande di accertamento finale 30/06/2014.</text:p>
          </table:table-cell>
          <table:table-cell table:style-name="ce183" office:value-type="float" office:value="53">
            <text:p>53</text:p>
          </table:table-cell>
          <table:table-cell table:style-name="ce183" office:value-type="float" office:value="0">
            <text:p>0</text:p>
          </table:table-cell>
          <table:table-cell table:style-name="ce186" table:formula="of:=[.E121]-[.F121]" office:value-type="float" office:value="53">
            <text:p>53</text:p>
          </table:table-cell>
          <table:table-cell table:number-columns-repeated="3" table:style-name="ce183" office:value-type="float" office:value="0">
            <text:p>0</text:p>
          </table:table-cell>
          <table:table-cell table:style-name="ce185" table:formula="of:=[.G121]/[.E121]*100" office:value-type="float" office:value="100">
            <text:p>100</text:p>
          </table:table-cell>
          <table:table-cell table:style-name="ce185" table:formula="of:=[.F121]/[.E121]*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UE n.1308/2013 - OCM uova. Controlli presso i centri di imballaggio uova per verifica domande di autorizzazione o voltura . Trasmissione atti all'Area della Direzione competente per materia.</text:p>
          </table:table-cell>
          <table:table-cell table:style-name="ce178" office:value-type="string">
            <text:p>tempi previsti dalla Legge 241/90 ss.mm. e ii.</text:p>
          </table:table-cell>
          <table:table-cell table:style-name="ce183" office:value-type="float" office:value="16">
            <text:p>16</text:p>
          </table:table-cell>
          <table:table-cell table:style-name="ce183" office:value-type="float" office:value="0">
            <text:p>0</text:p>
          </table:table-cell>
          <table:table-cell table:style-name="ce186" table:formula="of:=[.E122]-[.F122]" office:value-type="float" office:value="16">
            <text:p>16</text:p>
          </table:table-cell>
          <table:table-cell table:number-columns-repeated="3" table:style-name="ce183" office:value-type="float" office:value="0">
            <text:p>0</text:p>
          </table:table-cell>
          <table:table-cell table:style-name="ce185" table:formula="of:=[.G122]/[.E122]*100" office:value-type="float" office:value="100">
            <text:p>100</text:p>
          </table:table-cell>
          <table:table-cell table:style-name="ce185" table:formula="of:=[.F122]/[.E122]*100" office:value-type="float" office:value="0">
            <text:p>0</text:p>
          </table:table-cell>
        </table:table-row>
        <table:table-row table:style-name="ro52">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1257/99 P.S.R. 2000/2006 -Reg.CE n1698/2005 2007/2013 Procedimento di decadenza parziale o totale e relativo recupero delle somme indebitamente percepite . L'iter amministrativo è regolato dalla nota circolare prot.n. 115021 del 15/03/2011 della Agricoltura . Il procedimento prevede lettera di avvio del procedimento o di contestazione , verifica eventuali controdeduzioni , proposta di decadenza , successivamente comunicazione della determinazione di decadenza e contestuale richiesta di restituzione delle somme , iscrizione alla Procedura Registrazione Debiti ( sul portale SIAN ) , in presenza di polizza attivazione della procedura per escussione.</text:p>
          </table:table-cell>
          <table:table-cell table:style-name="ce178" office:value-type="string">
            <text:p>30 gg dall'accertamento dell'irregolarità nota di avvio del procedimento di decadenza totale/parziale e revoca del contributo . 15gg dal ricevimento della contestazione le controdeduzioni . Entro 30 gg successivi alla scadenza per la presentazione delle controdeduzioni predisposizione della proposta di decadenza. Entro 7 gg dalla data di ricevimento della Determinazione di decadenza registrazione del debito nella PRD.</text:p>
          </table:table-cell>
          <table:table-cell table:style-name="ce183" office:value-type="float" office:value="73">
            <text:p>73</text:p>
          </table:table-cell>
          <table:table-cell table:style-name="ce183" office:value-type="float" office:value="0">
            <text:p>0</text:p>
          </table:table-cell>
          <table:table-cell table:style-name="ce186" table:formula="of:=[.E123]-[.F123]" office:value-type="float" office:value="73">
            <text:p>73</text:p>
          </table:table-cell>
          <table:table-cell table:number-columns-repeated="3" table:style-name="ce183" office:value-type="float" office:value="0">
            <text:p>0</text:p>
          </table:table-cell>
          <table:table-cell table:style-name="ce185" table:formula="of:=[.G123]/[.E123]*100" office:value-type="float" office:value="100">
            <text:p>100</text:p>
          </table:table-cell>
          <table:table-cell table:style-name="ce185" table:formula="of:=[.F123]/[.E123]*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CE n. 834/2007-Reg. CE n. 889/2008 D.G.R. 158/98 - D.M. 1/02/2012 n. 2049 -Albo Regionale degli Operatori dell'Agricoltura Biologica .Istruttoria delle prime notifiche e di variazione aggiornamento sistema informativo BIO-2003 e SIB</text:p>
          </table:table-cell>
          <table:table-cell table:style-name="ce178" office:value-type="string">
            <text:p>30 gg dall'inserimento del documento giustificativo ( certificato di idoneità ) sul SIB da parte dell' ORGANISMO DI CONTROLLO.</text:p>
          </table:table-cell>
          <table:table-cell table:style-name="ce183" office:value-type="float" office:value="251">
            <text:p>251</text:p>
          </table:table-cell>
          <table:table-cell table:style-name="ce183" office:value-type="float" office:value="0">
            <text:p>0</text:p>
          </table:table-cell>
          <table:table-cell table:style-name="ce186" table:formula="of:=[.E124]-[.F124]" office:value-type="float" office:value="251">
            <text:p>251</text:p>
          </table:table-cell>
          <table:table-cell table:number-columns-repeated="3" table:style-name="ce183" office:value-type="float" office:value="0">
            <text:p>0</text:p>
          </table:table-cell>
          <table:table-cell table:style-name="ce185" table:formula="of:=[.G124]/[.E124]*100" office:value-type="float" office:value="100">
            <text:p>100</text:p>
          </table:table-cell>
          <table:table-cell table:style-name="ce185" table:formula="of:=[.F124]/[.E124]*100" office:value-type="float" office:value="0">
            <text:p>0</text:p>
          </table:table-cell>
        </table:table-row>
        <table:table-row table:style-name="ro50">
          <table:table-cell table:style-name="ce178" office:value-type="string">
            <text:p>AGRICOLTURA E SVILUPPO RURALE, CACCIA E PESCA</text:p>
          </table:table-cell>
          <table:table-cell table:style-name="ce178" office:value-type="string">
            <text:p>Aree decentrate provinciali - ADA ROMA</text:p>
          </table:table-cell>
          <table:table-cell table:style-name="ce178" office:value-type="string">
            <text:p>Reg. UE n. 1308/2013 DGr 64/2014 Campagna 2015/2016; 2016/2017. Programma Nazionale di Sostegno del settore vitivinicolo. D.M. del M.I.P.A.A.F. n. 1831 del 04/03/2011 e s.s. m.m. e i.i.. DGR n.186 del 06-05-2011. Disposizioni Regionali Applicative della Misura “Investimenti”.Campagna 2012/2013.Ricevibilità , Ammissibilità , Emissione provvedimento di concessione o comunicazione di non ammissibilità . Presentazione proroghe , istruttoria e autorizzazione alla proroga. Presentazione domanda di variante, istruttoria ed emissione provvedimento di autorizzazione alla variante o di diniego. Presentazione domanda di anticipo/acconto , istruttoria e predisposizione elenco di liquidazione. Presentazione domanda di saldo, accertamento amministrativo finale , controllo in loco , predisposizione elenco di liquidazione saldo . Svincolo polizza fideiussoria .</text:p>
          </table:table-cell>
          <table:table-cell table:style-name="ce178" office:value-type="string">
            <text:p>Circolari AGEA prot. n. UMU.2012.1469 del 30/10/2012 e n. UMU.2013.145 del 28/01/2013 ISTRUZIONI OPERATIVE che dettano la tempistica.</text:p>
          </table:table-cell>
          <table:table-cell table:style-name="ce183" office:value-type="float" office:value="89">
            <text:p>89</text:p>
          </table:table-cell>
          <table:table-cell table:style-name="ce183" office:value-type="float" office:value="0">
            <text:p>0</text:p>
          </table:table-cell>
          <table:table-cell table:style-name="ce186" table:formula="of:=[.E125]-[.F125]" office:value-type="float" office:value="89">
            <text:p>89</text:p>
          </table:table-cell>
          <table:table-cell table:number-columns-repeated="3" table:style-name="ce183" office:value-type="float" office:value="0">
            <text:p>0</text:p>
          </table:table-cell>
          <table:table-cell table:style-name="ce185" table:formula="of:=[.G125]/[.E125]*100" office:value-type="float" office:value="100">
            <text:p>100</text:p>
          </table:table-cell>
          <table:table-cell table:style-name="ce185" table:formula="of:=[.F125]/[.E125]*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Economia ittica e gestione sostenibile delle risorse - DA SETTEMBRE 2016 - AREA GESTIONE SOSTENIBILE DELLE RISORSE E GOVERNO DEL TERRITORIO A VOCAZIONE AGRICOLA</text:p>
          </table:table-cell>
          <table:table-cell table:style-name="ce178" office:value-type="string">
            <text:p>DECRETO LEGISLATIVO 220/95- L.R. 21/98 - DGR 158/98. ALBO REGIONALE OPERATORI DELL'AGRICOLTURA BIOLOGICA. CONCESSIONI DEROGHE</text:p>
          </table:table-cell>
          <table:table-cell table:style-name="ce178" office:value-type="string">
            <text:p>90 GG.</text:p>
          </table:table-cell>
          <table:table-cell table:style-name="ce183" office:value-type="float" office:value="48">
            <text:p>48</text:p>
          </table:table-cell>
          <table:table-cell table:style-name="ce183" office:value-type="float" office:value="0">
            <text:p>0</text:p>
          </table:table-cell>
          <table:table-cell table:style-name="ce186" table:formula="of:=[.E126]-[.F126]" office:value-type="float" office:value="48">
            <text:p>48</text:p>
          </table:table-cell>
          <table:table-cell table:number-columns-repeated="3" table:style-name="ce183" office:value-type="float" office:value="0">
            <text:p>0</text:p>
          </table:table-cell>
          <table:table-cell table:style-name="ce185" table:formula="of:=[.G126]/[.E126]*100" office:value-type="float" office:value="100">
            <text:p>100</text:p>
          </table:table-cell>
          <table:table-cell table:style-name="ce185" table:formula="of:=[.F126]/[.E126]*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Economia ittica e gestione sostenibile delle risorse - DA SETTEMBRE 2016 - AREA GESTIONE SOSTENIBILE DELLE RISORSE E GOVERNO DEL TERRITORIO A VOCAZIONE AGRICOLA</text:p>
          </table:table-cell>
          <table:table-cell table:style-name="ce178" office:value-type="string">
            <text:p>L.R. N. 32/1998 ART. 8 RILASCIO AUTORIZZAZIONI SPECIALI ALLA RACCOLTA FUNGHI EPIGEI SUL TERRITORIO REGIONALE, PER FINALITÀ SCIENTIFICHE, A TITOLO GRATUITO, AD ASSOCIAZIONI MICOLOGICHE ASL ORGANISMI SCIENTIFICI, DI DURATA ANNUALE</text:p>
          </table:table-cell>
          <table:table-cell table:style-name="ce178" office:value-type="string">
            <text:p>90 GG.</text:p>
          </table:table-cell>
          <table:table-cell table:style-name="ce183" office:value-type="float" office:value="15">
            <text:p>15</text:p>
          </table:table-cell>
          <table:table-cell table:style-name="ce183" office:value-type="float" office:value="1">
            <text:p>1</text:p>
          </table:table-cell>
          <table:table-cell table:style-name="ce186" table:formula="of:=[.E127]-[.F127]" office:value-type="float" office:value="14">
            <text:p>14</text:p>
          </table:table-cell>
          <table:table-cell table:style-name="ce183" office:value-type="float" office:value="1">
            <text:p>1</text:p>
          </table:table-cell>
          <table:table-cell table:number-columns-repeated="2" table:style-name="ce183" office:value-type="float" office:value="0">
            <text:p>0</text:p>
          </table:table-cell>
          <table:table-cell table:style-name="ce185" table:formula="of:=[.G127]/[.E127]*100" office:value-type="float" office:value="93.3333333333333">
            <text:p>93</text:p>
          </table:table-cell>
          <table:table-cell table:style-name="ce185" table:formula="of:=[.F127]/[.E127]*100" office:value-type="float" office:value="6.66666666666667">
            <text:p>7</text:p>
          </table:table-cell>
        </table:table-row>
        <table:table-row table:style-name="ro44">
          <table:table-cell table:style-name="ce178" office:value-type="string">
            <text:p>AGRICOLTURA E SVILUPPO RURALE, CACCIA E PESCA</text:p>
          </table:table-cell>
          <table:table-cell table:style-name="ce178" office:value-type="string">
            <text:p>Economia ittica e gestione sostenibile delle risorse - DA SETTEMBRE 2016 - AREA GESTIONE SOSTENIBILE DELLE RISORSE E GOVERNO DEL TERRITORIO A VOCAZIONE AGRICOLA</text:p>
          </table:table-cell>
          <table:table-cell table:style-name="ce178" office:value-type="string">
            <text:p>L.R. N. 82/1988 ART. 5 COMMA 3 RICONOSCIMENTO TARTUFAIE CONTROLLATE E /O COLTIVATE SU ISTANZA DI PARTE SECONDO LE MODALITÀ PREVISTE DALLA DGR N. 2542 DEL 3.5.1994</text:p>
          </table:table-cell>
          <table:table-cell table:style-name="ce178" office:value-type="string">
            <text:p>90 GG.</text:p>
          </table:table-cell>
          <table:table-cell table:style-name="ce183" office:value-type="float" office:value="2">
            <text:p>2</text:p>
          </table:table-cell>
          <table:table-cell table:style-name="ce183" office:value-type="float" office:value="0">
            <text:p>0</text:p>
          </table:table-cell>
          <table:table-cell table:style-name="ce186" table:formula="of:=[.E128]-[.F128]" office:value-type="float" office:value="2">
            <text:p>2</text:p>
          </table:table-cell>
          <table:table-cell table:number-columns-repeated="3" table:style-name="ce183" office:value-type="float" office:value="0">
            <text:p>0</text:p>
          </table:table-cell>
          <table:table-cell table:style-name="ce185" table:formula="of:=[.G128]/[.E128]*100" office:value-type="float" office:value="100">
            <text:p>100</text:p>
          </table:table-cell>
          <table:table-cell table:style-name="ce185" table:formula="of:=[.F128]/[.E128]*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Economia ittica e gestione sostenibile delle risorse - DA SETTEMBRE 2016 - AREA GESTIONE SOSTENIBILE DELLE RISORSE E GOVERNO DEL TERRITORIO A VOCAZIONE AGRICOLA</text:p>
          </table:table-cell>
          <table:table-cell table:style-name="ce178" office:value-type="string">
            <text:p>PROGRAMMA DI SVILUPPO RURALE 2007/2013 ATTUATIVO DEL REG. CE 1698/2007 “ MISURE A SUPERFICE” - MISURE 211 - 212 - 214 - 215 E F (EX REG. CEE 2078/92) BANDI PUBBLICI .PROCEDIMENTO PER L'EROGAZIONE DEI PREMI</text:p>
          </table:table-cell>
          <table:table-cell table:style-name="ce178" office:value-type="string">
            <text:p>90 GG.</text:p>
          </table:table-cell>
          <table:table-cell table:style-name="ce183" office:value-type="float" office:value="123">
            <text:p>123</text:p>
          </table:table-cell>
          <table:table-cell table:style-name="ce183" office:value-type="float" office:value="0">
            <text:p>0</text:p>
          </table:table-cell>
          <table:table-cell table:style-name="ce186" table:formula="of:=[.E129]-[.F129]" office:value-type="float" office:value="123">
            <text:p>123</text:p>
          </table:table-cell>
          <table:table-cell table:number-columns-repeated="3" table:style-name="ce183" office:value-type="float" office:value="0">
            <text:p>0</text:p>
          </table:table-cell>
          <table:table-cell table:style-name="ce185" table:formula="of:=[.G129]/[.E129]*100" office:value-type="float" office:value="100">
            <text:p>100</text:p>
          </table:table-cell>
          <table:table-cell table:style-name="ce185" table:formula="of:=[.F129]/[.E129]*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Economia ittica e gestione sostenibile delle risorse - DA SETTEMBRE 2016 - AREA GESTIONE SOSTENIBILE DELLE RISORSE E GOVERNO DEL TERRITORIO A VOCAZIONE AGRICOLA</text:p>
          </table:table-cell>
          <table:table-cell table:style-name="ce178" office:value-type="string">
            <text:p>PROGRAMMA DI SVILUPPO RURALE 2007/2013 ATTUATIVO DEL REG. CE 1698/2007 “ MISURE A SUPERFICE” - MISURE 211 - 212 - 214- 215 E F (EX REG. CEE 2078/92) BANDI PUBBLICI .PROCEDIMENTO PER LA DECADENZA PARZIALE/TOTALE DEL PREMIO CON EVENTUALE RECUPERO DELLE SOMME</text:p>
          </table:table-cell>
          <table:table-cell table:style-name="ce178" office:value-type="string">
            <text:p>90 GG.</text:p>
          </table:table-cell>
          <table:table-cell table:style-name="ce183" office:value-type="float" office:value="169">
            <text:p>169</text:p>
          </table:table-cell>
          <table:table-cell table:style-name="ce183" office:value-type="float" office:value="0">
            <text:p>0</text:p>
          </table:table-cell>
          <table:table-cell table:style-name="ce186" table:formula="of:=[.E130]-[.F130]" office:value-type="float" office:value="169">
            <text:p>169</text:p>
          </table:table-cell>
          <table:table-cell table:number-columns-repeated="3" table:style-name="ce183" office:value-type="float" office:value="0">
            <text:p>0</text:p>
          </table:table-cell>
          <table:table-cell table:style-name="ce185" table:formula="of:=[.G130]/[.E130]*100" office:value-type="float" office:value="100">
            <text:p>100</text:p>
          </table:table-cell>
          <table:table-cell table:style-name="ce185" table:formula="of:=[.F130]/[.E130]*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Economia ittica e gestione sostenibile delle risorse - DA SETTEMBRE 2016 - AREA GESTIONE SOSTENIBILE DELLE RISORSE E GOVERNO DEL TERRITORIO A VOCAZIONE AGRICOLA</text:p>
          </table:table-cell>
          <table:table-cell table:style-name="ce178" office:value-type="string">
            <text:p>REG. CE 1698/2007 PROGRAMMA DI SVILUPPO RURALE REGIONE LAZIO 2007/2013 “ MISURE STRUTTURALI 321 - 322 - 323 AZ B" BANDI PROGRAMMAZIONE INTEGRATA TERRITORIALE (PIT) E BANDI SINGOLI - PROCEDIMENTO PER L'EROGAZIONE DEL CONTRIBUTO CONCESSO</text:p>
          </table:table-cell>
          <table:table-cell table:style-name="ce178" office:value-type="string">
            <text:p>90 GG.</text:p>
          </table:table-cell>
          <table:table-cell table:style-name="ce183" office:value-type="float" office:value="63">
            <text:p>63</text:p>
          </table:table-cell>
          <table:table-cell table:style-name="ce183" office:value-type="float" office:value="0">
            <text:p>0</text:p>
          </table:table-cell>
          <table:table-cell table:style-name="ce186" table:formula="of:=[.E131]-[.F131]" office:value-type="float" office:value="63">
            <text:p>63</text:p>
          </table:table-cell>
          <table:table-cell table:number-columns-repeated="3" table:style-name="ce183" office:value-type="float" office:value="0">
            <text:p>0</text:p>
          </table:table-cell>
          <table:table-cell table:style-name="ce185" table:formula="of:=[.G131]/[.E131]*100" office:value-type="float" office:value="100">
            <text:p>100</text:p>
          </table:table-cell>
          <table:table-cell table:style-name="ce185" table:formula="of:=[.F131]/[.E131]*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Economia ittica e gestione sostenibile delle risorse - DA SETTEMBRE 2016 - AREA GESTIONE SOSTENIBILE DELLE RISORSE E GOVERNO DEL TERRITORIO A VOCAZIONE AGRICOLA</text:p>
          </table:table-cell>
          <table:table-cell table:style-name="ce178" office:value-type="string">
            <text:p>REG. CEE N. 1609/89, REG. CEE N. 2080/92 E REG. CE N. 1272/99 MIS H. - REG. CE 1698/2007 PROGRAMMA DI SVILUPPO RURALE REGIONE LAZIO 2007/2013 MISURE A SUPERFICIE 221 "PRIMO IMBOSCHIMENTO DEI TERRENI AGRICOLI"</text:p>
          </table:table-cell>
          <table:table-cell table:style-name="ce178" office:value-type="string">
            <text:p>90 GG.</text:p>
          </table:table-cell>
          <table:table-cell table:style-name="ce183" office:value-type="float" office:value="325">
            <text:p>325</text:p>
          </table:table-cell>
          <table:table-cell table:style-name="ce183" office:value-type="float" office:value="0">
            <text:p>0</text:p>
          </table:table-cell>
          <table:table-cell table:style-name="ce186" table:formula="of:=[.E132]-[.F132]" office:value-type="float" office:value="325">
            <text:p>325</text:p>
          </table:table-cell>
          <table:table-cell table:number-columns-repeated="3" table:style-name="ce183" office:value-type="float" office:value="0">
            <text:p>0</text:p>
          </table:table-cell>
          <table:table-cell table:style-name="ce185" table:formula="of:=[.G132]/[.E132]*100" office:value-type="float" office:value="100">
            <text:p>100</text:p>
          </table:table-cell>
          <table:table-cell table:style-name="ce185" table:formula="of:=[.F132]/[.E132]*100" office:value-type="float" office:value="0">
            <text:p>0</text:p>
          </table:table-cell>
        </table:table-row>
        <table:table-row table:style-name="ro55">
          <table:table-cell table:style-name="ce178" office:value-type="string">
            <text:p>AGRICOLTURA E SVILUPPO RURALE, CACCIA E PESCA</text:p>
          </table:table-cell>
          <table:table-cell table:style-name="ce178" office:value-type="string">
            <text:p>Economia ittica e gestione sostenibile delle risorse – DA MAGGIO 2016 - SERVIZIO APPLICAZIONE DEL FONDO EUROPEO PER GLI AFFARI MARITTIMI E PER LA PESCA </text:p>
          </table:table-cell>
          <table:table-cell table:style-name="ce178" office:value-type="string">
            <text:p>ATTUAZIONE DEL FONDO EUROPEO PER LA PESCA REG CE 1198/2006 E REG CE 498/2007 TRAMITE: PREDISPOSIZIONE DELL'AVVISO PUBBLICO E DELLA DETERMINAZIONE DIRIGENZIALE DI ATTIVAZIONE DELLO STESSO; PUBBLICAZIONE DELLA PRECITATA DETERMINAZIONE DIRIGENZIALE; PUBBLICAZIONE DELL'AVVISO PUBBLICO SUL SITO REGIONALE; PREDISPOSIZIONE DELLE DISPOSIZIONI OPERATIVE REGIONALI ADOTTATE CON DETERMINAZIONE DIRIGENZIALE; PREDISPOSIZIONE DEL MANUALE DELLE PROCEDURE E DEI CONTROLLI DEL REFERENTE REGIONALE DELL'AUTORITÀ DI GESTIONE DEL FEP ADOTTATO CON DETERMINAZIONE DIRIGENZIALE; PREDISPOSIZIONE MODULISTICA PER LE ISTRUTTORIE ( RAPPORTO ISTRUTTORIO, VERBALE DI ACCETAMENTO S.A.L., VERBALE DI ACCERTAMENTO FINALE, VERBALE DI VARIANTE, POLIZZE FIDEJUSSORIE PER SOGGETTI PRIVATI E PER SOGGETTI PUBBLICI, ATTI DI CONCESSIONE PER SOGGETTI PRIVATI E PER SOGGETTI PUBBLICI, NOTA DI TRASMISSIONE ATTO DI CONCESSIONE, MODLISTICA PER I REPORT, MODULISTICA PER GLI ELENCHI DI LIQUIDAZIONE); NUCLEO DI MONITORAGGIO E DI COORDINAMENTO CON AZIONE DI SUPPORTO VERSO I RESPONSABILI DI PROCEDIMENTO FINALIZZATA ALLA SOLUZIONE DELLE PROBLEMATICHE EVENTUALMENTE EMERSE NEL CORSO DELLE ISTRUTTORIE; CONTROLLO DI DI OGNI DOMANDA INSERITA NEL SISTEMA INFORMATIVO DELLA PESCA E DELL'ACQUACOLTURA ( DI SEGUITO S.I.P.A); VALIDAZIONE DELLA PRATICA IN SIPA; PREDISPOSIZIONE DELLA DETERMINAZIONE DEIRIGENZIALE DI APPROVAZIONE DELLA GRADUATORIA DELLE DOMANDE AMMESSE A CONTRIBUTO PUBBLICO, DELL'ELENCO REGIONALE DELLE DOMANDE NON AMMESSE, NON RICEVIBILI E RINUNCIATE, PUBBLICAZIONE DELL'ELENCO REGIONALE DELLE DOMANDE DI CONTRIBUTO PUBBLICO PRESENTATE E DI IMPEGNO DI SPESA PER LE DOMANDE AMMESSE A FINANZIAMENTO; PREDISPOSIZIONE DELLA TABELLA PER LA PUBBLICAZIONE LA PUBBLICAZIONE DEI DATI NELLA SEZIONE “TRASPARENZA,VALUTAZIONE E MERITO – AMMINISTRAZIONE APERTA”; PREDISPOSIZIONE, TRAMITE APPOSITÀ FUNZIONALITÀ DEL SIPA, DELLA DICHIARAZIONE DI SPESA DEL REFERENTE REGIONALE DELL'AUTORITÀ DI GESTIONE; COMMISSIONE PRESSO IL L'AREA RAGIONERIA ED ENRATE DEL BILANCIO REGIONALE PER L'ESTRAZIONE DEL CAMPIONE DA SOTTOPORRE A CONTROLLO PER LA PROPOSTA DI CERTIFICAZIONE. PARTECIPAZIONE ALLE CABINE DI REGIA E DEI COMITATI DI SORVEGLIANZA DEL MIPAAF</text:p>
          </table:table-cell>
          <table:table-cell table:style-name="ce178" office:value-type="string">
            <text:p>90 GG.</text:p>
          </table:table-cell>
          <table:table-cell table:style-name="ce183" office:value-type="float" office:value="160">
            <text:p>160</text:p>
          </table:table-cell>
          <table:table-cell table:style-name="ce183" office:value-type="float" office:value="0">
            <text:p>0</text:p>
          </table:table-cell>
          <table:table-cell table:style-name="ce186" table:formula="of:=[.E133]-[.F133]" office:value-type="float" office:value="160">
            <text:p>160</text:p>
          </table:table-cell>
          <table:table-cell table:number-columns-repeated="3" table:style-name="ce183" office:value-type="float" office:value="0">
            <text:p>0</text:p>
          </table:table-cell>
          <table:table-cell table:style-name="ce185" table:formula="of:=[.G133]/[.E133]*100" office:value-type="float" office:value="100">
            <text:p>100</text:p>
          </table:table-cell>
          <table:table-cell table:style-name="ce185" table:formula="of:=[.F133]/[.E133]*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olitiche di mercato ed organizzazione delle filiere. progettazione integrata</text:p>
          </table:table-cell>
          <table:table-cell table:style-name="ce178" office:value-type="string">
            <text:p>D.G.R. 07/08/2009 n. 654 : Istanze finanziamento misura 341 in Progettazioni Integrate Territoriali (PIT) PSR 2007/2013.</text:p>
          </table:table-cell>
          <table:table-cell table:style-name="ce178" office:value-type="string">
            <text:p>90 giorni, fatti i salvi i termini previsti dalla l. n. 241/1990 per le richieste documentali integrative.</text:p>
          </table:table-cell>
          <table:table-cell table:style-name="ce183" office:value-type="float" office:value="45">
            <text:p>45</text:p>
          </table:table-cell>
          <table:table-cell table:style-name="ce183" office:value-type="float" office:value="0">
            <text:p>0</text:p>
          </table:table-cell>
          <table:table-cell table:style-name="ce186" table:formula="of:=[.E134]-[.F134]" office:value-type="float" office:value="45">
            <text:p>45</text:p>
          </table:table-cell>
          <table:table-cell table:number-columns-repeated="3" table:style-name="ce183" office:value-type="float" office:value="0">
            <text:p>0</text:p>
          </table:table-cell>
          <table:table-cell table:style-name="ce185" table:formula="of:=[.G134]/[.E134]*100" office:value-type="float" office:value="100">
            <text:p>100</text:p>
          </table:table-cell>
          <table:table-cell table:style-name="ce185" table:formula="of:=[.F134]/[.E134]*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olitiche di mercato ed organizzazione delle filiere. progettazione integrata</text:p>
          </table:table-cell>
          <table:table-cell table:style-name="ce178" office:value-type="string">
            <text:p>D.G.R. 15/05/2009 n. 360 e D.G.R. 07/08/2009 n. 654 : Istanze finanziamento Progettazioni Integrate Territoriali (PIT) PSR 2007/2013.</text:p>
          </table:table-cell>
          <table:table-cell table:style-name="ce178" office:value-type="string">
            <text:p>180 giorni, fatti i salvi i termini previsti dalla l. n. 241/1990 per le richieste documentali integrative.</text:p>
          </table:table-cell>
          <table:table-cell table:style-name="ce183" office:value-type="float" office:value="2">
            <text:p>2</text:p>
          </table:table-cell>
          <table:table-cell table:style-name="ce183" office:value-type="float" office:value="0">
            <text:p>0</text:p>
          </table:table-cell>
          <table:table-cell table:style-name="ce186" table:formula="of:=[.E135]-[.F135]" office:value-type="float" office:value="2">
            <text:p>2</text:p>
          </table:table-cell>
          <table:table-cell table:number-columns-repeated="3" table:style-name="ce183" office:value-type="float" office:value="0">
            <text:p>0</text:p>
          </table:table-cell>
          <table:table-cell table:style-name="ce185" table:formula="of:=[.G135]/[.E135]*100" office:value-type="float" office:value="100">
            <text:p>100</text:p>
          </table:table-cell>
          <table:table-cell table:style-name="ce185" table:formula="of:=[.F135]/[.E135]*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olitiche di mercato ed organizzazione delle filiere. progettazione integrata</text:p>
          </table:table-cell>
          <table:table-cell table:style-name="ce178" office:value-type="string">
            <text:p>D.G.R. 30/05/2008 n. 412: Istanze finanziamento Progettazioni Integrate di Filiera (PIF) PSR 2007/2013.</text:p>
          </table:table-cell>
          <table:table-cell table:style-name="ce178" office:value-type="string">
            <text:p>90 giorni, fatti i salvi i tempi previsti dalla normativa per le richieste documentali integrative .</text:p>
          </table:table-cell>
          <table:table-cell table:style-name="ce183" office:value-type="float" office:value="3">
            <text:p>3</text:p>
          </table:table-cell>
          <table:table-cell table:style-name="ce183" office:value-type="float" office:value="0">
            <text:p>0</text:p>
          </table:table-cell>
          <table:table-cell table:style-name="ce186" table:formula="of:=[.E136]-[.F136]" office:value-type="float" office:value="3">
            <text:p>3</text:p>
          </table:table-cell>
          <table:table-cell table:number-columns-repeated="3" table:style-name="ce183" office:value-type="float" office:value="0">
            <text:p>0</text:p>
          </table:table-cell>
          <table:table-cell table:style-name="ce185" table:formula="of:=[.G136]/[.E136]*100" office:value-type="float" office:value="100">
            <text:p>100</text:p>
          </table:table-cell>
          <table:table-cell table:style-name="ce185" table:formula="of:=[.F136]/[.E136]*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Politiche di mercato ed organizzazione delle filiere. progettazione integrata</text:p>
          </table:table-cell>
          <table:table-cell table:style-name="ce178" office:value-type="string">
            <text:p>Legge Regionale 24 dicembre 2008 n.28. "interventi regionali per la promozione dei mercati riservati alla vendita diretta da parte degli imprenditori agricoli". D.G.R. 19/02/2010 n. 115 L.R. 28/2008 criteri e modalità per la concessione dei contibuti per l'avvio dei mercati agricoli". Istanze di contributo per la realizzazione dei mercati dei produttori agricoli</text:p>
          </table:table-cell>
          <table:table-cell table:style-name="ce178" office:value-type="string">
            <text:p>60 giorni, fatti i salvi i tempi previsti dalla normativa per le richieste documentali integrative .</text:p>
          </table:table-cell>
          <table:table-cell table:style-name="ce183" office:value-type="float" office:value="3">
            <text:p>3</text:p>
          </table:table-cell>
          <table:table-cell table:style-name="ce183" office:value-type="float" office:value="0">
            <text:p>0</text:p>
          </table:table-cell>
          <table:table-cell table:style-name="ce186" table:formula="of:=[.E137]-[.F137]" office:value-type="float" office:value="3">
            <text:p>3</text:p>
          </table:table-cell>
          <table:table-cell table:number-columns-repeated="3" table:style-name="ce183" office:value-type="float" office:value="0">
            <text:p>0</text:p>
          </table:table-cell>
          <table:table-cell table:style-name="ce185" table:formula="of:=[.G137]/[.E137]*100" office:value-type="float" office:value="100">
            <text:p>100</text:p>
          </table:table-cell>
          <table:table-cell table:style-name="ce185" table:formula="of:=[.F137]/[.E137]*100" office:value-type="float" office:value="0">
            <text:p>0</text:p>
          </table:table-cell>
        </table:table-row>
        <table:table-row table:style-name="ro56">
          <table:table-cell table:style-name="ce178" office:value-type="string">
            <text:p>AGRICOLTURA E SVILUPPO RURALE, CACCIA E PESCA</text:p>
          </table:table-cell>
          <table:table-cell table:style-name="ce178" office:value-type="string">
            <text:p>Politiche di mercato ed organizzazione delle filiere. progettazione integrata</text:p>
          </table:table-cell>
          <table:table-cell table:style-name="ce178" office:value-type="string">
            <text:p>Regolamento (CE) 1234 del Consiglio del 22/10/2007 "OCM Unica"; Regolamento (CE) 479 del 29 aprile 2008 del Consiglio "norme selle DO, IG e menzioni tradizionali nel mercato vitivinicolo" ; D.Lgs. 8 aprile 2010 n.61 "tutela delle DO e IG dei vini"; D.M. 11 novembre 2011 " disciplina esami chimico-fisici ed organolettici e delle attività delle commissioni di degustazione dei vini DOCG e DOC"; DGR 15 dicembre 2013 n.45, "Modifiche alle procedure per la gestione dell'articolazione regionale dell'elenco nazionale dei tecnici ed esperti degli oli di oliva vergini ed extra vergini e per il riconoscimento dei corsi per assaggiatori, approvate con DGR 745 del 6 agosto 2004". Richiesta di iscrizione negli elenchi regionali di "Tecnici degustatori" ed "Esperti degustatori" di vini DOCG e DOC ricadenti sul territorio della Regione Lazio.</text:p>
          </table:table-cell>
          <table:table-cell table:style-name="ce178" office:value-type="string">
            <text:p>60 giorni, fatti i salvi i tempi previsti dalla normativa per le richieste documentali integrative .</text:p>
          </table:table-cell>
          <table:table-cell table:style-name="ce183" office:value-type="float" office:value="21">
            <text:p>21</text:p>
          </table:table-cell>
          <table:table-cell table:style-name="ce183" office:value-type="float" office:value="0">
            <text:p>0</text:p>
          </table:table-cell>
          <table:table-cell table:style-name="ce186" table:formula="of:=[.E138]-[.F138]" office:value-type="float" office:value="21">
            <text:p>21</text:p>
          </table:table-cell>
          <table:table-cell table:number-columns-repeated="3" table:style-name="ce183" office:value-type="float" office:value="0">
            <text:p>0</text:p>
          </table:table-cell>
          <table:table-cell table:style-name="ce185" table:formula="of:=[.G138]/[.E138]*100" office:value-type="float" office:value="100">
            <text:p>100</text:p>
          </table:table-cell>
          <table:table-cell table:style-name="ce185" table:formula="of:=[.F138]/[.E138]*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olitiche di mercato ed organizzazione delle filiere. progettazione integrata</text:p>
          </table:table-cell>
          <table:table-cell table:style-name="ce178" office:value-type="string">
            <text:p>Regolamento (CE) del Consiglio del 20/03/2006 n. 509 relativo alle "Specialità Tradizionali Garantite ( STG); Regolamento (CE) del consiglio del 20/03/206 n.510 relativo relativo alla "protezione delle Indicazioni geografiche (IGP) e delle Denominazioni di Origine (DOP): Riconoscimenti ed aggiornamento disciplinari delle STG, IGP e DOP.</text:p>
          </table:table-cell>
          <table:table-cell table:style-name="ce178" office:value-type="string">
            <text:p>non sono previsti termini per la conclusione dei procedimenti</text:p>
          </table:table-cell>
          <table:table-cell table:style-name="ce183" office:value-type="float" office:value="2">
            <text:p>2</text:p>
          </table:table-cell>
          <table:table-cell table:style-name="ce183" office:value-type="float" office:value="0">
            <text:p>0</text:p>
          </table:table-cell>
          <table:table-cell table:style-name="ce186" table:formula="of:=[.E139]-[.F139]" office:value-type="float" office:value="2">
            <text:p>2</text:p>
          </table:table-cell>
          <table:table-cell table:number-columns-repeated="3" table:style-name="ce183" office:value-type="float" office:value="0">
            <text:p>0</text:p>
          </table:table-cell>
          <table:table-cell table:style-name="ce185" table:formula="of:=[.G139]/[.E139]*100" office:value-type="float" office:value="100">
            <text:p>100</text:p>
          </table:table-cell>
          <table:table-cell table:style-name="ce185" table:formula="of:=[.F139]/[.E139]*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olitiche di prevenzione e conservazione della fauna selvatica. <text:s/></text:p>
          </table:table-cell>
          <table:table-cell table:style-name="ce178" office:value-type="string">
            <text:p>Calendario venatorio annuale e Regolamento L.R. n. 17/95, art. 34</text:p>
          </table:table-cell>
          <table:table-cell table:style-name="ce178" office:value-type="string">
            <text:p>entro il 15 giugno di ogni anno. Termine ordinatorio art. 34, comma 3 L.R. n. 17/95</text:p>
          </table:table-cell>
          <table:table-cell table:style-name="ce183" office:value-type="float" office:value="1">
            <text:p>1</text:p>
          </table:table-cell>
          <table:table-cell table:style-name="ce183" office:value-type="float" office:value="0">
            <text:p>0</text:p>
          </table:table-cell>
          <table:table-cell table:style-name="ce186" table:formula="of:=[.E140]-[.F140]" office:value-type="float" office:value="1">
            <text:p>1</text:p>
          </table:table-cell>
          <table:table-cell table:number-columns-repeated="3" table:style-name="ce183" office:value-type="float" office:value="0">
            <text:p>0</text:p>
          </table:table-cell>
          <table:table-cell table:style-name="ce185" table:formula="of:=[.G140]/[.E140]*100" office:value-type="float" office:value="100">
            <text:p>100</text:p>
          </table:table-cell>
          <table:table-cell table:style-name="ce185" table:formula="of:=[.F140]/[.E140]*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Politiche di prevenzione e conservazione della fauna selvatica. <text:s/></text:p>
          </table:table-cell>
          <table:table-cell table:style-name="ce178" office:value-type="string">
            <text:p>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i Siti di Importanza Comunitaria (SIC) con presenza di Orso bruno</text:p>
          </table:table-cell>
          <table:table-cell table:style-name="ce178" office:value-type="string">
            <text:p>entro il 30 settembre di ogni anno.</text:p>
          </table:table-cell>
          <table:table-cell table:style-name="ce183" office:value-type="float" office:value="1">
            <text:p>1</text:p>
          </table:table-cell>
          <table:table-cell table:style-name="ce183" office:value-type="float" office:value="0">
            <text:p>0</text:p>
          </table:table-cell>
          <table:table-cell table:style-name="ce186" table:formula="of:=[.E141]-[.F141]" office:value-type="float" office:value="1">
            <text:p>1</text:p>
          </table:table-cell>
          <table:table-cell table:number-columns-repeated="3" table:style-name="ce183" office:value-type="float" office:value="0">
            <text:p>0</text:p>
          </table:table-cell>
          <table:table-cell table:style-name="ce185" table:formula="of:=[.G141]/[.E141]*100" office:value-type="float" office:value="100">
            <text:p>100</text:p>
          </table:table-cell>
          <table:table-cell table:style-name="ce185" table:formula="of:=[.F141]/[.E141]*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Politiche di prevenzione e conservazione della fauna selvatica. <text:s/></text:p>
          </table:table-cell>
          <table:table-cell table:style-name="ce178" office:value-type="string">
            <text:p>Disciplinare per la gestione della specie cinghiale nella Regione Lazio, stagione venatoria 2016/2017</text:p>
          </table:table-cell>
          <table:table-cell table:style-name="ce178" office:value-type="string">
            <text:p>entro la terza domenica di settembre art. 34, comma 13 L.R. n. 17/95</text:p>
          </table:table-cell>
          <table:table-cell table:style-name="ce183" office:value-type="float" office:value="1">
            <text:p>1</text:p>
          </table:table-cell>
          <table:table-cell table:style-name="ce183" office:value-type="float" office:value="0">
            <text:p>0</text:p>
          </table:table-cell>
          <table:table-cell table:style-name="ce186" table:formula="of:=[.E142]-[.F142]" office:value-type="float" office:value="1">
            <text:p>1</text:p>
          </table:table-cell>
          <table:table-cell table:number-columns-repeated="3" table:style-name="ce183" office:value-type="float" office:value="0">
            <text:p>0</text:p>
          </table:table-cell>
          <table:table-cell table:style-name="ce185" table:formula="of:=[.G142]/[.E142]*100" office:value-type="float" office:value="100">
            <text:p>100</text:p>
          </table:table-cell>
          <table:table-cell table:style-name="ce185" table:formula="of:=[.F142]/[.E142]*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Processi di Qualificazione, Valorizzazione e Multifunzionalità <text:s/>(da Settembre 2016)</text:p>
          </table:table-cell>
          <table:table-cell table:style-name="ce178" office:value-type="string">
            <text:p>Decreto Mipaaf <text:s/>3 febbraio 2016  n. 387,  Disposizioni nazionali in materia di concessione, controllo, sospensione e revoca del riconoscimento delle Organizzazioni di produttori (OP) che operano nei settori elencati all'articolo 1, paragrafo 2, del regolamento (UE) n. 1308/2013 ad esclusione dei seguenti prodotti: <text:s/>a) prodotti del settore dell'olio d'oliva e delle olive da tavola, b) prodotti ortofrutticoli, <text:s/>c) prodotti ortofrutticoli trasformati.</text:p>
          </table:table-cell>
          <table:table-cell table:style-name="ce178" office:value-type="string">
            <text:p>Temini stabiliti da Decreto MIPAAF, <text:s/>max 120 gg.</text:p>
          </table:table-cell>
          <table:table-cell table:style-name="ce183" office:value-type="float" office:value="2">
            <text:p>2</text:p>
          </table:table-cell>
          <table:table-cell table:style-name="ce183" office:value-type="float" office:value="0">
            <text:p>0</text:p>
          </table:table-cell>
          <table:table-cell table:style-name="ce186" table:formula="of:=[.E143]-[.F143]" office:value-type="float" office:value="2">
            <text:p>2</text:p>
          </table:table-cell>
          <table:table-cell table:number-columns-repeated="3" table:style-name="ce183" office:value-type="float" office:value="0">
            <text:p>0</text:p>
          </table:table-cell>
          <table:table-cell table:style-name="ce185" table:formula="of:=[.G143]/[.E143]*100" office:value-type="float" office:value="100">
            <text:p>100</text:p>
          </table:table-cell>
          <table:table-cell table:style-name="ce185" table:formula="of:=[.F143]/[.E143]*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cessi di Qualificazione, Valorizzazione e Multifunzionalità <text:s/>(da Settembre 2016)</text:p>
          </table:table-cell>
          <table:table-cell table:style-name="ce178" office:value-type="string">
            <text:p>Decreto Mipaaf <text:s/>n.6931 del 10 dicembre 2014 recante "Disposizioni nazionali concernenti i programmi di sostegno al settore dell'olio di oliva e delle olive da tavola, di cui all'articolo 29 del regolamento (UE) n.1308 del 17 dicembre 2013".</text:p>
          </table:table-cell>
          <table:table-cell table:style-name="ce178" office:value-type="string">
            <text:p>Temini stabiliti da Decreto MIPAAF <text:s/>e Circolari AGEA</text:p>
          </table:table-cell>
          <table:table-cell table:style-name="ce183" office:value-type="float" office:value="8">
            <text:p>8</text:p>
          </table:table-cell>
          <table:table-cell table:style-name="ce183" office:value-type="float" office:value="0">
            <text:p>0</text:p>
          </table:table-cell>
          <table:table-cell table:style-name="ce186" table:formula="of:=[.E144]-[.F144]" office:value-type="float" office:value="8">
            <text:p>8</text:p>
          </table:table-cell>
          <table:table-cell table:number-columns-repeated="3" table:style-name="ce183" office:value-type="float" office:value="0">
            <text:p>0</text:p>
          </table:table-cell>
          <table:table-cell table:style-name="ce185" table:formula="of:=[.G144]/[.E144]*100" office:value-type="float" office:value="100">
            <text:p>100</text:p>
          </table:table-cell>
          <table:table-cell table:style-name="ce185" table:formula="of:=[.F144]/[.E144]*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cessi di Qualificazione, Valorizzazione e Multifunzionalità <text:s/>(da Settembre 2016)</text:p>
          </table:table-cell>
          <table:table-cell table:style-name="ce178" office:value-type="string">
            <text:p>Decreto Mipaaf e n. 86483 del 24 novembre 2014. Disposizioni nazionali in materia di riconoscimento e controllo delle organizzazioni di produttori del settore dell’olio di oliva e delle olive da tavola, nonché di adeguamento delle organizzazioni di produttori già riconosciute. </text:p>
          </table:table-cell>
          <table:table-cell table:style-name="ce178" office:value-type="string">
            <text:p>Temini stabiliti da Decreto MIPAA e Circolari AGEA</text:p>
          </table:table-cell>
          <table:table-cell table:style-name="ce183" office:value-type="float" office:value="10">
            <text:p>10</text:p>
          </table:table-cell>
          <table:table-cell table:style-name="ce183" office:value-type="float" office:value="0">
            <text:p>0</text:p>
          </table:table-cell>
          <table:table-cell table:style-name="ce186" table:formula="of:=[.E145]-[.F145]" office:value-type="float" office:value="10">
            <text:p>10</text:p>
          </table:table-cell>
          <table:table-cell table:number-columns-repeated="3" table:style-name="ce183" office:value-type="float" office:value="0">
            <text:p>0</text:p>
          </table:table-cell>
          <table:table-cell table:style-name="ce185" table:formula="of:=[.G145]/[.E145]*100" office:value-type="float" office:value="100">
            <text:p>100</text:p>
          </table:table-cell>
          <table:table-cell table:style-name="ce185" table:formula="of:=[.F145]/[.E145]*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cessi di Qualificazione, Valorizzazione e Multifunzionalità <text:s/>(da Settembre 2016)</text:p>
          </table:table-cell>
          <table:table-cell table:style-name="ce178" office:value-type="string">
            <text:p>L.R. n. 14/2006 Disciplina dell'agriturismo nella Regione Lazio. <text:s/>tenuta dell’elenco regionale dei soggetti abilitati all’esercizio dell’attività agrituristica. </text:p>
            <text:p/>
          </table:table-cell>
          <table:table-cell table:style-name="ce178" office:value-type="string">
            <text:p>Determinazione Dirigenziale n. G04034 del 20/04/2016 <text:s/>30gg.</text:p>
          </table:table-cell>
          <table:table-cell table:style-name="ce183" office:value-type="float" office:value="110">
            <text:p>110</text:p>
          </table:table-cell>
          <table:table-cell table:style-name="ce183" office:value-type="float" office:value="0">
            <text:p>0</text:p>
          </table:table-cell>
          <table:table-cell table:style-name="ce186" table:formula="of:=[.E146]-[.F146]" office:value-type="float" office:value="110">
            <text:p>110</text:p>
          </table:table-cell>
          <table:table-cell table:number-columns-repeated="3" table:style-name="ce183" office:value-type="float" office:value="0">
            <text:p>0</text:p>
          </table:table-cell>
          <table:table-cell table:style-name="ce185" table:formula="of:=[.G146]/[.E146]*100" office:value-type="float" office:value="100">
            <text:p>100</text:p>
          </table:table-cell>
          <table:table-cell table:style-name="ce185" table:formula="of:=[.F146]/[.E146]*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rocessi di Qualificazione, Valorizzazione e Multifunzionalità <text:s/>(da Settembre 2016)</text:p>
          </table:table-cell>
          <table:table-cell table:style-name="ce178" office:value-type="string">
            <text:p>Reg. (CE) n. 320/2006, art.6.) Programma Nazionale di Ristrutturazione del settore bieticolo-saccarifero. DGR n. 614 del 5 agosto 2008 "Piano di Azione della Regione Lazio". Misura 121 del PSR 2007/2013 del Lazio. Proroga dei termini di scadenza per la trasmissione dei dati contabili da parte delle aziende beneficiarie.</text:p>
          </table:table-cell>
          <table:table-cell table:style-name="ce178" office:value-type="string">
            <text:p>I termini disposti da regolamenti comunitari, da disposizioni AGEA e dai bandi regionali</text:p>
          </table:table-cell>
          <table:table-cell table:style-name="ce183" office:value-type="float" office:value="1">
            <text:p>1</text:p>
          </table:table-cell>
          <table:table-cell table:style-name="ce183" office:value-type="float" office:value="0">
            <text:p>0</text:p>
          </table:table-cell>
          <table:table-cell table:style-name="ce186" table:formula="of:=[.E147]-[.F147]" office:value-type="float" office:value="1">
            <text:p>1</text:p>
          </table:table-cell>
          <table:table-cell table:number-columns-repeated="3" table:style-name="ce183" office:value-type="float" office:value="0">
            <text:p>0</text:p>
          </table:table-cell>
          <table:table-cell table:style-name="ce185" table:formula="of:=[.G147]/[.E147]*100" office:value-type="float" office:value="100">
            <text:p>100</text:p>
          </table:table-cell>
          <table:table-cell table:style-name="ce185" table:formula="of:=[.F147]/[.E147]*100" office:value-type="float" office:value="0">
            <text:p>0</text:p>
          </table:table-cell>
        </table:table-row>
        <table:table-row table:style-name="ro57">
          <table:table-cell table:style-name="ce178" office:value-type="string">
            <text:p>AGRICOLTURA E SVILUPPO RURALE, CACCIA E PESCA</text:p>
          </table:table-cell>
          <table:table-cell table:style-name="ce178" office:value-type="string">
            <text:p>Processi di Qualificazione, Valorizzazione e Multifunzionalità <text:s/>(da Settembre 2016)</text:p>
          </table:table-cell>
          <table:table-cell table:style-name="ce178" office:value-type="string">
            <text:p>Regolamento (UE) 1308/2013 articolo 152 e 156 Regolamento CE n. 1234/2007 articolo 125 ter OCM Unica Settore Ortofrrutta - Reg. di esecuzione (UE) n 543/2011 Riconoscimento Organizzazioni di Produttori Ortofrutticole - presentazione dell'istanza, valutazione tecnico amministrazione delle domande e dei progetti, predisposizione provvedimento amministrativo di approvazione o diniego .</text:p>
          </table:table-cell>
          <table:table-cell table:style-name="ce178" office:value-type="string">
            <text:p>termine di 3 mesi dalla presentazione della domanda corredata di tutti i pertinenti elementi di prova (articolo 125 ter, paragrafo 2, lettera a) del Reg. CE n. 1234/2007)</text:p>
          </table:table-cell>
          <table:table-cell table:style-name="ce183" office:value-type="float" office:value="2">
            <text:p>2</text:p>
          </table:table-cell>
          <table:table-cell table:style-name="ce183" office:value-type="float" office:value="0">
            <text:p>0</text:p>
          </table:table-cell>
          <table:table-cell table:style-name="ce186" table:formula="of:=[.E148]-[.F148]" office:value-type="float" office:value="2">
            <text:p>2</text:p>
          </table:table-cell>
          <table:table-cell table:number-columns-repeated="3" table:style-name="ce183" office:value-type="float" office:value="0">
            <text:p>0</text:p>
          </table:table-cell>
          <table:table-cell table:style-name="ce185" table:formula="of:=[.G148]/[.E148]*100" office:value-type="float" office:value="100">
            <text:p>100</text:p>
          </table:table-cell>
          <table:table-cell table:style-name="ce185" table:formula="of:=[.F148]/[.E148]*100" office:value-type="float" office:value="0">
            <text:p>0</text:p>
          </table:table-cell>
        </table:table-row>
        <table:table-row table:style-name="ro40">
          <table:table-cell table:style-name="ce178" office:value-type="string">
            <text:p>AGRICOLTURA E SVILUPPO RURALE, CACCIA E PESCA</text:p>
          </table:table-cell>
          <table:table-cell table:style-name="ce178" office:value-type="string">
            <text:p>Processi di Qualificazione, Valorizzazione e Multifunzionalità <text:s/>(da Settembre 2016)</text:p>
          </table:table-cell>
          <table:table-cell table:style-name="ce178" office:value-type="string">
            <text:p>Regolamento (UE) n. 1308/2013 articolo 34 Regolamento CE n. 1234/2007 articolo 103 octies OCM Unica Settore Ortofrrutta - Reg. di esecuzione (UE) n 543/2011 Approvazione dei programmi operativi triennali - quadriennali o quinquennali delle Organizzazioni di Produttori</text:p>
          </table:table-cell>
          <table:table-cell table:style-name="ce178" office:value-type="string">
            <text:p>completamento dell'istruttoria entro il 15 dicembre dell'anno in cui è stato presetato il programma operativo prorogabile al massimo fino al 20 gennaio dell'anno successivo (articolo 64, paragrafo 2, del Reg. CE n. 543/2011)</text:p>
          </table:table-cell>
          <table:table-cell table:style-name="ce183" office:value-type="float" office:value="1">
            <text:p>1</text:p>
          </table:table-cell>
          <table:table-cell table:style-name="ce183" office:value-type="float" office:value="0">
            <text:p>0</text:p>
          </table:table-cell>
          <table:table-cell table:style-name="ce186" table:formula="of:=[.E149]-[.F149]" office:value-type="float" office:value="1">
            <text:p>1</text:p>
          </table:table-cell>
          <table:table-cell table:number-columns-repeated="3" table:style-name="ce183" office:value-type="float" office:value="0">
            <text:p>0</text:p>
          </table:table-cell>
          <table:table-cell table:style-name="ce185" table:formula="of:=[.G149]/[.E149]*100" office:value-type="float" office:value="100">
            <text:p>100</text:p>
          </table:table-cell>
          <table:table-cell table:style-name="ce185" table:formula="of:=[.F149]/[.E149]*100" office:value-type="float" office:value="0">
            <text:p>0</text:p>
          </table:table-cell>
        </table:table-row>
        <table:table-row table:style-name="ro50">
          <table:table-cell table:style-name="ce178" office:value-type="string">
            <text:p>AGRICOLTURA E SVILUPPO RURALE, CACCIA E PESCA</text:p>
          </table:table-cell>
          <table:table-cell table:style-name="ce178" office:value-type="string">
            <text:p>Processi di Qualificazione, Valorizzazione e Multifunzionalità <text:s/>(da Settembre 2016)</text:p>
          </table:table-cell>
          <table:table-cell table:style-name="ce178" office:value-type="string">
            <text:p>Regolamento CE n. 543/2011 articolo 65 OCM Unica Settore Ortofrutta - Approvazione delle annualità successive dei programmi operativi delle Organizzazioni di Produttori</text:p>
          </table:table-cell>
          <table:table-cell table:style-name="ce178" office:value-type="string">
            <text:p>completamento dell'istruttoria entro il 15 dicembre dell'anno in cui è stata presentata la modiifca dell'anno successivo al programma operativo prorogabile al massimo fino al 20 gennaio dell'anno successivo (articolo 65, paragrafo 3, del Reg. CE n. 543/2011)</text:p>
          </table:table-cell>
          <table:table-cell table:style-name="ce183" office:value-type="float" office:value="28">
            <text:p>28</text:p>
          </table:table-cell>
          <table:table-cell table:style-name="ce183" office:value-type="float" office:value="0">
            <text:p>0</text:p>
          </table:table-cell>
          <table:table-cell table:style-name="ce186" table:formula="of:=[.E150]-[.F150]" office:value-type="float" office:value="28">
            <text:p>28</text:p>
          </table:table-cell>
          <table:table-cell table:number-columns-repeated="3" table:style-name="ce183" office:value-type="float" office:value="0">
            <text:p>0</text:p>
          </table:table-cell>
          <table:table-cell table:style-name="ce185" table:formula="of:=[.G150]/[.E150]*100" office:value-type="float" office:value="100">
            <text:p>100</text:p>
          </table:table-cell>
          <table:table-cell table:style-name="ce185" table:formula="of:=[.F150]/[.E150]*100" office:value-type="float" office:value="0">
            <text:p>0</text:p>
          </table:table-cell>
        </table:table-row>
        <table:table-row table:style-name="ro51">
          <table:table-cell table:style-name="ce178" office:value-type="string">
            <text:p>AGRICOLTURA E SVILUPPO RURALE, CACCIA E PESCA</text:p>
          </table:table-cell>
          <table:table-cell table:style-name="ce178" office:value-type="string">
            <text:p>Processi di Qualificazione, Valorizzazione e Multifunzionalità <text:s/>(da Settembre 2016)</text:p>
          </table:table-cell>
          <table:table-cell table:style-name="ce178" office:value-type="string">
            <text:p>Regolamento CE n. 543/2011 articolo 66 OCM Unica Settore Ortofrrutta - Approvazione delle modifiche in corso d'anno dei programmi operativi delle Organizzazioni di Produttori</text:p>
          </table:table-cell>
          <table:table-cell table:style-name="ce178" office:value-type="string">
            <text:p>completamento dell'istruttoria entro il 20 gennaio successivo a quello di presentazione della richiesta di modifica. (articolo 66, paragrafo 2, del Reg. CE n. 543/2011)</text:p>
          </table:table-cell>
          <table:table-cell table:style-name="ce183" office:value-type="float" office:value="37">
            <text:p>37</text:p>
          </table:table-cell>
          <table:table-cell table:style-name="ce183" office:value-type="float" office:value="0">
            <text:p>0</text:p>
          </table:table-cell>
          <table:table-cell table:style-name="ce186" table:formula="of:=[.E151]-[.F151]" office:value-type="float" office:value="37">
            <text:p>37</text:p>
          </table:table-cell>
          <table:table-cell table:number-columns-repeated="3" table:style-name="ce183" office:value-type="float" office:value="0">
            <text:p>0</text:p>
          </table:table-cell>
          <table:table-cell table:style-name="ce185" table:formula="of:=[.G151]/[.E151]*100" office:value-type="float" office:value="100">
            <text:p>100</text:p>
          </table:table-cell>
          <table:table-cell table:style-name="ce185" table:formula="of:=[.F151]/[.E151]*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Legge 20 febbraio 2006, n. 82 recante: “Disposizioni di attuazione della normativa comunitaria concernente l’organizzazione comune di mercato (OCM) del vino”, che stabilisce che “Le Regioni e le Province Autonome di Trento e di Bolzano stabiliscono annualmente, con proprio provvedimento, il periodo entro il quale le fermentazioni e le rifermentazioni sono consentite</text:p>
          </table:table-cell>
          <table:table-cell table:style-name="ce178" office:value-type="string">
            <text:p>i termini disposti dalla Legge 20 febbraio 2006, n. 82 (entro 31 agosto)</text:p>
          </table:table-cell>
          <table:table-cell table:style-name="ce183" office:value-type="float" office:value="1">
            <text:p>1</text:p>
          </table:table-cell>
          <table:table-cell table:style-name="ce183" office:value-type="float" office:value="0">
            <text:p>0</text:p>
          </table:table-cell>
          <table:table-cell table:style-name="ce186" table:formula="of:=[.E152]-[.F152]" office:value-type="float" office:value="1">
            <text:p>1</text:p>
          </table:table-cell>
          <table:table-cell table:number-columns-repeated="3" table:style-name="ce183" office:value-type="float" office:value="0">
            <text:p>0</text:p>
          </table:table-cell>
          <table:table-cell table:style-name="ce185" table:formula="of:=[.G152]/[.E152]*100" office:value-type="float" office:value="100">
            <text:p>100</text:p>
          </table:table-cell>
          <table:table-cell table:style-name="ce185" table:formula="of:=[.F152]/[.E152]*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Legge 30/1991 e ss.mm.ii. Predisposizione atto amministrativo di assegnazione contributi all'Associazione Regionale Allevatori per la tenuta dei libri genealogici e attuazione dei controlli funzionali del bestiame e relativi provvedimenti di liquidazione, a seguito dell'istruttoria eseguita su istanza di partea</text:p>
          </table:table-cell>
          <table:table-cell table:style-name="ce178" office:value-type="string">
            <text:p>non sono previsti termini per la conclusione dei procedimenti</text:p>
          </table:table-cell>
          <table:table-cell table:style-name="ce183" office:value-type="float" office:value="1">
            <text:p>1</text:p>
          </table:table-cell>
          <table:table-cell table:style-name="ce183" office:value-type="float" office:value="0">
            <text:p>0</text:p>
          </table:table-cell>
          <table:table-cell table:style-name="ce186" table:formula="of:=[.E153]-[.F153]" office:value-type="float" office:value="1">
            <text:p>1</text:p>
          </table:table-cell>
          <table:table-cell table:style-name="ce183" office:value-type="float" office:value="1">
            <text:p>1</text:p>
          </table:table-cell>
          <table:table-cell table:number-columns-repeated="2" table:style-name="ce183" office:value-type="float" office:value="0">
            <text:p>0</text:p>
          </table:table-cell>
          <table:table-cell table:style-name="ce185" table:formula="of:=[.G153]/[.E153]*100" office:value-type="float" office:value="100">
            <text:p>100</text:p>
          </table:table-cell>
          <table:table-cell table:style-name="ce185" table:formula="of:=[.F153]/[.E153]*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Legge 30/1991 e ss.mm.ii. Predisposizione atto amministrativo di iscrizione o cancellazione nell'elenco regionale degli Operatori di inseminazione artificiale degli animali, distinti in Medici Veterinari e Operatori Pratici, e dei Medici Veterinari Operatori di impianto embrionale degli animali, a seguito di istruttoria, su istanza di parte.</text:p>
          </table:table-cell>
          <table:table-cell table:style-name="ce178" office:value-type="string">
            <text:p>90 giorni</text:p>
          </table:table-cell>
          <table:table-cell table:style-name="ce183" office:value-type="float" office:value="7">
            <text:p>7</text:p>
          </table:table-cell>
          <table:table-cell table:style-name="ce183" office:value-type="float" office:value="0">
            <text:p>0</text:p>
          </table:table-cell>
          <table:table-cell table:style-name="ce186" table:formula="of:=[.E154]-[.F154]" office:value-type="float" office:value="7">
            <text:p>7</text:p>
          </table:table-cell>
          <table:table-cell table:number-columns-repeated="3" table:style-name="ce183" office:value-type="float" office:value="0">
            <text:p>0</text:p>
          </table:table-cell>
          <table:table-cell table:style-name="ce185" table:formula="of:=[.G154]/[.E154]*100" office:value-type="float" office:value="100">
            <text:p>100</text:p>
          </table:table-cell>
          <table:table-cell table:style-name="ce185" table:formula="of:=[.F154]/[.E154]*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Legge 30/1991 e ss.mm.ii. Predisposizione atto amministrativo di rilascio, voltura, rinnovo autorizzazione alla gestione delle stazioni di monta equina, o bovina e bufalina, pubbliche e private, su proposta delle Aree Decentrate Agricoltura e su istanza di parte.</text:p>
          </table:table-cell>
          <table:table-cell table:style-name="ce178" office:value-type="string">
            <text:p>90 giorni</text:p>
          </table:table-cell>
          <table:table-cell table:style-name="ce183" office:value-type="float" office:value="43">
            <text:p>43</text:p>
          </table:table-cell>
          <table:table-cell table:style-name="ce183" office:value-type="float" office:value="0">
            <text:p>0</text:p>
          </table:table-cell>
          <table:table-cell table:style-name="ce186" table:formula="of:=[.E155]-[.F155]" office:value-type="float" office:value="43">
            <text:p>43</text:p>
          </table:table-cell>
          <table:table-cell table:number-columns-repeated="3" table:style-name="ce183" office:value-type="float" office:value="0">
            <text:p>0</text:p>
          </table:table-cell>
          <table:table-cell table:style-name="ce185" table:formula="of:=[.G155]/[.E155]*100" office:value-type="float" office:value="100">
            <text:p>100</text:p>
          </table:table-cell>
          <table:table-cell table:style-name="ce185" table:formula="of:=[.F155]/[.E155]*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Legge 30/1991 e ss.mm.ii. Predisposizione atto amministrativo di rilascio, voltura, rinnovo autorizzazione alla gestione di un Centro di produzione dello Sperma di origine animale, o di Embrioni di origine animale, di un Recapito di materiale seminale animale e di un Gruppo di Raccolta degli Embrioni animali, a seguito di istruttoria e sopralluogo, su istanza di parte.</text:p>
          </table:table-cell>
          <table:table-cell table:style-name="ce178" office:value-type="string">
            <text:p>90 giorni</text:p>
          </table:table-cell>
          <table:table-cell table:style-name="ce183" office:value-type="float" office:value="5">
            <text:p>5</text:p>
          </table:table-cell>
          <table:table-cell table:style-name="ce183" office:value-type="float" office:value="0">
            <text:p>0</text:p>
          </table:table-cell>
          <table:table-cell table:style-name="ce186" table:formula="of:=[.E156]-[.F156]" office:value-type="float" office:value="5">
            <text:p>5</text:p>
          </table:table-cell>
          <table:table-cell table:number-columns-repeated="3" table:style-name="ce183" office:value-type="float" office:value="0">
            <text:p>0</text:p>
          </table:table-cell>
          <table:table-cell table:style-name="ce185" table:formula="of:=[.G156]/[.E156]*100" office:value-type="float" office:value="100">
            <text:p>100</text:p>
          </table:table-cell>
          <table:table-cell table:style-name="ce185" table:formula="of:=[.F156]/[.E156]*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Programma di Sviluppo Rurale (PSR) 2014/2020 del Lazio. Reg. UE 1305/2013 Misura 4,1,1"Investimenti nelle singole aziende agricolefinalizzate al miglioramento delle prestazioni" – <text:s/>Predisposizione Bando Pubblico</text:p>
          </table:table-cell>
          <table:table-cell table:style-name="ce178"/>
          <table:table-cell table:style-name="ce183" office:value-type="float" office:value="2">
            <text:p>2</text:p>
          </table:table-cell>
          <table:table-cell table:style-name="ce183" office:value-type="float" office:value="0">
            <text:p>0</text:p>
          </table:table-cell>
          <table:table-cell table:style-name="ce186" table:formula="of:=[.E157]-[.F157]" office:value-type="float" office:value="2">
            <text:p>2</text:p>
          </table:table-cell>
          <table:table-cell table:number-columns-repeated="3" table:style-name="ce183" office:value-type="float" office:value="0">
            <text:p>0</text:p>
          </table:table-cell>
          <table:table-cell table:style-name="ce185" table:formula="of:=[.G157]/[.E157]*100" office:value-type="float" office:value="100">
            <text:p>100</text:p>
          </table:table-cell>
          <table:table-cell table:style-name="ce185" table:formula="of:=[.F157]/[.E157]*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Programma di Sviluppo Rurale (PSR) 2014/2020 del Lazio. Reg. UE 1305/2013 Misura 4,1,3" <text:s/>“Investimenti nelle singole aziende agricole per il miglioramento dell’efficienza energetica dei processi produttivi” – <text:s/>Predisposizione Bando Pubblico</text:p>
          </table:table-cell>
          <table:table-cell table:style-name="ce178"/>
          <table:table-cell table:style-name="ce183" office:value-type="float" office:value="1">
            <text:p>1</text:p>
          </table:table-cell>
          <table:table-cell table:style-name="ce183" office:value-type="float" office:value="0">
            <text:p>0</text:p>
          </table:table-cell>
          <table:table-cell table:style-name="ce186" table:formula="of:=[.E158]-[.F158]" office:value-type="float" office:value="1">
            <text:p>1</text:p>
          </table:table-cell>
          <table:table-cell table:number-columns-repeated="3" table:style-name="ce183" office:value-type="float" office:value="0">
            <text:p>0</text:p>
          </table:table-cell>
          <table:table-cell table:style-name="ce185" table:formula="of:=[.G158]/[.E158]*100" office:value-type="float" office:value="100">
            <text:p>100</text:p>
          </table:table-cell>
          <table:table-cell table:style-name="ce185" table:formula="of:=[.F158]/[.E158]*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Programma di Sviluppo Rurale (PSR) 2014/2020 del Lazio. Reg. UE 1305/2013 Misura 4,1,4 “Investimenti nelle singole aziende agricole per approvvigionamento/utilizzazione di fonti energia rinnovabili, sottoprodotti, materiali di scarto e residui e materie grezze non alimentari”– - Predisposizione Bando Pubblico <text:s text:c="6"/></text:p>
          </table:table-cell>
          <table:table-cell table:style-name="ce178"/>
          <table:table-cell table:style-name="ce183" office:value-type="float" office:value="1">
            <text:p>1</text:p>
          </table:table-cell>
          <table:table-cell table:style-name="ce183" office:value-type="float" office:value="0">
            <text:p>0</text:p>
          </table:table-cell>
          <table:table-cell table:style-name="ce186" table:formula="of:=[.E159]-[.F159]" office:value-type="float" office:value="1">
            <text:p>1</text:p>
          </table:table-cell>
          <table:table-cell table:number-columns-repeated="3" table:style-name="ce183" office:value-type="float" office:value="0">
            <text:p>0</text:p>
          </table:table-cell>
          <table:table-cell table:style-name="ce185" table:formula="of:=[.G159]/[.E159]*100" office:value-type="float" office:value="100">
            <text:p>100</text:p>
          </table:table-cell>
          <table:table-cell table:style-name="ce185" table:formula="of:=[.F159]/[.E159]*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Programma di Sviluppo Rurale (PSR) 2014/2020 del Lazio. Reg. UE 1305/2013 Misura 4,2,1 <text:s text:c="2"/>“Investimenti nelle imprese agroalimentari (approccio singolo, di sistema e innovazione del PEI)” – <text:s/>Predisposizione Bando Pubblico</text:p>
          </table:table-cell>
          <table:table-cell table:style-name="ce178"/>
          <table:table-cell table:style-name="ce183" office:value-type="float" office:value="4">
            <text:p>4</text:p>
          </table:table-cell>
          <table:table-cell table:style-name="ce183" office:value-type="float" office:value="0">
            <text:p>0</text:p>
          </table:table-cell>
          <table:table-cell table:style-name="ce186" table:formula="of:=[.E160]-[.F160]" office:value-type="float" office:value="4">
            <text:p>4</text:p>
          </table:table-cell>
          <table:table-cell table:number-columns-repeated="3" table:style-name="ce183" office:value-type="float" office:value="0">
            <text:p>0</text:p>
          </table:table-cell>
          <table:table-cell table:style-name="ce185" table:formula="of:=[.G160]/[.E160]*100" office:value-type="float" office:value="100">
            <text:p>100</text:p>
          </table:table-cell>
          <table:table-cell table:style-name="ce185" table:formula="of:=[.F160]/[.E160]*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Programma di Sviluppo Rurale (PSR) 2014/2020 del Lazio. Reg. UE 1305/2013 Misura 4,2,2" <text:s text:c="2"/>“Investimenti rivolti ad imprese agroalimentari, funzionali a migliorare l’efficienza energetica”. <text:s/>– <text:s/>Predisposizione Bando Pubblico</text:p>
          </table:table-cell>
          <table:table-cell table:style-name="ce178"/>
          <table:table-cell table:style-name="ce183" office:value-type="float" office:value="1">
            <text:p>1</text:p>
          </table:table-cell>
          <table:table-cell table:style-name="ce183" office:value-type="float" office:value="0">
            <text:p>0</text:p>
          </table:table-cell>
          <table:table-cell table:style-name="ce186" table:formula="of:=[.E161]-[.F161]" office:value-type="float" office:value="1">
            <text:p>1</text:p>
          </table:table-cell>
          <table:table-cell table:number-columns-repeated="3" table:style-name="ce183" office:value-type="float" office:value="0">
            <text:p>0</text:p>
          </table:table-cell>
          <table:table-cell table:style-name="ce185" table:formula="of:=[.G161]/[.E161]*100" office:value-type="float" office:value="100">
            <text:p>100</text:p>
          </table:table-cell>
          <table:table-cell table:style-name="ce185" table:formula="of:=[.F161]/[.E161]*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Programma di Sviluppo Rurale (PSR) 2014/2020 del Lazio. Reg. UE 1305/2013 Misura 4,2,3 “Investimenti nelle imprese agroalimentari per la produzione e l’approvvigionamento di energia da fonti rinnovabili”– <text:s/>Predisposizione Bando Pubblico <text:s text:c="6"/></text:p>
          </table:table-cell>
          <table:table-cell table:style-name="ce178"/>
          <table:table-cell table:style-name="ce183" office:value-type="float" office:value="1">
            <text:p>1</text:p>
          </table:table-cell>
          <table:table-cell table:style-name="ce183" office:value-type="float" office:value="0">
            <text:p>0</text:p>
          </table:table-cell>
          <table:table-cell table:style-name="ce186" table:formula="of:=[.E162]-[.F162]" office:value-type="float" office:value="1">
            <text:p>1</text:p>
          </table:table-cell>
          <table:table-cell table:number-columns-repeated="3" table:style-name="ce183" office:value-type="float" office:value="0">
            <text:p>0</text:p>
          </table:table-cell>
          <table:table-cell table:style-name="ce185" table:formula="of:=[.G162]/[.E162]*100" office:value-type="float" office:value="100">
            <text:p>100</text:p>
          </table:table-cell>
          <table:table-cell table:style-name="ce185" table:formula="of:=[.F162]/[.E162]*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Programma di Sviluppo Rurale (PSR) 2014/2020 del Lazio. Reg. UE 1305/2013 Misura 6,1 "Aiuti all'avviamento di impresae per i giovani agricoltori" - Predisposizione Bando pubblico </text:p>
          </table:table-cell>
          <table:table-cell table:style-name="ce178"/>
          <table:table-cell table:style-name="ce183" office:value-type="float" office:value="2">
            <text:p>2</text:p>
          </table:table-cell>
          <table:table-cell table:style-name="ce183" office:value-type="float" office:value="0">
            <text:p>0</text:p>
          </table:table-cell>
          <table:table-cell table:style-name="ce186" table:formula="of:=[.E163]-[.F163]" office:value-type="float" office:value="2">
            <text:p>2</text:p>
          </table:table-cell>
          <table:table-cell table:number-columns-repeated="3" table:style-name="ce183" office:value-type="float" office:value="0">
            <text:p>0</text:p>
          </table:table-cell>
          <table:table-cell table:style-name="ce185" table:formula="of:=[.G163]/[.E163]*100" office:value-type="float" office:value="100">
            <text:p>100</text:p>
          </table:table-cell>
          <table:table-cell table:style-name="ce185" table:formula="of:=[.F163]/[.E163]*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 Ce n. 1698/2005 Programma di Sviluppo Rurale del Lazio 2007/2013 D.G.R. 412/2008 DGR n. 368/2011. Misura strutturale 123. Predisposizione atti di decadenza con recupero o meno delle somme indebitamente percepite, sulla base delle proposte dei Settori Decentrati Agricoltura</text:p>
          </table:table-cell>
          <table:table-cell table:style-name="ce178"/>
          <table:table-cell table:style-name="ce183" office:value-type="float" office:value="10">
            <text:p>10</text:p>
          </table:table-cell>
          <table:table-cell table:style-name="ce183" office:value-type="float" office:value="0">
            <text:p>0</text:p>
          </table:table-cell>
          <table:table-cell table:style-name="ce186" table:formula="of:=[.E164]-[.F164]" office:value-type="float" office:value="10">
            <text:p>10</text:p>
          </table:table-cell>
          <table:table-cell table:number-columns-repeated="3" table:style-name="ce183" office:value-type="float" office:value="0">
            <text:p>0</text:p>
          </table:table-cell>
          <table:table-cell table:style-name="ce185" table:formula="of:=[.G164]/[.E164]*100" office:value-type="float" office:value="100">
            <text:p>100</text:p>
          </table:table-cell>
          <table:table-cell table:style-name="ce185" table:formula="of:=[.F164]/[.E164]*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 Ce n. 1698/2005 Programma di Sviluppo Rurale del Lazio 2007/2013 D.G.R. 412/2008 DGR n. 368/2011. Misura strutturale 123. Predisposizione elenchi di liquidazione con relativo invio in AGEA</text:p>
          </table:table-cell>
          <table:table-cell table:style-name="ce178"/>
          <table:table-cell table:style-name="ce183" office:value-type="float" office:value="5">
            <text:p>5</text:p>
          </table:table-cell>
          <table:table-cell table:style-name="ce183" office:value-type="float" office:value="0">
            <text:p>0</text:p>
          </table:table-cell>
          <table:table-cell table:style-name="ce186" table:formula="of:=[.E165]-[.F165]" office:value-type="float" office:value="5">
            <text:p>5</text:p>
          </table:table-cell>
          <table:table-cell table:number-columns-repeated="3" table:style-name="ce183" office:value-type="float" office:value="0">
            <text:p>0</text:p>
          </table:table-cell>
          <table:table-cell table:style-name="ce185" table:formula="of:=[.G165]/[.E165]*100" office:value-type="float" office:value="100">
            <text:p>100</text:p>
          </table:table-cell>
          <table:table-cell table:style-name="ce185" table:formula="of:=[.F165]/[.E165]*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 Ce n. 1698/2005 Programma di Sviluppo Rurale del Lazio 2007/2013 D.G.R. 412/2008 DGR n. 368/2011. Misura strutturale 311. Predisposizione atti di decadenza con recupero o meno delle somme indebitamente percepite, sulla base delle proposte dalle Aree Decentrate Agricoltura</text:p>
          </table:table-cell>
          <table:table-cell table:style-name="ce178"/>
          <table:table-cell table:style-name="ce183" office:value-type="float" office:value="14">
            <text:p>14</text:p>
          </table:table-cell>
          <table:table-cell table:style-name="ce183" office:value-type="float" office:value="0">
            <text:p>0</text:p>
          </table:table-cell>
          <table:table-cell table:style-name="ce186" table:formula="of:=[.E166]-[.F166]" office:value-type="float" office:value="14">
            <text:p>14</text:p>
          </table:table-cell>
          <table:table-cell table:number-columns-repeated="3" table:style-name="ce183" office:value-type="float" office:value="0">
            <text:p>0</text:p>
          </table:table-cell>
          <table:table-cell table:style-name="ce185" table:formula="of:=[.G166]/[.E166]*100" office:value-type="float" office:value="100">
            <text:p>100</text:p>
          </table:table-cell>
          <table:table-cell table:style-name="ce185" table:formula="of:=[.F166]/[.E166]*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 Ce n. 1698/2005 Programma di Sviluppo Rurale del Lazio 2007/2013 D.G.R. 412/2008 DGR n. 368/2011. Misura strutturale 311. Predisposizione elenchi di liquidazione con relativo invio in AGEA</text:p>
          </table:table-cell>
          <table:table-cell table:style-name="ce178"/>
          <table:table-cell table:style-name="ce183" office:value-type="float" office:value="13">
            <text:p>13</text:p>
          </table:table-cell>
          <table:table-cell table:style-name="ce183" office:value-type="float" office:value="0">
            <text:p>0</text:p>
          </table:table-cell>
          <table:table-cell table:style-name="ce186" table:formula="of:=[.E167]-[.F167]" office:value-type="float" office:value="13">
            <text:p>13</text:p>
          </table:table-cell>
          <table:table-cell table:number-columns-repeated="3" table:style-name="ce183" office:value-type="float" office:value="0">
            <text:p>0</text:p>
          </table:table-cell>
          <table:table-cell table:style-name="ce185" table:formula="of:=[.G167]/[.E167]*100" office:value-type="float" office:value="100">
            <text:p>100</text:p>
          </table:table-cell>
          <table:table-cell table:style-name="ce185" table:formula="of:=[.F167]/[.E167]*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 Ce n. 1698/2005 Programma di Sviluppo Rurale del Lazio 2007/2013 D.G.R. 412/2008 DGR n. 368/2011. Misure strutturali 112-114-121. Predisposizione atti di decadenza con recupero o meno delle somme indebitamente percepite, sulla base delle proposte delle Aree Decentrate Agricoltura</text:p>
          </table:table-cell>
          <table:table-cell table:style-name="ce178"/>
          <table:table-cell table:style-name="ce183" office:value-type="float" office:value="232">
            <text:p>232</text:p>
          </table:table-cell>
          <table:table-cell table:style-name="ce183" office:value-type="float" office:value="0">
            <text:p>0</text:p>
          </table:table-cell>
          <table:table-cell table:style-name="ce186" table:formula="of:=[.E168]-[.F168]" office:value-type="float" office:value="232">
            <text:p>232</text:p>
          </table:table-cell>
          <table:table-cell table:number-columns-repeated="3" table:style-name="ce183" office:value-type="float" office:value="0">
            <text:p>0</text:p>
          </table:table-cell>
          <table:table-cell table:style-name="ce185" table:formula="of:=[.G168]/[.E168]*100" office:value-type="float" office:value="100">
            <text:p>100</text:p>
          </table:table-cell>
          <table:table-cell table:style-name="ce185" table:formula="of:=[.F168]/[.E168]*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 Ce n. 1698/2005 Programma di Sviluppo Rurale del Lazio 2007/2013 D.G.R. 412/2008 DGR n. 368/2011. Misure strutturali 112-114-121. Predisposizione elenchi di liquidazione con relativo invio in AGEA</text:p>
          </table:table-cell>
          <table:table-cell table:style-name="ce178"/>
          <table:table-cell table:style-name="ce183" office:value-type="float" office:value="175">
            <text:p>175</text:p>
          </table:table-cell>
          <table:table-cell table:style-name="ce183" office:value-type="float" office:value="0">
            <text:p>0</text:p>
          </table:table-cell>
          <table:table-cell table:style-name="ce186" table:formula="of:=[.E169]-[.F169]" office:value-type="float" office:value="175">
            <text:p>175</text:p>
          </table:table-cell>
          <table:table-cell table:number-columns-repeated="3" table:style-name="ce183" office:value-type="float" office:value="0">
            <text:p>0</text:p>
          </table:table-cell>
          <table:table-cell table:style-name="ce185" table:formula="of:=[.G169]/[.E169]*100" office:value-type="float" office:value="100">
            <text:p>100</text:p>
          </table:table-cell>
          <table:table-cell table:style-name="ce185" table:formula="of:=[.F169]/[.E169]*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 UE n. 1308/2013 del Parlamento Europeo e del Consiglio, Reg. CE n. 589/2008 della Commissione, <text:s/>D.M. 11 dicembre 2009 - OCM uova. Predisposizione atti amministrativi di autorizzazione, voltura, revoca centri di imballaggio uova su proposta delle Aree Decentrate Agricoltura</text:p>
          </table:table-cell>
          <table:table-cell table:style-name="ce178"/>
          <table:table-cell table:style-name="ce183" office:value-type="float" office:value="3">
            <text:p>3</text:p>
          </table:table-cell>
          <table:table-cell table:style-name="ce183" office:value-type="float" office:value="0">
            <text:p>0</text:p>
          </table:table-cell>
          <table:table-cell table:style-name="ce186" table:formula="of:=[.E170]-[.F170]" office:value-type="float" office:value="3">
            <text:p>3</text:p>
          </table:table-cell>
          <table:table-cell table:number-columns-repeated="3" table:style-name="ce183" office:value-type="float" office:value="0">
            <text:p>0</text:p>
          </table:table-cell>
          <table:table-cell table:style-name="ce185" table:formula="of:=[.G170]/[.E170]*100" office:value-type="float" office:value="100">
            <text:p>100</text:p>
          </table:table-cell>
          <table:table-cell table:style-name="ce185" table:formula="of:=[.F170]/[.E170]*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olamento (CE) 1234 del Consiglio del 22/10/2007 "OCM Unica"; Regolamento (CE) 555 della Commissione del 27/06/2008 relativo all'organizzazione comune del mercato vitivinicolo; <text:s/>DGR n. 64 del 18 febbraio 2014 e s.m.i. Disposizioni regionali attuative dell’aiuto alla Ristrutturazione e riconversione dei vigneti". Istanze di accesso ai contributi comunitari per la riconversione e ristrutturazione vigneti -Reg UE n. 1308 del 17/12/2013 ".</text:p>
          </table:table-cell>
          <table:table-cell table:style-name="ce178" office:value-type="string">
            <text:p>i termini disposti dalla l. n. 241/1990 oltre disposizioni di AGEA coordinamento e OP Agea <text:s/>a modifica di questi</text:p>
          </table:table-cell>
          <table:table-cell table:style-name="ce183" office:value-type="float" office:value="67">
            <text:p>67</text:p>
          </table:table-cell>
          <table:table-cell table:style-name="ce183" office:value-type="float" office:value="0">
            <text:p>0</text:p>
          </table:table-cell>
          <table:table-cell table:style-name="ce186" table:formula="of:=[.E171]-[.F171]" office:value-type="float" office:value="67">
            <text:p>67</text:p>
          </table:table-cell>
          <table:table-cell table:number-columns-repeated="3" table:style-name="ce183" office:value-type="float" office:value="0">
            <text:p>0</text:p>
          </table:table-cell>
          <table:table-cell table:style-name="ce185" table:formula="of:=[.G171]/[.E171]*100" office:value-type="float" office:value="100">
            <text:p>100</text:p>
          </table:table-cell>
          <table:table-cell table:style-name="ce185" table:formula="of:=[.F171]/[.E171]*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olamento (CE) 1234 del Consiglio del 22/10/2007 "OCM Unica"; Regolamento (CE) 555 della Commissione del 27/06/2008 relativo all'organizzazione comune del mercato vitivinicolo; D.M. Del M.I.P.A.A.F. N. 1831 Del 04/03/2011e s.s. m.m. e i.i.; - D.G.R. n. 61 del 24-02-2012 e Deter. A03184 del 13 04 2012. ”;</text:p>
          </table:table-cell>
          <table:table-cell table:style-name="ce178" office:value-type="string">
            <text:p>Deter. A03184 del 13 04 2012. 90 gg.</text:p>
          </table:table-cell>
          <table:table-cell table:style-name="ce183" office:value-type="float" office:value="1">
            <text:p>1</text:p>
          </table:table-cell>
          <table:table-cell table:style-name="ce183" office:value-type="float" office:value="0">
            <text:p>0</text:p>
          </table:table-cell>
          <table:table-cell table:style-name="ce186" table:formula="of:=[.E172]-[.F172]" office:value-type="float" office:value="1">
            <text:p>1</text:p>
          </table:table-cell>
          <table:table-cell table:number-columns-repeated="3" table:style-name="ce183" office:value-type="float" office:value="0">
            <text:p>0</text:p>
          </table:table-cell>
          <table:table-cell table:style-name="ce185" table:formula="of:=[.G172]/[.E172]*100" office:value-type="float" office:value="100">
            <text:p>100</text:p>
          </table:table-cell>
          <table:table-cell table:style-name="ce185" table:formula="of:=[.F172]/[.E172]*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olamento (CE) 1234 del Consiglio del 22/10/2007 "OCM Unica"; Regolamento (CE) 555 della Commissione del 27/06/2008 relativo all'organizzazione comune del mercato vitivinicolo; D.M. Del M.I.P.A.A.F. N. 1831 Del 04/03/2011e s.s. m.m. e i.i.; D.G.R. n. 186 del 6 MAGGIO 2011 "disposizioni regionali per le misure ad investimento" Istanze di accesso ai contributi comunitari per la realizzazione di investimenti</text:p>
          </table:table-cell>
          <table:table-cell table:style-name="ce178" office:value-type="string">
            <text:p>i termini disposti dalla l. n. 241/1990 oltre disposizioni di AGEA coordinamento e OP Agea <text:s/>a modifica di questi</text:p>
          </table:table-cell>
          <table:table-cell table:style-name="ce183" office:value-type="float" office:value="10">
            <text:p>10</text:p>
          </table:table-cell>
          <table:table-cell table:style-name="ce183" office:value-type="float" office:value="0">
            <text:p>0</text:p>
          </table:table-cell>
          <table:table-cell table:style-name="ce186" table:formula="of:=[.E173]-[.F173]" office:value-type="float" office:value="10">
            <text:p>10</text:p>
          </table:table-cell>
          <table:table-cell table:number-columns-repeated="3" table:style-name="ce183" office:value-type="float" office:value="0">
            <text:p>0</text:p>
          </table:table-cell>
          <table:table-cell table:style-name="ce185" table:formula="of:=[.G173]/[.E173]*100" office:value-type="float" office:value="100">
            <text:p>100</text:p>
          </table:table-cell>
          <table:table-cell table:style-name="ce185" table:formula="of:=[.F173]/[.E173]*100" office:value-type="float" office:value="0">
            <text:p>0</text:p>
          </table:table-cell>
        </table:table-row>
        <table:table-row table:style-name="ro57">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golamento (CE) 1234 del Consiglio del 22/10/2007 "OCM Unica"; Regolamento (CE) 555 della Commissione del 27/06/2008 relativo all'organizzazione comune del mercato vitivinicolo. - Legge 20 febbraio 2006, n. 82 che stabilisce che le Regioni e le Province Autonome di Trento e di Bolzano, autorizzano annualmente l’aumento del titolo alcolometrico volumico naturale dei prodotti destinati a diventare vini da tavola con o senza indicazione geografica, dei VQPRD e delle partite per l’elaborazione dei vini spumanti, dei vini spumanti di qualità e dei vini spumanti di qualità prodotti in regioni determinate (VSQPRD);</text:p>
          </table:table-cell>
          <table:table-cell table:style-name="ce178" office:value-type="string">
            <text:p>i termini disposti dalla Legge 20 febbraio 2006, n. 82 (entro 31 agosto)</text:p>
          </table:table-cell>
          <table:table-cell table:style-name="ce183" office:value-type="float" office:value="1">
            <text:p>1</text:p>
          </table:table-cell>
          <table:table-cell table:style-name="ce183" office:value-type="float" office:value="0">
            <text:p>0</text:p>
          </table:table-cell>
          <table:table-cell table:style-name="ce186" table:formula="of:=[.E174]-[.F174]" office:value-type="float" office:value="1">
            <text:p>1</text:p>
          </table:table-cell>
          <table:table-cell table:number-columns-repeated="3" table:style-name="ce183" office:value-type="float" office:value="0">
            <text:p>0</text:p>
          </table:table-cell>
          <table:table-cell table:style-name="ce185" table:formula="of:=[.G174]/[.E174]*100" office:value-type="float" office:value="100">
            <text:p>100</text:p>
          </table:table-cell>
          <table:table-cell table:style-name="ce185" table:formula="of:=[.F174]/[.E174]*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Produzioni Agricole e Zootecniche, Trasformazione, Commercializzazione e Diversificazione delle Attività Agricole</text:p>
          </table:table-cell>
          <table:table-cell table:style-name="ce178" office:value-type="string">
            <text:p>ReRegolamenti (UE) n. 1308/2013 del Parlamento Europeo e del Consiglio del 17/12/2013, n. 1366/2015 e n. 1368/2015 della Commissione- OCM miele. Predisposizione atti amministrativi per finanziamento e/ diniego delle domande istruite dalle Aree Decentrate agricoltura, monitoraggio fisico finanziario delle Misure e ogni altro adempimento connesso alla gestione delle Misure</text:p>
          </table:table-cell>
          <table:table-cell table:style-name="ce178"/>
          <table:table-cell table:style-name="ce183" office:value-type="float" office:value="48">
            <text:p>48</text:p>
          </table:table-cell>
          <table:table-cell table:style-name="ce183" office:value-type="float" office:value="0">
            <text:p>0</text:p>
          </table:table-cell>
          <table:table-cell table:style-name="ce186" table:formula="of:=[.E175]-[.F175]" office:value-type="float" office:value="48">
            <text:p>48</text:p>
          </table:table-cell>
          <table:table-cell table:number-columns-repeated="3" table:style-name="ce183" office:value-type="float" office:value="0">
            <text:p>0</text:p>
          </table:table-cell>
          <table:table-cell table:style-name="ce185" table:formula="of:=[.G175]/[.E175]*100" office:value-type="float" office:value="100">
            <text:p>100</text:p>
          </table:table-cell>
          <table:table-cell table:style-name="ce185" table:formula="of:=[.F175]/[.E175]*100" office:value-type="float" office:value="0">
            <text:p>0</text:p>
          </table:table-cell>
        </table:table-row>
        <table:table-row table:style-name="ro56">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DEFINIZIONE DEL PROGRAMMA DI SVILUPPO RURALE 2014-2020 E RELATIVE MODIFICHE. (REG. UE 1303/2013 e Reg. 1305/2013 e atti susseguenti, Accordo di Partenariato). Analisi della normativa comunitaria di riferimento, consultazione del partenariato, attività di coordinamento con i soggetti che partecipano alla formazione degli atti ed a quella di esecuzione ed attuazione, <text:s/>negoziazione con la Commissione Europea, per le modifiche consultazione del Comitato di sorveglianza; predisposizione della deliberazione di Giunta regionale di proposta del programma da presentare alla Commissione Europea e delle deliberazioni di giunta regionale di presa d'atto di approvazione del Programma o di sue modifiche. Trasmissione alla Commissione tramite SFC</text:p>
          </table:table-cell>
          <table:table-cell table:style-name="ce178" office:value-type="string">
            <text:p>non pertinente</text:p>
          </table:table-cell>
          <table:table-cell table:style-name="ce183" office:value-type="string">
            <text:p>2</text:p>
            <text:p/>
          </table:table-cell>
          <table:table-cell table:style-name="ce183" office:value-type="float" office:value="0">
            <text:p>0</text:p>
          </table:table-cell>
          <table:table-cell table:style-name="ce186" table:formula="of:=[.E176]-[.F176]" office:value-type="float" office:value="0">
            <text:p>#VALORE!</text:p>
          </table:table-cell>
          <table:table-cell table:number-columns-repeated="3" table:style-name="ce183" office:value-type="float" office:value="0">
            <text:p>0</text:p>
          </table:table-cell>
          <table:table-cell table:style-name="ce185" table:formula="of:=[.G176]/[.E176]*100" office:value-type="float" office:value="0">
            <text:p>#VALORE!</text:p>
          </table:table-cell>
          <table:table-cell table:style-name="ce185" table:formula="of:=[.F176]/[.E176]*100" office:value-type="float" office:value="0">
            <text:p>#VALORE!</text:p>
          </table:table-cell>
        </table:table-row>
        <table:table-row table:style-name="ro51">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DEFINIZIONE DELLE PROCEDURE DI ATTUAZIONE DEL PSR 2014-2020 (Reg.UE) 1305/2013 ed atti di esecuzione: analisi normativa, coordinamento con le strutture regionali deputate alla definizione degli avvisi pubblici e dell'istruttoria delle istanze per l'erogazione dei fondi europei per lo sviluppo rurale, Organismo Pagatore AGEA e Ministero Politiche Agricole; definizione delle procedure regionali di attuazione adottate con deliberazioni di Giunta regionale e determinazioni dirigenziali.</text:p>
          </table:table-cell>
          <table:table-cell table:style-name="ce178" office:value-type="string">
            <text:p>non pertinente</text:p>
          </table:table-cell>
          <table:table-cell table:style-name="ce183" office:value-type="string">
            <text:p>9</text:p>
            <text:p/>
          </table:table-cell>
          <table:table-cell table:style-name="ce183" office:value-type="float" office:value="0">
            <text:p>0</text:p>
          </table:table-cell>
          <table:table-cell table:style-name="ce186" table:formula="of:=[.E177]-[.F177]" office:value-type="float" office:value="0">
            <text:p>#VALORE!</text:p>
          </table:table-cell>
          <table:table-cell table:number-columns-repeated="3" table:style-name="ce183" office:value-type="float" office:value="0">
            <text:p>0</text:p>
          </table:table-cell>
          <table:table-cell table:style-name="ce185" table:formula="of:=[.G177]/[.E177]*100" office:value-type="float" office:value="0">
            <text:p>#VALORE!</text:p>
          </table:table-cell>
          <table:table-cell table:style-name="ce185" table:formula="of:=[.F177]/[.E177]*100" office:value-type="float" office:value="0">
            <text:p>#VALORE!</text:p>
          </table:table-cell>
        </table:table-row>
        <table:table-row table:style-name="ro39">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MONITORAGGIO DEL PROGRAMMA DI SVILUPPO RURALE 2014-2020 Reg.UE 1305/2013: attraverso l'impiego di sistemi informativi rilevazione dello stato di attuazione del programma di sviluppo rurale attraverso indicatori fisici e finanziari, elaborazione dati, predisposizione report, trasmissione dati alla Commissione Europea, alla Giunta regionale ed alla cabina di regia regionale dei Fondi SIE</text:p>
          </table:table-cell>
          <table:table-cell table:style-name="ce178" office:value-type="string">
            <text:p>Biannuale (31 gennaio - 31 ottobre)</text:p>
          </table:table-cell>
          <table:table-cell table:style-name="ce183" office:value-type="float" office:value="2">
            <text:p>2</text:p>
          </table:table-cell>
          <table:table-cell table:style-name="ce183" office:value-type="float" office:value="0">
            <text:p>0</text:p>
          </table:table-cell>
          <table:table-cell table:style-name="ce186" table:formula="of:=[.E178]-[.F178]" office:value-type="float" office:value="2">
            <text:p>2</text:p>
          </table:table-cell>
          <table:table-cell table:number-columns-repeated="3" table:style-name="ce183" office:value-type="float" office:value="0">
            <text:p>0</text:p>
          </table:table-cell>
          <table:table-cell table:style-name="ce185" table:formula="of:=[.G178]/[.E178]*100" office:value-type="float" office:value="100">
            <text:p>100</text:p>
          </table:table-cell>
          <table:table-cell table:style-name="ce185" table:formula="of:=[.F178]/[.E178]*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PROCEDIMENTI ATTUATIVI DELLA MISURA 19 del PSR 2014-2020 Reg.CE 1305/2013 - SELEZIONE GAL: predisposizione avviso pubblico per selezione delle strategie di sviluppo locale presentate dai GAL, istruttoria delle proposte, approvazione delle proposte selezionate; gestione accesso agli atti; gestione contenziosi amministrativi <text:s/>attraverso la predisposizione di memorie.</text:p>
          </table:table-cell>
          <table:table-cell table:style-name="ce178" office:value-type="string">
            <text:p>due anni dall'accordo di partenariato per la selezione dei Gal/ 30 giorno per i procedimenti di accesso agli atti</text:p>
          </table:table-cell>
          <table:table-cell table:style-name="ce183" office:value-type="float" office:value="12">
            <text:p>12</text:p>
          </table:table-cell>
          <table:table-cell table:style-name="ce183" office:value-type="float" office:value="0">
            <text:p>0</text:p>
          </table:table-cell>
          <table:table-cell table:style-name="ce186" table:formula="of:=[.E179]-[.F179]" office:value-type="float" office:value="12">
            <text:p>12</text:p>
          </table:table-cell>
          <table:table-cell table:number-columns-repeated="3" table:style-name="ce183" office:value-type="float" office:value="0">
            <text:p>0</text:p>
          </table:table-cell>
          <table:table-cell table:style-name="ce185" table:formula="of:=[.G179]/[.E179]*100" office:value-type="float" office:value="100">
            <text:p>100</text:p>
          </table:table-cell>
          <table:table-cell table:style-name="ce185" table:formula="of:=[.F179]/[.E179]*100" office:value-type="float" office:value="0">
            <text:p>0</text:p>
          </table:table-cell>
        </table:table-row>
        <table:table-row table:style-name="ro51">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PROCEDIMENTI ATTUATIVI DELLA MISURA 20.1 <text:s/>"Sostegno per l'assistenza tecnica" del PSR 2014-2020 Reg.CE 1305/2013: predisposizione: atto di indirizzo per l'attuazione della misura, piano degli interventi e procedure di attuazione; valutazione ed approvazione del piano operativo ed approvazione, erogazione contributo per stati di avanzamento; rimodulazione finanziaria; attività di coordinamento e supporto alle strutture coinvolte nell'attuazione (strutture regionali, Agea, ARSIAL e Società in house)</text:p>
          </table:table-cell>
          <table:table-cell table:style-name="ce178" office:value-type="string">
            <text:p>non pertinente</text:p>
          </table:table-cell>
          <table:table-cell table:style-name="ce183" office:value-type="float" office:value="6">
            <text:p>6</text:p>
          </table:table-cell>
          <table:table-cell table:style-name="ce183" office:value-type="float" office:value="0">
            <text:p>0</text:p>
          </table:table-cell>
          <table:table-cell table:style-name="ce186" table:formula="of:=[.E180]-[.F180]" office:value-type="float" office:value="6">
            <text:p>6</text:p>
          </table:table-cell>
          <table:table-cell table:number-columns-repeated="3" table:style-name="ce183" office:value-type="float" office:value="0">
            <text:p>0</text:p>
          </table:table-cell>
          <table:table-cell table:style-name="ce185" table:formula="of:=[.G180]/[.E180]*100" office:value-type="float" office:value="100">
            <text:p>100</text:p>
          </table:table-cell>
          <table:table-cell table:style-name="ce185" table:formula="of:=[.F180]/[.E180]*100" office:value-type="float" office:value="0">
            <text:p>0</text:p>
          </table:table-cell>
        </table:table-row>
        <table:table-row table:style-name="ro51">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PROCEDIMENTI ATTUATIVI DELLA MISURA 7.3.1 <text:s/>"Supporto agli investimenti in infrastrutture per la banda larga" del PSR 2014-2020 Reg.UE 1305/2013: definizione, di concerto con le atre direzioni regionali coinvolte, dell'accordo quadro e dello schema di convenzione con il MISE, definizione dei criteri di selezione degli interventi, monitoraggio e verifica degli interventi, istruttoria amministrativa e controlli in loco delle domande di pagamento, liquidazione del contributo.</text:p>
          </table:table-cell>
          <table:table-cell table:style-name="ce178"/>
          <table:table-cell table:style-name="ce183" office:value-type="float" office:value="1">
            <text:p>1</text:p>
          </table:table-cell>
          <table:table-cell table:style-name="ce183" office:value-type="float" office:value="0">
            <text:p>0</text:p>
          </table:table-cell>
          <table:table-cell table:style-name="ce186" table:formula="of:=[.E181]-[.F181]" office:value-type="float" office:value="1">
            <text:p>1</text:p>
          </table:table-cell>
          <table:table-cell table:number-columns-repeated="3" table:style-name="ce183" office:value-type="float" office:value="0">
            <text:p>0</text:p>
          </table:table-cell>
          <table:table-cell table:style-name="ce185" table:formula="of:=[.G181]/[.E181]*100" office:value-type="float" office:value="100">
            <text:p>100</text:p>
          </table:table-cell>
          <table:table-cell table:style-name="ce185" table:formula="of:=[.F181]/[.E181]*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SORVEGLIANZA DEL PROGRAMMA DI SVILUPPO RURALE 2007-2013. Reg.CE 1698/05, REG. CE 1974/2006 . Elaborazione dati del monitoraggio fisico e finanziario ed inserimento delle informazioni su SFC, consultazione e richiesta dati alle strutture regionali responsabili dell'attuazione; predisposizione del Rapporto Annuale d'Esecuzione (RAE); consultazione del Comitato di Sorveglianza; trasmissione RAE alla Commissione tramite SFC</text:p>
          </table:table-cell>
          <table:table-cell table:style-name="ce178" office:value-type="string">
            <text:p>30 giugno di ogni anno</text:p>
          </table:table-cell>
          <table:table-cell table:style-name="ce183" office:value-type="float" office:value="1">
            <text:p>1</text:p>
          </table:table-cell>
          <table:table-cell table:style-name="ce183" office:value-type="float" office:value="0">
            <text:p>0</text:p>
          </table:table-cell>
          <table:table-cell table:style-name="ce186" table:formula="of:=[.E182]-[.F182]" office:value-type="float" office:value="1">
            <text:p>1</text:p>
          </table:table-cell>
          <table:table-cell table:number-columns-repeated="3" table:style-name="ce183" office:value-type="float" office:value="0">
            <text:p>0</text:p>
          </table:table-cell>
          <table:table-cell table:style-name="ce185" table:formula="of:=[.G182]/[.E182]*100" office:value-type="float" office:value="100">
            <text:p>100</text:p>
          </table:table-cell>
          <table:table-cell table:style-name="ce185" table:formula="of:=[.F182]/[.E182]*100" office:value-type="float" office:value="0">
            <text:p>0</text:p>
          </table:table-cell>
        </table:table-row>
        <table:table-row table:style-name="ro51">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SORVEGLIANZA DEL PROGRAMMA DI SVILUPPO RURALE 2014-2020 Reg.UE 1305/2013: sorveglianza finanziaria e delle performance. Analisi dei dati di monitoraggio fisico e finanziario del programma , predisposizione atti di indirizzo per le strutture regionali responsabili dell'attuazione, <text:s/>predisposizione proposte di rimodulazione del piano finanziario del PSR, accreditamento della quota regionale di cofinanziamento a favore di AGEA, attività di coordinamento con AGEA e MIPAAF.</text:p>
          </table:table-cell>
          <table:table-cell table:style-name="ce178" office:value-type="string">
            <text:p>non pertinente</text:p>
          </table:table-cell>
          <table:table-cell table:style-name="ce183" office:value-type="float" office:value="1">
            <text:p>1</text:p>
          </table:table-cell>
          <table:table-cell table:style-name="ce183" office:value-type="float" office:value="0">
            <text:p>0</text:p>
          </table:table-cell>
          <table:table-cell table:style-name="ce186" table:formula="of:=[.E183]-[.F183]" office:value-type="float" office:value="1">
            <text:p>1</text:p>
          </table:table-cell>
          <table:table-cell table:number-columns-repeated="3" table:style-name="ce183" office:value-type="float" office:value="0">
            <text:p>0</text:p>
          </table:table-cell>
          <table:table-cell table:style-name="ce185" table:formula="of:=[.G183]/[.E183]*100" office:value-type="float" office:value="100">
            <text:p>100</text:p>
          </table:table-cell>
          <table:table-cell table:style-name="ce185" table:formula="of:=[.F183]/[.E183]*100" office:value-type="float" office:value="0">
            <text:p>0</text:p>
          </table:table-cell>
        </table:table-row>
        <table:table-row table:style-name="ro51">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SORVEGLIANZA DEL PROGRAMMA DI SVILUPPO RURALE 2014-2020 Reg.UE 1305/2013. Elaborazione dati del monitoraggio fisico e finanziario ed inserimento delle informazioni su SFC, consultazione e richiesta dati alle strutture regionali responsabili dell'attuazione; predisposizione del Rapporto Annuale d'Attuazione (RAA); consultazione del Comitato di Sorveglianza; trasmissione RAE alla Commissione tramite SFC</text:p>
            <text:p/>
          </table:table-cell>
          <table:table-cell table:style-name="ce178" office:value-type="string">
            <text:p>30 giugno di ogni anno</text:p>
          </table:table-cell>
          <table:table-cell table:style-name="ce183" office:value-type="float" office:value="1">
            <text:p>1</text:p>
          </table:table-cell>
          <table:table-cell table:style-name="ce183" office:value-type="float" office:value="0">
            <text:p>0</text:p>
          </table:table-cell>
          <table:table-cell table:style-name="ce186" table:formula="of:=[.E184]-[.F184]" office:value-type="float" office:value="1">
            <text:p>1</text:p>
          </table:table-cell>
          <table:table-cell table:number-columns-repeated="3" table:style-name="ce183" office:value-type="float" office:value="0">
            <text:p>0</text:p>
          </table:table-cell>
          <table:table-cell table:style-name="ce185" table:formula="of:=[.G184]/[.E184]*100" office:value-type="float" office:value="100">
            <text:p>100</text:p>
          </table:table-cell>
          <table:table-cell table:style-name="ce185" table:formula="of:=[.F184]/[.E184]*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Programmazione comunitaria, monitoraggio e sviluppo rurale</text:p>
          </table:table-cell>
          <table:table-cell table:style-name="ce178" office:value-type="string">
            <text:p>VALUTAZIONE DEL PROGRAMMA DI SVILUPPO RURALE 2007- 2013 e <text:s/>2014-2020 <text:s/>Reg.UE 1698/05, REG. UE 1974/200 Reg.UE 1305/2013: selezione del valutatore indipendente attraverso procedure ad evidenza pubblica (d.lgs 50/2016); contrattualizzazione, controllo esecuzione contrattto, (Rapporto di valutazione intermedia, Rapporti tematici, Valutazione finale), erogazione corrispetti per stati di avanzamento.</text:p>
          </table:table-cell>
          <table:table-cell table:style-name="ce178" office:value-type="string">
            <text:p>termini stailiti dalla normativa in materia di appalti pubblici</text:p>
          </table:table-cell>
          <table:table-cell table:style-name="ce183" office:value-type="float" office:value="1">
            <text:p>1</text:p>
          </table:table-cell>
          <table:table-cell table:style-name="ce183" office:value-type="float" office:value="0">
            <text:p>0</text:p>
          </table:table-cell>
          <table:table-cell table:style-name="ce186" table:formula="of:=[.E185]-[.F185]" office:value-type="float" office:value="1">
            <text:p>1</text:p>
          </table:table-cell>
          <table:table-cell table:number-columns-repeated="3" table:style-name="ce183" office:value-type="float" office:value="0">
            <text:p>0</text:p>
          </table:table-cell>
          <table:table-cell table:style-name="ce185" table:formula="of:=[.G185]/[.E185]*100" office:value-type="float" office:value="100">
            <text:p>100</text:p>
          </table:table-cell>
          <table:table-cell table:style-name="ce185" table:formula="of:=[.F185]/[.E185]*100" office:value-type="float" office:value="0">
            <text:p>0</text:p>
          </table:table-cell>
        </table:table-row>
        <table:table-row table:style-name="ro58">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D.Lgs. 27/05/1999 n° 165-D.Lgs. 15/06/2000 n° 188-D.M. 27/03/2008 - DGR 17 ottobre 2008, n. 725 - Determinazione dirigenziale A6216/2011. Istruttoria delle istanze relative all’abilitazione, disabilitazione e variazione di indirizzo di sedi operative dei CAA avente sede legale nel Lazio – verifica amministrativa dell'istanza, lettera di avvio procedimento e contestuale richiesta di parere alle Regioni, Province autonome e Aree decentrate agricoltura provinciali della Regione Lazio competenti per territorio per i controlli in loco, acquisizione parere e esame degli esiti dei controlli, predisposizione atti amministrativi finali, implementazione del data base informatico e notifica degli atti ai CAA ed alle altre Amministrazioni interessate (Regioni, Province Autonome e Organismi Pagatori nazionale e regionali) <text:s/>(N.B. ritardo delle risposte da parte delle Regioni)</text:p>
          </table:table-cell>
          <table:table-cell table:style-name="ce178" office:value-type="string">
            <text:p>90 giorni, fatti i salvi i tempi previsti dalla normativa per le richieste documentali integrative ed i termini impiegati dalle Amministrazioni responsabili del controllo in loco a trasmettere il parere obbligatorio e vincolante all'adozione delprovvedimento finale.</text:p>
          </table:table-cell>
          <table:table-cell table:style-name="ce183" office:value-type="float" office:value="218">
            <text:p>218</text:p>
          </table:table-cell>
          <table:table-cell table:style-name="ce183" office:value-type="float" office:value="64">
            <text:p>64</text:p>
          </table:table-cell>
          <table:table-cell table:style-name="ce186" table:formula="of:=[.E186]-[.F186]" office:value-type="float" office:value="154">
            <text:p>154</text:p>
          </table:table-cell>
          <table:table-cell table:style-name="ce183" office:value-type="float" office:value="64">
            <text:p>64</text:p>
          </table:table-cell>
          <table:table-cell table:number-columns-repeated="2" table:style-name="ce183" office:value-type="float" office:value="0">
            <text:p>0</text:p>
          </table:table-cell>
          <table:table-cell table:style-name="ce185" table:formula="of:=[.G186]/[.E186]*100" office:value-type="float" office:value="70.6422018348624">
            <text:p>71</text:p>
          </table:table-cell>
          <table:table-cell table:style-name="ce185" table:formula="of:=[.F186]/[.E186]*100" office:value-type="float" office:value="29.3577981651376">
            <text:p>29</text:p>
          </table:table-cell>
        </table:table-row>
        <table:table-row table:style-name="ro43">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D.Lgs. 27/05/1999 n° 165-D.Lgs. 15/06/2000 n° 188-D.M. 27/03/2008 -DPR 445/2000 -DGR 17 ottobre 2008, n. 725 - Determinazione dirig. A6216/2011.- R.R. n. 17/2013; VERIFICA DEL MANTENIMENTO DEI REQUISITI MINIMI DI GARANZIA E DI FUNZIONAMENTO DEI CAA E DELLE LORO SEDI OPERATIVE - Predisposizione del piano annuale dei controlli a campione in merito ai requisiti oggettivi e soggettivi, lettera di avvio dei procedimenti amministrativi e contestuale richiesta di parere alle Amministrazioni regionali o provinciali competenti per territorio per quanto attiene le sedi operative, attivazione procedure per acquisizione d’ufficio dei certificati attestanti il possesso dei requisiti soggettivi (casellario e carichi pendenti), acquisizione pareri e certificati e verifica degli esiti dei controlli, predisposizione atti amministrativi susseguenti, implementazione del data base informatico, predisposizione del rapporto annuale dei controlli a campione – trasmissione al Ministero delle Politiche Agricole, Agroalimentari e Forestali</text:p>
          </table:table-cell>
          <table:table-cell table:style-name="ce178" office:value-type="string">
            <text:p>il procedimento è attivato d'ufficio; dall'acquisizione del parere espresso dall'amministrazione competente per il controllo in loco, se negativo, entro 15 giorni deve essere adottato il provvedimento amministrativo di revoca</text:p>
          </table:table-cell>
          <table:table-cell table:style-name="ce183" office:value-type="float" office:value="7">
            <text:p>7</text:p>
          </table:table-cell>
          <table:table-cell table:style-name="ce183" office:value-type="float" office:value="0">
            <text:p>0</text:p>
          </table:table-cell>
          <table:table-cell table:style-name="ce186" table:formula="of:=[.E187]-[.F187]" office:value-type="float" office:value="7">
            <text:p>7</text:p>
          </table:table-cell>
          <table:table-cell table:number-columns-repeated="3" table:style-name="ce183" office:value-type="float" office:value="0">
            <text:p>0</text:p>
          </table:table-cell>
          <table:table-cell table:style-name="ce185" table:formula="of:=[.G187]/[.E187]*100" office:value-type="float" office:value="100">
            <text:p>100</text:p>
          </table:table-cell>
          <table:table-cell table:style-name="ce185" table:formula="of:=[.F187]/[.E187]*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L.R. 19/2009; Legge 578/96 - Interventi di Educazione Alimentare c/o gli istituti scolastici-Progettazione intervento, predisposizione atti amministrativi di indirizzo e di gestione per approvazione programma e per la sua esecuzione, istruttoria domande di adesione al progetto, controlli in itinere, attività di coordinamento, esame rendicontazione, predisposizione atti di liquidazione; tenuta archivio informatico.</text:p>
          </table:table-cell>
          <table:table-cell table:style-name="ce178" office:value-type="string">
            <text:p>i termini disposti dalla l. n. 241/1990</text:p>
          </table:table-cell>
          <table:table-cell table:style-name="ce183" office:value-type="float" office:value="2">
            <text:p>2</text:p>
          </table:table-cell>
          <table:table-cell table:style-name="ce183" office:value-type="float" office:value="0">
            <text:p>0</text:p>
          </table:table-cell>
          <table:table-cell table:style-name="ce186" table:formula="of:=[.E188]-[.F188]" office:value-type="float" office:value="2">
            <text:p>2</text:p>
          </table:table-cell>
          <table:table-cell table:number-columns-repeated="3" table:style-name="ce183" office:value-type="float" office:value="0">
            <text:p>0</text:p>
          </table:table-cell>
          <table:table-cell table:style-name="ce185" table:formula="of:=[.G188]/[.E188]*100" office:value-type="float" office:value="100">
            <text:p>100</text:p>
          </table:table-cell>
          <table:table-cell table:style-name="ce185" table:formula="of:=[.F188]/[.E188]*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L.R. n. 21/2001; Regolamento Regionale n. 4/2002; DGR n. 856/2009 - Disciplina delle strade del vino, dell'olio e dei prodotti agroalimentari tipici e tradizionali - Riconoscimento dei percorsi - presentazione dell'istanza di riconoscimento della strada da parte del comitato promotore, valutazione tecnico amministrativa dell'istanza, predisposizione atto di riconoscimento (deliberazione di giunta)</text:p>
          </table:table-cell>
          <table:table-cell table:style-name="ce178" office:value-type="string">
            <text:p>Riconoscimento del percorso enogastronomico entro 120 giorni dalla presentazione della domanda di riconoscimento da parte del comitato promotore (art.10 r.r. n. 4/2002)</text:p>
          </table:table-cell>
          <table:table-cell table:style-name="ce183" office:value-type="float" office:value="1">
            <text:p>1</text:p>
          </table:table-cell>
          <table:table-cell table:style-name="ce183" office:value-type="float" office:value="0">
            <text:p>0</text:p>
          </table:table-cell>
          <table:table-cell table:style-name="ce186" table:formula="of:=[.E189]-[.F189]" office:value-type="float" office:value="1">
            <text:p>1</text:p>
          </table:table-cell>
          <table:table-cell table:number-columns-repeated="3" table:style-name="ce183" office:value-type="float" office:value="0">
            <text:p>0</text:p>
          </table:table-cell>
          <table:table-cell table:style-name="ce185" table:formula="of:=[.G189]/[.E189]*100" office:value-type="float" office:value="100">
            <text:p>100</text:p>
          </table:table-cell>
          <table:table-cell table:style-name="ce185" table:formula="of:=[.F189]/[.E189]*100" office:value-type="float" office:value="0">
            <text:p>0</text:p>
          </table:table-cell>
        </table:table-row>
        <table:table-row table:style-name="ro40">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Legge regionale 6 febbraio 2003, n. 2, art. 83, DGR n. 320/2011 - Promozione e valorizzazione dei prodotti agricoli del Lazio, Interventi diretti volti alla partecipazione delle aziende agroalimentari laziali agli eventi promozionali organizzati dalla Regione Lazio in Italia e all'estero- Predisposizione degli atti di indirizzo politico per l'approvazione del piano di promozione annuale/pluriennale, affidamento ad ARSIAL della partecipazione della Regione Lazio alle iniziative promozionali programmate,inerenti l'acquisto di beni e di servizi, stipula contratto, predisposizione avviso pubblico per selezione delle aziende produttrici laziali che partecipano alle iniziative programmate, verifica iniziative e provvedimento di liquidazione</text:p>
          </table:table-cell>
          <table:table-cell table:style-name="ce178" office:value-type="string">
            <text:p>i termini disposti dalla l. n. 241/1990 e dal codice degli appalti D.lgs n. 163/2006 e dal regolamento di attuazione</text:p>
          </table:table-cell>
          <table:table-cell table:style-name="ce183" office:value-type="float" office:value="3">
            <text:p>3</text:p>
          </table:table-cell>
          <table:table-cell table:style-name="ce183" office:value-type="float" office:value="0">
            <text:p>0</text:p>
          </table:table-cell>
          <table:table-cell table:style-name="ce186" table:formula="of:=[.E190]-[.F190]" office:value-type="float" office:value="3">
            <text:p>3</text:p>
          </table:table-cell>
          <table:table-cell table:number-columns-repeated="3" table:style-name="ce183" office:value-type="float" office:value="0">
            <text:p>0</text:p>
          </table:table-cell>
          <table:table-cell table:style-name="ce185" table:formula="of:=[.G190]/[.E190]*100" office:value-type="float" office:value="100">
            <text:p>100</text:p>
          </table:table-cell>
          <table:table-cell table:style-name="ce185" table:formula="of:=[.F190]/[.E190]*100" office:value-type="float" office:value="0">
            <text:p>0</text:p>
          </table:table-cell>
        </table:table-row>
        <table:table-row table:style-name="ro59">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Programma di Sviluppo Rurale (PSR) 2014/2020 del Lazio. Regolamento (UE) n. 1305/2013. PROCEDIMENTI ATTUATIVI DELLA MISURA <text:s/>01- "Trasferimento di conoscenze e azioni di informazione", art. 14 del Regolamento(UE) N. 1305/2013. Sottomisura 1.1 "Sostegno ad azioni di informazione professionale e acquisizione di competenze". Tipologia operazione 1.1.1 "Formazione e acquisizione di competenze". <text:s text:c="2"/>Sottomisura 1.2 "Sostegno ad attività dimostrative ed azioni di informazione". Tipologia operazione 1.2.1 "Attività dimostrative". <text:s/></text:p>
          </table:table-cell>
          <table:table-cell table:style-name="ce178" office:value-type="string">
            <text:p>I termini per il lavoro propedeutico <text:s/>all’attivazione della Misura <text:s/>viene fissato, dal dirigente dell’Area, attraverso l'assegnazione al personale degli obbiettivi da raggiungere , conformemente alle disposizioni previste dalla DGR n.662/2014, a seguito dell’approvazione del programma annuale della Direzione . </text:p>
          </table:table-cell>
          <table:table-cell table:style-name="ce183" office:value-type="float" office:value="5">
            <text:p>5</text:p>
          </table:table-cell>
          <table:table-cell table:style-name="ce183" office:value-type="float" office:value="0">
            <text:p>0</text:p>
          </table:table-cell>
          <table:table-cell table:style-name="ce186" table:formula="of:=[.E191]-[.F191]" office:value-type="float" office:value="5">
            <text:p>5</text:p>
          </table:table-cell>
          <table:table-cell table:number-columns-repeated="3" table:style-name="ce183" office:value-type="float" office:value="0">
            <text:p>0</text:p>
          </table:table-cell>
          <table:table-cell table:style-name="ce185" table:formula="of:=[.G191]/[.E191]*100" office:value-type="float" office:value="100">
            <text:p>100</text:p>
          </table:table-cell>
          <table:table-cell table:style-name="ce185" table:formula="of:=[.F191]/[.E191]*100" office:value-type="float" office:value="0">
            <text:p>0</text:p>
          </table:table-cell>
        </table:table-row>
        <table:table-row table:style-name="ro56">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Reg. CE 1698/05; Programma di Sviluppo Rurale 2007/2013; D.lgs.n.163/2006; L.R. n. 63/78 ; Legge regionale 6 febbraio 2003, n. 2 art. 83 - Interventi di informazione e comunicazione indirizzati agli operatori di settore ed ai cittadini: realizzazione di pubblicazioni, materiali informativi, convegni, workshop, campagne pubblicitarie, accordi con agenzie di stampa -Predisposizione atti amministrativi di indirizzo e di gestione per l’acquisizione di servizi e forniture da soggetti terzi: predisposizione documenti per la progettazione dell’intervento, predisposizione provvedimenti per affidamento del servizio o acquisto forniture, per stipula contratto, esecuzione contratto - verifiche tecnico – amministrative - contabili ed ogni altro adempimento connesso al procedimento.</text:p>
          </table:table-cell>
          <table:table-cell table:style-name="ce178" office:value-type="string">
            <text:p>i termini disposti dalla l. n. 241/1990 e dal codice degli appalti D.lgs n. 163/2006 e dal regolamento di attuazione</text:p>
          </table:table-cell>
          <table:table-cell table:style-name="ce183" office:value-type="float" office:value="1">
            <text:p>1</text:p>
          </table:table-cell>
          <table:table-cell table:style-name="ce183" office:value-type="float" office:value="0">
            <text:p>0</text:p>
          </table:table-cell>
          <table:table-cell table:style-name="ce186" table:formula="of:=[.E192]-[.F192]" office:value-type="float" office:value="1">
            <text:p>1</text:p>
          </table:table-cell>
          <table:table-cell table:number-columns-repeated="3" table:style-name="ce183" office:value-type="float" office:value="0">
            <text:p>0</text:p>
          </table:table-cell>
          <table:table-cell table:style-name="ce185" table:formula="of:=[.G192]/[.E192]*100" office:value-type="float" office:value="100">
            <text:p>100</text:p>
          </table:table-cell>
          <table:table-cell table:style-name="ce185" table:formula="of:=[.F192]/[.E192]*100" office:value-type="float" office:value="0">
            <text:p>0</text:p>
          </table:table-cell>
        </table:table-row>
        <table:table-row table:style-name="ro43">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Reg. CE n° 1698/2005 - Programma di Sviluppo Rurale del Lazio -D.G.R. 412 del 30/05/2008 e ss.mm.ii. DGR 350 DEL 13/07/2012 ; DGR n. 75 /2014 MISURE STRUTTURALI 111,114, 115,331 -Procedimento per pronunzia di decadenza dal contributo e recupero delle some indebitamente percepite: lettera avvio del procedimento –analisi delle controdeduzioni-proposta di decadenza totale con eventuale recupero delle somme indebitamente percepite-notifica determinazione di decadenza –lettera di richiesta indebito percepito-predisposizione atti eventuale ricorso gerarchico e/o amministrativo, e per l’irrogazione della sanzione amministrativa. Per quanto di competenza Istruttoria domande di pagamento – verifiche tecnico – amministrative, revisione istruttoria pagamenti, predisposizione elenchi di liquidazione, ed ogni altro adempimento connesso alla gestione delle misure. (N.B. <text:s/>I beneficiari non hanno <text:s/>provveduto, nei termini stabiliti, <text:s/>a presentare la domanda telematica di pagamento per la richiesta del saldo finale.)</text:p>
          </table:table-cell>
          <table:table-cell table:style-name="ce178" office:value-type="string">
            <text:p>i termini disposti dalla l. n. 241/1990 -</text:p>
          </table:table-cell>
          <table:table-cell table:number-columns-repeated="2" table:style-name="ce183" office:value-type="float" office:value="28">
            <text:p>28</text:p>
          </table:table-cell>
          <table:table-cell table:style-name="ce186" table:formula="of:=[.E193]-[.F193]" office:value-type="float" office:value="0">
            <text:p>0</text:p>
          </table:table-cell>
          <table:table-cell table:style-name="ce183" office:value-type="float" office:value="28">
            <text:p>28</text:p>
          </table:table-cell>
          <table:table-cell table:number-columns-repeated="2" table:style-name="ce183" office:value-type="float" office:value="0">
            <text:p>0</text:p>
          </table:table-cell>
          <table:table-cell table:style-name="ce185" table:formula="of:=[.G193]/[.E193]*100" office:value-type="float" office:value="0">
            <text:p>0</text:p>
          </table:table-cell>
          <table:table-cell table:style-name="ce185" table:formula="of:=[.F193]/[.E193]*100" office:value-type="float" office:value="100">
            <text:p>100</text:p>
          </table:table-cell>
        </table:table-row>
        <table:table-row table:style-name="ro51">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Reg. CE n° 1698/2005 - Programma di Sviluppo Rurale del Lazio 2007/2013 - D.G.R. 412 del 30/05/2008 e ss.mm. ii. DGR 350 DEL 13/07/2012 MISURE STRUTTURALI 111, 115, 331 - Istruttoria domande di pagamento – (N.B. problemi tecnici con il sistema informativo )</text:p>
          </table:table-cell>
          <table:table-cell table:style-name="ce178" office:value-type="string">
            <text:p>n. 60 giorni per istrutoria istanze di pagamento contributo - fatti i salvi i termini previsti dalla l. n. 241/1990 per le richieste documentali integrative.</text:p>
          </table:table-cell>
          <table:table-cell table:style-name="ce183" office:value-type="float" office:value="2">
            <text:p>2</text:p>
          </table:table-cell>
          <table:table-cell table:style-name="ce183" office:value-type="float" office:value="1">
            <text:p>1</text:p>
          </table:table-cell>
          <table:table-cell table:style-name="ce186" table:formula="of:=[.E194]-[.F194]" office:value-type="float" office:value="1">
            <text:p>1</text:p>
          </table:table-cell>
          <table:table-cell table:style-name="ce183" office:value-type="float" office:value="0">
            <text:p>0</text:p>
          </table:table-cell>
          <table:table-cell table:style-name="ce183" office:value-type="float" office:value="1">
            <text:p>1</text:p>
          </table:table-cell>
          <table:table-cell table:style-name="ce183" office:value-type="float" office:value="0">
            <text:p>0</text:p>
          </table:table-cell>
          <table:table-cell table:style-name="ce185" table:formula="of:=[.G194]/[.E194]*100" office:value-type="float" office:value="50">
            <text:p>50</text:p>
          </table:table-cell>
          <table:table-cell table:style-name="ce185" table:formula="of:=[.F194]/[.E194]*100" office:value-type="float" office:value="50">
            <text:p>50</text:p>
          </table:table-cell>
        </table:table-row>
        <table:table-row table:style-name="ro40">
          <table:table-cell table:style-name="ce178" office:value-type="string">
            <text:p>AGRICOLTURA E SVILUPPO RURALE, CACCIA E PESCA</text:p>
          </table:table-cell>
          <table:table-cell table:style-name="ce178" office:value-type="string">
            <text:p>Promozione, comunicazione e servizi di sviluppo agricolo</text:p>
          </table:table-cell>
          <table:table-cell table:style-name="ce178" office:value-type="string">
            <text:p>Reg.(CE) n. 555/2008 della Commissione; D.M. n. 4123 del 22 luglio 2010; Decreto del Ministero delle Politiche Agricole Alimentari e Forestali annuale concernente OCM Vino - Misura Promozione sui mercati dei Paesi terzi - Invito alla presentazione dei progetti per ogni campagna annuale- OCM Vino “Promozione sui mercati dei Paesi terzi”, - predisposizione atti di indirizzo politico di recepimento ed adozione, per i progetti a valere sulla quota parte regionale e relativamente a ciascuna annualità, del bando nazionale emanato con apposito DM, pubblicazione avviso pubblico, nomina commissione valutatrice dei progetti presentati, istruttoria progetti, provvedimento amministrativo di ammissibilità e finanziamento progetti o di non ammissibilità.</text:p>
          </table:table-cell>
          <table:table-cell table:style-name="ce178" office:value-type="string">
            <text:p>I termini per l'istruttoria dei progetti vengono ogni anno concordati tra MIPAAF, Agea e Regioni ed indicati nel bando nazionale, approvato con Decreto Ministeriale</text:p>
          </table:table-cell>
          <table:table-cell table:style-name="ce183" office:value-type="float" office:value="12">
            <text:p>12</text:p>
          </table:table-cell>
          <table:table-cell table:style-name="ce183" office:value-type="float" office:value="0">
            <text:p>0</text:p>
          </table:table-cell>
          <table:table-cell table:style-name="ce186" table:formula="of:=[.E195]-[.F195]" office:value-type="float" office:value="12">
            <text:p>12</text:p>
          </table:table-cell>
          <table:table-cell table:number-columns-repeated="3" table:style-name="ce183" office:value-type="float" office:value="0">
            <text:p>0</text:p>
          </table:table-cell>
          <table:table-cell table:style-name="ce185" table:formula="of:=[.G195]/[.E195]*100" office:value-type="float" office:value="100">
            <text:p>100</text:p>
          </table:table-cell>
          <table:table-cell table:style-name="ce185" table:formula="of:=[.F195]/[.E195]*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Accreditamento per la commercializzazione dei materiali di moltiplicazione di piante ornamentali - D. Lgs. n. 151/2000 e D.M. 9/8/2000 </text:p>
          </table:table-cell>
          <table:table-cell table:style-name="ce178" office:value-type="string">
            <text:p>90 gg</text:p>
          </table:table-cell>
          <table:table-cell table:style-name="ce183" office:value-type="float" office:value="2">
            <text:p>2</text:p>
          </table:table-cell>
          <table:table-cell table:style-name="ce183" office:value-type="float" office:value="0">
            <text:p>0</text:p>
          </table:table-cell>
          <table:table-cell table:style-name="ce186" table:formula="of:=[.E196]-[.F196]" office:value-type="float" office:value="2">
            <text:p>2</text:p>
          </table:table-cell>
          <table:table-cell table:number-columns-repeated="3" table:style-name="ce183" office:value-type="float" office:value="0">
            <text:p>0</text:p>
          </table:table-cell>
          <table:table-cell table:style-name="ce185" table:formula="of:=[.G196]/[.E196]*100" office:value-type="float" office:value="100">
            <text:p>100</text:p>
          </table:table-cell>
          <table:table-cell table:style-name="ce185" table:formula="of:=[.F196]/[.E196]*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Accreditamento per la commercializzazione di piante da frutto e/o relativi materiali di moltiplicazione - D.Lgs. n. 151/2010 e D.M. 14/4/97 </text:p>
          </table:table-cell>
          <table:table-cell table:style-name="ce178" office:value-type="string">
            <text:p>90 gg</text:p>
          </table:table-cell>
          <table:table-cell table:style-name="ce183" office:value-type="float" office:value="11">
            <text:p>11</text:p>
          </table:table-cell>
          <table:table-cell table:style-name="ce183" office:value-type="float" office:value="0">
            <text:p>0</text:p>
          </table:table-cell>
          <table:table-cell table:style-name="ce186" table:formula="of:=[.E197]-[.F197]" office:value-type="float" office:value="11">
            <text:p>11</text:p>
          </table:table-cell>
          <table:table-cell table:number-columns-repeated="3" table:style-name="ce183" office:value-type="float" office:value="0">
            <text:p>0</text:p>
          </table:table-cell>
          <table:table-cell table:style-name="ce185" table:formula="of:=[.G197]/[.E197]*100" office:value-type="float" office:value="100">
            <text:p>100</text:p>
          </table:table-cell>
          <table:table-cell table:style-name="ce185" table:formula="of:=[.F197]/[.E197]*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Accreditamento per la commercializzazione di piante ortive e/o dei relativi materiali di moltiplicazione - D.Lgs. n. 124/2011 e D.M. 14/4/97 </text:p>
          </table:table-cell>
          <table:table-cell table:style-name="ce178" office:value-type="string">
            <text:p>90 gg</text:p>
          </table:table-cell>
          <table:table-cell table:style-name="ce183" office:value-type="float" office:value="2">
            <text:p>2</text:p>
          </table:table-cell>
          <table:table-cell table:style-name="ce183" office:value-type="float" office:value="0">
            <text:p>0</text:p>
          </table:table-cell>
          <table:table-cell table:style-name="ce186" table:formula="of:=[.E198]-[.F198]" office:value-type="float" office:value="2">
            <text:p>2</text:p>
          </table:table-cell>
          <table:table-cell table:number-columns-repeated="3" table:style-name="ce183" office:value-type="float" office:value="0">
            <text:p>0</text:p>
          </table:table-cell>
          <table:table-cell table:style-name="ce185" table:formula="of:=[.G198]/[.E198]*100" office:value-type="float" office:value="100">
            <text:p>100</text:p>
          </table:table-cell>
          <table:table-cell table:style-name="ce185" table:formula="of:=[.F198]/[.E198]*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Autorizzazione all'uso del passaporto delle piante ex art 26 del D. Lgs. n 214/2005</text:p>
          </table:table-cell>
          <table:table-cell table:style-name="ce178" office:value-type="string">
            <text:p>90 gg</text:p>
          </table:table-cell>
          <table:table-cell table:style-name="ce183" office:value-type="float" office:value="22">
            <text:p>22</text:p>
          </table:table-cell>
          <table:table-cell table:style-name="ce183" office:value-type="float" office:value="0">
            <text:p>0</text:p>
          </table:table-cell>
          <table:table-cell table:style-name="ce186" table:formula="of:=[.E199]-[.F199]" office:value-type="float" office:value="22">
            <text:p>22</text:p>
          </table:table-cell>
          <table:table-cell table:number-columns-repeated="3" table:style-name="ce183" office:value-type="float" office:value="0">
            <text:p>0</text:p>
          </table:table-cell>
          <table:table-cell table:style-name="ce185" table:formula="of:=[.G199]/[.E199]*100" office:value-type="float" office:value="100">
            <text:p>100</text:p>
          </table:table-cell>
          <table:table-cell table:style-name="ce185" table:formula="of:=[.F199]/[.E199]*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Autorizzazione prelievo materiali di moltiplicazione vite, commercializzazione e stampa etichette - art. 9 del D.M. n. 8/02/2005</text:p>
          </table:table-cell>
          <table:table-cell table:style-name="ce178" office:value-type="string">
            <text:p>180 gg</text:p>
          </table:table-cell>
          <table:table-cell table:style-name="ce183" office:value-type="float" office:value="5">
            <text:p>5</text:p>
          </table:table-cell>
          <table:table-cell table:style-name="ce183" office:value-type="float" office:value="0">
            <text:p>0</text:p>
          </table:table-cell>
          <table:table-cell table:style-name="ce186" table:formula="of:=[.E200]-[.F200]" office:value-type="float" office:value="5">
            <text:p>5</text:p>
          </table:table-cell>
          <table:table-cell table:number-columns-repeated="3" table:style-name="ce183" office:value-type="float" office:value="0">
            <text:p>0</text:p>
          </table:table-cell>
          <table:table-cell table:style-name="ce185" table:formula="of:=[.G200]/[.E200]*100" office:value-type="float" office:value="100">
            <text:p>100</text:p>
          </table:table-cell>
          <table:table-cell table:style-name="ce185" table:formula="of:=[.F200]/[.E200]*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Certificazione in export e Nulla osta in import - Modello di Domanda reperibile sul sito del SFR - D. Lgs. n. 214/2005 <text:s text:c="11"/><text:s text:c="6"/>(N.B. 1838 certificati fitosanitari di esportazione)</text:p>
          </table:table-cell>
          <table:table-cell table:style-name="ce178" office:value-type="string">
            <text:p>4 gg</text:p>
          </table:table-cell>
          <table:table-cell table:style-name="ce183" office:value-type="float" office:value="1838">
            <text:p>1838</text:p>
          </table:table-cell>
          <table:table-cell table:style-name="ce183" office:value-type="float" office:value="0">
            <text:p>0</text:p>
          </table:table-cell>
          <table:table-cell table:style-name="ce186" table:formula="of:=[.E201]-[.F201]" office:value-type="float" office:value="1838">
            <text:p>1838</text:p>
          </table:table-cell>
          <table:table-cell table:number-columns-repeated="3" table:style-name="ce183" office:value-type="float" office:value="0">
            <text:p>0</text:p>
          </table:table-cell>
          <table:table-cell table:style-name="ce185" table:formula="of:=[.G201]/[.E201]*100" office:value-type="float" office:value="100">
            <text:p>100</text:p>
          </table:table-cell>
          <table:table-cell table:style-name="ce185" table:formula="of:=[.F201]/[.E201]*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Certificazione in export e Nulla osta in import - Modello di Domanda reperibile sul sito del SFR - D. Lgs. n. 214/2005 <text:s text:c="11"/><text:s text:c="6"/>(N.B. 3676 nullaosta fitosanitari all'importazione)</text:p>
          </table:table-cell>
          <table:table-cell table:style-name="ce178" office:value-type="string">
            <text:p>4 gg</text:p>
          </table:table-cell>
          <table:table-cell table:style-name="ce183" office:value-type="float" office:value="3676">
            <text:p>3676</text:p>
          </table:table-cell>
          <table:table-cell table:style-name="ce183" office:value-type="float" office:value="0">
            <text:p>0</text:p>
          </table:table-cell>
          <table:table-cell table:style-name="ce186" table:formula="of:=[.E202]-[.F202]" office:value-type="float" office:value="3676">
            <text:p>3676</text:p>
          </table:table-cell>
          <table:table-cell table:number-columns-repeated="3" table:style-name="ce183" office:value-type="float" office:value="0">
            <text:p>0</text:p>
          </table:table-cell>
          <table:table-cell table:style-name="ce185" table:formula="of:=[.G202]/[.E202]*100" office:value-type="float" office:value="100">
            <text:p>100</text:p>
          </table:table-cell>
          <table:table-cell table:style-name="ce185" table:formula="of:=[.F202]/[.E202]*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Decreto Legislativo 19 agosto 2005, n. 214 e s.m.i. -Parere ai sensi del Titolo X per autorizzazione all' introduzione o trasferimento nel territorio dell'unione europea di organismi nocivi da quarantena o vegetali o prodotti vegetali di vietata introduzione</text:p>
          </table:table-cell>
          <table:table-cell table:style-name="ce178" office:value-type="string">
            <text:p>90 gg</text:p>
          </table:table-cell>
          <table:table-cell table:style-name="ce183" office:value-type="float" office:value="8">
            <text:p>8</text:p>
          </table:table-cell>
          <table:table-cell table:style-name="ce183" office:value-type="float" office:value="0">
            <text:p>0</text:p>
          </table:table-cell>
          <table:table-cell table:style-name="ce186" table:formula="of:=[.E203]-[.F203]" office:value-type="float" office:value="8">
            <text:p>8</text:p>
          </table:table-cell>
          <table:table-cell table:number-columns-repeated="3" table:style-name="ce183" office:value-type="float" office:value="0">
            <text:p>0</text:p>
          </table:table-cell>
          <table:table-cell table:style-name="ce185" table:formula="of:=[.G203]/[.E203]*100" office:value-type="float" office:value="100">
            <text:p>100</text:p>
          </table:table-cell>
          <table:table-cell table:style-name="ce185" table:formula="of:=[.F203]/[.E203]*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Decreto Legislativo 19 agosto 2005, n. 214 e s.m.i. successive modificazioni - Rilascio autorizzazioni fitosanitarie ex art 19</text:p>
          </table:table-cell>
          <table:table-cell table:style-name="ce178" office:value-type="string">
            <text:p>90 gg</text:p>
          </table:table-cell>
          <table:table-cell table:style-name="ce183" office:value-type="float" office:value="89">
            <text:p>89</text:p>
          </table:table-cell>
          <table:table-cell table:style-name="ce183" office:value-type="float" office:value="0">
            <text:p>0</text:p>
          </table:table-cell>
          <table:table-cell table:style-name="ce186" table:formula="of:=[.E204]-[.F204]" office:value-type="float" office:value="89">
            <text:p>89</text:p>
          </table:table-cell>
          <table:table-cell table:number-columns-repeated="3" table:style-name="ce183" office:value-type="float" office:value="0">
            <text:p>0</text:p>
          </table:table-cell>
          <table:table-cell table:style-name="ce185" table:formula="of:=[.G204]/[.E204]*100" office:value-type="float" office:value="100">
            <text:p>100</text:p>
          </table:table-cell>
          <table:table-cell table:style-name="ce185" table:formula="of:=[.F204]/[.E204]*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Iscrizione al Registo Ufficiale dei Produttori R.U.P. ex art. 20 del D. Lgs. n 214/2005</text:p>
          </table:table-cell>
          <table:table-cell table:style-name="ce178" office:value-type="string">
            <text:p>90 gg</text:p>
          </table:table-cell>
          <table:table-cell table:style-name="ce183" office:value-type="float" office:value="56">
            <text:p>56</text:p>
          </table:table-cell>
          <table:table-cell table:style-name="ce183" office:value-type="float" office:value="0">
            <text:p>0</text:p>
          </table:table-cell>
          <table:table-cell table:style-name="ce186" table:formula="of:=[.E205]-[.F205]" office:value-type="float" office:value="56">
            <text:p>56</text:p>
          </table:table-cell>
          <table:table-cell table:number-columns-repeated="3" table:style-name="ce183" office:value-type="float" office:value="0">
            <text:p>0</text:p>
          </table:table-cell>
          <table:table-cell table:style-name="ce185" table:formula="of:=[.G205]/[.E205]*100" office:value-type="float" office:value="100">
            <text:p>100</text:p>
          </table:table-cell>
          <table:table-cell table:style-name="ce185" table:formula="of:=[.F205]/[.E205]*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Reg. (CE) n 1698/2005 Piano di Sviluppo Rurale 2007-2013 - Misura 124 " Cooperazione per lo sviluppo di nuovi prodotti, processi e tecnologie, nel settore agricolo, alimentare e forestale</text:p>
          </table:table-cell>
          <table:table-cell table:style-name="ce178" office:value-type="string">
            <text:p>180 gg</text:p>
          </table:table-cell>
          <table:table-cell table:style-name="ce183" office:value-type="float" office:value="25">
            <text:p>25</text:p>
          </table:table-cell>
          <table:table-cell table:style-name="ce183" office:value-type="float" office:value="12">
            <text:p>12</text:p>
          </table:table-cell>
          <table:table-cell table:style-name="ce186" table:formula="of:=[.E206]-[.F206]" office:value-type="float" office:value="13">
            <text:p>13</text:p>
          </table:table-cell>
          <table:table-cell table:style-name="ce183" office:value-type="float" office:value="7">
            <text:p>7</text:p>
          </table:table-cell>
          <table:table-cell table:style-name="ce183" office:value-type="float" office:value="5">
            <text:p>5</text:p>
          </table:table-cell>
          <table:table-cell table:style-name="ce183" office:value-type="float" office:value="0">
            <text:p>0</text:p>
          </table:table-cell>
          <table:table-cell table:style-name="ce185" table:formula="of:=[.G206]/[.E206]*100" office:value-type="float" office:value="52">
            <text:p>52</text:p>
          </table:table-cell>
          <table:table-cell table:style-name="ce185" table:formula="of:=[.F206]/[.E206]*100" office:value-type="float" office:value="48">
            <text:p>48</text:p>
          </table:table-cell>
        </table:table-row>
        <table:table-row table:style-name="ro44">
          <table:table-cell table:style-name="ce178" office:value-type="string">
            <text:p>AGRICOLTURA E SVILUPPO RURALE, CACCIA E PESCA</text:p>
          </table:table-cell>
          <table:table-cell table:style-name="ce178" office:value-type="string">
            <text:p>Servizio fitosanitario regionale. innovazione in agricoltura</text:p>
          </table:table-cell>
          <table:table-cell table:style-name="ce178" office:value-type="string">
            <text:p>Sanzioni amministrative ai sensi dei decreti legislativi n. 151/2000, 214/2005, 124/2010, 124/2011</text:p>
          </table:table-cell>
          <table:table-cell table:style-name="ce178" office:value-type="string">
            <text:p>90 gg</text:p>
          </table:table-cell>
          <table:table-cell table:style-name="ce183" office:value-type="float" office:value="2">
            <text:p>2</text:p>
          </table:table-cell>
          <table:table-cell table:style-name="ce183" office:value-type="float" office:value="0">
            <text:p>0</text:p>
          </table:table-cell>
          <table:table-cell table:style-name="ce186" table:formula="of:=[.E207]-[.F207]" office:value-type="float" office:value="2">
            <text:p>2</text:p>
          </table:table-cell>
          <table:table-cell table:number-columns-repeated="3" table:style-name="ce183" office:value-type="float" office:value="0">
            <text:p>0</text:p>
          </table:table-cell>
          <table:table-cell table:style-name="ce185" table:formula="of:=[.G207]/[.E207]*100" office:value-type="float" office:value="100">
            <text:p>100</text:p>
          </table:table-cell>
          <table:table-cell table:style-name="ce185" table:formula="of:=[.F207]/[.E207]*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Sistema dei controlli e coordinamento interno</text:p>
          </table:table-cell>
          <table:table-cell table:style-name="ce178" office:value-type="string">
            <text:p>Agenzia Regionale per lo Sviluppo e l'Innovazione dell'Agricoltura del Lazio (ARSIAL) Vigilanza e controllo sull'atttività dell'Agenzia, in particolare attraverso l'esame del bilancio e del rendiconto. Principali riferimenti normativi: L. R. 20 novembre 2001, n. 25; L. R. 10 gennaio 1995, n. 2</text:p>
          </table:table-cell>
          <table:table-cell table:style-name="ce178" office:value-type="string">
            <text:p>Non pertinente</text:p>
          </table:table-cell>
          <table:table-cell table:style-name="ce183" office:value-type="float" office:value="2">
            <text:p>2</text:p>
          </table:table-cell>
          <table:table-cell table:style-name="ce183" office:value-type="float" office:value="0">
            <text:p>0</text:p>
          </table:table-cell>
          <table:table-cell table:style-name="ce186" table:formula="of:=[.E208]-[.F208]" office:value-type="float" office:value="2">
            <text:p>2</text:p>
          </table:table-cell>
          <table:table-cell table:number-columns-repeated="3" table:style-name="ce183" office:value-type="float" office:value="0">
            <text:p>0</text:p>
          </table:table-cell>
          <table:table-cell table:style-name="ce185" table:formula="of:=[.G208]/[.E208]*100" office:value-type="float" office:value="100">
            <text:p>100</text:p>
          </table:table-cell>
          <table:table-cell table:style-name="ce185" table:formula="of:=[.F208]/[.E208]*100" office:value-type="float" office:value="0">
            <text:p>0</text:p>
          </table:table-cell>
        </table:table-row>
        <table:table-row table:style-name="ro50">
          <table:table-cell table:style-name="ce178" office:value-type="string">
            <text:p>AGRICOLTURA E SVILUPPO RURALE, CACCIA E PESCA</text:p>
          </table:table-cell>
          <table:table-cell table:style-name="ce178" office:value-type="string">
            <text:p>Sistema dei controlli e coordinamento interno</text:p>
          </table:table-cell>
          <table:table-cell table:style-name="ce178" office:value-type="string">
            <text:p>Controlli ex-post Piano Sviluppo Rurale 2000-2006 Il controllo prevede, in funzione del tipo di misura, l’effettuazione di un sopralluogo in azienda, la verifica della documentazione comprovante l’esistenza e/o l’attività dell’impresa agricola o di altra documentazione necessaria a dimostrare il rispetto degli obblighi assunti con la sottoscrizione dell’atto di concessione. Principali riferimenti normativi: Reg.(CE) n. 1257/99 sul sostegno allo sviluppo rurale del Fondo Europeo Agricolo di Orientamento e Garanzia (FEOGA); Reg.(CE) n. 2419/01 avente ad oggetto il Sistema Integrato di Gestione e Controllo (SIGC); Reg.(CE) n. 1260/99 recante disposizioni generali sui Fondi strutturali; Reg. (CE) n. 448/2004 del 10 marzo 2004, che ha sostituito il Reg. (CE) n. 1685/2000 e revocato il Reg. (CE) 1154/2003, recante disposizioni per l’applicazione del Regolamento (CE) n. 1260/99.</text:p>
          </table:table-cell>
          <table:table-cell table:style-name="ce178" office:value-type="string">
            <text:p>Procedimento d'ufficio. Termini previsti dalla legge n. 241/90</text:p>
          </table:table-cell>
          <table:table-cell table:style-name="ce183" office:value-type="float" office:value="21">
            <text:p>21</text:p>
          </table:table-cell>
          <table:table-cell table:style-name="ce183" office:value-type="float" office:value="0">
            <text:p>0</text:p>
          </table:table-cell>
          <table:table-cell table:style-name="ce186" table:formula="of:=[.E209]-[.F209]" office:value-type="float" office:value="21">
            <text:p>21</text:p>
          </table:table-cell>
          <table:table-cell table:number-columns-repeated="3" table:style-name="ce183" office:value-type="float" office:value="0">
            <text:p>0</text:p>
          </table:table-cell>
          <table:table-cell table:style-name="ce185" table:formula="of:=[.G209]/[.E209]*100" office:value-type="float" office:value="100">
            <text:p>100</text:p>
          </table:table-cell>
          <table:table-cell table:style-name="ce185" table:formula="of:=[.F209]/[.E209]*100" office:value-type="float" office:value="0">
            <text:p>0</text:p>
          </table:table-cell>
        </table:table-row>
        <table:table-row table:style-name="ro48">
          <table:table-cell table:style-name="ce178" office:value-type="string">
            <text:p>AGRICOLTURA E SVILUPPO RURALE, CACCIA E PESCA</text:p>
          </table:table-cell>
          <table:table-cell table:style-name="ce178" office:value-type="string">
            <text:p>Sistema dei controlli e coordinamento interno</text:p>
          </table:table-cell>
          <table:table-cell table:style-name="ce178" office:value-type="string">
            <text:p>Controlli ex-post Programma di Sviluppo Rurale 2007-2013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Successivamente il controllo si effettua mediante sopralluogo presso la sede ove sono stati realizzati gli investimenti, al fine di accertare il mantenimento della natura, della funzionalità e della destinazione d’uso dell’investimento finanziato, nonché il possesso delle condizioni vincolative relative agli impegni ex post e specifiche della misura del Programma di Sviluppo Rurale. Principali riferimenti normativi: Reg. (CE) 1698/05 del Consiglio, del 20 settembre 2005, sul sostegno allo sviluppo rurale da parte del FEASR; Reg. (CE) 65/2011 della Commissione, del 27 gennaio 2011;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text:p>
          </table:table-cell>
          <table:table-cell table:style-name="ce178" office:value-type="string">
            <text:p>Procedimento d'ufficio. Termini previsti dalla legge n. 241/90</text:p>
          </table:table-cell>
          <table:table-cell table:style-name="ce183" office:value-type="float" office:value="55">
            <text:p>55</text:p>
          </table:table-cell>
          <table:table-cell table:style-name="ce183" office:value-type="float" office:value="0">
            <text:p>0</text:p>
          </table:table-cell>
          <table:table-cell table:style-name="ce186" table:formula="of:=[.E210]-[.F210]" office:value-type="float" office:value="55">
            <text:p>55</text:p>
          </table:table-cell>
          <table:table-cell table:number-columns-repeated="3" table:style-name="ce183" office:value-type="float" office:value="0">
            <text:p>0</text:p>
          </table:table-cell>
          <table:table-cell table:style-name="ce185" table:formula="of:=[.G210]/[.E210]*100" office:value-type="float" office:value="100">
            <text:p>100</text:p>
          </table:table-cell>
          <table:table-cell table:style-name="ce185" table:formula="of:=[.F210]/[.E210]*100" office:value-type="float" office:value="0">
            <text:p>0</text:p>
          </table:table-cell>
        </table:table-row>
        <table:table-row table:style-name="ro60">
          <table:table-cell table:style-name="ce178" office:value-type="string">
            <text:p>AGRICOLTURA E SVILUPPO RURALE, CACCIA E PESCA</text:p>
          </table:table-cell>
          <table:table-cell table:style-name="ce178" office:value-type="string">
            <text:p>Sistema dei controlli e coordinamento interno</text:p>
          </table:table-cell>
          <table:table-cell table:style-name="ce178" office:value-type="string">
            <text:p>Controlli in loco Il controllo si esplica in una prima fase mediante una verifica amministrativa, sull’operazione oggetto di finanziamento pubblico, che viene effettuata presso la Struttura incaricata del controllo medesimo. Tale verifica è rivolta ad accertare tutti gli elementi che è possibile e appropriato verificare mediante mezzi amministrativi. Successivamente il controllo si effettua mediante sopralluogo presso la sede ove sono stati realizzati gli investimenti. Principali riferimenti normativi: Reg. (CE) 1698/05 del Consiglio, del 20 settembre 2005, sul sostegno allo sviluppo rurale da parte del FEASR; Reg. (CE) 65/2011 della Commissione, del 27 gennaio 2011; D.M. 22 dicembre 2009, n. 30125, relativo alla “disciplina del regime di condizionalità ai sensi del regolamento CE n. 73/2009 e delle riduzioni ed esclusioni per inadempienze dei beneficiari dei pagamenti diretti e dei programmi di sviluppo rurale”; Deliberazione della Giunta regionale n. 412/2008 del 30 maggio 2008, concernente Approvazione delle disposizioni e dei bandi pubblici per l’attuazione delle misure ad investimento del Programma di Sviluppo Rurale 2007/2013, e successive modifiche e integrazioni; Manuale delle procedure e dei controlli dell’Organismo Pagatore nazionale (AGEA)</text:p>
          </table:table-cell>
          <table:table-cell table:style-name="ce178" office:value-type="string">
            <text:p>Procedimento d'ufficio. Termini previsti dalla legge n. 241/90</text:p>
          </table:table-cell>
          <table:table-cell table:style-name="ce183" office:value-type="float" office:value="12">
            <text:p>12</text:p>
          </table:table-cell>
          <table:table-cell table:style-name="ce183" office:value-type="float" office:value="0">
            <text:p>0</text:p>
          </table:table-cell>
          <table:table-cell table:style-name="ce186" table:formula="of:=[.E211]-[.F211]" office:value-type="float" office:value="12">
            <text:p>12</text:p>
          </table:table-cell>
          <table:table-cell table:number-columns-repeated="3" table:style-name="ce183" office:value-type="float" office:value="0">
            <text:p>0</text:p>
          </table:table-cell>
          <table:table-cell table:style-name="ce185" table:formula="of:=[.G211]/[.E211]*100" office:value-type="float" office:value="100">
            <text:p>100</text:p>
          </table:table-cell>
          <table:table-cell table:style-name="ce185" table:formula="of:=[.F211]/[.E211]*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Sistema dei controlli e coordinamento interno</text:p>
          </table:table-cell>
          <table:table-cell table:style-name="ce178" office:value-type="string">
            <text:p>Qualifica imprenditore agricolo Attività di indirizzo, vigilanza e controllo svolta nei confronti dei Comuni capofila, che, ai sensi della L. R. n. 14/99, sono stati delegati a svolgere l'attività aministrativa per il rilascio della qualidfica di Coltivatore Diretto (CD) e di Imprenditore Agricolo Professionale (IAP). Principali riferimenti normativi: D.Lgs. n. 99/2004; D.Lgs. n. 101/2005; Determinazione Regionale 26 agosto 2006, n. 1689; R. R. n. 17/2013</text:p>
          </table:table-cell>
          <table:table-cell table:style-name="ce178" office:value-type="string">
            <text:p>Non pertinente</text:p>
          </table:table-cell>
          <table:table-cell table:style-name="ce183" office:value-type="float" office:value="20">
            <text:p>20</text:p>
          </table:table-cell>
          <table:table-cell table:style-name="ce183" office:value-type="float" office:value="0">
            <text:p>0</text:p>
          </table:table-cell>
          <table:table-cell table:style-name="ce186" table:formula="of:=[.E212]-[.F212]" office:value-type="float" office:value="20">
            <text:p>20</text:p>
          </table:table-cell>
          <table:table-cell table:number-columns-repeated="3" table:style-name="ce183" office:value-type="float" office:value="0">
            <text:p>0</text:p>
          </table:table-cell>
          <table:table-cell table:style-name="ce185" table:formula="of:=[.G212]/[.E212]*100" office:value-type="float" office:value="100">
            <text:p>100</text:p>
          </table:table-cell>
          <table:table-cell table:style-name="ce185" table:formula="of:=[.F212]/[.E212]*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Sistema dei controlli e coordinamento interno</text:p>
          </table:table-cell>
          <table:table-cell table:style-name="ce178" office:value-type="string">
            <text:p>Sistemi informatici Predisposizione degli atti per il necessario raccordo con la Struttura Agenda digitale e open-government del Segretariato, degli atti relativi alla gestione, al coordinamento ed alla organizzazione dei sistemi informatici di interesse della Direzione e degli atti relativi alla gestione della Anagrafe Unica delle Attività Agricole del Lazio (AUAAL). Principali riferimenti normativi: L. R. n. 1/2009</text:p>
          </table:table-cell>
          <table:table-cell table:style-name="ce178" office:value-type="string">
            <text:p>Non pertinente</text:p>
          </table:table-cell>
          <table:table-cell table:style-name="ce183" office:value-type="float" office:value="10">
            <text:p>10</text:p>
          </table:table-cell>
          <table:table-cell table:style-name="ce183" office:value-type="float" office:value="0">
            <text:p>0</text:p>
          </table:table-cell>
          <table:table-cell table:style-name="ce186" table:formula="of:=[.E213]-[.F213]" office:value-type="float" office:value="10">
            <text:p>10</text:p>
          </table:table-cell>
          <table:table-cell table:number-columns-repeated="3" table:style-name="ce183" office:value-type="float" office:value="0">
            <text:p>0</text:p>
          </table:table-cell>
          <table:table-cell table:style-name="ce185" table:formula="of:=[.G213]/[.E213]*100" office:value-type="float" office:value="100">
            <text:p>100</text:p>
          </table:table-cell>
          <table:table-cell table:style-name="ce185" table:formula="of:=[.F213]/[.E213]*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Sistema dei controlli e coordinamento interno</text:p>
          </table:table-cell>
          <table:table-cell table:style-name="ce178" office:value-type="string">
            <text:p>Utenti Motori Agricoli (UMA) Attività di indirizzo, vigilanza e controllo svolta nei confronti dei Comuni capofila, che, ai sensi della L. R. n. 14/99, sono stati delegati a svolgere l'attività aministrativa per il rilascio del gasolio agevolato agli agricoltori. Principali riferimenti normativi: Decreto Ministero Economia e finanze 14 dicembre 2001, n. 454; DGR 5 settembre 2003, n. 843</text:p>
          </table:table-cell>
          <table:table-cell table:style-name="ce178" office:value-type="string">
            <text:p>Non pertinente</text:p>
          </table:table-cell>
          <table:table-cell table:style-name="ce183" office:value-type="float" office:value="180">
            <text:p>180</text:p>
          </table:table-cell>
          <table:table-cell table:style-name="ce183" office:value-type="float" office:value="0">
            <text:p>0</text:p>
          </table:table-cell>
          <table:table-cell table:style-name="ce186" table:formula="of:=[.E214]-[.F214]" office:value-type="float" office:value="180">
            <text:p>180</text:p>
          </table:table-cell>
          <table:table-cell table:number-columns-repeated="3" table:style-name="ce183" office:value-type="float" office:value="0">
            <text:p>0</text:p>
          </table:table-cell>
          <table:table-cell table:style-name="ce185" table:formula="of:=[.G214]/[.E214]*100" office:value-type="float" office:value="100">
            <text:p>100</text:p>
          </table:table-cell>
          <table:table-cell table:style-name="ce185" table:formula="of:=[.F214]/[.E214]*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Analisi contenzioso in materia creditizia con predisposizione relazioni tecniche. L.R. 10/79 L.R. 44/89 L.R. 53/76 L.R. 52/94 L.R.69/79 L.R.32//85</text:p>
          </table:table-cell>
          <table:table-cell table:style-name="ce178" office:value-type="string">
            <text:p>entro i tempi definiti in sede giurisdizionale</text:p>
          </table:table-cell>
          <table:table-cell table:style-name="ce183" office:value-type="float" office:value="1">
            <text:p>1</text:p>
          </table:table-cell>
          <table:table-cell table:style-name="ce183" office:value-type="float" office:value="0">
            <text:p>0</text:p>
          </table:table-cell>
          <table:table-cell table:style-name="ce186" table:formula="of:=[.E215]-[.F215]" office:value-type="float" office:value="1">
            <text:p>1</text:p>
          </table:table-cell>
          <table:table-cell table:number-columns-repeated="3" table:style-name="ce183" office:value-type="float" office:value="0">
            <text:p>0</text:p>
          </table:table-cell>
          <table:table-cell table:style-name="ce185" table:formula="of:=[.G215]/[.E215]*100" office:value-type="float" office:value="100">
            <text:p>100</text:p>
          </table:table-cell>
          <table:table-cell table:style-name="ce185" table:formula="of:=[.F215]/[.E215]*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Approvazione Conciliazioni. Valutazione documentazione trasmessa dall'Ente gestore per accordo transattivo sottoscritto con soggetti parte nelle cause giudiziali in itinere ed omologazione della transazione stessa - Art. 29 L. 1766/1927.</text:p>
          </table:table-cell>
          <table:table-cell table:style-name="ce178" office:value-type="string">
            <text:p>90 gg dalla ricezione della istanza completa di tutta la documentazione necessaria</text:p>
          </table:table-cell>
          <table:table-cell table:style-name="ce183" office:value-type="float" office:value="12">
            <text:p>12</text:p>
          </table:table-cell>
          <table:table-cell table:style-name="ce183" office:value-type="float" office:value="0">
            <text:p>0</text:p>
          </table:table-cell>
          <table:table-cell table:style-name="ce186" table:formula="of:=[.E216]-[.F216]" office:value-type="float" office:value="12">
            <text:p>12</text:p>
          </table:table-cell>
          <table:table-cell table:number-columns-repeated="3" table:style-name="ce183" office:value-type="float" office:value="0">
            <text:p>0</text:p>
          </table:table-cell>
          <table:table-cell table:style-name="ce185" table:formula="of:=[.G216]/[.E216]*100" office:value-type="float" office:value="100">
            <text:p>100</text:p>
          </table:table-cell>
          <table:table-cell table:style-name="ce185" table:formula="of:=[.F216]/[.E216]*100" office:value-type="float" office:value="0">
            <text:p>0</text:p>
          </table:table-cell>
        </table:table-row>
        <table:table-row table:style-name="ro39">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Autorizzazione alla riduzione dei prezzi di alienazione - Art. 8 L.R. 1/1986 predisposizione e approvazione determinazione che approva le delibere dei Consigli comunali con le quali si richiede una riduzione fino all'80% dei prezzi di alienazione (art. 8, comma 6°. L.R. 1/86) nonchè predisposizione di DGR che autorizza la riduzione fino al 45% del prezzo di alienazione (art. 8, comma 1°, L.R. 1/86).</text:p>
          </table:table-cell>
          <table:table-cell table:style-name="ce178" office:value-type="string">
            <text:p>90 gg dalla ricezione della istanza completa di tutta la documentazione necessaria</text:p>
          </table:table-cell>
          <table:table-cell table:style-name="ce183" office:value-type="float" office:value="10">
            <text:p>10</text:p>
          </table:table-cell>
          <table:table-cell table:style-name="ce183" office:value-type="float" office:value="0">
            <text:p>0</text:p>
          </table:table-cell>
          <table:table-cell table:style-name="ce186" table:formula="of:=[.E217]-[.F217]" office:value-type="float" office:value="10">
            <text:p>10</text:p>
          </table:table-cell>
          <table:table-cell table:number-columns-repeated="3" table:style-name="ce183" office:value-type="float" office:value="0">
            <text:p>0</text:p>
          </table:table-cell>
          <table:table-cell table:style-name="ce185" table:formula="of:=[.G217]/[.E217]*100" office:value-type="float" office:value="100">
            <text:p>100</text:p>
          </table:table-cell>
          <table:table-cell table:style-name="ce185" table:formula="of:=[.F217]/[.E217]*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Credito agrario di miglioramento Verifica ed approvazione elenchi beneficiari dei ratei relativi al concorso sugli interessi dei mutui L.R. 44/89</text:p>
          </table:table-cell>
          <table:table-cell table:style-name="ce178" office:value-type="string">
            <text:p>entro il 30 giugno ed entro il 31 dicembre di ogni anno</text:p>
          </table:table-cell>
          <table:table-cell table:style-name="ce183" office:value-type="float" office:value="1">
            <text:p>1</text:p>
          </table:table-cell>
          <table:table-cell table:style-name="ce183" office:value-type="float" office:value="0">
            <text:p>0</text:p>
          </table:table-cell>
          <table:table-cell table:style-name="ce186" table:formula="of:=[.E218]-[.F218]" office:value-type="float" office:value="1">
            <text:p>1</text:p>
          </table:table-cell>
          <table:table-cell table:number-columns-repeated="3" table:style-name="ce183" office:value-type="float" office:value="0">
            <text:p>0</text:p>
          </table:table-cell>
          <table:table-cell table:style-name="ce185" table:formula="of:=[.G218]/[.E218]*100" office:value-type="float" office:value="100">
            <text:p>100</text:p>
          </table:table-cell>
          <table:table-cell table:style-name="ce185" table:formula="of:=[.F218]/[.E218]*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Credito agrario di miglioramento Verifica ed approvazione elenchi beneficiari dei ratei relativi al concorso sugli interessi dei mutui L.R. 52/94</text:p>
          </table:table-cell>
          <table:table-cell table:style-name="ce178" office:value-type="string">
            <text:p>entro il 30 giugno ed entro il 31 dicembre di ogni anno</text:p>
          </table:table-cell>
          <table:table-cell table:style-name="ce183" office:value-type="float" office:value="1">
            <text:p>1</text:p>
          </table:table-cell>
          <table:table-cell table:style-name="ce183" office:value-type="float" office:value="0">
            <text:p>0</text:p>
          </table:table-cell>
          <table:table-cell table:style-name="ce186" table:formula="of:=[.E219]-[.F219]" office:value-type="float" office:value="1">
            <text:p>1</text:p>
          </table:table-cell>
          <table:table-cell table:number-columns-repeated="3" table:style-name="ce183" office:value-type="float" office:value="0">
            <text:p>0</text:p>
          </table:table-cell>
          <table:table-cell table:style-name="ce185" table:formula="of:=[.G219]/[.E219]*100" office:value-type="float" office:value="100">
            <text:p>100</text:p>
          </table:table-cell>
          <table:table-cell table:style-name="ce185" table:formula="of:=[.F219]/[.E219]*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Credito agrario di miglioramento Verifica ed approvazione elenchi beneficiari dei ratei relativi al concorso sugli interessi dei mutui L.R. 53/76</text:p>
          </table:table-cell>
          <table:table-cell table:style-name="ce178" office:value-type="string">
            <text:p>entro il 30 giugno ed entro il 31 dicembre di ogni anno</text:p>
          </table:table-cell>
          <table:table-cell table:style-name="ce183" office:value-type="float" office:value="1">
            <text:p>1</text:p>
          </table:table-cell>
          <table:table-cell table:style-name="ce183" office:value-type="float" office:value="0">
            <text:p>0</text:p>
          </table:table-cell>
          <table:table-cell table:style-name="ce186" table:formula="of:=[.E220]-[.F220]" office:value-type="float" office:value="1">
            <text:p>1</text:p>
          </table:table-cell>
          <table:table-cell table:number-columns-repeated="3" table:style-name="ce183" office:value-type="float" office:value="0">
            <text:p>0</text:p>
          </table:table-cell>
          <table:table-cell table:style-name="ce185" table:formula="of:=[.G220]/[.E220]*100" office:value-type="float" office:value="100">
            <text:p>100</text:p>
          </table:table-cell>
          <table:table-cell table:style-name="ce185" table:formula="of:=[.F220]/[.E220]*100" office:value-type="float" office:value="0">
            <text:p>0</text:p>
          </table:table-cell>
        </table:table-row>
        <table:table-row table:style-name="ro51">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Emissione dei provvedimenti di liquidazione dei contributi. A seguito del decreto ministeriale di riconoscimento dell’evento calamitoso, pubblicato sulla G.U., le ditte interessate possono presentare domanda di contributo alle ADA competenti per territorio le quali, previa istruttoria, trasmettono gli elenchi delle ditte ammissibili a contributo alla U.O. competente per l'adozione del provvedimento di impegno dei fondi e successiva emissione dei provvedimenti di liquidazione dei contributi.</text:p>
          </table:table-cell>
          <table:table-cell table:style-name="ce178" office:value-type="string">
            <text:p>30 gg dal termine di approvazione da parte del bilancio regionale, dei relativi atti di impegno dei fondi</text:p>
          </table:table-cell>
          <table:table-cell table:style-name="ce183" office:value-type="float" office:value="285">
            <text:p>285</text:p>
          </table:table-cell>
          <table:table-cell table:style-name="ce183" office:value-type="float" office:value="0">
            <text:p>0</text:p>
          </table:table-cell>
          <table:table-cell table:style-name="ce186" table:formula="of:=[.E221]-[.F221]" office:value-type="float" office:value="285">
            <text:p>285</text:p>
          </table:table-cell>
          <table:table-cell table:number-columns-repeated="3" table:style-name="ce183" office:value-type="float" office:value="0">
            <text:p>0</text:p>
          </table:table-cell>
          <table:table-cell table:style-name="ce185" table:formula="of:=[.G221]/[.E221]*100" office:value-type="float" office:value="100">
            <text:p>100</text:p>
          </table:table-cell>
          <table:table-cell table:style-name="ce185" table:formula="of:=[.F221]/[.E221]*100" office:value-type="float" office:value="0">
            <text:p>0</text:p>
          </table:table-cell>
        </table:table-row>
        <table:table-row table:style-name="ro56">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Iscrizione professionisti all'Albo Regionale dei periti, degli isttruttori e dei delegati tecnici. L.R. 8/1986 e R.R. 4/1988. Le istanze di iscrizione, inviate all'U.O., sono trasmesse da questa alla Commissione per la gestione dell'Albo medesimo. Questa, nel corso delle periodiche riunioni, le valuta dandone atto in apposito verbale di cui una copia viene trasmessa all'U.O. In caso di valutazione negativa o, qualora l'istanza sia carente della documentazione da allegare, comunicazione all'interessato di non accoglimento dell'istanza o richiesta di integrazione Nel caso delle istanze di iscrizione valutate positivamente, adozione del provvedimento di iscrizione. (N.B. Mancata copertura finanziaria del capitolo per le spese di funzionamento della Commissione)</text:p>
          </table:table-cell>
          <table:table-cell table:style-name="ce178" office:value-type="string">
            <text:p>Entro 90 gg dalla ricezione dell'istanza e a condizione che la Commissione sia costituita.</text:p>
          </table:table-cell>
          <table:table-cell table:number-columns-repeated="2" table:style-name="ce183" office:value-type="float" office:value="51">
            <text:p>51</text:p>
          </table:table-cell>
          <table:table-cell table:style-name="ce186" table:formula="of:=[.E222]-[.F222]" office:value-type="float" office:value="0">
            <text:p>0</text:p>
          </table:table-cell>
          <table:table-cell table:number-columns-repeated="3" table:style-name="ce183" office:value-type="float" office:value="0">
            <text:p>0</text:p>
          </table:table-cell>
          <table:table-cell table:style-name="ce185" table:formula="of:=[.G222]/[.E222]*100" office:value-type="float" office:value="0">
            <text:p>0</text:p>
          </table:table-cell>
          <table:table-cell table:style-name="ce185" table:formula="of:=[.F222]/[.E222]*100" office:value-type="float" office:value="100">
            <text:p>100</text:p>
          </table:table-cell>
        </table:table-row>
        <table:table-row table:style-name="ro40">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Legittimazione terreni di demanio collettivo a favore degli occupatori art. 9 L. 1766/1927. Invio istanza al perito demaniale, il quale, verificata la sussistenza delle condizioni di legge determina il canone annuo di natura enfiteutica e il relativo capitale di affrancazione in favore dell'Ente gestore.</text:p>
          </table:table-cell>
          <table:table-cell table:style-name="ce178" office:value-type="string">
            <text:p>Entro 10 gg dalla ricezione dell'istanza, a condizione che sia stato incaricato il perito demaniale competente territorialmente (si rimanda al procedimento di nomina del perito demaniale sottoelencato)</text:p>
          </table:table-cell>
          <table:table-cell table:style-name="ce183" office:value-type="float" office:value="24">
            <text:p>24</text:p>
          </table:table-cell>
          <table:table-cell table:style-name="ce183" office:value-type="float" office:value="0">
            <text:p>0</text:p>
          </table:table-cell>
          <table:table-cell table:style-name="ce186" table:formula="of:=[.E223]-[.F223]" office:value-type="float" office:value="24">
            <text:p>24</text:p>
          </table:table-cell>
          <table:table-cell table:number-columns-repeated="3" table:style-name="ce183" office:value-type="float" office:value="0">
            <text:p>0</text:p>
          </table:table-cell>
          <table:table-cell table:style-name="ce185" table:formula="of:=[.G223]/[.E223]*100" office:value-type="float" office:value="100">
            <text:p>100</text:p>
          </table:table-cell>
          <table:table-cell table:style-name="ce185" table:formula="of:=[.F223]/[.E223]*100" office:value-type="float" office:value="0">
            <text:p>0</text:p>
          </table:table-cell>
        </table:table-row>
        <table:table-row table:style-name="ro51">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Legittimazione terreni di demanio collettivo a favore degli occupatori art. 9 L. 1766/1927. Restituzione degli atti istruttori all'U.O. competente. Ulteriore verifica della documentazione e se non ci sono opposizioni, adozione del provvedimento di legittimazione, con comunicazione alle parti. (N.B. sospensione del procedimento per contestazioni di carattere giurisdizionale. Operazioni riprese a seguito della adozione da parte del Consiglio regionale dell'art. 17 della L.R. n° 12 del <text:s/>10/09/2016) <text:s text:c="11"/></text:p>
          </table:table-cell>
          <table:table-cell table:style-name="ce178" office:value-type="string">
            <text:p>Entro 50 gg dalla restituzione degli atti istruttori da parte dell'Ente gestore.</text:p>
          </table:table-cell>
          <table:table-cell table:number-columns-repeated="2" table:style-name="ce183" office:value-type="float" office:value="103">
            <text:p>103</text:p>
          </table:table-cell>
          <table:table-cell table:style-name="ce186" table:formula="of:=[.E224]-[.F224]" office:value-type="float" office:value="0">
            <text:p>0</text:p>
          </table:table-cell>
          <table:table-cell table:number-columns-repeated="3" table:style-name="ce183" office:value-type="float" office:value="0">
            <text:p>0</text:p>
          </table:table-cell>
          <table:table-cell table:style-name="ce185" table:formula="of:=[.G224]/[.E224]*100" office:value-type="float" office:value="0">
            <text:p>0</text:p>
          </table:table-cell>
          <table:table-cell table:style-name="ce185" table:formula="of:=[.F224]/[.E224]*100" office:value-type="float" office:value="100">
            <text:p>100</text:p>
          </table:table-cell>
        </table:table-row>
        <table:table-row table:style-name="ro42">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Liquidazione diritti di uso civico gravanti su terreni privati - artt. 5, 6 e 7 L. 1766/1927 - Artt. 8 -13 del R.D. 332/1928 - art. L.R. n. 1/1986 Invio della proposta di liquidazione all'Ente titolare dei diritti, previo esame istruttorio, per la pubblicazione all'Albo Pretorio e la notifica ai soggetti interessati.</text:p>
          </table:table-cell>
          <table:table-cell table:style-name="ce178" office:value-type="string">
            <text:p>Entro 120 giorni dalla ricezione del progetto redatto dal perito demaniale.</text:p>
          </table:table-cell>
          <table:table-cell table:style-name="ce183" office:value-type="float" office:value="24">
            <text:p>24</text:p>
          </table:table-cell>
          <table:table-cell table:style-name="ce183" office:value-type="float" office:value="0">
            <text:p>0</text:p>
          </table:table-cell>
          <table:table-cell table:style-name="ce186" table:formula="of:=[.E225]-[.F225]" office:value-type="float" office:value="24">
            <text:p>24</text:p>
          </table:table-cell>
          <table:table-cell table:number-columns-repeated="3" table:style-name="ce183" office:value-type="float" office:value="0">
            <text:p>0</text:p>
          </table:table-cell>
          <table:table-cell table:style-name="ce185" table:formula="of:=[.G225]/[.E225]*100" office:value-type="float" office:value="100">
            <text:p>100</text:p>
          </table:table-cell>
          <table:table-cell table:style-name="ce185" table:formula="of:=[.F225]/[.E225]*100" office:value-type="float" office:value="0">
            <text:p>0</text:p>
          </table:table-cell>
        </table:table-row>
        <table:table-row table:style-name="ro40">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Liquidazione diritti di uso civico gravanti su terreni privati - artt. 5, 6 e 7 L. 1766/1927 - Artt. 8 -13 del R.D. 332/1928 - art. L.R. n. 1/1986 Invio istanza al perito demaniale, il quale, verificata la sussistenza delle condizioni di legge determina il canone annuo di natura enfiteutica e il relativo capitale di affrancazione in favore dell'Ente gestore.</text:p>
          </table:table-cell>
          <table:table-cell table:style-name="ce178" office:value-type="string">
            <text:p>Entro 10 gg dalla ricezione dell'istanza, a condizione che sia stato incaricato il perito demaniale competente territorialmente (si rimanda al procedimento di nomina del perito demaniale sottoelencato)</text:p>
          </table:table-cell>
          <table:table-cell table:style-name="ce183" office:value-type="float" office:value="12">
            <text:p>12</text:p>
          </table:table-cell>
          <table:table-cell table:style-name="ce183" office:value-type="float" office:value="0">
            <text:p>0</text:p>
          </table:table-cell>
          <table:table-cell table:style-name="ce186" table:formula="of:=[.E226]-[.F226]" office:value-type="float" office:value="12">
            <text:p>12</text:p>
          </table:table-cell>
          <table:table-cell table:number-columns-repeated="3" table:style-name="ce183" office:value-type="float" office:value="0">
            <text:p>0</text:p>
          </table:table-cell>
          <table:table-cell table:style-name="ce185" table:formula="of:=[.G226]/[.E226]*100" office:value-type="float" office:value="100">
            <text:p>100</text:p>
          </table:table-cell>
          <table:table-cell table:style-name="ce185" table:formula="of:=[.F226]/[.E226]*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Liquidazione diritti di uso civico gravanti su terreni privati - artt. 5, 6 e 7 L. 1766/1927 - Artt. 8 -13 del R.D. 332/1928 - art. L.R. n. 1/1986 Restituzione degli atti istruttori all'U.O. competente. Ulteriore verifica della documentazione e se non ci sono opposizioni,adozione del provvedimento di liquidazione.</text:p>
          </table:table-cell>
          <table:table-cell table:style-name="ce178" office:value-type="string">
            <text:p>Entro 50 gg dalla restituzione degli atti istruttori da parte dell'Ente gestore.</text:p>
          </table:table-cell>
          <table:table-cell table:style-name="ce183" office:value-type="float" office:value="47">
            <text:p>47</text:p>
          </table:table-cell>
          <table:table-cell table:style-name="ce183" office:value-type="float" office:value="0">
            <text:p>0</text:p>
          </table:table-cell>
          <table:table-cell table:style-name="ce186" table:formula="of:=[.E227]-[.F227]" office:value-type="float" office:value="47">
            <text:p>47</text:p>
          </table:table-cell>
          <table:table-cell table:number-columns-repeated="3" table:style-name="ce183" office:value-type="float" office:value="0">
            <text:p>0</text:p>
          </table:table-cell>
          <table:table-cell table:style-name="ce185" table:formula="of:=[.G227]/[.E227]*100" office:value-type="float" office:value="100">
            <text:p>100</text:p>
          </table:table-cell>
          <table:table-cell table:style-name="ce185" table:formula="of:=[.F227]/[.E227]*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Mutamenti di destinazione/sdemanializzazioni/autorizzazioni alla Alienazione - Art. 11 L. 1766/1927 - Artt. 39 e 41 RD 332/1928. Autorizzazioni agli enti titolari dei diritti civici per una diversa destinazione d'uso dei terreni per fini di realizzazione opere pubbliche ovvero aree destinate previsioni PRG - Autorizzazione all'alienazione per i terreni residuali non più utilizzabili per colturte agrarie</text:p>
          </table:table-cell>
          <table:table-cell table:style-name="ce178" office:value-type="string">
            <text:p>60 gg dalla ricezione dell'istanza in presenza di corrispondenza urbanistica ( vedi procedimento variante urbanistica sottoelencato)</text:p>
          </table:table-cell>
          <table:table-cell table:style-name="ce183" office:value-type="float" office:value="22">
            <text:p>22</text:p>
          </table:table-cell>
          <table:table-cell table:style-name="ce183" office:value-type="float" office:value="0">
            <text:p>0</text:p>
          </table:table-cell>
          <table:table-cell table:style-name="ce186" table:formula="of:=[.E228]-[.F228]" office:value-type="float" office:value="22">
            <text:p>22</text:p>
          </table:table-cell>
          <table:table-cell table:number-columns-repeated="3" table:style-name="ce183" office:value-type="float" office:value="0">
            <text:p>0</text:p>
          </table:table-cell>
          <table:table-cell table:style-name="ce185" table:formula="of:=[.G228]/[.E228]*100" office:value-type="float" office:value="100">
            <text:p>100</text:p>
          </table:table-cell>
          <table:table-cell table:style-name="ce185" table:formula="of:=[.F228]/[.E228]*100" office:value-type="float" office:value="0">
            <text:p>0</text:p>
          </table:table-cell>
        </table:table-row>
        <table:table-row table:style-name="ro53">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Nomina Commissione per la Gestione dell'Albo Regionale ex L.R. 8/1986. Richiesta agli Ordini/Collegi delle categorie previste dalla L.R.per segnalare un nominativio da scegliere come membri esterni (n. 3) della Commissione . Scelta n° 3 componenti tra i nominativi segnalati - proposta di nomina della Commissione, della durata di anni 3, da adottarsi con Decreto del Presidente della Regione.</text:p>
          </table:table-cell>
          <table:table-cell table:style-name="ce178" office:value-type="string">
            <text:p>entro 30 gg dalla ricezione dell'ultima dichiarazione di accettazione incarico da parte dei componenti esterni scelti per la nomina</text:p>
          </table:table-cell>
          <table:table-cell table:style-name="ce183" office:value-type="float" office:value="1">
            <text:p>1</text:p>
          </table:table-cell>
          <table:table-cell table:style-name="ce183" office:value-type="float" office:value="0">
            <text:p>0</text:p>
          </table:table-cell>
          <table:table-cell table:style-name="ce186" table:formula="of:=[.E229]-[.F229]" office:value-type="float" office:value="1">
            <text:p>1</text:p>
          </table:table-cell>
          <table:table-cell table:number-columns-repeated="3" table:style-name="ce183" office:value-type="float" office:value="0">
            <text:p>0</text:p>
          </table:table-cell>
          <table:table-cell table:style-name="ce185" table:formula="of:=[.G229]/[.E229]*100" office:value-type="float" office:value="100">
            <text:p>100</text:p>
          </table:table-cell>
          <table:table-cell table:style-name="ce185" table:formula="of:=[.F229]/[.E229]*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Nulla Osta Società energetiche L.R. 42/1990</text:p>
          </table:table-cell>
          <table:table-cell table:style-name="ce178" office:value-type="string">
            <text:p>90 gg dalla ricezione della istanza completa di tutta la documentazione necessaria</text:p>
          </table:table-cell>
          <table:table-cell table:style-name="ce183" office:value-type="float" office:value="4">
            <text:p>4</text:p>
          </table:table-cell>
          <table:table-cell table:style-name="ce183" office:value-type="float" office:value="0">
            <text:p>0</text:p>
          </table:table-cell>
          <table:table-cell table:style-name="ce186" table:formula="of:=[.E230]-[.F230]" office:value-type="float" office:value="4">
            <text:p>4</text:p>
          </table:table-cell>
          <table:table-cell table:number-columns-repeated="3" table:style-name="ce183" office:value-type="float" office:value="0">
            <text:p>0</text:p>
          </table:table-cell>
          <table:table-cell table:style-name="ce185" table:formula="of:=[.G230]/[.E230]*100" office:value-type="float" office:value="100">
            <text:p>100</text:p>
          </table:table-cell>
          <table:table-cell table:style-name="ce185" table:formula="of:=[.F230]/[.E230]*100" office:value-type="float" office:value="0">
            <text:p>0</text:p>
          </table:table-cell>
        </table:table-row>
        <table:table-row table:style-name="ro51">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areri richiesti dai Comuni attinenti pianificazioni urbanistiche generali e di variante o per la realizzazione delle opere pubbliche - artt. 2-3 L.R. 1/1986 - Art. 6-7 L.R. n. 59/1995 - ovvero in sede di Conferenze di Servizi</text:p>
          </table:table-cell>
          <table:table-cell table:style-name="ce178" office:value-type="string">
            <text:p>90 gg dalla ricezione della istanza completa di tutta la documentazione necessaria e comunque entro i termini dettati dalla Conferenza di servizi</text:p>
          </table:table-cell>
          <table:table-cell table:style-name="ce183" office:value-type="float" office:value="10">
            <text:p>10</text:p>
          </table:table-cell>
          <table:table-cell table:style-name="ce183" office:value-type="float" office:value="0">
            <text:p>0</text:p>
          </table:table-cell>
          <table:table-cell table:style-name="ce186" table:formula="of:=[.E231]-[.F231]" office:value-type="float" office:value="10">
            <text:p>10</text:p>
          </table:table-cell>
          <table:table-cell table:number-columns-repeated="3" table:style-name="ce183" office:value-type="float" office:value="0">
            <text:p>0</text:p>
          </table:table-cell>
          <table:table-cell table:style-name="ce185" table:formula="of:=[.G231]/[.E231]*100" office:value-type="float" office:value="100">
            <text:p>100</text:p>
          </table:table-cell>
          <table:table-cell table:style-name="ce185" table:formula="of:=[.F231]/[.E231]*100" office:value-type="float" office:value="0">
            <text:p>0</text:p>
          </table:table-cell>
        </table:table-row>
        <table:table-row table:style-name="ro40">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redisposizione ed approvazione del provvedimento di impegno dei fondi e successiva emissione dei provvedimenti di liquidazione dei contributi. A seguito del decreto ministeriale di riconoscimento dell’evento calamitoso, pubblicato sulla G.U., le ditte interessate possono presentare domanda di contributo alle ADA competenti per territorio le quali, previa istruttoria, trasmettono gli elenchi delle ditte ammissibili a contributo alla U.O. competente per l'adozione del provvedimento di impegno dei fondi e successiva emissione dei provvedimenti di liquidazione dei contributi. (N.B.Trattandosi <text:s/>di fondi statali i relativi impegni sono assunti dopo l'avvenuta variazione del capitolo di bliancio di uscita delle somme acceditate dallo Stato )</text:p>
          </table:table-cell>
          <table:table-cell table:style-name="ce178" office:value-type="string">
            <text:p>Entro quattro anni a decorrere dalla data del verificarsi dell’evento calamitoso, così come disciplinato dall’art . 25 </text:p>
            <text:p>del Reg. (UE) n. 702/2014 della Commissione del 25 giugno 2014.</text:p>
            <text:p/>
          </table:table-cell>
          <table:table-cell table:style-name="ce183" office:value-type="float" office:value="3">
            <text:p>3</text:p>
          </table:table-cell>
          <table:table-cell table:style-name="ce183" office:value-type="float" office:value="0">
            <text:p>0</text:p>
          </table:table-cell>
          <table:table-cell table:style-name="ce186" table:formula="of:=[.E232]-[.F232]" office:value-type="float" office:value="3">
            <text:p>3</text:p>
          </table:table-cell>
          <table:table-cell table:number-columns-repeated="3" table:style-name="ce183" office:value-type="float" office:value="0">
            <text:p>0</text:p>
          </table:table-cell>
          <table:table-cell table:style-name="ce185" table:formula="of:=[.G232]/[.E232]*100" office:value-type="float" office:value="100">
            <text:p>100</text:p>
          </table:table-cell>
          <table:table-cell table:style-name="ce185" table:formula="of:=[.F232]/[.E232]*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redisposizione ed approvazione provvedimento di impegno dei fondi e successiva emissione dei provvedimenti di liquidazione dei contributi L.R. 10/79 L.R. 44/89 L.R. 53/76 L.R. 52/94 L.R.69/79 L.R.32//85</text:p>
          </table:table-cell>
          <table:table-cell table:style-name="ce178" office:value-type="string">
            <text:p>entro i tempi definiti in sede giurisdizionale</text:p>
          </table:table-cell>
          <table:table-cell table:style-name="ce183" office:value-type="float" office:value="40">
            <text:p>40</text:p>
          </table:table-cell>
          <table:table-cell table:style-name="ce183" office:value-type="float" office:value="0">
            <text:p>0</text:p>
          </table:table-cell>
          <table:table-cell table:style-name="ce186" table:formula="of:=[.E233]-[.F233]" office:value-type="float" office:value="40">
            <text:p>40</text:p>
          </table:table-cell>
          <table:table-cell table:number-columns-repeated="3" table:style-name="ce183" office:value-type="float" office:value="0">
            <text:p>0</text:p>
          </table:table-cell>
          <table:table-cell table:style-name="ce185" table:formula="of:=[.G233]/[.E233]*100" office:value-type="float" office:value="100">
            <text:p>100</text:p>
          </table:table-cell>
          <table:table-cell table:style-name="ce185" table:formula="of:=[.F233]/[.E233]*100" office:value-type="float" office:value="0">
            <text:p>0</text:p>
          </table:table-cell>
        </table:table-row>
        <table:table-row table:style-name="ro57">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SR Lazio 2007-2013 Mis 113 "Prepensionamento degli imprenditori agricoli e dei lavoratori agricoli." Predisposizione degli Elenchi regionali di autorizzazione alla liquidazione. Reg CE n1698/2005 PSR Lazio 2007 - 2013 Successivamente alla approvazione degli Elenchi delle domande di aiuto, presentate, ammissibili a finanziamento, non ammissibili, irricevibili e rinunciate, su richiesta dei beneficiari le ADA predispongono gli elenchi provinciali per la liquidazione dei contributi richiesti con le domande di pagamento, ricevuti i quali l'U.O. predispone gli Elenchi regionali di autorizzazione alla liquidazione</text:p>
          </table:table-cell>
          <table:table-cell table:style-name="ce178" office:value-type="string">
            <text:p>30 gg dal ricevimento dell' elenco provinciale inviato dall'ADA.</text:p>
          </table:table-cell>
          <table:table-cell table:style-name="ce183" office:value-type="float" office:value="17">
            <text:p>17</text:p>
          </table:table-cell>
          <table:table-cell table:style-name="ce183" office:value-type="float" office:value="0">
            <text:p>0</text:p>
          </table:table-cell>
          <table:table-cell table:style-name="ce186" table:formula="of:=[.E234]-[.F234]" office:value-type="float" office:value="17">
            <text:p>17</text:p>
          </table:table-cell>
          <table:table-cell table:number-columns-repeated="3" table:style-name="ce183" office:value-type="float" office:value="0">
            <text:p>0</text:p>
          </table:table-cell>
          <table:table-cell table:style-name="ce185" table:formula="of:=[.G234]/[.E234]*100" office:value-type="float" office:value="100">
            <text:p>100</text:p>
          </table:table-cell>
          <table:table-cell table:style-name="ce185" table:formula="of:=[.F234]/[.E234]*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SR Lazio 2007-2013 Mis 125 "Miglioramento e creazione delle infrastruture connesse allo sviluppo e all'adeguamento dell'agricoltura e della silvicoltura." Predisposizione degli Elenchi regionali di autorizzazione alla liquidazione. Reg CE n1698/2005 PSR Lazio 2007-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table:style-name="ce178" office:value-type="string">
            <text:p>30 gg dal ricevimento dell' elenco provinciale inviato dall'ADA.</text:p>
          </table:table-cell>
          <table:table-cell table:style-name="ce183" office:value-type="float" office:value="5">
            <text:p>5</text:p>
          </table:table-cell>
          <table:table-cell table:style-name="ce183" office:value-type="float" office:value="0">
            <text:p>0</text:p>
          </table:table-cell>
          <table:table-cell table:style-name="ce186" table:formula="of:=[.E235]-[.F235]" office:value-type="float" office:value="5">
            <text:p>5</text:p>
          </table:table-cell>
          <table:table-cell table:number-columns-repeated="3" table:style-name="ce183" office:value-type="float" office:value="0">
            <text:p>0</text:p>
          </table:table-cell>
          <table:table-cell table:style-name="ce185" table:formula="of:=[.G235]/[.E235]*100" office:value-type="float" office:value="100">
            <text:p>100</text:p>
          </table:table-cell>
          <table:table-cell table:style-name="ce185" table:formula="of:=[.F235]/[.E235]*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SR Lazio 2007-2013 Mis 126 "Ripristino del potenziale produttivo danneggiato da calamità naturali e introduzione di adeguate misure di prevenzione" Predisposizione degli Elenchi regionali di autorizzazione alla liquidazione. Reg CE n.1698/2005 PSR Lazio 2007-20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table:style-name="ce178" office:value-type="string">
            <text:p>30 gg dal ricevimento dell' elenco provinciale inviato dall'ADA.</text:p>
          </table:table-cell>
          <table:table-cell table:style-name="ce183" office:value-type="float" office:value="1">
            <text:p>1</text:p>
          </table:table-cell>
          <table:table-cell table:style-name="ce183" office:value-type="float" office:value="0">
            <text:p>0</text:p>
          </table:table-cell>
          <table:table-cell table:style-name="ce186" table:formula="of:=[.E236]-[.F236]" office:value-type="float" office:value="1">
            <text:p>1</text:p>
          </table:table-cell>
          <table:table-cell table:number-columns-repeated="3" table:style-name="ce183" office:value-type="float" office:value="0">
            <text:p>0</text:p>
          </table:table-cell>
          <table:table-cell table:style-name="ce185" table:formula="of:=[.G236]/[.E236]*100" office:value-type="float" office:value="100">
            <text:p>100</text:p>
          </table:table-cell>
          <table:table-cell table:style-name="ce185" table:formula="of:=[.F236]/[.E236]*100" office:value-type="float" office:value="0">
            <text:p>0</text:p>
          </table:table-cell>
        </table:table-row>
        <table:table-row table:style-name="ro57">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SR Lazio 2007-2013 Mis 216 "Sostegno agli nvestimenti non produttivi." Predisposizione degli Elenchi regionali di autorizzazione alla liquidazione Reg CE n1698/2005 PSR Lazio 2007- 2013 Successivamente all'approvazione degli Elenchi regionali delle domande di aiuto presentate, ammissibili a finanziamento, non ammissibili, irricevibili e rinunciate, le ADA, su richiesta dei beneficiari ammessi a finanziamento, predispongono gli elenchi provinciali delle domande di pagamento, ricevuti i quali l'U.O provvede alla predisposizione degli Elenchi regionali di autorizzazione alla liquidazione.</text:p>
          </table:table-cell>
          <table:table-cell table:style-name="ce178" office:value-type="string">
            <text:p>30 gg dal ricevimento dell' elenco provinciale inviato dall'ADA.</text:p>
          </table:table-cell>
          <table:table-cell table:style-name="ce183" office:value-type="float" office:value="2">
            <text:p>2</text:p>
          </table:table-cell>
          <table:table-cell table:style-name="ce183" office:value-type="float" office:value="0">
            <text:p>0</text:p>
          </table:table-cell>
          <table:table-cell table:style-name="ce186" table:formula="of:=[.E237]-[.F237]" office:value-type="float" office:value="2">
            <text:p>2</text:p>
          </table:table-cell>
          <table:table-cell table:number-columns-repeated="3" table:style-name="ce183" office:value-type="float" office:value="0">
            <text:p>0</text:p>
          </table:table-cell>
          <table:table-cell table:style-name="ce185" table:formula="of:=[.G237]/[.E237]*100" office:value-type="float" office:value="100">
            <text:p>100</text:p>
          </table:table-cell>
          <table:table-cell table:style-name="ce185" table:formula="of:=[.F237]/[.E237]*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SR Lazio 2007/2013 - Misura 125 "Miglioramento e creazione delle infrastruture connesse allo sviluppo e all'adeguamento dell'agricoltura e della silvicoltura. Predisposizione ed approvazione provvedimento di Decadenza parziale o totale dal contributo concesso con o senza recupero somme Reg CE n1698/2005. Successivamente all'ammissione a finanziamento dei beneficiari, nei casi di gravi inadempienze o rinunce ai finanziamenti da parte dei beneficiari stessi, l'U.O., su proposta motivata dell'ADA competente territorialmente, predispone ed adotta il provvedimento per la pronuncia della decadenza parziale o totale dal contributo concesso con o senza recupero somme.</text:p>
          </table:table-cell>
          <table:table-cell table:style-name="ce178" office:value-type="string">
            <text:p>60 gg dal ricevimento della proposta di decadenza inviata dall'ADA territorialmente competente</text:p>
          </table:table-cell>
          <table:table-cell table:style-name="ce183" office:value-type="float" office:value="5">
            <text:p>5</text:p>
          </table:table-cell>
          <table:table-cell table:style-name="ce183" office:value-type="float" office:value="0">
            <text:p>0</text:p>
          </table:table-cell>
          <table:table-cell table:style-name="ce186" table:formula="of:=[.E238]-[.F238]" office:value-type="float" office:value="5">
            <text:p>5</text:p>
          </table:table-cell>
          <table:table-cell table:number-columns-repeated="3" table:style-name="ce183" office:value-type="float" office:value="0">
            <text:p>0</text:p>
          </table:table-cell>
          <table:table-cell table:style-name="ce185" table:formula="of:=[.G238]/[.E238]*100" office:value-type="float" office:value="100">
            <text:p>100</text:p>
          </table:table-cell>
          <table:table-cell table:style-name="ce185" table:formula="of:=[.F238]/[.E238]*100" office:value-type="float" office:value="0">
            <text:p>0</text:p>
          </table:table-cell>
        </table:table-row>
        <table:table-row table:style-name="ro38">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SR Lazio 2007/2013 - Misura 126"Ripristino del potenziale produttivo danneggiato da calamità naturali e introduzione di adeguate misure di prevenzione". Predisposizione ed approvazione provvedimento di Decadenza parziale o totale dal contributo concesso con o senza recupero somme Reg CE n1698/2005. Successivamente all'ammissione a finanziamento dei beneficiari, nei casi di gravi inadempienze o rinunce ai finanziamenti da parte dei beneficiari stessi, l'U.O., su proposta motivata dell'ADA competente territorialmente, predispone ed adotta il provvedimento per la pronuncia della decadenza parziale o totale dal contributo concesso con o senza recupero somme.</text:p>
          </table:table-cell>
          <table:table-cell table:style-name="ce178" office:value-type="string">
            <text:p>60 gg dal ricevimento della proposta di decadenza inviata dall'ADA territorialmente competente</text:p>
          </table:table-cell>
          <table:table-cell table:style-name="ce183" office:value-type="float" office:value="5">
            <text:p>5</text:p>
          </table:table-cell>
          <table:table-cell table:style-name="ce183" office:value-type="float" office:value="0">
            <text:p>0</text:p>
          </table:table-cell>
          <table:table-cell table:style-name="ce186" table:formula="of:=[.E239]-[.F239]" office:value-type="float" office:value="5">
            <text:p>5</text:p>
          </table:table-cell>
          <table:table-cell table:number-columns-repeated="3" table:style-name="ce183" office:value-type="float" office:value="0">
            <text:p>0</text:p>
          </table:table-cell>
          <table:table-cell table:style-name="ce185" table:formula="of:=[.G239]/[.E239]*100" office:value-type="float" office:value="100">
            <text:p>100</text:p>
          </table:table-cell>
          <table:table-cell table:style-name="ce185" table:formula="of:=[.F239]/[.E239]*100" office:value-type="float" office:value="0">
            <text:p>0</text:p>
          </table:table-cell>
        </table:table-row>
        <table:table-row table:style-name="ro57">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PSR Lazio 2007/2013 - Misura 216 "Sostegno agli nvestimenti non produttivi" Predisposizione ed approvazione provvedimento di Decadenza parziale o totale dal contributo concesso con o senza recupero somme Reg CE n1698/2005. Successivamente all'ammissione a finanziamento dei beneficiari, nei casi di gravi inadempienze o rinunce ai finanziamenti da parte dei beneficiari stessi, l'U.O., su proposta motivata dell'ADA competente territorialmente, predispone ed adotta il provvedimento per la pronuncia della decadenza parziale o totale dal contributo concesso con o senza recupero somme.</text:p>
          </table:table-cell>
          <table:table-cell table:style-name="ce178" office:value-type="string">
            <text:p>60 gg dal ricevimento della proposta di decadenza inviata dall'ADA territorialmente competente</text:p>
          </table:table-cell>
          <table:table-cell table:style-name="ce183" office:value-type="float" office:value="6">
            <text:p>6</text:p>
          </table:table-cell>
          <table:table-cell table:style-name="ce183" office:value-type="float" office:value="0">
            <text:p>0</text:p>
          </table:table-cell>
          <table:table-cell table:style-name="ce186" table:formula="of:=[.E240]-[.F240]" office:value-type="float" office:value="6">
            <text:p>6</text:p>
          </table:table-cell>
          <table:table-cell table:number-columns-repeated="3" table:style-name="ce183" office:value-type="float" office:value="0">
            <text:p>0</text:p>
          </table:table-cell>
          <table:table-cell table:style-name="ce185" table:formula="of:=[.G240]/[.E240]*100" office:value-type="float" office:value="100">
            <text:p>100</text:p>
          </table:table-cell>
          <table:table-cell table:style-name="ce185" table:formula="of:=[.F240]/[.E240]*100" office:value-type="float" office:value="0">
            <text:p>0</text:p>
          </table:table-cell>
        </table:table-row>
        <table:table-row table:style-name="ro41">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Reintegra terreni di demanio collettivo all'Ente - Art. 10 L. 1766/1927 - Art. 31 R.D. 332/1928 Invio della proposta di reintegra all'Ente titolare dei diritti, previo esame istruttorio, per la pubblicazione all'Albo Pretorio e la notifica ai soggetti interessati.</text:p>
          </table:table-cell>
          <table:table-cell table:style-name="ce178" office:value-type="string">
            <text:p>Entro 120 giorni dalla ricezione del progetto redatto dal perito demaniale.</text:p>
          </table:table-cell>
          <table:table-cell table:style-name="ce183" office:value-type="float" office:value="3">
            <text:p>3</text:p>
          </table:table-cell>
          <table:table-cell table:style-name="ce183" office:value-type="float" office:value="0">
            <text:p>0</text:p>
          </table:table-cell>
          <table:table-cell table:style-name="ce186" table:formula="of:=[.E241]-[.F241]" office:value-type="float" office:value="3">
            <text:p>3</text:p>
          </table:table-cell>
          <table:table-cell table:number-columns-repeated="3" table:style-name="ce183" office:value-type="float" office:value="0">
            <text:p>0</text:p>
          </table:table-cell>
          <table:table-cell table:style-name="ce185" table:formula="of:=[.G241]/[.E241]*100" office:value-type="float" office:value="100">
            <text:p>100</text:p>
          </table:table-cell>
          <table:table-cell table:style-name="ce185" table:formula="of:=[.F241]/[.E241]*100" office:value-type="float" office:value="0">
            <text:p>0</text:p>
          </table:table-cell>
        </table:table-row>
        <table:table-row table:style-name="ro40">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Reintegra terreni di demanio collettivo all'Ente - Art. 10 L. 1766/1927 - Art. 31 R.D. 332/1928 Invio istanza al perito della richiesta di reintegra dei terreni in favore dell'Ente titolare dei diritti per l' accertamento in ordine alla richiesta medesima, con calcolo dei frutti indebitamente percetti dovuti dall'occupatore.</text:p>
          </table:table-cell>
          <table:table-cell table:style-name="ce178" office:value-type="string">
            <text:p>Entro 10 gg dalla ricezione dell'istanza, a condizione che sia stato incaricato il perito demaniale competente territorialmente (si rimanda al procedimento di nomina del perito demaniale sottoelencato)</text:p>
          </table:table-cell>
          <table:table-cell table:style-name="ce183" office:value-type="float" office:value="3">
            <text:p>3</text:p>
          </table:table-cell>
          <table:table-cell table:style-name="ce183" office:value-type="float" office:value="0">
            <text:p>0</text:p>
          </table:table-cell>
          <table:table-cell table:style-name="ce186" table:formula="of:=[.E242]-[.F242]" office:value-type="float" office:value="3">
            <text:p>3</text:p>
          </table:table-cell>
          <table:table-cell table:number-columns-repeated="3" table:style-name="ce183" office:value-type="float" office:value="0">
            <text:p>0</text:p>
          </table:table-cell>
          <table:table-cell table:style-name="ce185" table:formula="of:=[.G242]/[.E242]*100" office:value-type="float" office:value="100">
            <text:p>100</text:p>
          </table:table-cell>
          <table:table-cell table:style-name="ce185" table:formula="of:=[.F242]/[.E242]*100" office:value-type="float" office:value="0">
            <text:p>0</text:p>
          </table:table-cell>
        </table:table-row>
        <table:table-row table:style-name="ro42">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Reintegra terreni di demanio collettivo all'Ente - Art. 10 L. 1766/1927 - Art. 31 R.D. 332/1928 Restituzione degli atti. Ulteriore verifica della documentazione e se non ci sono opposizioni,adozione del provvedimento di reintegra. In presenza di opposizione occorre definire l'accoglimento o meno ai fini dei successivi adempimenti di competenza</text:p>
          </table:table-cell>
          <table:table-cell table:style-name="ce178" office:value-type="string">
            <text:p>Entro 50 gg dalla restituzione degli atti istruttori da parte dell'Ente gestore.</text:p>
          </table:table-cell>
          <table:table-cell table:style-name="ce183" office:value-type="float" office:value="3">
            <text:p>3</text:p>
          </table:table-cell>
          <table:table-cell table:style-name="ce183" office:value-type="float" office:value="0">
            <text:p>0</text:p>
          </table:table-cell>
          <table:table-cell table:style-name="ce186" table:formula="of:=[.E243]-[.F243]" office:value-type="float" office:value="3">
            <text:p>3</text:p>
          </table:table-cell>
          <table:table-cell table:number-columns-repeated="3" table:style-name="ce183" office:value-type="float" office:value="0">
            <text:p>0</text:p>
          </table:table-cell>
          <table:table-cell table:style-name="ce185" table:formula="of:=[.G243]/[.E243]*100" office:value-type="float" office:value="100">
            <text:p>100</text:p>
          </table:table-cell>
          <table:table-cell table:style-name="ce185" table:formula="of:=[.F243]/[.E243]*100" office:value-type="float" office:value="0">
            <text:p>0</text:p>
          </table:table-cell>
        </table:table-row>
        <table:table-row table:style-name="ro61">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Rettifiche determinazioni o deliberazioni delle Giunta Regionale</text:p>
          </table:table-cell>
          <table:table-cell table:style-name="ce178" office:value-type="string">
            <text:p>90 giorni dalla ricezione della istanza, esclusi i tempi procedurali stabiliti per legge in capo a soggetti esterni all'amministrazione regionale. (1) (1) trattandosi di materia speciale che prevede una serie di fasi endoprodcedimentali gestite da soggetti esterni all'amminstrazione regionale, i tempi sono da ritenersi indicativi definire così come risultante da consolidata giurisprudenza in materia.</text:p>
          </table:table-cell>
          <table:table-cell table:style-name="ce183" office:value-type="float" office:value="11">
            <text:p>11</text:p>
          </table:table-cell>
          <table:table-cell table:style-name="ce183" office:value-type="float" office:value="0">
            <text:p>0</text:p>
          </table:table-cell>
          <table:table-cell table:style-name="ce186" table:formula="of:=[.E244]-[.F244]" office:value-type="float" office:value="11">
            <text:p>11</text:p>
          </table:table-cell>
          <table:table-cell table:number-columns-repeated="3" table:style-name="ce183" office:value-type="float" office:value="0">
            <text:p>0</text:p>
          </table:table-cell>
          <table:table-cell table:style-name="ce185" table:formula="of:=[.G244]/[.E244]*100" office:value-type="float" office:value="100">
            <text:p>100</text:p>
          </table:table-cell>
          <table:table-cell table:style-name="ce185" table:formula="of:=[.F244]/[.E244]*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Rilascio in favore di enti pubblici di Nulla Osta per taglio straordinario forestale di boschi gravati da usi civici. L.R. 39/2002 e R.R. 7/2005</text:p>
          </table:table-cell>
          <table:table-cell table:style-name="ce178" office:value-type="string">
            <text:p>60 gg dalla data di ricezione della richiesta</text:p>
          </table:table-cell>
          <table:table-cell table:style-name="ce183" office:value-type="float" office:value="7">
            <text:p>7</text:p>
          </table:table-cell>
          <table:table-cell table:style-name="ce183" office:value-type="float" office:value="0">
            <text:p>0</text:p>
          </table:table-cell>
          <table:table-cell table:style-name="ce186" table:formula="of:=[.E245]-[.F245]" office:value-type="float" office:value="7">
            <text:p>7</text:p>
          </table:table-cell>
          <table:table-cell table:number-columns-repeated="3" table:style-name="ce183" office:value-type="float" office:value="0">
            <text:p>0</text:p>
          </table:table-cell>
          <table:table-cell table:style-name="ce185" table:formula="of:=[.G245]/[.E245]*100" office:value-type="float" office:value="100">
            <text:p>100</text:p>
          </table:table-cell>
          <table:table-cell table:style-name="ce185" table:formula="of:=[.F245]/[.E245]*100" office:value-type="float" office:value="0">
            <text:p>0</text:p>
          </table:table-cell>
        </table:table-row>
        <table:table-row table:style-name="ro44">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Rilascio pareri in favore di Enti pubblici su piani di assestamento forestale. R.R. 7/2005</text:p>
          </table:table-cell>
          <table:table-cell table:style-name="ce178" office:value-type="string">
            <text:p>60 gg dalla data di ricezione della richiesta</text:p>
          </table:table-cell>
          <table:table-cell table:style-name="ce183" office:value-type="float" office:value="7">
            <text:p>7</text:p>
          </table:table-cell>
          <table:table-cell table:style-name="ce183" office:value-type="float" office:value="0">
            <text:p>0</text:p>
          </table:table-cell>
          <table:table-cell table:style-name="ce186" table:formula="of:=[.E246]-[.F246]" office:value-type="float" office:value="7">
            <text:p>7</text:p>
          </table:table-cell>
          <table:table-cell table:number-columns-repeated="3" table:style-name="ce183" office:value-type="float" office:value="0">
            <text:p>0</text:p>
          </table:table-cell>
          <table:table-cell table:style-name="ce185" table:formula="of:=[.G246]/[.E246]*100" office:value-type="float" office:value="100">
            <text:p>100</text:p>
          </table:table-cell>
          <table:table-cell table:style-name="ce185" table:formula="of:=[.F246]/[.E246]*100" office:value-type="float" office:value="0">
            <text:p>0</text:p>
          </table:table-cell>
        </table:table-row>
        <table:table-row table:style-name="ro61">
          <table:table-cell table:style-name="ce178" office:value-type="string">
            <text:p>AGRICOLTURA E SVILUPPO RURALE, CACCIA E PESCA</text:p>
          </table:table-cell>
          <table:table-cell table:style-name="ce178" office:value-type="string">
            <text:p>Usi civici, Credito e Calamità Naturali (da luglio 2015)</text:p>
          </table:table-cell>
          <table:table-cell table:style-name="ce178" office:value-type="string">
            <text:p>Svincolo somme. Art. 24, L. 1766/1927, Art. 8 bis L.R. 1/1986. Previa verifica della sussistenza dei requisiti di legge, predisposizione ed approvazione del provvedimento autorizzatorio, nei confronti dell'Ente gestore, allo svincolo delle somme derivanti dalle affrancazioni dei canoni enfiteutici di legittimazione e liquidazione e dalle alienazioni di terreni di demanio civico.</text:p>
          </table:table-cell>
          <table:table-cell table:style-name="ce178" office:value-type="string">
            <text:p>90 giorni dalla ricezione della istanza, esclusi i tempi procedurali stabiliti per legge in capo a soggetti esterni all'amministrazione regionale. (1) (1) trattandosi di materia speciale che prevede una serie di fasi endoprodcedimentali gestite da soggetti esterni all'amminstrazione regionale, i tempi sono da ritenersi indicativi definire così come risultante da consolidata giurisprudenza in materia.</text:p>
          </table:table-cell>
          <table:table-cell table:style-name="ce183" office:value-type="float" office:value="21">
            <text:p>21</text:p>
          </table:table-cell>
          <table:table-cell table:style-name="ce183" office:value-type="float" office:value="0">
            <text:p>0</text:p>
          </table:table-cell>
          <table:table-cell table:style-name="ce186" table:formula="of:=[.E247]-[.F247]" office:value-type="float" office:value="21">
            <text:p>21</text:p>
          </table:table-cell>
          <table:table-cell table:number-columns-repeated="3" table:style-name="ce183" office:value-type="float" office:value="0">
            <text:p>0</text:p>
          </table:table-cell>
          <table:table-cell table:style-name="ce185" table:formula="of:=[.G247]/[.E247]*100" office:value-type="float" office:value="100">
            <text:p>100</text:p>
          </table:table-cell>
          <table:table-cell table:style-name="ce185" table:formula="of:=[.F247]/[.E247]*100" office:value-type="float" office:value="0">
            <text:p>0</text:p>
          </table:table-cell>
        </table:table-row>
        <table:table-row table:style-name="ro62">
          <table:table-cell table:style-name="ce179" office:value-type="string">
            <text:p>AMBIENTE E SISTEMI NATURALI</text:p>
          </table:table-cell>
          <table:table-cell table:style-name="ce179" office:value-type="string">
            <text:p>Affari Generali Giuridici e Legali</text:p>
          </table:table-cell>
          <table:table-cell table:style-name="ce179" office:value-type="string">
            <text:p>Rilascio di nulla-osta, concessioni, autorizzazioni - Monumento Naturale Selva di Paliano <text:s/>e Mola di Piscoli ai sensi dell'art. 28 L. R. n. 29/97</text:p>
          </table:table-cell>
          <table:table-cell table:style-name="ce179" office:value-type="string">
            <text:p>60 giorni</text:p>
          </table:table-cell>
          <table:table-cell table:style-name="ce184" office:value-type="float" office:value="4">
            <text:p>4</text:p>
          </table:table-cell>
          <table:table-cell table:style-name="ce184" office:value-type="float" office:value="0">
            <text:p>0</text:p>
          </table:table-cell>
          <table:table-cell table:style-name="ce185" table:formula="of:=[.E248]-[.F248]" office:value-type="float" office:value="4">
            <text:p>4</text:p>
          </table:table-cell>
          <table:table-cell table:number-columns-repeated="3" table:style-name="ce184" office:value-type="float" office:value="0">
            <text:p>0</text:p>
          </table:table-cell>
          <table:table-cell table:style-name="ce185" table:formula="of:=[.G248]/[.E248]*100" office:value-type="float" office:value="100">
            <text:p>100</text:p>
          </table:table-cell>
          <table:table-cell table:style-name="ce185" table:formula="of:=[.F248]/[.E248]*100" office:value-type="float" office:value="0">
            <text:p>0</text:p>
          </table:table-cell>
        </table:table-row>
        <table:table-row table:style-name="ro53">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Adozione misure di conservazione dei Siti di Importanza Comunitaria (SIC) terrestri ai fini della designazione delle Zone Speciali di Conservazione (ZSC): Deliberazione di preadozione relativa a 142 SIC; fase di consultazione con i portatori di interesse; istruttoria tecnico-amministrativa sulle osservazioni pervenute; Deliberazione di adozione relativa a 142 SIC. Direttiva 92/43/CEE, art. 6 - D.P.R. 357/97, art. 4; D.MATTM. 17/10/2007, art. 2 - DGRL_612_16_12_2011</text:p>
          </table:table-cell>
          <table:table-cell table:style-name="ce179" office:value-type="string">
            <text:p>non definito</text:p>
          </table:table-cell>
          <table:table-cell table:style-name="ce184" office:value-type="float" office:value="142">
            <text:p>142</text:p>
          </table:table-cell>
          <table:table-cell table:style-name="ce184" office:value-type="float" office:value="0">
            <text:p>0</text:p>
          </table:table-cell>
          <table:table-cell table:style-name="ce185" table:formula="of:=[.E249]-[.F249]" office:value-type="float" office:value="142">
            <text:p>142</text:p>
          </table:table-cell>
          <table:table-cell table:number-columns-repeated="3" table:style-name="ce184" office:value-type="float" office:value="0">
            <text:p>0</text:p>
          </table:table-cell>
          <table:table-cell table:style-name="ce185" table:formula="of:=[.G249]/[.E249]*100" office:value-type="float" office:value="100">
            <text:p>100</text:p>
          </table:table-cell>
          <table:table-cell table:style-name="ce185" table:formula="of:=[.F249]/[.E249]*100" office:value-type="float" office:value="0">
            <text:p>0</text:p>
          </table:table-cell>
        </table:table-row>
        <table:table-row table:style-name="ro50">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Approvazione di Piani delle Aree naturali protette: Ricezione dei Piani adottati dagli enti gestori delle aree naturali protette e deposito; Pubblicazione sui quotidiani regionali dell'avvenuto deposito; ricezione del parere dell'ente di gestione relativo alla osservazioni al piano ricevute da parte da parte di cittadini, enti pubblici e privati; istruttoria tecnico amministrativa del Piano e delle controdeduzioni; predisposizione proposta deliberazione. art. 26 l.r.29/97</text:p>
          </table:table-cell>
          <table:table-cell table:style-name="ce179" office:value-type="string">
            <text:p>redazione da parte dell'Ente di Gestione entro 9 mesi dall'insediamento degli organi dell'Ente di Gestione; deposito dopo l'adozione pari a 40 giorni; parere dell'Ente di Gestione alle osservazioni presentate nei termini previsti dal deposito pari a 30 g</text:p>
          </table:table-cell>
          <table:table-cell table:number-columns-repeated="2" table:style-name="ce184" office:value-type="float" office:value="3">
            <text:p>3</text:p>
          </table:table-cell>
          <table:table-cell table:style-name="ce185" table:formula="of:=[.E250]-[.F250]" office:value-type="float" office:value="0">
            <text:p>0</text:p>
          </table:table-cell>
          <table:table-cell table:style-name="ce184" office:value-type="float" office:value="0">
            <text:p>0</text:p>
          </table:table-cell>
          <table:table-cell table:style-name="ce184" office:value-type="float" office:value="3">
            <text:p>3</text:p>
          </table:table-cell>
          <table:table-cell table:style-name="ce184" office:value-type="float" office:value="0">
            <text:p>0</text:p>
          </table:table-cell>
          <table:table-cell table:style-name="ce185" table:formula="of:=[.G250]/[.E250]*100" office:value-type="float" office:value="0">
            <text:p>0</text:p>
          </table:table-cell>
          <table:table-cell table:style-name="ce185" table:formula="of:=[.F250]/[.E250]*100" office:value-type="float" office:value="100">
            <text:p>100</text:p>
          </table:table-cell>
        </table:table-row>
        <table:table-row table:style-name="ro44">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atti autorizzativi per le attivita' di inanellamento nella Regione Lazio: Ricezione delle domande; richiesta parere dell'ISPRA; atto autorizzativo. L 157/1992 art4 - LR 17/1995 art 5</text:p>
          </table:table-cell>
          <table:table-cell table:style-name="ce179" office:value-type="string">
            <text:p>L 241/1990</text:p>
          </table:table-cell>
          <table:table-cell table:style-name="ce184" office:value-type="float" office:value="3">
            <text:p>3</text:p>
          </table:table-cell>
          <table:table-cell table:style-name="ce184" office:value-type="float" office:value="0">
            <text:p>0</text:p>
          </table:table-cell>
          <table:table-cell table:style-name="ce185" table:formula="of:=[.E251]-[.F251]" office:value-type="float" office:value="3">
            <text:p>3</text:p>
          </table:table-cell>
          <table:table-cell table:number-columns-repeated="3" table:style-name="ce184" office:value-type="float" office:value="0">
            <text:p>0</text:p>
          </table:table-cell>
          <table:table-cell table:style-name="ce185" table:formula="of:=[.G251]/[.E251]*100" office:value-type="float" office:value="100">
            <text:p>100</text:p>
          </table:table-cell>
          <table:table-cell table:style-name="ce185" table:formula="of:=[.F251]/[.E251]*100" office:value-type="float" office:value="0">
            <text:p>0</text:p>
          </table:table-cell>
        </table:table-row>
        <table:table-row table:style-name="ro44">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Cabina di regia interassessorile per il coordinamento delle attività finalizzate alla definizione di proposte operative sui danni da fauna selvatica (DD 26 luglio 2013 n.A06056 L.R. 4/2015)</text:p>
          </table:table-cell>
          <table:table-cell table:style-name="ce179" office:value-type="string">
            <text:p>nessuno</text:p>
          </table:table-cell>
          <table:table-cell table:style-name="ce184" office:value-type="float" office:value="1">
            <text:p>1</text:p>
          </table:table-cell>
          <table:table-cell table:style-name="ce184" office:value-type="float" office:value="0">
            <text:p>0</text:p>
          </table:table-cell>
          <table:table-cell table:style-name="ce185" table:formula="of:=[.E252]-[.F252]" office:value-type="float" office:value="1">
            <text:p>1</text:p>
          </table:table-cell>
          <table:table-cell table:number-columns-repeated="3" table:style-name="ce184" office:value-type="float" office:value="0">
            <text:p>0</text:p>
          </table:table-cell>
          <table:table-cell table:style-name="ce185" table:formula="of:=[.G252]/[.E252]*100" office:value-type="float" office:value="100">
            <text:p>100</text:p>
          </table:table-cell>
          <table:table-cell table:style-name="ce185" table:formula="of:=[.F252]/[.E252]*100" office:value-type="float" office:value="0">
            <text:p>0</text:p>
          </table:table-cell>
        </table:table-row>
        <table:table-row table:style-name="ro42">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concessione finanziamenti ordinari agli enti gestori delle Aree naturali protette: Ricezione istanze; istruttoria tecnico-amministrativa; concessione con determinazione di contributi regionali ai comuni e agli enti di gestione delle aree naturali protette. art. 32 L.r. 29/1997</text:p>
          </table:table-cell>
          <table:table-cell table:style-name="ce179" office:value-type="string">
            <text:p>il termine è legato alla realizzazione delle opere o attività per le quali si concede il contributo</text:p>
          </table:table-cell>
          <table:table-cell table:style-name="ce184" office:value-type="float" office:value="2">
            <text:p>2</text:p>
          </table:table-cell>
          <table:table-cell table:style-name="ce184" office:value-type="float" office:value="0">
            <text:p>0</text:p>
          </table:table-cell>
          <table:table-cell table:style-name="ce185" table:formula="of:=[.E253]-[.F253]" office:value-type="float" office:value="2">
            <text:p>2</text:p>
          </table:table-cell>
          <table:table-cell table:number-columns-repeated="3" table:style-name="ce184" office:value-type="float" office:value="0">
            <text:p>0</text:p>
          </table:table-cell>
          <table:table-cell table:style-name="ce185" table:formula="of:=[.G253]/[.E253]*100" office:value-type="float" office:value="100">
            <text:p>100</text:p>
          </table:table-cell>
          <table:table-cell table:style-name="ce185" table:formula="of:=[.F253]/[.E253]*100" office:value-type="float" office:value="0">
            <text:p>0</text:p>
          </table:table-cell>
        </table:table-row>
        <table:table-row table:style-name="ro44">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Conservazione Orso bruno marsicano: linee guida per l'attuazione del Piano d'Azione per la Tutela dell'Orso marsicano - PATOM (DGR 19 febbraio 2010 n.117)</text:p>
          </table:table-cell>
          <table:table-cell table:style-name="ce179" office:value-type="string">
            <text:p>nessuno</text:p>
          </table:table-cell>
          <table:table-cell table:style-name="ce184" office:value-type="float" office:value="3">
            <text:p>3</text:p>
          </table:table-cell>
          <table:table-cell table:style-name="ce184" office:value-type="float" office:value="0">
            <text:p>0</text:p>
          </table:table-cell>
          <table:table-cell table:style-name="ce185" table:formula="of:=[.E254]-[.F254]" office:value-type="float" office:value="3">
            <text:p>3</text:p>
          </table:table-cell>
          <table:table-cell table:number-columns-repeated="3" table:style-name="ce184" office:value-type="float" office:value="0">
            <text:p>0</text:p>
          </table:table-cell>
          <table:table-cell table:style-name="ce185" table:formula="of:=[.G254]/[.E254]*100" office:value-type="float" office:value="100">
            <text:p>100</text:p>
          </table:table-cell>
          <table:table-cell table:style-name="ce185" table:formula="of:=[.F254]/[.E254]*100" office:value-type="float" office:value="0">
            <text:p>0</text:p>
          </table:table-cell>
        </table:table-row>
        <table:table-row table:style-name="ro44">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Istituzione aree naturali protette (Parchi e Riserve naturali): attività tecnico- amministrativa propedeutica all'adozione della proposta di legge. Artt. 9 e 46, L. r. 29/1997</text:p>
          </table:table-cell>
          <table:table-cell table:style-name="ce179" office:value-type="string">
            <text:p>non definito</text:p>
          </table:table-cell>
          <table:table-cell table:style-name="ce184" office:value-type="float" office:value="1">
            <text:p>1</text:p>
          </table:table-cell>
          <table:table-cell table:style-name="ce184" office:value-type="float" office:value="0">
            <text:p>0</text:p>
          </table:table-cell>
          <table:table-cell table:style-name="ce185" table:formula="of:=[.E255]-[.F255]" office:value-type="float" office:value="1">
            <text:p>1</text:p>
          </table:table-cell>
          <table:table-cell table:number-columns-repeated="3" table:style-name="ce184" office:value-type="float" office:value="0">
            <text:p>0</text:p>
          </table:table-cell>
          <table:table-cell table:style-name="ce185" table:formula="of:=[.G255]/[.E255]*100" office:value-type="float" office:value="100">
            <text:p>100</text:p>
          </table:table-cell>
          <table:table-cell table:style-name="ce185" table:formula="of:=[.F255]/[.E255]*100" office:value-type="float" office:value="0">
            <text:p>0</text:p>
          </table:table-cell>
        </table:table-row>
        <table:table-row table:style-name="ro41">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Monitoraggio biodiversità del Lazio - gestione reti regionali di monitoraggio orso bruno marsicano, chirotteri, coturnice, Testugine palustre, mammiferi, insetti xilofagi, flora vascolare, specie alloctone (L.R. 6 ottobre 1997 n.26 e ss.mm.ii.; DGR 3 luglio 2007 n.497)</text:p>
          </table:table-cell>
          <table:table-cell table:style-name="ce179" office:value-type="string">
            <text:p>nessuno</text:p>
          </table:table-cell>
          <table:table-cell table:style-name="ce184" office:value-type="float" office:value="10">
            <text:p>10</text:p>
          </table:table-cell>
          <table:table-cell table:style-name="ce184" office:value-type="float" office:value="0">
            <text:p>0</text:p>
          </table:table-cell>
          <table:table-cell table:style-name="ce185" table:formula="of:=[.E256]-[.F256]" office:value-type="float" office:value="10">
            <text:p>10</text:p>
          </table:table-cell>
          <table:table-cell table:number-columns-repeated="3" table:style-name="ce184" office:value-type="float" office:value="0">
            <text:p>0</text:p>
          </table:table-cell>
          <table:table-cell table:style-name="ce185" table:formula="of:=[.G256]/[.E256]*100" office:value-type="float" office:value="100">
            <text:p>100</text:p>
          </table:table-cell>
          <table:table-cell table:style-name="ce185" table:formula="of:=[.F256]/[.E256]*100" office:value-type="float" office:value="0">
            <text:p>0</text:p>
          </table:table-cell>
        </table:table-row>
        <table:table-row table:style-name="ro53">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Monitoraggio di specie animali e vegetali e habitat e reporting al Ministero dell'Ambiente e della Tutela del territorio e del Mare: Coordinamento rete regionale di monitoraggio verifiche compatibilità dati ambientali; Trasmissione dati sullo stato di conservazione di specie e habitat. Artt. 11 e 17 della Direttiva 92/43/CEE habitat - art. 12 Direttiva 2009/147/CE Uccelli - artt . 7 e 13 del D.P.R. n. 357/97 - DGRL_497_2007</text:p>
          </table:table-cell>
          <table:table-cell table:style-name="ce179" office:value-type="string">
            <text:p>non definito</text:p>
          </table:table-cell>
          <table:table-cell table:style-name="ce184" office:value-type="float" office:value="1">
            <text:p>1</text:p>
          </table:table-cell>
          <table:table-cell table:style-name="ce184" office:value-type="float" office:value="0">
            <text:p>0</text:p>
          </table:table-cell>
          <table:table-cell table:style-name="ce185" table:formula="of:=[.E257]-[.F257]" office:value-type="float" office:value="1">
            <text:p>1</text:p>
          </table:table-cell>
          <table:table-cell table:number-columns-repeated="3" table:style-name="ce184" office:value-type="float" office:value="0">
            <text:p>0</text:p>
          </table:table-cell>
          <table:table-cell table:style-name="ce185" table:formula="of:=[.G257]/[.E257]*100" office:value-type="float" office:value="100">
            <text:p>100</text:p>
          </table:table-cell>
          <table:table-cell table:style-name="ce185" table:formula="of:=[.F257]/[.E257]*100" office:value-type="float" office:value="0">
            <text:p>0</text:p>
          </table:table-cell>
        </table:table-row>
        <table:table-row table:style-name="ro62">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Predisposizione pareri di Valutazione Ambientale Strategica (VAS) come soggetto con competenza ambientale specifica</text:p>
          </table:table-cell>
          <table:table-cell table:style-name="ce179" office:value-type="string">
            <text:p>45 giorni</text:p>
          </table:table-cell>
          <table:table-cell table:style-name="ce184" office:value-type="float" office:value="20">
            <text:p>20</text:p>
          </table:table-cell>
          <table:table-cell table:style-name="ce184" office:value-type="float" office:value="0">
            <text:p>0</text:p>
          </table:table-cell>
          <table:table-cell table:style-name="ce185" table:formula="of:=[.E258]-[.F258]" office:value-type="float" office:value="20">
            <text:p>20</text:p>
          </table:table-cell>
          <table:table-cell table:number-columns-repeated="3" table:style-name="ce184" office:value-type="float" office:value="0">
            <text:p>0</text:p>
          </table:table-cell>
          <table:table-cell table:style-name="ce185" table:formula="of:=[.G258]/[.E258]*100" office:value-type="float" office:value="100">
            <text:p>100</text:p>
          </table:table-cell>
          <table:table-cell table:style-name="ce185" table:formula="of:=[.F258]/[.E258]*100" office:value-type="float" office:value="0">
            <text:p>0</text:p>
          </table:table-cell>
        </table:table-row>
        <table:table-row table:style-name="ro53">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pronunciamenti obbligatori e preventivi di valutazione di incidenza su piani e progetti: Ricezione istruttorie e documentazione tecnica; istruttoria tecnica degli elaborati; richiesta di eventuali integrazioni; elaborazione parere. art. 5 del DPR n. 357/1997 e smi - Direttiva 92/43/CEE (Habitat) - Direttiva 2009/147/CE (Uccelli) - DGRL_651_19_07_2005 DGRL_534_4_08_2006 DGRL_612_16_12_2011</text:p>
          </table:table-cell>
          <table:table-cell table:style-name="ce179" office:value-type="string">
            <text:p>60 gg</text:p>
          </table:table-cell>
          <table:table-cell table:style-name="ce184" office:value-type="float" office:value="219">
            <text:p>219</text:p>
          </table:table-cell>
          <table:table-cell table:style-name="ce184" office:value-type="float" office:value="0">
            <text:p>0</text:p>
          </table:table-cell>
          <table:table-cell table:style-name="ce185" table:formula="of:=[.E259]-[.F259]" office:value-type="float" office:value="219">
            <text:p>219</text:p>
          </table:table-cell>
          <table:table-cell table:number-columns-repeated="3" table:style-name="ce184" office:value-type="float" office:value="0">
            <text:p>0</text:p>
          </table:table-cell>
          <table:table-cell table:style-name="ce185" table:formula="of:=[.G259]/[.E259]*100" office:value-type="float" office:value="100">
            <text:p>100</text:p>
          </table:table-cell>
          <table:table-cell table:style-name="ce185" table:formula="of:=[.F259]/[.E259]*100" office:value-type="float" office:value="0">
            <text:p>0</text:p>
          </table:table-cell>
        </table:table-row>
        <table:table-row table:style-name="ro53">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pronunciamenti obbligatori e preventivi di valutazione di incidenza su progetti assoggettati a procedura di Valutazione di Impatto Ambientale: Ricezione istanze e documentazione tecnica; istruttoria tecnica degli elaborati; richiesta di eventuali integrazioni; elaborazione parere. art. 5 comma 4 del DPR n. 357/1997 e smi - art. 20 della L 152/2006 e smi- Direttiva 92/43/CEE (Habitat) - Direttiva 2009/147/CE (Uccelli) - DGRL_534_4_08_2006 DGRL_612_16_12_2011</text:p>
          </table:table-cell>
          <table:table-cell table:style-name="ce179" office:value-type="string">
            <text:p>non definito</text:p>
          </table:table-cell>
          <table:table-cell table:style-name="ce184" office:value-type="float" office:value="10">
            <text:p>10</text:p>
          </table:table-cell>
          <table:table-cell table:style-name="ce184" office:value-type="float" office:value="0">
            <text:p>0</text:p>
          </table:table-cell>
          <table:table-cell table:style-name="ce185" table:formula="of:=[.E260]-[.F260]" office:value-type="float" office:value="10">
            <text:p>10</text:p>
          </table:table-cell>
          <table:table-cell table:number-columns-repeated="3" table:style-name="ce184" office:value-type="float" office:value="0">
            <text:p>0</text:p>
          </table:table-cell>
          <table:table-cell table:style-name="ce185" table:formula="of:=[.G260]/[.E260]*100" office:value-type="float" office:value="100">
            <text:p>100</text:p>
          </table:table-cell>
          <table:table-cell table:style-name="ce185" table:formula="of:=[.F260]/[.E260]*100" office:value-type="float" office:value="0">
            <text:p>0</text:p>
          </table:table-cell>
        </table:table-row>
        <table:table-row table:style-name="ro53">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quesiti in materia di Rete Natura 2000 e attuazione delle Direttive 92/43/CEE Habitat e 2009/147/CE Uccelli: Ricezione istanze e documentazione tecnica; istruttoria tecnica degli elaborati; elaborazione pronunciamento. DPR n. 357/1997 e smi - Direttiva 92/43/CEE (Habitat) - Direttiva 2009/147/CE (Uccelli) - L 157/1992 e smi - DM del Ministero dell'Ambiente e della Tutela del Territorio e del Mare 17 ottobre 2007 n. 184 - DGRL_612_16_12_2011</text:p>
          </table:table-cell>
          <table:table-cell table:style-name="ce179" office:value-type="string">
            <text:p>non definito</text:p>
          </table:table-cell>
          <table:table-cell table:style-name="ce184" office:value-type="float" office:value="151">
            <text:p>151</text:p>
          </table:table-cell>
          <table:table-cell table:style-name="ce184" office:value-type="float" office:value="0">
            <text:p>0</text:p>
          </table:table-cell>
          <table:table-cell table:style-name="ce185" table:formula="of:=[.E261]-[.F261]" office:value-type="float" office:value="151">
            <text:p>151</text:p>
          </table:table-cell>
          <table:table-cell table:number-columns-repeated="3" table:style-name="ce184" office:value-type="float" office:value="0">
            <text:p>0</text:p>
          </table:table-cell>
          <table:table-cell table:style-name="ce185" table:formula="of:=[.G261]/[.E261]*100" office:value-type="float" office:value="100">
            <text:p>100</text:p>
          </table:table-cell>
          <table:table-cell table:style-name="ce185" table:formula="of:=[.F261]/[.E261]*100" office:value-type="float" office:value="0">
            <text:p>0</text:p>
          </table:table-cell>
        </table:table-row>
        <table:table-row table:style-name="ro62">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Rete Ecologica Regionale (art.7 della L.R. 29/97 e ss.mm.ii.; Approvazione dello Studio di Rete ecologica regionale DD A04041/2012)</text:p>
          </table:table-cell>
          <table:table-cell table:style-name="ce179" office:value-type="string">
            <text:p>nessuno</text:p>
          </table:table-cell>
          <table:table-cell table:style-name="ce184" office:value-type="float" office:value="1">
            <text:p>1</text:p>
          </table:table-cell>
          <table:table-cell table:style-name="ce184" office:value-type="float" office:value="0">
            <text:p>0</text:p>
          </table:table-cell>
          <table:table-cell table:style-name="ce185" table:formula="of:=[.E262]-[.F262]" office:value-type="float" office:value="1">
            <text:p>1</text:p>
          </table:table-cell>
          <table:table-cell table:number-columns-repeated="3" table:style-name="ce184" office:value-type="float" office:value="0">
            <text:p>0</text:p>
          </table:table-cell>
          <table:table-cell table:style-name="ce185" table:formula="of:=[.G262]/[.E262]*100" office:value-type="float" office:value="100">
            <text:p>100</text:p>
          </table:table-cell>
          <table:table-cell table:style-name="ce185" table:formula="of:=[.F262]/[.E262]*100" office:value-type="float" office:value="0">
            <text:p>0</text:p>
          </table:table-cell>
        </table:table-row>
        <table:table-row table:style-name="ro62">
          <table:table-cell table:style-name="ce179" office:value-type="string">
            <text:p>AMBIENTE E SISTEMI NATURALI</text:p>
          </table:table-cell>
          <table:table-cell table:style-name="ce179" office:value-type="string">
            <text:p>Conservazione e Gestione Patrimonio Naturale e Governance Aree Naturali Protette</text:p>
          </table:table-cell>
          <table:table-cell table:style-name="ce179" office:value-type="string">
            <text:p>Rete Natura 2000 definizione misure di conservazione ZSC (L.R. 6 ottobre 1997 n.29 e ss.mm.ii.)</text:p>
          </table:table-cell>
          <table:table-cell table:style-name="ce179" office:value-type="float" office:value="2016">
            <text:p>2016</text:p>
          </table:table-cell>
          <table:table-cell table:style-name="ce184" office:value-type="float" office:value="11">
            <text:p>11</text:p>
          </table:table-cell>
          <table:table-cell table:style-name="ce184" office:value-type="float" office:value="0">
            <text:p>0</text:p>
          </table:table-cell>
          <table:table-cell table:style-name="ce185" table:formula="of:=[.E263]-[.F263]" office:value-type="float" office:value="11">
            <text:p>11</text:p>
          </table:table-cell>
          <table:table-cell table:number-columns-repeated="3" table:style-name="ce184" office:value-type="float" office:value="0">
            <text:p>0</text:p>
          </table:table-cell>
          <table:table-cell table:style-name="ce185" table:formula="of:=[.G263]/[.E263]*100" office:value-type="float" office:value="100">
            <text:p>100</text:p>
          </table:table-cell>
          <table:table-cell table:style-name="ce185" table:formula="of:=[.F263]/[.E263]*100" office:value-type="float" office:value="0">
            <text:p>0</text:p>
          </table:table-cell>
        </table:table-row>
        <table:table-row table:style-name="ro53">
          <table:table-cell table:style-name="ce179" office:value-type="string">
            <text:p>AMBIENTE E SISTEMI NATURALI</text:p>
          </table:table-cell>
          <table:table-cell table:style-name="ce179" office:value-type="string">
            <text:p>Foreste e Servizi Ecosistemici</text:p>
          </table:table-cell>
          <table:table-cell table:style-name="ce179" office:value-type="string">
            <text:p>Approvazione Piani di gestione ed assestamento forestale nonchè piani ad esso equiparati e Piani poliennali di taglio: Ricezione delle istanze; comunicazione o convocazione tavolo tecnico di presentazione (superf. &gt; 750 ha); verifiche istruttorie; acquisizione pareri e nulla osta obbligatori; tavolo tecnico di aprovazione finale; detetermina di approvazione con prescrizioni. Art. 16 L.R.n. 39/02; art 5 Alleg. 2 DGRL_126_2005</text:p>
          </table:table-cell>
          <table:table-cell table:style-name="ce179" office:value-type="string">
            <text:p>180 gg</text:p>
          </table:table-cell>
          <table:table-cell table:style-name="ce184" office:value-type="float" office:value="2">
            <text:p>2</text:p>
          </table:table-cell>
          <table:table-cell table:style-name="ce184" office:value-type="float" office:value="0">
            <text:p>0</text:p>
          </table:table-cell>
          <table:table-cell table:style-name="ce185" table:formula="of:=[.E264]-[.F264]" office:value-type="float" office:value="2">
            <text:p>2</text:p>
          </table:table-cell>
          <table:table-cell table:number-columns-repeated="3" table:style-name="ce184" office:value-type="float" office:value="0">
            <text:p>0</text:p>
          </table:table-cell>
          <table:table-cell table:style-name="ce185" table:formula="of:=[.G264]/[.E264]*100" office:value-type="float" office:value="100">
            <text:p>100</text:p>
          </table:table-cell>
          <table:table-cell table:style-name="ce185" table:formula="of:=[.F264]/[.E264]*100" office:value-type="float" office:value="0">
            <text:p>0</text:p>
          </table:table-cell>
        </table:table-row>
        <table:table-row table:style-name="ro41">
          <table:table-cell table:style-name="ce179" office:value-type="string">
            <text:p>AMBIENTE E SISTEMI NATURALI</text:p>
          </table:table-cell>
          <table:table-cell table:style-name="ce179" office:value-type="string">
            <text:p>Foreste e Servizi Ecosistemici</text:p>
          </table:table-cell>
          <table:table-cell table:style-name="ce179" office:value-type="string">
            <text:p>Autorizzazione all'abbattimento sughere: ricezione istanze; istruttoria tecnico amministartiva; sopralluogo tecnico elaborzione ipotesi di abbattimento sughere definizione misure compensazione. art 56 RR_7_2005</text:p>
          </table:table-cell>
          <table:table-cell table:style-name="ce179" office:value-type="string">
            <text:p>90 gg</text:p>
          </table:table-cell>
          <table:table-cell table:style-name="ce184" office:value-type="float" office:value="2">
            <text:p>2</text:p>
          </table:table-cell>
          <table:table-cell table:style-name="ce184" office:value-type="float" office:value="0">
            <text:p>0</text:p>
          </table:table-cell>
          <table:table-cell table:style-name="ce185" table:formula="of:=[.E265]-[.F265]" office:value-type="float" office:value="2">
            <text:p>2</text:p>
          </table:table-cell>
          <table:table-cell table:number-columns-repeated="3" table:style-name="ce184" office:value-type="float" office:value="0">
            <text:p>0</text:p>
          </table:table-cell>
          <table:table-cell table:style-name="ce185" table:formula="of:=[.G265]/[.E265]*100" office:value-type="float" office:value="100">
            <text:p>100</text:p>
          </table:table-cell>
          <table:table-cell table:style-name="ce185" table:formula="of:=[.F265]/[.E265]*100" office:value-type="float" office:value="0">
            <text:p>0</text:p>
          </table:table-cell>
        </table:table-row>
        <table:table-row table:style-name="ro42">
          <table:table-cell table:style-name="ce179" office:value-type="string">
            <text:p>AMBIENTE E SISTEMI NATURALI</text:p>
          </table:table-cell>
          <table:table-cell table:style-name="ce179" office:value-type="string">
            <text:p>Foreste e Servizi Ecosistemici</text:p>
          </table:table-cell>
          <table:table-cell table:style-name="ce179" office:value-type="string">
            <text:p>Autorizzazione alla conversione di castagneti cedui in castagneti da frutto: ricezione istanze; istruttoria tecnico amministrativa; sopralluogo tecnico per accertamento ipotesi trasformazione cedui di castagno o recupero castagneti degradati in castagneti da frutto. art. LR n.53/02 e art 63 RR_7_2005</text:p>
          </table:table-cell>
          <table:table-cell table:style-name="ce179" office:value-type="string">
            <text:p>90 gg</text:p>
          </table:table-cell>
          <table:table-cell table:style-name="ce184" office:value-type="float" office:value="5">
            <text:p>5</text:p>
          </table:table-cell>
          <table:table-cell table:style-name="ce184" office:value-type="float" office:value="0">
            <text:p>0</text:p>
          </table:table-cell>
          <table:table-cell table:style-name="ce185" table:formula="of:=[.E266]-[.F266]" office:value-type="float" office:value="5">
            <text:p>5</text:p>
          </table:table-cell>
          <table:table-cell table:number-columns-repeated="3" table:style-name="ce184" office:value-type="float" office:value="0">
            <text:p>0</text:p>
          </table:table-cell>
          <table:table-cell table:style-name="ce185" table:formula="of:=[.G266]/[.E266]*100" office:value-type="float" office:value="100">
            <text:p>100</text:p>
          </table:table-cell>
          <table:table-cell table:style-name="ce185" table:formula="of:=[.F266]/[.E266]*100" office:value-type="float" office:value="0">
            <text:p>0</text:p>
          </table:table-cell>
        </table:table-row>
        <table:table-row table:style-name="ro41">
          <table:table-cell table:style-name="ce179" office:value-type="string">
            <text:p>AMBIENTE E SISTEMI NATURALI</text:p>
          </table:table-cell>
          <table:table-cell table:style-name="ce179" office:value-type="string">
            <text:p>Foreste e Servizi Ecosistemici</text:p>
          </table:table-cell>
          <table:table-cell table:style-name="ce179" office:value-type="string">
            <text:p>Autorizzazione proroga termine stagione di taglio boschivo: ricezione istanze; istruttoria tecnico amministrativa; acquisizione parere CFS in merito a ipotesi deroga termine stagione di taglio boschivo propedeutici all'adozione del provvedimento. art 20 RR_7_2005</text:p>
          </table:table-cell>
          <table:table-cell table:style-name="ce179" office:value-type="string">
            <text:p>90 gg</text:p>
          </table:table-cell>
          <table:table-cell table:style-name="ce184" office:value-type="float" office:value="1">
            <text:p>1</text:p>
          </table:table-cell>
          <table:table-cell table:style-name="ce184" office:value-type="float" office:value="0">
            <text:p>0</text:p>
          </table:table-cell>
          <table:table-cell table:style-name="ce185" table:formula="of:=[.E267]-[.F267]" office:value-type="float" office:value="1">
            <text:p>1</text:p>
          </table:table-cell>
          <table:table-cell table:number-columns-repeated="3" table:style-name="ce184" office:value-type="float" office:value="0">
            <text:p>0</text:p>
          </table:table-cell>
          <table:table-cell table:style-name="ce185" table:formula="of:=[.G267]/[.E267]*100" office:value-type="float" office:value="100">
            <text:p>100</text:p>
          </table:table-cell>
          <table:table-cell table:style-name="ce185" table:formula="of:=[.F267]/[.E267]*100" office:value-type="float" office:value="0">
            <text:p>0</text:p>
          </table:table-cell>
        </table:table-row>
        <table:table-row table:style-name="ro57">
          <table:table-cell table:style-name="ce179" office:value-type="string">
            <text:p>AMBIENTE E SISTEMI NATURALI</text:p>
          </table:table-cell>
          <table:table-cell table:style-name="ce179" office:value-type="string">
            <text:p>Foreste e Servizi Ecosistemici</text:p>
          </table:table-cell>
          <table:table-cell table:style-name="ce179" office:value-type="string">
            <text:p>Chiusura dei procedimenti relativi all'esecuzione di interventi nell'ambito del PSR: svolgimento verifiche istruttorie per pagamenti di anticipazione, primo, secondo acconto e saldo; controlli amministrativi in loco propedeutiche all'adozione del provvedimento di chiusura del procedimento; svolgimento a campione di verifiche ex post; chiusura del procedimento amministrativo e eventuale recupero somme (PRD). DCR_35_21_02_2007; DGRL_163_l 7_03_2008; DGRL_412_30_05_2008; DGRL_ 479_17_07_2014; <text:s/>DGRL_657_25_11_2015; DGR_ 147_05_04_2016.</text:p>
          </table:table-cell>
          <table:table-cell table:style-name="ce179" office:value-type="string">
            <text:p>180 gg o cronoprogramma</text:p>
          </table:table-cell>
          <table:table-cell table:number-columns-repeated="2" table:style-name="ce184" office:value-type="float" office:value="84">
            <text:p>84</text:p>
          </table:table-cell>
          <table:table-cell table:style-name="ce185" table:formula="of:=[.E268]-[.F268]" office:value-type="float" office:value="0">
            <text:p>0</text:p>
          </table:table-cell>
          <table:table-cell table:number-columns-repeated="3" table:style-name="ce184" office:value-type="float" office:value="0">
            <text:p>0</text:p>
          </table:table-cell>
          <table:table-cell table:style-name="ce185" table:formula="of:=[.G268]/[.E268]*100" office:value-type="float" office:value="0">
            <text:p>0</text:p>
          </table:table-cell>
          <table:table-cell table:style-name="ce185" table:formula="of:=[.F268]/[.E268]*100" office:value-type="float" office:value="100">
            <text:p>100</text:p>
          </table:table-cell>
        </table:table-row>
        <table:table-row table:style-name="ro58">
          <table:table-cell table:style-name="ce179" office:value-type="string">
            <text:p>AMBIENTE E SISTEMI NATURALI</text:p>
          </table:table-cell>
          <table:table-cell table:style-name="ce179" office:value-type="string">
            <text:p>Foreste e Servizi Ecosistemici</text:p>
          </table:table-cell>
          <table:table-cell table:style-name="ce179" office:value-type="string">
            <text:p>Concessione di contributi finalizzati all'attuazione di piani di sviluppo rurale (PSR): Approvazione del Bando pubblico per la concessione di contributi; Pubblicazione del bando sul BURL e sul sito internet; Ricezione delle domande; Avvio del procedimento e istruttoria tecnico-amministrativa preliminare per la verifica di ricevibilità dell'istanza; Determinazione di ricevibilità delle istanze pervenute; istruttoria tecnico amministrativa per la verifica di ammissibilità al finanziamento dell'istanza; Determinazione di ammissibilità al finanziamento delle istanze pervenute e concessione dei contributi; verifiche istruttorie per i pagamenti di anticipazione primo, secondo acconto e del saldo; sopralluoghi in loco finalizzati alla chiusura del procedimento; Determinazione di chiusura del procedimento. DCR_35_21_02_2007; DGRL_163_l7_03_2008; DGRL_412_30_05_2008; <text:s/>DGRL_ 479_17_07_2014; <text:s/>DGRL_657_25_11_2015; DGR_ 147_05_04_2016.</text:p>
          </table:table-cell>
          <table:table-cell table:style-name="ce179" office:value-type="string">
            <text:p>definito da programma di sviluppo rurale</text:p>
          </table:table-cell>
          <table:table-cell table:number-columns-repeated="2" table:style-name="ce184" office:value-type="float" office:value="84">
            <text:p>84</text:p>
          </table:table-cell>
          <table:table-cell table:style-name="ce185" table:formula="of:=[.E269]-[.F269]" office:value-type="float" office:value="0">
            <text:p>0</text:p>
          </table:table-cell>
          <table:table-cell table:number-columns-repeated="3" table:style-name="ce184" office:value-type="float" office:value="0">
            <text:p>0</text:p>
          </table:table-cell>
          <table:table-cell table:style-name="ce185" table:formula="of:=[.G269]/[.E269]*100" office:value-type="float" office:value="0">
            <text:p>0</text:p>
          </table:table-cell>
          <table:table-cell table:style-name="ce185" table:formula="of:=[.F269]/[.E269]*100" office:value-type="float" office:value="100">
            <text:p>100</text:p>
          </table:table-cell>
        </table:table-row>
        <table:table-row table:style-name="ro41">
          <table:table-cell table:style-name="ce179" office:value-type="string">
            <text:p>AMBIENTE E SISTEMI NATURALI</text:p>
          </table:table-cell>
          <table:table-cell table:style-name="ce179" office:value-type="string">
            <text:p>Foreste e Servizi Ecosistemici</text:p>
          </table:table-cell>
          <table:table-cell table:style-name="ce179" office:value-type="string">
            <text:p>Perimetrazione vincolo boschivo: ricezione istanze; istruttoria tecnico amministativa; sopralluogo tecnico per accertamento requisiti di legge inerente classificazione aree in categoria bosco o aree assimilate. art.3 e 4 LR 39/00 e art. 3 RR_7_2005</text:p>
          </table:table-cell>
          <table:table-cell table:style-name="ce179" office:value-type="string">
            <text:p>30 gg</text:p>
          </table:table-cell>
          <table:table-cell table:style-name="ce184" office:value-type="float" office:value="1">
            <text:p>1</text:p>
          </table:table-cell>
          <table:table-cell table:style-name="ce184" office:value-type="float" office:value="0">
            <text:p>0</text:p>
          </table:table-cell>
          <table:table-cell table:style-name="ce185" table:formula="of:=[.E270]-[.F270]" office:value-type="float" office:value="1">
            <text:p>1</text:p>
          </table:table-cell>
          <table:table-cell table:number-columns-repeated="3" table:style-name="ce184" office:value-type="float" office:value="0">
            <text:p>0</text:p>
          </table:table-cell>
          <table:table-cell table:style-name="ce185" table:formula="of:=[.G270]/[.E270]*100" office:value-type="float" office:value="100">
            <text:p>100</text:p>
          </table:table-cell>
          <table:table-cell table:style-name="ce185" table:formula="of:=[.F270]/[.E270]*100" office:value-type="float" office:value="0">
            <text:p>0</text:p>
          </table:table-cell>
        </table:table-row>
        <table:table-row table:style-name="ro41">
          <table:table-cell table:style-name="ce179" office:value-type="string">
            <text:p>AMBIENTE E SISTEMI NATURALI</text:p>
          </table:table-cell>
          <table:table-cell table:style-name="ce179" office:value-type="string">
            <text:p>Foreste e Servizi Ecosistemici</text:p>
          </table:table-cell>
          <table:table-cell table:style-name="ce179" office:value-type="string">
            <text:p>Resa esecutività di Piani di gestione ed assestamento forestale nonchè piani ad esso equiparati e Piani poliennali di taglio: determina di esecutività; pubblicazione presso albo ente; provvedimento di approvazione. Art. 16 L.R.n. 39/02; art 5 Alleg. 2 DGRL_126_2005</text:p>
          </table:table-cell>
          <table:table-cell table:style-name="ce179" office:value-type="string">
            <text:p>180 gg</text:p>
          </table:table-cell>
          <table:table-cell table:style-name="ce184" office:value-type="float" office:value="4">
            <text:p>4</text:p>
          </table:table-cell>
          <table:table-cell table:style-name="ce184" office:value-type="float" office:value="1">
            <text:p>1</text:p>
          </table:table-cell>
          <table:table-cell table:style-name="ce185" table:formula="of:=[.E271]-[.F271]" office:value-type="float" office:value="3">
            <text:p>3</text:p>
          </table:table-cell>
          <table:table-cell table:number-columns-repeated="3" table:style-name="ce184" office:value-type="float" office:value="0">
            <text:p>0</text:p>
          </table:table-cell>
          <table:table-cell table:style-name="ce185" table:formula="of:=[.G271]/[.E271]*100" office:value-type="float" office:value="75">
            <text:p>75</text:p>
          </table:table-cell>
          <table:table-cell table:style-name="ce185" table:formula="of:=[.F271]/[.E271]*100" office:value-type="float" office:value="25">
            <text:p>25</text:p>
          </table:table-cell>
        </table:table-row>
        <table:table-row table:style-name="ro41">
          <table:table-cell table:style-name="ce179" office:value-type="string">
            <text:p>AMBIENTE E SISTEMI NATURALI</text:p>
          </table:table-cell>
          <table:table-cell table:style-name="ce179" office:value-type="string">
            <text:p>Foreste e Servizi Ecosistemici</text:p>
          </table:table-cell>
          <table:table-cell table:style-name="ce179" office:value-type="string">
            <text:p>Ripristino cedui invecchiati: ricezione istanze; istruttoria tecnico amministartiva; sopralluogo tecnico per accertamento requisiti di legge inerente ripristino dei cedui invecchiati in cedui semplici matricinati. art.38 LR 39/00 e artt. 15 e 41 RR_7_2005; art 15 LR 7/14</text:p>
          </table:table-cell>
          <table:table-cell table:style-name="ce179" office:value-type="string">
            <text:p>45 gg</text:p>
          </table:table-cell>
          <table:table-cell table:style-name="ce184" office:value-type="float" office:value="14">
            <text:p>14</text:p>
          </table:table-cell>
          <table:table-cell table:style-name="ce184" office:value-type="float" office:value="2">
            <text:p>2</text:p>
          </table:table-cell>
          <table:table-cell table:style-name="ce185" table:formula="of:=[.E272]-[.F272]" office:value-type="float" office:value="12">
            <text:p>12</text:p>
          </table:table-cell>
          <table:table-cell table:number-columns-repeated="3" table:style-name="ce184" office:value-type="float" office:value="0">
            <text:p>0</text:p>
          </table:table-cell>
          <table:table-cell table:style-name="ce185" table:formula="of:=[.G272]/[.E272]*100" office:value-type="float" office:value="85.7142857142857">
            <text:p>86</text:p>
          </table:table-cell>
          <table:table-cell table:style-name="ce185" table:formula="of:=[.F272]/[.E272]*100" office:value-type="float" office:value="14.2857142857143">
            <text:p>14</text:p>
          </table:table-cell>
        </table:table-row>
        <table:table-row table:style-name="ro42">
          <table:table-cell table:style-name="ce179" office:value-type="string">
            <text:p>AMBIENTE E SISTEMI NATURALI</text:p>
          </table:table-cell>
          <table:table-cell table:style-name="ce179" office:value-type="string">
            <text:p>Formazione ed educazione ambientale</text:p>
          </table:table-cell>
          <table:table-cell table:style-name="ce179" office:value-type="string">
            <text:p>Procedure tecnico-amministrative relative a programmi e progetti di Educazione Ambientale e Sostenibilità per il Sistema delle Aree Naturali Protette del Lazio, e al coordinamento della rete di Educazione Ambientale, di campagne educative e seminari sui temi dell'educazione e sostenibilità ambientale (LR 29/97)</text:p>
          </table:table-cell>
          <table:table-cell table:style-name="ce179" office:value-type="string">
            <text:p>nessuno</text:p>
          </table:table-cell>
          <table:table-cell table:style-name="ce184" office:value-type="float" office:value="6">
            <text:p>6</text:p>
          </table:table-cell>
          <table:table-cell table:style-name="ce184" office:value-type="float" office:value="0">
            <text:p>0</text:p>
          </table:table-cell>
          <table:table-cell table:style-name="ce185" table:formula="of:=[.E273]-[.F273]" office:value-type="float" office:value="6">
            <text:p>6</text:p>
          </table:table-cell>
          <table:table-cell table:style-name="ce184" table:number-columns-repeated="3"/>
          <table:table-cell table:style-name="ce185" table:formula="of:=[.G273]/[.E273]*100" office:value-type="float" office:value="100">
            <text:p>100</text:p>
          </table:table-cell>
          <table:table-cell table:style-name="ce185" table:formula="of:=[.F273]/[.E273]*100" office:value-type="float" office:value="0">
            <text:p>0</text:p>
          </table:table-cell>
        </table:table-row>
        <table:table-row table:style-name="ro44">
          <table:table-cell table:style-name="ce179" office:value-type="string">
            <text:p>AMBIENTE E SISTEMI NATURALI</text:p>
          </table:table-cell>
          <table:table-cell table:style-name="ce179" office:value-type="string">
            <text:p>Formazione ed educazione ambientale</text:p>
          </table:table-cell>
          <table:table-cell table:style-name="ce179" office:value-type="string">
            <text:p>Procedure tecnico-amministrative relative al Progetto regionale”;Il Lazio, la regione delle bambine e dei bambini” - (DGR 408 del 26.11.2013)</text:p>
          </table:table-cell>
          <table:table-cell table:style-name="ce179" office:value-type="string">
            <text:p>nessuno</text:p>
          </table:table-cell>
          <table:table-cell table:number-columns-repeated="2" table:style-name="ce184" office:value-type="float" office:value="2">
            <text:p>2</text:p>
          </table:table-cell>
          <table:table-cell table:style-name="ce185" table:formula="of:=[.E274]-[.F274]" office:value-type="float" office:value="0">
            <text:p>0</text:p>
          </table:table-cell>
          <table:table-cell table:style-name="ce184" table:number-columns-repeated="3"/>
          <table:table-cell table:style-name="ce185" table:formula="of:=[.G274]/[.E274]*100" office:value-type="float" office:value="0">
            <text:p>0</text:p>
          </table:table-cell>
          <table:table-cell table:style-name="ce185" table:formula="of:=[.F274]/[.E274]*100" office:value-type="float" office:value="100">
            <text:p>100</text:p>
          </table:table-cell>
        </table:table-row>
        <table:table-row table:style-name="ro62">
          <table:table-cell table:style-name="ce179" office:value-type="string">
            <text:p>AMBIENTE E SISTEMI NATURALI</text:p>
          </table:table-cell>
          <table:table-cell table:style-name="ce179" office:value-type="string">
            <text:p>Formazione ed educazione ambientale</text:p>
          </table:table-cell>
          <table:table-cell table:style-name="ce179" office:value-type="string">
            <text:p>Realizzazione di pubblicazioni a carattere tecnico-scientifico nell'ambito dell'Educazione Ambientale (LR 29/97)</text:p>
          </table:table-cell>
          <table:table-cell table:style-name="ce179" office:value-type="string">
            <text:p>nessuno</text:p>
          </table:table-cell>
          <table:table-cell table:number-columns-repeated="2" table:style-name="ce184" office:value-type="float" office:value="1">
            <text:p>1</text:p>
          </table:table-cell>
          <table:table-cell table:style-name="ce185" table:formula="of:=[.E275]-[.F275]" office:value-type="float" office:value="0">
            <text:p>0</text:p>
          </table:table-cell>
          <table:table-cell table:style-name="ce184" table:number-columns-repeated="3"/>
          <table:table-cell table:style-name="ce185" table:formula="of:=[.G275]/[.E275]*100" office:value-type="float" office:value="0">
            <text:p>0</text:p>
          </table:table-cell>
          <table:table-cell table:style-name="ce185" table:formula="of:=[.F275]/[.E275]*100" office:value-type="float" office:value="100">
            <text:p>100</text:p>
          </table:table-cell>
        </table:table-row>
        <table:table-row table:style-name="ro42">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Approvazione del Progetto di adeguamento della della rete di monitoraggio regionale del programma di valutazione qualità ambiente nella Regione Lazio”: riunioni con Arpa Lazio; adeguamento rete monitoraggio qualità dell'aria; predisposizione proposta deliberazione. d. lgs. n. 155 del 2010</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76]-[.F276]" office:value-type="float" office:value="1">
            <text:p>1</text:p>
          </table:table-cell>
          <table:table-cell table:number-columns-repeated="3" table:style-name="ce184" office:value-type="float" office:value="0">
            <text:p>0</text:p>
          </table:table-cell>
          <table:table-cell table:style-name="ce185" table:formula="of:=[.G276]/[.E276]*100" office:value-type="float" office:value="100">
            <text:p>100</text:p>
          </table:table-cell>
          <table:table-cell table:style-name="ce185" table:formula="of:=[.F276]/[.E276]*100" office:value-type="float" office:value="0">
            <text:p>0</text:p>
          </table:table-cell>
        </table:table-row>
        <table:table-row table:style-name="ro41">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aggiornamento elenco tecnici competenti in acustica ambientale: riunificazione degli elenchi dei tecnici competenti in acustica ambientale. L. 26 ottobre 1995 n. 447 - L.R. n. 18 del 3 agosto 2001 – d. P.C.M. del 31 marzo 1998</text:p>
          </table:table-cell>
          <table:table-cell table:style-name="ce179" office:value-type="string">
            <text:p>**** </text:p>
          </table:table-cell>
          <table:table-cell table:style-name="ce184" office:value-type="float" office:value="2">
            <text:p>2</text:p>
          </table:table-cell>
          <table:table-cell table:style-name="ce184" office:value-type="float" office:value="0">
            <text:p>0</text:p>
          </table:table-cell>
          <table:table-cell table:style-name="ce185" table:formula="of:=[.E277]-[.F277]" office:value-type="float" office:value="2">
            <text:p>2</text:p>
          </table:table-cell>
          <table:table-cell table:number-columns-repeated="3" table:style-name="ce184" office:value-type="float" office:value="0">
            <text:p>0</text:p>
          </table:table-cell>
          <table:table-cell table:style-name="ce185" table:formula="of:=[.G277]/[.E277]*100" office:value-type="float" office:value="100">
            <text:p>100</text:p>
          </table:table-cell>
          <table:table-cell table:style-name="ce185" table:formula="of:=[.F277]/[.E277]*100" office:value-type="float" office:value="0">
            <text:p>0</text:p>
          </table:table-cell>
        </table:table-row>
        <table:table-row table:style-name="ro42">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Aggiornamento Piano di Tutela delle Acque Regionale (PTAR) - Convenzione con ARPA Lazio: definizione delle attività previste dalla convenzione ai fini dell'aggiornamento del PTAR; definizione del costo della convenzione e delle modalità di erogazione del finanziamento. Art. 121 c. 5, Decreto Legislativo 152/2006</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78]-[.F278]" office:value-type="float" office:value="1">
            <text:p>1</text:p>
          </table:table-cell>
          <table:table-cell table:number-columns-repeated="3" table:style-name="ce184" office:value-type="float" office:value="0">
            <text:p>0</text:p>
          </table:table-cell>
          <table:table-cell table:style-name="ce185" table:formula="of:=[.G278]/[.E278]*100" office:value-type="float" office:value="100">
            <text:p>100</text:p>
          </table:table-cell>
          <table:table-cell table:style-name="ce185" table:formula="of:=[.F278]/[.E278]*100" office:value-type="float" office:value="0">
            <text:p>0</text:p>
          </table:table-cell>
        </table:table-row>
        <table:table-row table:style-name="ro53">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Aggiornamento Piano di Tutela delle Acque Regionale (PTAR) - Istituzione di un Comitato di coordinamento e di un Tavolo tecnico multidisciplinare: costituzione di un comitato di coordinamento per l'organizzazione del tavolo tecnico multidisciplinare nelle diverse fasi dell'aggiornamento del PTAR; predisposizione documento di aggiornamento per l'approvazione da parte degli organi regionali. Art. 121 c. 5, Decreto Legislativo 152/2006</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79]-[.F279]" office:value-type="float" office:value="1">
            <text:p>1</text:p>
          </table:table-cell>
          <table:table-cell table:number-columns-repeated="3" table:style-name="ce184" office:value-type="float" office:value="0">
            <text:p>0</text:p>
          </table:table-cell>
          <table:table-cell table:style-name="ce185" table:formula="of:=[.G279]/[.E279]*100" office:value-type="float" office:value="100">
            <text:p>100</text:p>
          </table:table-cell>
          <table:table-cell table:style-name="ce185" table:formula="of:=[.F279]/[.E279]*100" office:value-type="float" office:value="0">
            <text:p>0</text:p>
          </table:table-cell>
        </table:table-row>
        <table:table-row table:style-name="ro41">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Aggiornamento Piano di Tutela delle Acque Regionale (PTAR) - Linee Guida: analisi del PTAR approvato con Deliberazione del Consiglio regionale e dei successivi atti regionali in materia ambientale. Art. 121 c. 5, Decreto Legislativo 152/2006</text:p>
          </table:table-cell>
          <table:table-cell table:style-name="ce179" office:value-type="float" office:value="42004">
            <text:p>42004</text:p>
          </table:table-cell>
          <table:table-cell table:style-name="ce184" office:value-type="float" office:value="1">
            <text:p>1</text:p>
          </table:table-cell>
          <table:table-cell table:style-name="ce184" office:value-type="float" office:value="0">
            <text:p>0</text:p>
          </table:table-cell>
          <table:table-cell table:style-name="ce185" table:formula="of:=[.E280]-[.F280]" office:value-type="float" office:value="1">
            <text:p>1</text:p>
          </table:table-cell>
          <table:table-cell table:number-columns-repeated="3" table:style-name="ce184" office:value-type="float" office:value="0">
            <text:p>0</text:p>
          </table:table-cell>
          <table:table-cell table:style-name="ce185" table:formula="of:=[.G280]/[.E280]*100" office:value-type="float" office:value="100">
            <text:p>100</text:p>
          </table:table-cell>
          <table:table-cell table:style-name="ce185" table:formula="of:=[.F280]/[.E280]*100" office:value-type="float" office:value="0">
            <text:p>0</text:p>
          </table:table-cell>
        </table:table-row>
        <table:table-row table:style-name="ro40">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Aggiornamento Piano di Tutela delle Acque Regionale (PTAR): Definizione delle Linee guida per l'aggiornamento del PTAR; convenzione con L'Agenzia Regionale per l'Ambiente (ARPA) per la realizzazione dell'aggiornamento del PTAR; istituzione di un Comitato di coordinamento e di un Tavolo tecnico multidisciplinare; raccolta dei dati; elaborazione dei dati; avvio procedura valutazione ambientale strategica con redazione del rapporto ambientale; redazione PTAR; consultazione pubblica; adozione con DGR; verifica di conformità del PTAR con le Autorità di bacino; esame del PTAR da parte della Conferenza regionale autonomie locali; approvazione del PTAR da parte del Consiglio Regionale. Art. 121 c. 5, Decreto Legislativo 152/2006</text:p>
          </table:table-cell>
          <table:table-cell table:style-name="ce179" office:value-type="float" office:value="42004">
            <text:p>42004</text:p>
          </table:table-cell>
          <table:table-cell table:style-name="ce184" office:value-type="float" office:value="1">
            <text:p>1</text:p>
          </table:table-cell>
          <table:table-cell table:style-name="ce184" office:value-type="float" office:value="0">
            <text:p>0</text:p>
          </table:table-cell>
          <table:table-cell table:style-name="ce185" table:formula="of:=[.E281]-[.F281]" office:value-type="float" office:value="1">
            <text:p>1</text:p>
          </table:table-cell>
          <table:table-cell table:number-columns-repeated="3" table:style-name="ce184" office:value-type="float" office:value="0">
            <text:p>0</text:p>
          </table:table-cell>
          <table:table-cell table:style-name="ce185" table:formula="of:=[.G281]/[.E281]*100" office:value-type="float" office:value="100">
            <text:p>100</text:p>
          </table:table-cell>
          <table:table-cell table:style-name="ce185" table:formula="of:=[.F281]/[.E281]*100" office:value-type="float" office:value="0">
            <text:p>0</text:p>
          </table:table-cell>
        </table:table-row>
        <table:table-row table:style-name="ro42">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approvazione valutazione della qualità dell'aria regionale: riunioni con Arpa Lazio; acquisizione dati sullo stato della qualità dell'aria, suddivisi per inquinanti e per zone; relazione descrittiva sullo stato di qualità dell'aria nella Regione Lazio. d. lgs. n. 155 del 2010 - d. lgs. 152 del 2006 - d.m n. 60 del 2002</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82]-[.F282]" office:value-type="float" office:value="1">
            <text:p>1</text:p>
          </table:table-cell>
          <table:table-cell table:number-columns-repeated="3" table:style-name="ce184" office:value-type="float" office:value="0">
            <text:p>0</text:p>
          </table:table-cell>
          <table:table-cell table:style-name="ce185" table:formula="of:=[.G282]/[.E282]*100" office:value-type="float" office:value="100">
            <text:p>100</text:p>
          </table:table-cell>
          <table:table-cell table:style-name="ce185" table:formula="of:=[.F282]/[.E282]*100" office:value-type="float" office:value="0">
            <text:p>0</text:p>
          </table:table-cell>
        </table:table-row>
        <table:table-row table:style-name="ro39">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attribuzione del finanziamento per l'esercizio 2014 all' agenzia regionale per la protezione ambientale del lazio (arpa): verifica degli stanziamenti di bilancio previsti dalla legge di bilancio annuale della Regione; definizione degli obiettivi annuali da assegnare all'Agenzia; quantificazione dei trasferimenti sulla base delle finalità e progetti da realizzare nell'anno. l.r. n. 45 del 1998</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83]-[.F283]" office:value-type="float" office:value="1">
            <text:p>1</text:p>
          </table:table-cell>
          <table:table-cell table:number-columns-repeated="3" table:style-name="ce184" office:value-type="float" office:value="0">
            <text:p>0</text:p>
          </table:table-cell>
          <table:table-cell table:style-name="ce185" table:formula="of:=[.G283]/[.E283]*100" office:value-type="float" office:value="100">
            <text:p>100</text:p>
          </table:table-cell>
          <table:table-cell table:style-name="ce185" table:formula="of:=[.F283]/[.E283]*100" office:value-type="float" office:value="0">
            <text:p>0</text:p>
          </table:table-cell>
        </table:table-row>
        <table:table-row table:style-name="ro42">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Classificazione acustica del territorio regionale: acquisizione delle domande e formazione elenco; esame del Piano di zoonizzazione acustica; validazione da parte di ARPA Lazio; adozione del Piano di zoonizzazione acustica da parte del comune. l. del 26 ottobre 1995, n. 447 - l.r. del 03 Agosto 2001, n. 18 - DGRL_443_16_06_2009</text:p>
          </table:table-cell>
          <table:table-cell table:style-name="ce179" office:value-type="string">
            <text:p>**** </text:p>
          </table:table-cell>
          <table:table-cell table:style-name="ce184" office:value-type="float" office:value="3">
            <text:p>3</text:p>
          </table:table-cell>
          <table:table-cell table:style-name="ce184" office:value-type="float" office:value="0">
            <text:p>0</text:p>
          </table:table-cell>
          <table:table-cell table:style-name="ce185" table:formula="of:=[.E284]-[.F284]" office:value-type="float" office:value="3">
            <text:p>3</text:p>
          </table:table-cell>
          <table:table-cell table:number-columns-repeated="3" table:style-name="ce184" office:value-type="float" office:value="0">
            <text:p>0</text:p>
          </table:table-cell>
          <table:table-cell table:style-name="ce185" table:formula="of:=[.G284]/[.E284]*100" office:value-type="float" office:value="100">
            <text:p>100</text:p>
          </table:table-cell>
          <table:table-cell table:style-name="ce185" table:formula="of:=[.F284]/[.E284]*100" office:value-type="float" office:value="0">
            <text:p>0</text:p>
          </table:table-cell>
        </table:table-row>
        <table:table-row table:style-name="ro44">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Depurazione acque relfue: esame documentazione ricevuta dal comune; richiesta parere tecnico al gestore competente; redazione del parere. D.lgs. 3 aprile 2006, n. 152, DGRL_219_2011</text:p>
          </table:table-cell>
          <table:table-cell table:style-name="ce179" office:value-type="string">
            <text:p>**** </text:p>
          </table:table-cell>
          <table:table-cell table:style-name="ce184" office:value-type="float" office:value="5">
            <text:p>5</text:p>
          </table:table-cell>
          <table:table-cell table:style-name="ce184" office:value-type="float" office:value="0">
            <text:p>0</text:p>
          </table:table-cell>
          <table:table-cell table:style-name="ce185" table:formula="of:=[.E285]-[.F285]" office:value-type="float" office:value="5">
            <text:p>5</text:p>
          </table:table-cell>
          <table:table-cell table:number-columns-repeated="3" table:style-name="ce184" office:value-type="float" office:value="0">
            <text:p>0</text:p>
          </table:table-cell>
          <table:table-cell table:style-name="ce185" table:formula="of:=[.G285]/[.E285]*100" office:value-type="float" office:value="100">
            <text:p>100</text:p>
          </table:table-cell>
          <table:table-cell table:style-name="ce185" table:formula="of:=[.F285]/[.E285]*100" office:value-type="float" office:value="0">
            <text:p>0</text:p>
          </table:table-cell>
        </table:table-row>
        <table:table-row table:style-name="ro42">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Direttive per l'individuazione delle aree di salvaguardia delle acque destinate al consumo umano distribuite a terzi mediante approvvigionamenti autonomi: valutazione degli approvvigionamenti in considerazione della portata e del tipo di distribuzione. Art. 121 c. 5, Decreto Legislativo 152/2006</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86]-[.F286]" office:value-type="float" office:value="1">
            <text:p>1</text:p>
          </table:table-cell>
          <table:table-cell table:number-columns-repeated="3" table:style-name="ce184" office:value-type="float" office:value="0">
            <text:p>0</text:p>
          </table:table-cell>
          <table:table-cell table:style-name="ce185" table:formula="of:=[.G286]/[.E286]*100" office:value-type="float" office:value="100">
            <text:p>100</text:p>
          </table:table-cell>
          <table:table-cell table:style-name="ce185" table:formula="of:=[.F286]/[.E286]*100" office:value-type="float" office:value="0">
            <text:p>0</text:p>
          </table:table-cell>
        </table:table-row>
        <table:table-row table:style-name="ro44">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incarico di direttore generale e vicedirettori dell'agenzia regionale per la protezione ambientale del lazio (arpa lazio): acquisizione note di designazione; predisposizione decreti di nomina. l.r. n. 45 del 1998</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87]-[.F287]" office:value-type="float" office:value="1">
            <text:p>1</text:p>
          </table:table-cell>
          <table:table-cell table:number-columns-repeated="3" table:style-name="ce184" office:value-type="float" office:value="0">
            <text:p>0</text:p>
          </table:table-cell>
          <table:table-cell table:style-name="ce185" table:formula="of:=[.G287]/[.E287]*100" office:value-type="float" office:value="100">
            <text:p>100</text:p>
          </table:table-cell>
          <table:table-cell table:style-name="ce185" table:formula="of:=[.F287]/[.E287]*100" office:value-type="float" office:value="0">
            <text:p>0</text:p>
          </table:table-cell>
        </table:table-row>
        <table:table-row table:style-name="ro42">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individuazione e approvazione della lista delle acque di balneazione: acquisizione dati dei campionamenti trasmessi da ARPA Lazio; proposta di classificazione delle acque di balneazione; valutazione delle osservazioni e suggerimenti trasmessi dalle amministrazioni comunali interessate. d.lgs n. 116 del 2008 - d.m. 30 marzo 2010</text:p>
          </table:table-cell>
          <table:table-cell table:style-name="ce179" office:value-type="string">
            <text:p>**** </text:p>
          </table:table-cell>
          <table:table-cell table:style-name="ce184" office:value-type="float" office:value="7">
            <text:p>7</text:p>
          </table:table-cell>
          <table:table-cell table:style-name="ce184" office:value-type="float" office:value="0">
            <text:p>0</text:p>
          </table:table-cell>
          <table:table-cell table:style-name="ce185" table:formula="of:=[.E288]-[.F288]" office:value-type="float" office:value="7">
            <text:p>7</text:p>
          </table:table-cell>
          <table:table-cell table:number-columns-repeated="3" table:style-name="ce184" office:value-type="float" office:value="0">
            <text:p>0</text:p>
          </table:table-cell>
          <table:table-cell table:style-name="ce185" table:formula="of:=[.G288]/[.E288]*100" office:value-type="float" office:value="100">
            <text:p>100</text:p>
          </table:table-cell>
          <table:table-cell table:style-name="ce185" table:formula="of:=[.F288]/[.E288]*100" office:value-type="float" office:value="0">
            <text:p>0</text:p>
          </table:table-cell>
        </table:table-row>
        <table:table-row table:style-name="ro41">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Individuazione e classificazione acque annualmente destinate alla balneazione: acquisizione dati dei campionamenti trasmessi da ARPA Lazio; verifica della metodologia di analisi applicata; valutazione dei dati ai fini della classificazione. d.lgs n. 116 del 2008 - d.m. 30 marzo 2010</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89]-[.F289]" office:value-type="float" office:value="1">
            <text:p>1</text:p>
          </table:table-cell>
          <table:table-cell table:number-columns-repeated="3" table:style-name="ce184" office:value-type="float" office:value="0">
            <text:p>0</text:p>
          </table:table-cell>
          <table:table-cell table:style-name="ce185" table:formula="of:=[.G289]/[.E289]*100" office:value-type="float" office:value="100">
            <text:p>100</text:p>
          </table:table-cell>
          <table:table-cell table:style-name="ce185" table:formula="of:=[.F289]/[.E289]*100" office:value-type="float" office:value="0">
            <text:p>0</text:p>
          </table:table-cell>
        </table:table-row>
        <table:table-row table:style-name="ro53">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Iscrizione dei Tecnici competenti in acustica ambientale nell'elenco regionale: acquisizione delle istanze e formazione dell'elenco da esaminare; riunione del gruppo di lavoro istituito per l'esame delle istanze; esame della documentazione prodotta dagli istanti rispetto ai criteri della normativa citata; verbalizzazione delle decisioni prese dal gruppo di lavoro. L. 26 ottobre 1995 n. 447 - L.R. n. 18 del 3 agosto 2001 - d.P.C.M. del 31 marzo 1998</text:p>
          </table:table-cell>
          <table:table-cell table:style-name="ce179" office:value-type="string">
            <text:p>**** </text:p>
          </table:table-cell>
          <table:table-cell table:style-name="ce184" office:value-type="float" office:value="40">
            <text:p>40</text:p>
          </table:table-cell>
          <table:table-cell table:style-name="ce184" office:value-type="float" office:value="0">
            <text:p>0</text:p>
          </table:table-cell>
          <table:table-cell table:style-name="ce185" table:formula="of:=[.E290]-[.F290]" office:value-type="float" office:value="40">
            <text:p>40</text:p>
          </table:table-cell>
          <table:table-cell table:number-columns-repeated="3" table:style-name="ce184" office:value-type="float" office:value="0">
            <text:p>0</text:p>
          </table:table-cell>
          <table:table-cell table:style-name="ce185" table:formula="of:=[.G290]/[.E290]*100" office:value-type="float" office:value="100">
            <text:p>100</text:p>
          </table:table-cell>
          <table:table-cell table:style-name="ce185" table:formula="of:=[.F290]/[.E290]*100" office:value-type="float" office:value="0">
            <text:p>0</text:p>
          </table:table-cell>
        </table:table-row>
        <table:table-row table:style-name="ro53">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Nuova zonizzazione del territorio regionale e classificazione delle zone ed aglomerati ai fini della qualità dell'aria: riunioni con rappresentanti di Arpa Lazio per la valutazione del progetto di zonizzazione del territorio regionale per la successiva articolazione delle zone in classi; valutazione delle proposte di integrazione rappresentate dal Ministero dell'Ambiente; redazione Deliberazione Aggiornamento rete regionale di monitoraggio. d. lgs. n. 155 del 2010</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91]-[.F291]" office:value-type="float" office:value="1">
            <text:p>1</text:p>
          </table:table-cell>
          <table:table-cell table:number-columns-repeated="3" table:style-name="ce184" office:value-type="float" office:value="0">
            <text:p>0</text:p>
          </table:table-cell>
          <table:table-cell table:style-name="ce185" table:formula="of:=[.G291]/[.E291]*100" office:value-type="float" office:value="100">
            <text:p>100</text:p>
          </table:table-cell>
          <table:table-cell table:style-name="ce185" table:formula="of:=[.F291]/[.E291]*100" office:value-type="float" office:value="0">
            <text:p>0</text:p>
          </table:table-cell>
        </table:table-row>
        <table:table-row table:style-name="ro62">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piani di risanamento acustico: esame documentazione; contributi ai piani di risanamento acustico. L.R..18/2001 ARTT. 13-16</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92]-[.F292]" office:value-type="float" office:value="1">
            <text:p>1</text:p>
          </table:table-cell>
          <table:table-cell table:number-columns-repeated="3" table:style-name="ce184" office:value-type="float" office:value="0">
            <text:p>0</text:p>
          </table:table-cell>
          <table:table-cell table:style-name="ce185" table:formula="of:=[.G292]/[.E292]*100" office:value-type="float" office:value="100">
            <text:p>100</text:p>
          </table:table-cell>
          <table:table-cell table:style-name="ce185" table:formula="of:=[.F292]/[.E292]*100" office:value-type="float" office:value="0">
            <text:p>0</text:p>
          </table:table-cell>
        </table:table-row>
        <table:table-row table:style-name="ro58">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protezione dalle esposizioni a campi elettrici, magnetici ed elettromagnetici: valutazione della segnalazione da parte di soggetti privati di probabile superamento dei valori di campo elettromagnetico; richiesta di misurazioni di campo elettromagnetico ad Arpa Lazio; esame della relazione tecnica prodotta da Arpa Lazio contenente misure di campo elettromagnetico e proposta di riduzione a conformità nell'ipotesi di superamento dei valori di attenzione fissati nel d.P.C.M. dell' 8.07.2003; richiesta all’Ispettorato territoriale del Lazio dei nominativi, indirizzi e dati tecnici sull'autorizzazione dei gestori delle emittenti coinvolte al provvedimento di riduzione a conformità; comunicazione ai soggetti interessati di avvio di procedimento di riduzione a conformità ai sensi della legge 241/90. Legge 22 febbraio 2001 n. 36 - Legge 20 marzo 2001, n. 66 - DPCM 8.7.2003 - L.R. n. 14/1999</text:p>
          </table:table-cell>
          <table:table-cell table:style-name="ce179" office:value-type="float" office:value="90">
            <text:p>90</text:p>
          </table:table-cell>
          <table:table-cell table:number-columns-repeated="2" table:style-name="ce184" office:value-type="float" office:value="2">
            <text:p>2</text:p>
          </table:table-cell>
          <table:table-cell table:style-name="ce185" table:formula="of:=[.E293]-[.F293]" office:value-type="float" office:value="0">
            <text:p>0</text:p>
          </table:table-cell>
          <table:table-cell table:number-columns-repeated="3" table:style-name="ce184" office:value-type="float" office:value="0">
            <text:p>0</text:p>
          </table:table-cell>
          <table:table-cell table:style-name="ce185" table:formula="of:=[.G293]/[.E293]*100" office:value-type="float" office:value="0">
            <text:p>0</text:p>
          </table:table-cell>
          <table:table-cell table:style-name="ce185" table:formula="of:=[.F293]/[.E293]*100" office:value-type="float" office:value="100">
            <text:p>100</text:p>
          </table:table-cell>
        </table:table-row>
        <table:table-row table:style-name="ro41">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riduzione e prevenzione dell’inquinamento luminoso. Concessione contributi: acquisizione delle domande; formazione elenco; esame della documentazione prodotta dalle amministrazioni richiedenti. L.R. n. 23 del 13 aprile 2000 - RR_8_18_04_2005</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94]-[.F294]" office:value-type="float" office:value="1">
            <text:p>1</text:p>
          </table:table-cell>
          <table:table-cell table:number-columns-repeated="3" table:style-name="ce184" office:value-type="float" office:value="0">
            <text:p>0</text:p>
          </table:table-cell>
          <table:table-cell table:style-name="ce185" table:formula="of:=[.G294]/[.E294]*100" office:value-type="float" office:value="100">
            <text:p>100</text:p>
          </table:table-cell>
          <table:table-cell table:style-name="ce185" table:formula="of:=[.F294]/[.E294]*100" office:value-type="float" office:value="0">
            <text:p>0</text:p>
          </table:table-cell>
        </table:table-row>
        <table:table-row table:style-name="ro41">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trasferimento all' agenzia regionale per la protezione ambientale del Lazio (arpa) del finanziamento per le attività dell'agenzia: verifica dello stanziamento dei fondi sul bilancio della Regione Lazio; concessione finanziamento. l.r. n. 45 del 1998</text:p>
          </table:table-cell>
          <table:table-cell table:style-name="ce179" office:value-type="string">
            <text:p>**** </text:p>
          </table:table-cell>
          <table:table-cell table:style-name="ce184" office:value-type="float" office:value="2">
            <text:p>2</text:p>
          </table:table-cell>
          <table:table-cell table:style-name="ce184" office:value-type="float" office:value="0">
            <text:p>0</text:p>
          </table:table-cell>
          <table:table-cell table:style-name="ce185" table:formula="of:=[.E295]-[.F295]" office:value-type="float" office:value="2">
            <text:p>2</text:p>
          </table:table-cell>
          <table:table-cell table:number-columns-repeated="3" table:style-name="ce184" office:value-type="float" office:value="0">
            <text:p>0</text:p>
          </table:table-cell>
          <table:table-cell table:style-name="ce185" table:formula="of:=[.G295]/[.E295]*100" office:value-type="float" office:value="100">
            <text:p>100</text:p>
          </table:table-cell>
          <table:table-cell table:style-name="ce185" table:formula="of:=[.F295]/[.E295]*100" office:value-type="float" office:value="0">
            <text:p>0</text:p>
          </table:table-cell>
        </table:table-row>
        <table:table-row table:style-name="ro39">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Trasmissione delle informazioni al “portale acque” del ministero della salute delle acque destinate alla balneazione: acquisizione risultati delle attività di monitoraggio stagionali; valutazione dei dati acquisiti; acquisizione informazioni sui valori e sulle situazioni anomale; individuazione delle azioni volte alla rimozione delle cause di inquinamento. d.lgs n. 116 del 2008 - d.m. 30 marzo 2010</text:p>
          </table:table-cell>
          <table:table-cell table:style-name="ce179" office:value-type="string">
            <text:p>**** </text:p>
          </table:table-cell>
          <table:table-cell table:style-name="ce184" office:value-type="float" office:value="1">
            <text:p>1</text:p>
          </table:table-cell>
          <table:table-cell table:style-name="ce184" office:value-type="float" office:value="0">
            <text:p>0</text:p>
          </table:table-cell>
          <table:table-cell table:style-name="ce185" table:formula="of:=[.E296]-[.F296]" office:value-type="float" office:value="1">
            <text:p>1</text:p>
          </table:table-cell>
          <table:table-cell table:number-columns-repeated="3" table:style-name="ce184" office:value-type="float" office:value="0">
            <text:p>0</text:p>
          </table:table-cell>
          <table:table-cell table:style-name="ce185" table:formula="of:=[.G296]/[.E296]*100" office:value-type="float" office:value="100">
            <text:p>100</text:p>
          </table:table-cell>
          <table:table-cell table:style-name="ce185" table:formula="of:=[.F296]/[.E296]*100" office:value-type="float" office:value="0">
            <text:p>0</text:p>
          </table:table-cell>
        </table:table-row>
        <table:table-row table:style-name="ro41">
          <table:table-cell table:style-name="ce179" office:value-type="string">
            <text:p>AMBIENTE E SISTEMI NATURALI</text:p>
          </table:table-cell>
          <table:table-cell table:style-name="ce179" office:value-type="string">
            <text:p>Qualità dell'ambiente e valutazione impatto ambientale</text:p>
          </table:table-cell>
          <table:table-cell table:style-name="ce179" office:value-type="string">
            <text:p>Vigilanza e contollo radioattività ambientale: Riunioni con ARPA Lazio; elaborazione di un programma di monitoraggio della radioattività ambientale regionale. D. lgs. 230/1995 - DGRL_109_2011 DGRL_141 _2014</text:p>
          </table:table-cell>
          <table:table-cell table:style-name="ce179" office:value-type="float" office:value="90">
            <text:p>90</text:p>
          </table:table-cell>
          <table:table-cell table:number-columns-repeated="2" table:style-name="ce184" office:value-type="float" office:value="1">
            <text:p>1</text:p>
          </table:table-cell>
          <table:table-cell table:style-name="ce185" table:formula="of:=[.E297]-[.F297]" office:value-type="float" office:value="0">
            <text:p>0</text:p>
          </table:table-cell>
          <table:table-cell table:number-columns-repeated="3" table:style-name="ce184" office:value-type="float" office:value="0">
            <text:p>0</text:p>
          </table:table-cell>
          <table:table-cell table:style-name="ce185" table:formula="of:=[.G297]/[.E297]*100" office:value-type="float" office:value="0">
            <text:p>0</text:p>
          </table:table-cell>
          <table:table-cell table:style-name="ce185" table:formula="of:=[.F297]/[.E297]*100" office:value-type="float" office:value="100">
            <text:p>100</text:p>
          </table:table-cell>
        </table:table-row>
        <table:table-row table:style-name="ro57">
          <table:table-cell table:style-name="ce179" office:value-type="string">
            <text:p>AMBIENTE E SISTEMI NATURALI</text:p>
          </table:table-cell>
          <table:table-cell table:style-name="ce179" office:value-type="string">
            <text:p>Sviluppo sostenibile e promozione del territorio</text:p>
          </table:table-cell>
          <table:table-cell table:style-name="ce179" office:value-type="string">
            <text:p>concessione del marchio;Natura in Campo - I prodotti dei Parchi; a norma del relativo Disciplinare di concessione deliberato dalla GIUNTA REGIONALE con atto n.1222 del 10 Dicembre 2004 e ss.mm.ii.</text:p>
          </table:table-cell>
          <table:table-cell table:style-name="ce179" office:value-type="string">
            <text:p>il Disciplinare di concessione deliberato dalla GIUNTA REGIONALE con atto n.1222 del 10 Dicembre 2004 e ss.mm.ii. non prevede alcun termine per il rilascio della concessione</text:p>
          </table:table-cell>
          <table:table-cell table:style-name="ce184" office:value-type="float" office:value="13">
            <text:p>13</text:p>
          </table:table-cell>
          <table:table-cell table:style-name="ce184" office:value-type="float" office:value="0">
            <text:p>0</text:p>
          </table:table-cell>
          <table:table-cell table:style-name="ce185" table:formula="of:=[.E298]-[.F298]" office:value-type="float" office:value="13">
            <text:p>13</text:p>
          </table:table-cell>
          <table:table-cell table:number-columns-repeated="3" table:style-name="ce184" office:value-type="float" office:value="0">
            <text:p>0</text:p>
          </table:table-cell>
          <table:table-cell table:style-name="ce185" table:formula="of:=[.G298]/[.E298]*100" office:value-type="float" office:value="100">
            <text:p>100</text:p>
          </table:table-cell>
          <table:table-cell table:style-name="ce185" table:formula="of:=[.F298]/[.E298]*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Arti figurative, cinema, audiovisivo e multimedialita'</text:p>
          </table:table-cell>
          <table:table-cell table:style-name="ce178" office:value-type="string">
            <text:p>Art. 7 legge regionale 13/2013 &amp;quot;Fondo della creatività per il sostegno e lo sviluppo di imprese nel settore delle attività culturali e creative&amp;quot;</text:p>
          </table:table-cell>
          <table:table-cell table:style-name="ce178" office:value-type="string">
            <text:p>no</text:p>
          </table:table-cell>
          <table:table-cell table:style-name="ce185" office:value-type="float" office:value="9">
            <text:p>9</text:p>
          </table:table-cell>
          <table:table-cell table:style-name="ce185" office:value-type="float" office:value="0">
            <text:p>0</text:p>
          </table:table-cell>
          <table:table-cell table:style-name="ce183" table:formula="of:=[.E299]-[.F299]" office:value-type="float" office:value="9">
            <text:p>9</text:p>
          </table:table-cell>
          <table:table-cell table:number-columns-repeated="3" table:style-name="ce185" office:value-type="float" office:value="0">
            <text:p>0</text:p>
          </table:table-cell>
          <table:table-cell table:style-name="ce185" table:formula="of:=[.G299]/[.E299]*100" office:value-type="float" office:value="100">
            <text:p>100</text:p>
          </table:table-cell>
          <table:table-cell table:style-name="ce185" table:formula="of:=[.F299]/[.E299]*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Arti figurative, cinema, audiovisivo e multimedialita'</text:p>
          </table:table-cell>
          <table:table-cell table:style-name="ce178" office:value-type="string">
            <text:p>Iniziative per la promozione e la valorizzazione del patrimonio audiovisivo.</text:p>
          </table:table-cell>
          <table:table-cell table:style-name="ce178" office:value-type="string">
            <text:p>**** </text:p>
          </table:table-cell>
          <table:table-cell table:style-name="ce185" office:value-type="float" office:value="5">
            <text:p>5</text:p>
          </table:table-cell>
          <table:table-cell table:style-name="ce185" office:value-type="float" office:value="0">
            <text:p>0</text:p>
          </table:table-cell>
          <table:table-cell table:style-name="ce183" table:formula="of:=[.E300]-[.F300]" office:value-type="float" office:value="5">
            <text:p>5</text:p>
          </table:table-cell>
          <table:table-cell table:number-columns-repeated="3" table:style-name="ce185" office:value-type="float" office:value="0">
            <text:p>0</text:p>
          </table:table-cell>
          <table:table-cell table:style-name="ce185" table:formula="of:=[.G300]/[.E300]*100" office:value-type="float" office:value="100">
            <text:p>100</text:p>
          </table:table-cell>
          <table:table-cell table:style-name="ce185" table:formula="of:=[.F300]/[.E300]*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Arti figurative, cinema, audiovisivo e multimedialita'</text:p>
          </table:table-cell>
          <table:table-cell table:style-name="ce178" office:value-type="string">
            <text:p>L. R. 24 dicembre 2010, n. 9, art. 2 e sue modifiche. Spese per le attività della Fondazione La Quadriennale di Roma</text:p>
          </table:table-cell>
          <table:table-cell table:style-name="ce178" office:value-type="string">
            <text:p>31.12.2014</text:p>
          </table:table-cell>
          <table:table-cell table:style-name="ce185" office:value-type="float" office:value="1">
            <text:p>1</text:p>
          </table:table-cell>
          <table:table-cell table:style-name="ce185" office:value-type="float" office:value="0">
            <text:p>0</text:p>
          </table:table-cell>
          <table:table-cell table:style-name="ce183" table:formula="of:=[.E301]-[.F301]" office:value-type="float" office:value="1">
            <text:p>1</text:p>
          </table:table-cell>
          <table:table-cell table:number-columns-repeated="3" table:style-name="ce185" office:value-type="float" office:value="0">
            <text:p>0</text:p>
          </table:table-cell>
          <table:table-cell table:style-name="ce185" table:formula="of:=[.G301]/[.E301]*100" office:value-type="float" office:value="100">
            <text:p>100</text:p>
          </table:table-cell>
          <table:table-cell table:style-name="ce185" table:formula="of:=[.F301]/[.E301]*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Arti figurative, cinema, audiovisivo e multimedialita'</text:p>
          </table:table-cell>
          <table:table-cell table:style-name="ce178" office:value-type="string">
            <text:p>L.R. 13/04/2012,n.2-Fondazione Film Commission</text:p>
          </table:table-cell>
          <table:table-cell table:style-name="ce178" office:value-type="float" office:value="42004">
            <text:p>42004</text:p>
          </table:table-cell>
          <table:table-cell table:style-name="ce185" office:value-type="float" office:value="1">
            <text:p>1</text:p>
          </table:table-cell>
          <table:table-cell table:style-name="ce185" office:value-type="float" office:value="0">
            <text:p>0</text:p>
          </table:table-cell>
          <table:table-cell table:style-name="ce183" table:formula="of:=[.E302]-[.F302]" office:value-type="float" office:value="1">
            <text:p>1</text:p>
          </table:table-cell>
          <table:table-cell table:number-columns-repeated="3" table:style-name="ce185" office:value-type="float" office:value="0">
            <text:p>0</text:p>
          </table:table-cell>
          <table:table-cell table:style-name="ce185" table:formula="of:=[.G302]/[.E302]*100" office:value-type="float" office:value="100">
            <text:p>100</text:p>
          </table:table-cell>
          <table:table-cell table:style-name="ce185" table:formula="of:=[.F302]/[.E302]*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Arti figurative, cinema, audiovisivo e multimedialita'</text:p>
          </table:table-cell>
          <table:table-cell table:style-name="ce178" office:value-type="string">
            <text:p>L.R.13/04/2012, n. 2 art. 26 - Interventi diretti in materia di sviluppo e qualificazione delle attività cinematografiche e audiovisive</text:p>
          </table:table-cell>
          <table:table-cell table:style-name="ce178" office:value-type="string">
            <text:p>**** </text:p>
          </table:table-cell>
          <table:table-cell table:style-name="ce185" office:value-type="float" office:value="3">
            <text:p>3</text:p>
          </table:table-cell>
          <table:table-cell table:style-name="ce185" office:value-type="float" office:value="0">
            <text:p>0</text:p>
          </table:table-cell>
          <table:table-cell table:style-name="ce183" table:formula="of:=[.E303]-[.F303]" office:value-type="float" office:value="3">
            <text:p>3</text:p>
          </table:table-cell>
          <table:table-cell table:number-columns-repeated="3" table:style-name="ce185" office:value-type="float" office:value="0">
            <text:p>0</text:p>
          </table:table-cell>
          <table:table-cell table:style-name="ce185" table:formula="of:=[.G303]/[.E303]*100" office:value-type="float" office:value="100">
            <text:p>100</text:p>
          </table:table-cell>
          <table:table-cell table:style-name="ce185" table:formula="of:=[.F303]/[.E303]*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Arti figurative, cinema, audiovisivo e multimedialita'</text:p>
          </table:table-cell>
          <table:table-cell table:style-name="ce178" office:value-type="string">
            <text:p>Legge Regionale 24 dicembre 2019 n. 9, art. 9 e sue modifiche. Spese per le attività della Fondazione Maxxi - Museo Nazionale delle arti del XXI secolo</text:p>
          </table:table-cell>
          <table:table-cell table:style-name="ce178" office:value-type="string">
            <text:p>31.12.2014</text:p>
          </table:table-cell>
          <table:table-cell table:style-name="ce185" office:value-type="float" office:value="1">
            <text:p>1</text:p>
          </table:table-cell>
          <table:table-cell table:style-name="ce185" office:value-type="float" office:value="0">
            <text:p>0</text:p>
          </table:table-cell>
          <table:table-cell table:style-name="ce183" table:formula="of:=[.E304]-[.F304]" office:value-type="float" office:value="1">
            <text:p>1</text:p>
          </table:table-cell>
          <table:table-cell table:number-columns-repeated="3" table:style-name="ce185" office:value-type="float" office:value="0">
            <text:p>0</text:p>
          </table:table-cell>
          <table:table-cell table:style-name="ce185" table:formula="of:=[.G304]/[.E304]*100" office:value-type="float" office:value="100">
            <text:p>100</text:p>
          </table:table-cell>
          <table:table-cell table:style-name="ce185" table:formula="of:=[.F304]/[.E304]*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Arti figurative, cinema, audiovisivo e multimedialita'</text:p>
          </table:table-cell>
          <table:table-cell table:style-name="ce178" office:value-type="string">
            <text:p>Progetto europeo &amp;quot;3C4 Incubators&amp;quot;, finanziato all'interno del Programma MED. Manuale Operativo Programma Spazio Med, approvato con Decisione della Commissione Europea C (2011) 1706</text:p>
          </table:table-cell>
          <table:table-cell table:style-name="ce178" office:value-type="string">
            <text:p>Conclusione attività di progetto: 31/12/2014</text:p>
          </table:table-cell>
          <table:table-cell table:style-name="ce185" office:value-type="float" office:value="1">
            <text:p>1</text:p>
          </table:table-cell>
          <table:table-cell table:style-name="ce185" office:value-type="float" office:value="0">
            <text:p>0</text:p>
          </table:table-cell>
          <table:table-cell table:style-name="ce183" table:formula="of:=[.E305]-[.F305]" office:value-type="float" office:value="1">
            <text:p>1</text:p>
          </table:table-cell>
          <table:table-cell table:number-columns-repeated="3" table:style-name="ce185" office:value-type="float" office:value="0">
            <text:p>0</text:p>
          </table:table-cell>
          <table:table-cell table:style-name="ce185" table:formula="of:=[.G305]/[.E305]*100" office:value-type="float" office:value="100">
            <text:p>100</text:p>
          </table:table-cell>
          <table:table-cell table:style-name="ce185" table:formula="of:=[.F305]/[.E305]*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Arti figurative, cinema, audiovisivo e multimedialita'</text:p>
          </table:table-cell>
          <table:table-cell table:style-name="ce178" office:value-type="string">
            <text:p>Progetto europeo &amp;quot;CERTESS&amp;quot;, finanziato all'interno del Programma Interreg IV C. Manuale Operativo Programma Interreg IV C, approvato con Decisione della Commissione Europea C (2007) 4222</text:p>
          </table:table-cell>
          <table:table-cell table:style-name="ce178" office:value-type="string">
            <text:p>Conclusione attività di progetto: 31/12/2014</text:p>
          </table:table-cell>
          <table:table-cell table:style-name="ce185" office:value-type="float" office:value="1">
            <text:p>1</text:p>
          </table:table-cell>
          <table:table-cell table:style-name="ce185" office:value-type="float" office:value="0">
            <text:p>0</text:p>
          </table:table-cell>
          <table:table-cell table:style-name="ce183" table:formula="of:=[.E306]-[.F306]" office:value-type="float" office:value="1">
            <text:p>1</text:p>
          </table:table-cell>
          <table:table-cell table:number-columns-repeated="3" table:style-name="ce185" office:value-type="float" office:value="0">
            <text:p>0</text:p>
          </table:table-cell>
          <table:table-cell table:style-name="ce185" table:formula="of:=[.G306]/[.E306]*100" office:value-type="float" office:value="100">
            <text:p>100</text:p>
          </table:table-cell>
          <table:table-cell table:style-name="ce185" table:formula="of:=[.F306]/[.E306]*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Arti figurative, cinema, audiovisivo e multimedialita'</text:p>
          </table:table-cell>
          <table:table-cell table:style-name="ce178" office:value-type="string">
            <text:p>Programma Cultura 2007-2013. Progetto EMAP - European Music Archaeology Project. D.G.R. n. 309 del 3.10.2013</text:p>
          </table:table-cell>
          <table:table-cell table:style-name="ce178" office:value-type="float" office:value="43251">
            <text:p>43251</text:p>
          </table:table-cell>
          <table:table-cell table:style-name="ce185" office:value-type="float" office:value="5">
            <text:p>5</text:p>
          </table:table-cell>
          <table:table-cell table:style-name="ce185" office:value-type="float" office:value="0">
            <text:p>0</text:p>
          </table:table-cell>
          <table:table-cell table:style-name="ce183" table:formula="of:=[.E307]-[.F307]" office:value-type="float" office:value="5">
            <text:p>5</text:p>
          </table:table-cell>
          <table:table-cell table:number-columns-repeated="3" table:style-name="ce185" office:value-type="float" office:value="0">
            <text:p>0</text:p>
          </table:table-cell>
          <table:table-cell table:style-name="ce185" table:formula="of:=[.G307]/[.E307]*100" office:value-type="float" office:value="100">
            <text:p>100</text:p>
          </table:table-cell>
          <table:table-cell table:style-name="ce185" table:formula="of:=[.F307]/[.E307]*100" office:value-type="float" office:value="0">
            <text:p>0</text:p>
          </table:table-cell>
        </table:table-row>
        <table:table-row table:style-name="ro39">
          <table:table-cell table:style-name="ce178" office:value-type="string">
            <text:p>CULTURA E POLITICHE GIOVANILI</text:p>
          </table:table-cell>
          <table:table-cell table:style-name="ce178" office:value-type="string">
            <text:p>Politiche giovanili e creativita'</text:p>
          </table:table-cell>
          <table:table-cell table:style-name="ce178" office:value-type="string">
            <text:p>Avviso pubblico relativo all'Azione cod. 02 Sostegno alle Comunità giovanili di cui alla DGR n. 511/11, soggetti attuatori: comuni della Regione Lazio. Obiettivo: realizzare dei luoghi siti nei comuni delle Provincie delLazio in cui i giovani possano manifestare la loro creatività. Riferimenti normativi: L.R. n.29/2001; L.R. n. 6/1999, art. 82 e ss.mm.; DGR n. 472/2011; DGR n.511/2011.</text:p>
          </table:table-cell>
          <table:table-cell table:style-name="ce178" office:value-type="string">
            <text:p>Disciplina prevista da normativa L. 241/90 e s.mi., termini indicati nell'Avviso pubblico.</text:p>
          </table:table-cell>
          <table:table-cell table:style-name="ce185" office:value-type="float" office:value="9">
            <text:p>9</text:p>
          </table:table-cell>
          <table:table-cell table:style-name="ce185" office:value-type="float" office:value="0">
            <text:p>0</text:p>
          </table:table-cell>
          <table:table-cell table:style-name="ce183" table:formula="of:=[.E308]-[.F308]" office:value-type="float" office:value="9">
            <text:p>9</text:p>
          </table:table-cell>
          <table:table-cell table:number-columns-repeated="3" table:style-name="ce185" office:value-type="float" office:value="0">
            <text:p>0</text:p>
          </table:table-cell>
          <table:table-cell table:style-name="ce185" table:formula="of:=[.G308]/[.E308]*100" office:value-type="float" office:value="100">
            <text:p>100</text:p>
          </table:table-cell>
          <table:table-cell table:style-name="ce185" table:formula="of:=[.F308]/[.E308]*100" office:value-type="float" office:value="0">
            <text:p>0</text:p>
          </table:table-cell>
        </table:table-row>
        <table:table-row table:style-name="ro58">
          <table:table-cell table:style-name="ce178" office:value-type="string">
            <text:p>CULTURA E POLITICHE GIOVANILI</text:p>
          </table:table-cell>
          <table:table-cell table:style-name="ce178" office:value-type="string">
            <text:p>Politiche giovanili e creativita'</text:p>
          </table:table-cell>
          <table:table-cell table:style-name="ce178" office:value-type="string">
            <text:p>Avviso pubblico relativo all'Azione. Cod. 04 Bando delle Idee volto a dare attuazione a progetti rivolti ai giovani, finalizzati ad incoraggiare lo spirito diiniziativa in attività ricreative, culturali, artistiche e/o accrescere competenze anche di tipo professionale, del tempo libero, della vita associativa, di integrazione, le relazioni intergenerazionali, le pari opportunità e contrasto alla violenza, la crescita e la diffusione della cultura delle legalità. Riferimenti normativi: L.R. n. 29/2001; DGR n. 472/2011; DGR n. 511/2011.</text:p>
          </table:table-cell>
          <table:table-cell table:style-name="ce178" office:value-type="string">
            <text:p>Gli elenchi delle domande pervenute in merito all'Avviso pubblico &amp;quot;Bando delle Idee&amp;quot; - approvato conDeterminazione Dirigenziale n. G02166 del 13/11/2013 - son stati pubblicati entro 45 g.g. dalla scadenza sulportale www.regione.lazio.it/rl_gio</text:p>
          </table:table-cell>
          <table:table-cell table:style-name="ce185" office:value-type="float" office:value="3">
            <text:p>3</text:p>
          </table:table-cell>
          <table:table-cell table:style-name="ce185" office:value-type="float" office:value="0">
            <text:p>0</text:p>
          </table:table-cell>
          <table:table-cell table:style-name="ce183" table:formula="of:=[.E309]-[.F309]" office:value-type="float" office:value="3">
            <text:p>3</text:p>
          </table:table-cell>
          <table:table-cell table:number-columns-repeated="3" table:style-name="ce185" office:value-type="float" office:value="0">
            <text:p>0</text:p>
          </table:table-cell>
          <table:table-cell table:style-name="ce185" table:formula="of:=[.G309]/[.E309]*100" office:value-type="float" office:value="100">
            <text:p>100</text:p>
          </table:table-cell>
          <table:table-cell table:style-name="ce185" table:formula="of:=[.F309]/[.E309]*100" office:value-type="float" office:value="0">
            <text:p>0</text:p>
          </table:table-cell>
        </table:table-row>
        <table:table-row table:style-name="ro38">
          <table:table-cell table:style-name="ce178" office:value-type="string">
            <text:p>CULTURA E POLITICHE GIOVANILI</text:p>
          </table:table-cell>
          <table:table-cell table:style-name="ce178" office:value-type="string">
            <text:p>Politiche giovanili e creativita'</text:p>
          </table:table-cell>
          <table:table-cell table:style-name="ce178" office:value-type="string">
            <text:p>Con D.D. n. G06937 del 05/06/2015, pubblicata sul BURL n. 46 del 09/06/2015, è stato approvato l’avviso pubblico e la relativa modulistica per accedere ai finanziamenti riferiti all’art. 82 della L.R. n. 6/99 “Disposizioni in materia di comunità giovanili”, con il quale sono definiti i criteri e le modalità di presentazione delle domande per l’esercizio finanziario 2016.</text:p>
          </table:table-cell>
          <table:table-cell table:style-name="ce178" office:value-type="string">
            <text:p>Presentazione delle domande entro il 30/06/2015. Conclusione lavori di valutazione della Commissioen Tecnica di Valutazione entro 75 giorni dalla data di insediamento della stessa.</text:p>
          </table:table-cell>
          <table:table-cell table:style-name="ce185" office:value-type="float" office:value="2">
            <text:p>2</text:p>
          </table:table-cell>
          <table:table-cell table:style-name="ce185" office:value-type="float" office:value="0">
            <text:p>0</text:p>
          </table:table-cell>
          <table:table-cell table:style-name="ce183" table:formula="of:=[.E310]-[.F310]" office:value-type="float" office:value="2">
            <text:p>2</text:p>
          </table:table-cell>
          <table:table-cell table:number-columns-repeated="3" table:style-name="ce185" office:value-type="float" office:value="0">
            <text:p>0</text:p>
          </table:table-cell>
          <table:table-cell table:style-name="ce185" table:formula="of:=[.G310]/[.E310]*100" office:value-type="float" office:value="100">
            <text:p>100</text:p>
          </table:table-cell>
          <table:table-cell table:style-name="ce185" table:formula="of:=[.F310]/[.E310]*100" office:value-type="float" office:value="0">
            <text:p>0</text:p>
          </table:table-cell>
        </table:table-row>
        <table:table-row table:style-name="ro51">
          <table:table-cell table:style-name="ce178" office:value-type="string">
            <text:p>CULTURA E POLITICHE GIOVANILI</text:p>
          </table:table-cell>
          <table:table-cell table:style-name="ce178" office:value-type="string">
            <text:p>Politiche giovanili e creativita'</text:p>
          </table:table-cell>
          <table:table-cell table:style-name="ce178" office:value-type="string">
            <text:p>Il procedimento è relativo alla realizzazione dell'Azione cod. 05 Potenziamento e sviluppo della rete regionale informagiovani di cui alla DGR n. 511/11, obiettivo dell'azione è sviluppare e consolidare un sistema regionale di servizi informativi per i giovani. Soggetto attuatore: i comuni . Riferimenti normativi:L.R.29 novembre 2001, n. 29; dgr N. 472 del Avviso pubblico 14 /10/2011; DGR n.511 del 28/10/2011 Approvazione Piano Annuale &amp;quot;Interventi a favore dei Giovani&amp;quot;.</text:p>
          </table:table-cell>
          <table:table-cell table:style-name="ce178" office:value-type="string">
            <text:p>Disciplina prevista da normativa L. 241/90 e s.mi.</text:p>
          </table:table-cell>
          <table:table-cell table:style-name="ce185" office:value-type="float" office:value="1">
            <text:p>1</text:p>
          </table:table-cell>
          <table:table-cell table:style-name="ce185" office:value-type="float" office:value="0">
            <text:p>0</text:p>
          </table:table-cell>
          <table:table-cell table:style-name="ce183" table:formula="of:=[.E311]-[.F311]" office:value-type="float" office:value="1">
            <text:p>1</text:p>
          </table:table-cell>
          <table:table-cell table:number-columns-repeated="3" table:style-name="ce185" office:value-type="float" office:value="0">
            <text:p>0</text:p>
          </table:table-cell>
          <table:table-cell table:style-name="ce185" table:formula="of:=[.G311]/[.E311]*100" office:value-type="float" office:value="100">
            <text:p>100</text:p>
          </table:table-cell>
          <table:table-cell table:style-name="ce185" table:formula="of:=[.F311]/[.E311]*100" office:value-type="float" office:value="0">
            <text:p>0</text:p>
          </table:table-cell>
        </table:table-row>
        <table:table-row table:style-name="ro50">
          <table:table-cell table:style-name="ce178" office:value-type="string">
            <text:p>CULTURA E POLITICHE GIOVANILI</text:p>
          </table:table-cell>
          <table:table-cell table:style-name="ce178" office:value-type="string">
            <text:p>Politiche giovanili e creativita'</text:p>
          </table:table-cell>
          <table:table-cell table:style-name="ce178" office:value-type="string">
            <text:p>L'Avviso pubblico <text:s/>&amp;quot;Interventi a sostegno dei giovani talenti letterari e dell'editoria laziale : incentivi alla partecipazione al 29° Salone Internazionale del libro di Torino 2016&amp;quot; <text:s/>approvato con D.D. n. G03038 del 30/03/16 (BURL n.26 del 31/03/16) rientra nell'ambito del Programma “LazioCreativo” (L. R. 29/2001; Memoria di Giunta <text:s/>del 1 luglio 2014 - prot. n. 337 del 27/06/2014; DGR n. 552 del 05 agosto 2014; D.D. <text:s/>n. <text:s/>G18287 <text:s/>del 18 dicembre 2014 ). L'obiettivo è promuovere e valorizzare i giovani autori, lo sviluppo delle impresee del territorio, sostenendo la partecipazione delle imprese editoriali <text:s/>al Salone Internazionale del Libro di Torino 2016. </text:p>
          </table:table-cell>
          <table:table-cell table:style-name="ce178" office:value-type="string">
            <text:p>Presentazione domande entro il 21/04/2016; <text:s/>Pubblicazione su Portale regionale www.regione.lazio.it/rl_giovani/ entro 10 giorni dalla scadenza; Entro e non oltre 20 giorni dalla data di insediamento la Commissione tecnica di valutazione provvederà a redig</text:p>
          </table:table-cell>
          <table:table-cell table:style-name="ce185" office:value-type="float" office:value="3">
            <text:p>3</text:p>
          </table:table-cell>
          <table:table-cell table:style-name="ce185" office:value-type="float" office:value="0">
            <text:p>0</text:p>
          </table:table-cell>
          <table:table-cell table:style-name="ce183" table:formula="of:=[.E312]-[.F312]" office:value-type="float" office:value="3">
            <text:p>3</text:p>
          </table:table-cell>
          <table:table-cell table:number-columns-repeated="3" table:style-name="ce185" office:value-type="float" office:value="0">
            <text:p>0</text:p>
          </table:table-cell>
          <table:table-cell table:style-name="ce185" table:formula="of:=[.G312]/[.E312]*100" office:value-type="float" office:value="100">
            <text:p>100</text:p>
          </table:table-cell>
          <table:table-cell table:style-name="ce185" table:formula="of:=[.F312]/[.E312]*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ervizi culturali, promozione della lettura e osservatorio della cultura</text:p>
          </table:table-cell>
          <table:table-cell table:style-name="ce178" office:value-type="string">
            <text:p>Avviso pubblico Cinema nelle biblioteche di Ente locale del Lazio L.R. 26/2009</text:p>
          </table:table-cell>
          <table:table-cell table:style-name="ce178" office:value-type="string">
            <text:p>**** </text:p>
          </table:table-cell>
          <table:table-cell table:style-name="ce185" office:value-type="float" office:value="3">
            <text:p>3</text:p>
          </table:table-cell>
          <table:table-cell table:style-name="ce185" office:value-type="float" office:value="0">
            <text:p>0</text:p>
          </table:table-cell>
          <table:table-cell table:style-name="ce183" table:formula="of:=[.E313]-[.F313]" office:value-type="float" office:value="3">
            <text:p>3</text:p>
          </table:table-cell>
          <table:table-cell table:number-columns-repeated="3" table:style-name="ce185" office:value-type="float" office:value="0">
            <text:p>0</text:p>
          </table:table-cell>
          <table:table-cell table:style-name="ce185" table:formula="of:=[.G313]/[.E313]*100" office:value-type="float" office:value="100">
            <text:p>100</text:p>
          </table:table-cell>
          <table:table-cell table:style-name="ce185" table:formula="of:=[.F313]/[.E313]*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ervizi culturali, promozione della lettura e osservatorio della cultura</text:p>
          </table:table-cell>
          <table:table-cell table:style-name="ce178" office:value-type="string">
            <text:p>L.R. n. 29 del 24.12.2010, art. 2, comma 37. Contributo di € 25.000,00 a favore del Museo Storico della Liberazione di via Tasso a Roma. Esercizio finanziario 2013, impegno di € 25.000,00.</text:p>
          </table:table-cell>
          <table:table-cell table:style-name="ce178" office:value-type="string">
            <text:p>Non presente</text:p>
          </table:table-cell>
          <table:table-cell table:style-name="ce185" office:value-type="float" office:value="1">
            <text:p>1</text:p>
          </table:table-cell>
          <table:table-cell table:style-name="ce185" office:value-type="float" office:value="0">
            <text:p>0</text:p>
          </table:table-cell>
          <table:table-cell table:style-name="ce183" table:formula="of:=[.E314]-[.F314]" office:value-type="float" office:value="1">
            <text:p>1</text:p>
          </table:table-cell>
          <table:table-cell table:number-columns-repeated="3" table:style-name="ce185" office:value-type="float" office:value="0">
            <text:p>0</text:p>
          </table:table-cell>
          <table:table-cell table:style-name="ce185" table:formula="of:=[.G314]/[.E314]*100" office:value-type="float" office:value="100">
            <text:p>100</text:p>
          </table:table-cell>
          <table:table-cell table:style-name="ce185" table:formula="of:=[.F314]/[.E314]*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ervizi culturali, promozione della lettura e osservatorio della cultura</text:p>
          </table:table-cell>
          <table:table-cell table:style-name="ce178" office:value-type="string">
            <text:p>Partecipazione della Regione Lazio al 28° Salone Internazionale del Libro di Torino.</text:p>
          </table:table-cell>
          <table:table-cell table:style-name="ce178" office:value-type="string">
            <text:p>Non presente</text:p>
          </table:table-cell>
          <table:table-cell table:style-name="ce185" office:value-type="float" office:value="1">
            <text:p>1</text:p>
          </table:table-cell>
          <table:table-cell table:style-name="ce185" office:value-type="float" office:value="0">
            <text:p>0</text:p>
          </table:table-cell>
          <table:table-cell table:style-name="ce183" table:formula="of:=[.E315]-[.F315]" office:value-type="float" office:value="1">
            <text:p>1</text:p>
          </table:table-cell>
          <table:table-cell table:number-columns-repeated="3" table:style-name="ce185" office:value-type="float" office:value="0">
            <text:p>0</text:p>
          </table:table-cell>
          <table:table-cell table:style-name="ce185" table:formula="of:=[.G315]/[.E315]*100" office:value-type="float" office:value="100">
            <text:p>100</text:p>
          </table:table-cell>
          <table:table-cell table:style-name="ce185" table:formula="of:=[.F315]/[.E315]*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ervizi culturali, promozione della lettura e osservatorio della cultura</text:p>
          </table:table-cell>
          <table:table-cell table:style-name="ce178" office:value-type="string">
            <text:p>Partecipazione della Regione Lazio al 29° Salone Internazionale del Libro di Torino.</text:p>
          </table:table-cell>
          <table:table-cell table:style-name="ce178" office:value-type="string">
            <text:p>Non presente</text:p>
          </table:table-cell>
          <table:table-cell table:style-name="ce185" office:value-type="float" office:value="2">
            <text:p>2</text:p>
          </table:table-cell>
          <table:table-cell table:style-name="ce185" office:value-type="float" office:value="0">
            <text:p>0</text:p>
          </table:table-cell>
          <table:table-cell table:style-name="ce183" table:formula="of:=[.E316]-[.F316]" office:value-type="float" office:value="2">
            <text:p>2</text:p>
          </table:table-cell>
          <table:table-cell table:number-columns-repeated="3" table:style-name="ce185" office:value-type="float" office:value="0">
            <text:p>0</text:p>
          </table:table-cell>
          <table:table-cell table:style-name="ce185" table:formula="of:=[.G316]/[.E316]*100" office:value-type="float" office:value="100">
            <text:p>100</text:p>
          </table:table-cell>
          <table:table-cell table:style-name="ce185" table:formula="of:=[.F316]/[.E316]*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ervizi culturali, promozione della lettura e osservatorio della cultura</text:p>
          </table:table-cell>
          <table:table-cell table:style-name="ce178" office:value-type="string">
            <text:p>Protocollo d’intesa “Collaborazione nelle attività di promozione del libro e la lettura” tra la Regione Lazio e il Ministero dei Beni e delle Attività Culturali e del Turismo – Centro per il Libro e la Lettura</text:p>
          </table:table-cell>
          <table:table-cell table:style-name="ce178" office:value-type="string">
            <text:p>Non presente</text:p>
          </table:table-cell>
          <table:table-cell table:style-name="ce185" office:value-type="float" office:value="2">
            <text:p>2</text:p>
          </table:table-cell>
          <table:table-cell table:style-name="ce185" office:value-type="float" office:value="0">
            <text:p>0</text:p>
          </table:table-cell>
          <table:table-cell table:style-name="ce183" table:formula="of:=[.E317]-[.F317]" office:value-type="float" office:value="2">
            <text:p>2</text:p>
          </table:table-cell>
          <table:table-cell table:number-columns-repeated="3" table:style-name="ce185" office:value-type="float" office:value="0">
            <text:p>0</text:p>
          </table:table-cell>
          <table:table-cell table:style-name="ce185" table:formula="of:=[.G317]/[.E317]*100" office:value-type="float" office:value="100">
            <text:p>100</text:p>
          </table:table-cell>
          <table:table-cell table:style-name="ce185" table:formula="of:=[.F317]/[.E317]*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pettacolo dal vivo e officine culturali</text:p>
          </table:table-cell>
          <table:table-cell table:style-name="ce178" office:value-type="string">
            <text:p>Impegno fondi relativi al piano di interventi sui teatri</text:p>
          </table:table-cell>
          <table:table-cell table:style-name="ce178" office:value-type="string">
            <text:p>I termini sono quelli previsti dalla l.r.88/1980</text:p>
          </table:table-cell>
          <table:table-cell table:style-name="ce185" office:value-type="float" office:value="6">
            <text:p>6</text:p>
          </table:table-cell>
          <table:table-cell table:style-name="ce185" office:value-type="float" office:value="0">
            <text:p>0</text:p>
          </table:table-cell>
          <table:table-cell table:style-name="ce183" table:formula="of:=[.E318]-[.F318]" office:value-type="float" office:value="6">
            <text:p>6</text:p>
          </table:table-cell>
          <table:table-cell table:number-columns-repeated="3" table:style-name="ce185" office:value-type="float" office:value="0">
            <text:p>0</text:p>
          </table:table-cell>
          <table:table-cell table:style-name="ce185" table:formula="of:=[.G318]/[.E318]*100" office:value-type="float" office:value="100">
            <text:p>100</text:p>
          </table:table-cell>
          <table:table-cell table:style-name="ce185" table:formula="of:=[.F318]/[.E318]*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pettacolo dal vivo e officine culturali</text:p>
          </table:table-cell>
          <table:table-cell table:style-name="ce178" office:value-type="string">
            <text:p>Impegno fondi relativi al'APQ in materia di beni e <text:s/>attività culturali</text:p>
          </table:table-cell>
          <table:table-cell table:style-name="ce178" office:value-type="string">
            <text:p>I termini sono quelli previsti dalla l.r.88/1980</text:p>
          </table:table-cell>
          <table:table-cell table:style-name="ce185" office:value-type="float" office:value="2">
            <text:p>2</text:p>
          </table:table-cell>
          <table:table-cell table:style-name="ce185" office:value-type="float" office:value="0">
            <text:p>0</text:p>
          </table:table-cell>
          <table:table-cell table:style-name="ce183" table:formula="of:=[.E319]-[.F319]" office:value-type="float" office:value="2">
            <text:p>2</text:p>
          </table:table-cell>
          <table:table-cell table:number-columns-repeated="3" table:style-name="ce185" office:value-type="float" office:value="0">
            <text:p>0</text:p>
          </table:table-cell>
          <table:table-cell table:style-name="ce185" table:formula="of:=[.G319]/[.E319]*100" office:value-type="float" office:value="100">
            <text:p>100</text:p>
          </table:table-cell>
          <table:table-cell table:style-name="ce185" table:formula="of:=[.F319]/[.E319]*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pettacolo dal vivo e officine culturali</text:p>
          </table:table-cell>
          <table:table-cell table:style-name="ce178" office:value-type="string">
            <text:p>LIQUIDAZIONE DELLE RATE DI AMMORTAMENTO DEI MUTUI VENTENNALI RELATIVI AGLI INTERVENTI PER LO SVILUPPO DELLE STRUTTURE CULTURALI DEL LAZIO: L.R. 21/1984</text:p>
          </table:table-cell>
          <table:table-cell table:style-name="ce178" office:value-type="string">
            <text:p>scadenza della rata</text:p>
          </table:table-cell>
          <table:table-cell table:style-name="ce185" office:value-type="float" office:value="7">
            <text:p>7</text:p>
          </table:table-cell>
          <table:table-cell table:style-name="ce185" office:value-type="float" office:value="0">
            <text:p>0</text:p>
          </table:table-cell>
          <table:table-cell table:style-name="ce183" table:formula="of:=[.E320]-[.F320]" office:value-type="float" office:value="7">
            <text:p>7</text:p>
          </table:table-cell>
          <table:table-cell table:number-columns-repeated="3" table:style-name="ce185" office:value-type="float" office:value="0">
            <text:p>0</text:p>
          </table:table-cell>
          <table:table-cell table:style-name="ce185" table:formula="of:=[.G320]/[.E320]*100" office:value-type="float" office:value="100">
            <text:p>100</text:p>
          </table:table-cell>
          <table:table-cell table:style-name="ce185" table:formula="of:=[.F320]/[.E320]*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pettacolo dal vivo e officine culturali</text:p>
          </table:table-cell>
          <table:table-cell table:style-name="ce178" office:value-type="string">
            <text:p>Partecipazione alle attività dell'Associazione Teatro di Roma</text:p>
          </table:table-cell>
          <table:table-cell table:style-name="ce178" office:value-type="string">
            <text:p>all'atto dell'approvazione del bilancio</text:p>
          </table:table-cell>
          <table:table-cell table:style-name="ce185" office:value-type="float" office:value="1">
            <text:p>1</text:p>
          </table:table-cell>
          <table:table-cell table:style-name="ce185" office:value-type="float" office:value="0">
            <text:p>0</text:p>
          </table:table-cell>
          <table:table-cell table:style-name="ce183" table:formula="of:=[.E321]-[.F321]" office:value-type="float" office:value="1">
            <text:p>1</text:p>
          </table:table-cell>
          <table:table-cell table:number-columns-repeated="3" table:style-name="ce185" office:value-type="float" office:value="0">
            <text:p>0</text:p>
          </table:table-cell>
          <table:table-cell table:style-name="ce185" table:formula="of:=[.G321]/[.E321]*100" office:value-type="float" office:value="100">
            <text:p>100</text:p>
          </table:table-cell>
          <table:table-cell table:style-name="ce185" table:formula="of:=[.F321]/[.E321]*100" office:value-type="float" office:value="0">
            <text:p>0</text:p>
          </table:table-cell>
        </table:table-row>
        <table:table-row table:style-name="ro41">
          <table:table-cell table:style-name="ce178" office:value-type="string">
            <text:p>CULTURA E POLITICHE GIOVANILI</text:p>
          </table:table-cell>
          <table:table-cell table:style-name="ce178" office:value-type="string">
            <text:p>Spettacolo dal vivo e officine culturali</text:p>
          </table:table-cell>
          <table:table-cell table:style-name="ce178" office:value-type="string">
            <text:p>Partecipazione alle attività della Fondazione Accademia Santa Cecilia</text:p>
          </table:table-cell>
          <table:table-cell table:style-name="ce178" office:value-type="string">
            <text:p>impegno all'atto dell'approvazione del bilancio e successiva delibera di riparto</text:p>
          </table:table-cell>
          <table:table-cell table:style-name="ce185" office:value-type="float" office:value="1">
            <text:p>1</text:p>
          </table:table-cell>
          <table:table-cell table:style-name="ce185" office:value-type="float" office:value="0">
            <text:p>0</text:p>
          </table:table-cell>
          <table:table-cell table:style-name="ce183" table:formula="of:=[.E322]-[.F322]" office:value-type="float" office:value="1">
            <text:p>1</text:p>
          </table:table-cell>
          <table:table-cell table:number-columns-repeated="3" table:style-name="ce185" office:value-type="float" office:value="0">
            <text:p>0</text:p>
          </table:table-cell>
          <table:table-cell table:style-name="ce185" table:formula="of:=[.G322]/[.E322]*100" office:value-type="float" office:value="100">
            <text:p>100</text:p>
          </table:table-cell>
          <table:table-cell table:style-name="ce185" table:formula="of:=[.F322]/[.E322]*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Spettacolo dal vivo e officine culturali</text:p>
          </table:table-cell>
          <table:table-cell table:style-name="ce178" office:value-type="string">
            <text:p>Partecipazione alle attività della Fondazione Teatro dell'Opera</text:p>
          </table:table-cell>
          <table:table-cell table:style-name="ce178" office:value-type="string">
            <text:p>all'atto dell'approvazione del bilancio</text:p>
          </table:table-cell>
          <table:table-cell table:style-name="ce185" office:value-type="float" office:value="1">
            <text:p>1</text:p>
          </table:table-cell>
          <table:table-cell table:style-name="ce185" office:value-type="float" office:value="0">
            <text:p>0</text:p>
          </table:table-cell>
          <table:table-cell table:style-name="ce183" table:formula="of:=[.E323]-[.F323]" office:value-type="float" office:value="1">
            <text:p>1</text:p>
          </table:table-cell>
          <table:table-cell table:number-columns-repeated="3" table:style-name="ce185" office:value-type="float" office:value="0">
            <text:p>0</text:p>
          </table:table-cell>
          <table:table-cell table:style-name="ce185" table:formula="of:=[.G323]/[.E323]*100" office:value-type="float" office:value="100">
            <text:p>100</text:p>
          </table:table-cell>
          <table:table-cell table:style-name="ce185" table:formula="of:=[.F323]/[.E323]*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Valorizzazione del patrimonio culturale</text:p>
          </table:table-cell>
          <table:table-cell table:style-name="ce178" office:value-type="string">
            <text:p>Azione cardine: "Sistemi di valorizzazione del patrimonio culturale in aree di attrazione. Individuazione di nuovi Sistemi di valorizzazione del patrimonio culturale in aree di attrazione"</text:p>
          </table:table-cell>
          <table:table-cell table:style-name="ce178" office:value-type="string">
            <text:p>Non presente</text:p>
          </table:table-cell>
          <table:table-cell table:style-name="ce185" office:value-type="float" office:value="1">
            <text:p>1</text:p>
          </table:table-cell>
          <table:table-cell table:style-name="ce185" office:value-type="float" office:value="0">
            <text:p>0</text:p>
          </table:table-cell>
          <table:table-cell table:style-name="ce183" table:formula="of:=[.E324]-[.F324]" office:value-type="float" office:value="1">
            <text:p>1</text:p>
          </table:table-cell>
          <table:table-cell table:number-columns-repeated="3" table:style-name="ce185" office:value-type="float" office:value="0">
            <text:p>0</text:p>
          </table:table-cell>
          <table:table-cell table:style-name="ce185" table:formula="of:=[.G324]/[.E324]*100" office:value-type="float" office:value="100">
            <text:p>100</text:p>
          </table:table-cell>
          <table:table-cell table:style-name="ce185" table:formula="of:=[.F324]/[.E324]*100" office:value-type="float" office:value="0">
            <text:p>0</text:p>
          </table:table-cell>
        </table:table-row>
        <table:table-row table:style-name="ro44">
          <table:table-cell table:style-name="ce178" office:value-type="string">
            <text:p>CULTURA E POLITICHE GIOVANILI</text:p>
          </table:table-cell>
          <table:table-cell table:style-name="ce178" office:value-type="string">
            <text:p>Valorizzazione del patrimonio culturale</text:p>
          </table:table-cell>
          <table:table-cell table:style-name="ce178" office:value-type="string">
            <text:p>Legge Regionale 20 novembre 2001, n. 27 &amp;quot;Interventi per la conoscenza, il recupero e la valorizzazione delle Città di Fondazione&amp;quot;</text:p>
          </table:table-cell>
          <table:table-cell table:style-name="ce178" office:value-type="string">
            <text:p>Non presente</text:p>
          </table:table-cell>
          <table:table-cell table:style-name="ce185" office:value-type="float" office:value="4">
            <text:p>4</text:p>
          </table:table-cell>
          <table:table-cell table:style-name="ce185" office:value-type="float" office:value="0">
            <text:p>0</text:p>
          </table:table-cell>
          <table:table-cell table:style-name="ce183" table:formula="of:=[.E325]-[.F325]" office:value-type="float" office:value="4">
            <text:p>4</text:p>
          </table:table-cell>
          <table:table-cell table:number-columns-repeated="3" table:style-name="ce185" office:value-type="float" office:value="0">
            <text:p>0</text:p>
          </table:table-cell>
          <table:table-cell table:style-name="ce185" table:formula="of:=[.G325]/[.E325]*100" office:value-type="float" office:value="100">
            <text:p>100</text:p>
          </table:table-cell>
          <table:table-cell table:style-name="ce185" table:formula="of:=[.F325]/[.E325]*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Attività di monitoraggio fisico, finanziario e di risultato</text:p>
          </table:table-cell>
          <table:table-cell table:style-name="ce180" office:value-type="string">
            <text:p>Affidamenti alla società Lait Spa - oggi Lazio Crea - (società regionale  in house per l'informatica con LR n.20 del 3/08/2001) - Det, n. G11938/2015 - Det. n. G03439/2016</text:p>
          </table:table-cell>
          <table:table-cell table:style-name="ce180" office:value-type="string">
            <text:p>30 gg</text:p>
          </table:table-cell>
          <table:table-cell table:style-name="ce183" office:value-type="float" office:value="1">
            <text:p>1</text:p>
          </table:table-cell>
          <table:table-cell table:style-name="ce183" office:value-type="float" office:value="0">
            <text:p>0</text:p>
          </table:table-cell>
          <table:table-cell table:style-name="ce186" table:formula="of:=[.E326]-[.F326]" office:value-type="float" office:value="1">
            <text:p>1</text:p>
          </table:table-cell>
          <table:table-cell table:number-columns-repeated="3" table:style-name="ce184" office:value-type="float" office:value="0">
            <text:p>0</text:p>
          </table:table-cell>
          <table:table-cell table:style-name="ce185" table:formula="of:=[.G326]/[.E326]*100" office:value-type="float" office:value="100">
            <text:p>100</text:p>
          </table:table-cell>
          <table:table-cell table:style-name="ce185" table:formula="of:=[.F326]/[.E326]*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Attività di monitoraggio fisico, finanziario e di risultato</text:p>
          </table:table-cell>
          <table:table-cell table:style-name="ce180" office:value-type="string">
            <text:p>Affidamenti alla società Lait Spa - oggi Lazio Crea - (società regionale  in house per l'informatica con LR n.20 del 3/08/2001); Det. n. G11938/2015, Det. n. G03439/2016</text:p>
          </table:table-cell>
          <table:table-cell table:style-name="ce180" office:value-type="string">
            <text:p>30 gg</text:p>
          </table:table-cell>
          <table:table-cell table:style-name="ce183" office:value-type="float" office:value="1">
            <text:p>1</text:p>
          </table:table-cell>
          <table:table-cell table:style-name="ce183" office:value-type="float" office:value="0">
            <text:p>0</text:p>
          </table:table-cell>
          <table:table-cell table:style-name="ce186" table:formula="of:=[.E327]-[.F327]" office:value-type="float" office:value="1">
            <text:p>1</text:p>
          </table:table-cell>
          <table:table-cell table:number-columns-repeated="3" table:style-name="ce184" office:value-type="float" office:value="0">
            <text:p>0</text:p>
          </table:table-cell>
          <table:table-cell table:style-name="ce185" table:formula="of:=[.G327]/[.E327]*100" office:value-type="float" office:value="100">
            <text:p>100</text:p>
          </table:table-cell>
          <table:table-cell table:style-name="ce185" table:formula="of:=[.F327]/[.E327]*100" office:value-type="float" office:value="0">
            <text:p>0</text:p>
          </table:table-cell>
        </table:table-row>
        <table:table-row table:style-name="ro53">
          <table:table-cell table:style-name="ce178" office:value-type="string">
            <text:p>FORMAZIONE, RICERCA E INNOVAZIONE, SCUOLA E UNIVERSITA', DIRITTO ALLO STUDIO</text:p>
          </table:table-cell>
          <table:table-cell table:style-name="ce178" office:value-type="string">
            <text:p>Programmazione dell'offerta formativa e di orientamento</text:p>
          </table:table-cell>
          <table:table-cell table:style-name="ce178" office:value-type="string">
            <text:p>Accordo in Conferenza Stato-Regioni del 24 settembre 2015 - Protocollo d'intesa del 13 gennaio 2016 con il Ministero del Lavoro - d.G.R. n. <text:s/>231/16 - Adozione Linee guida</text:p>
          </table:table-cell>
          <table:table-cell table:style-name="ce182" office:value-type="string">
            <text:p>30 giorni lavorativi dall'inoltro della domanda</text:p>
          </table:table-cell>
          <table:table-cell table:style-name="ce183" office:value-type="float" office:value="55">
            <text:p>55</text:p>
          </table:table-cell>
          <table:table-cell table:style-name="ce183" office:value-type="float" office:value="0">
            <text:p>0</text:p>
          </table:table-cell>
          <table:table-cell table:style-name="ce186" table:formula="of:=[.E328]-[.F328]" office:value-type="float" office:value="55">
            <text:p>55</text:p>
          </table:table-cell>
          <table:table-cell table:number-columns-repeated="3" table:style-name="ce184" office:value-type="float" office:value="0">
            <text:p>0</text:p>
          </table:table-cell>
          <table:table-cell table:style-name="ce185" table:formula="of:=[.G328]/[.E328]*100" office:value-type="float" office:value="100">
            <text:p>100</text:p>
          </table:table-cell>
          <table:table-cell table:style-name="ce185" table:formula="of:=[.F328]/[.E328]*100" office:value-type="float" office:value="0">
            <text:p>0</text:p>
          </table:table-cell>
        </table:table-row>
        <table:table-row table:style-name="ro53">
          <table:table-cell table:style-name="ce178" office:value-type="string">
            <text:p>FORMAZIONE, RICERCA E INNOVAZIONE, SCUOLA E UNIVERSITA', DIRITTO ALLO STUDIO</text:p>
          </table:table-cell>
          <table:table-cell table:style-name="ce178" office:value-type="string">
            <text:p>Programmazione dell'offerta formativa e di orientamento</text:p>
          </table:table-cell>
          <table:table-cell table:style-name="ce178" office:value-type="string">
            <text:p>DGR 273 del 24 maggio 2016 - procedura di manutenzione del Repertorio dei profili</text:p>
          </table:table-cell>
          <table:table-cell table:style-name="ce182" office:value-type="string">
            <text:p>30 giorni dalla data di espressione del parere da parte del Comitato regionale</text:p>
          </table:table-cell>
          <table:table-cell table:style-name="ce183" office:value-type="float" office:value="1">
            <text:p>1</text:p>
          </table:table-cell>
          <table:table-cell table:style-name="ce183" office:value-type="float" office:value="0">
            <text:p>0</text:p>
          </table:table-cell>
          <table:table-cell table:style-name="ce186" table:formula="of:=[.E329]-[.F329]" office:value-type="float" office:value="1">
            <text:p>1</text:p>
          </table:table-cell>
          <table:table-cell table:number-columns-repeated="3" table:style-name="ce184" office:value-type="float" office:value="0">
            <text:p>0</text:p>
          </table:table-cell>
          <table:table-cell table:style-name="ce185" table:formula="of:=[.G329]/[.E329]*100" office:value-type="float" office:value="100">
            <text:p>100</text:p>
          </table:table-cell>
          <table:table-cell table:style-name="ce185" table:formula="of:=[.F329]/[.E329]*100" office:value-type="float" office:value="0">
            <text:p>0</text:p>
          </table:table-cell>
        </table:table-row>
        <table:table-row table:style-name="ro53">
          <table:table-cell table:style-name="ce178" office:value-type="string">
            <text:p>FORMAZIONE, RICERCA E INNOVAZIONE, SCUOLA E UNIVERSITA', DIRITTO ALLO STUDIO</text:p>
          </table:table-cell>
          <table:table-cell table:style-name="ce178" office:value-type="string">
            <text:p>Programmazione dell'offerta formativa e di orientamento</text:p>
          </table:table-cell>
          <table:table-cell table:style-name="ce178" office:value-type="string">
            <text:p>DGR 968 del 29/11/2007 - Accreditamento enti di formazione</text:p>
          </table:table-cell>
          <table:table-cell table:style-name="ce178" office:value-type="string">
            <text:p>90 giorni lavorativi dall'inoltro della domanda</text:p>
          </table:table-cell>
          <table:table-cell table:style-name="ce183" office:value-type="float" office:value="61">
            <text:p>61</text:p>
          </table:table-cell>
          <table:table-cell table:style-name="ce183" office:value-type="float" office:value="0">
            <text:p>0</text:p>
          </table:table-cell>
          <table:table-cell table:style-name="ce186" table:formula="of:=[.E330]-[.F330]" office:value-type="float" office:value="61">
            <text:p>61</text:p>
          </table:table-cell>
          <table:table-cell table:number-columns-repeated="3" table:style-name="ce184" office:value-type="float" office:value="0">
            <text:p>0</text:p>
          </table:table-cell>
          <table:table-cell table:style-name="ce185" table:formula="of:=[.G330]/[.E330]*100" office:value-type="float" office:value="100">
            <text:p>100</text:p>
          </table:table-cell>
          <table:table-cell table:style-name="ce185" table:formula="of:=[.F330]/[.E330]*100" office:value-type="float" office:value="0">
            <text:p>0</text:p>
          </table:table-cell>
        </table:table-row>
        <table:table-row table:style-name="ro53">
          <table:table-cell table:style-name="ce178" office:value-type="string">
            <text:p>FORMAZIONE, RICERCA E INNOVAZIONE, SCUOLA E UNIVERSITA', DIRITTO ALLO STUDIO</text:p>
          </table:table-cell>
          <table:table-cell table:style-name="ce178" office:value-type="string">
            <text:p>Programmazione dell'offerta formativa e di orientamento</text:p>
          </table:table-cell>
          <table:table-cell table:style-name="ce178" office:value-type="string">
            <text:p>Legge regionale 25 febbraio 1992, n.23 – Titolo V; DGR 4572 del 1996; Circolare 267914 del 20/05/2016</text:p>
          </table:table-cell>
          <table:table-cell table:style-name="ce182" office:value-type="string">
            <text:p>30 giorni lavorativi</text:p>
          </table:table-cell>
          <table:table-cell table:style-name="ce183" office:value-type="float" office:value="45">
            <text:p>45</text:p>
          </table:table-cell>
          <table:table-cell table:style-name="ce183" office:value-type="float" office:value="0">
            <text:p>0</text:p>
          </table:table-cell>
          <table:table-cell table:style-name="ce186" table:formula="of:=[.E331]-[.F331]" office:value-type="float" office:value="45">
            <text:p>45</text:p>
          </table:table-cell>
          <table:table-cell table:number-columns-repeated="3" table:style-name="ce184" office:value-type="float" office:value="0">
            <text:p>0</text:p>
          </table:table-cell>
          <table:table-cell table:style-name="ce185" table:formula="of:=[.G331]/[.E331]*100" office:value-type="float" office:value="100">
            <text:p>100</text:p>
          </table:table-cell>
          <table:table-cell table:style-name="ce185" table:formula="of:=[.F331]/[.E331]*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Approvazione del “Piano annuale degli interventi del sistema educativo regionale” L.R. 5/2015, DGR 409/2016 e DGR 475/2016. <text:s text:c="6"/></text:p>
          </table:table-cell>
          <table:table-cell table:style-name="ce180" office:value-type="string">
            <text:p>mese di luglio 2016</text:p>
          </table:table-cell>
          <table:table-cell table:style-name="ce183" office:value-type="float" office:value="2">
            <text:p>2</text:p>
          </table:table-cell>
          <table:table-cell table:style-name="ce183" office:value-type="float" office:value="0">
            <text:p>0</text:p>
          </table:table-cell>
          <table:table-cell table:style-name="ce186" table:formula="of:=[.E332]-[.F332]" office:value-type="float" office:value="2">
            <text:p>2</text:p>
          </table:table-cell>
          <table:table-cell table:number-columns-repeated="3" table:style-name="ce184" office:value-type="float" office:value="0">
            <text:p>0</text:p>
          </table:table-cell>
          <table:table-cell table:style-name="ce185" table:formula="of:=[.G332]/[.E332]*100" office:value-type="float" office:value="100">
            <text:p>100</text:p>
          </table:table-cell>
          <table:table-cell table:style-name="ce185" table:formula="of:=[.F332]/[.E332]*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CALENDARIO SCOLASTICO REGIONALE <text:s/>- DGR 288 del 31/05/2016</text:p>
          </table:table-cell>
          <table:table-cell table:style-name="ce180" office:value-type="string">
            <text:p><text:s/>**** </text:p>
          </table:table-cell>
          <table:table-cell table:style-name="ce183" office:value-type="float" office:value="1">
            <text:p>1</text:p>
          </table:table-cell>
          <table:table-cell table:style-name="ce183" office:value-type="float" office:value="0">
            <text:p>0</text:p>
          </table:table-cell>
          <table:table-cell table:style-name="ce186" table:formula="of:=[.E333]-[.F333]" office:value-type="float" office:value="1">
            <text:p>1</text:p>
          </table:table-cell>
          <table:table-cell table:number-columns-repeated="3" table:style-name="ce184" office:value-type="float" office:value="0">
            <text:p>0</text:p>
          </table:table-cell>
          <table:table-cell table:style-name="ce185" table:formula="of:=[.G333]/[.E333]*100" office:value-type="float" office:value="100">
            <text:p>100</text:p>
          </table:table-cell>
          <table:table-cell table:style-name="ce185" table:formula="of:=[.F333]/[.E333]*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DGR 543 Attuazione della delega della gestione delle funzioni non fondamentali alla Città Metropolitana di Roma Capitale o Aree Vaste </text:p>
          </table:table-cell>
          <table:table-cell table:style-name="ce180" office:value-type="string">
            <text:p>**** </text:p>
          </table:table-cell>
          <table:table-cell table:style-name="ce183" office:value-type="float" office:value="1">
            <text:p>1</text:p>
          </table:table-cell>
          <table:table-cell table:style-name="ce183" office:value-type="float" office:value="0">
            <text:p>0</text:p>
          </table:table-cell>
          <table:table-cell table:style-name="ce186" table:formula="of:=[.E334]-[.F334]" office:value-type="float" office:value="1">
            <text:p>1</text:p>
          </table:table-cell>
          <table:table-cell table:number-columns-repeated="3" table:style-name="ce184" office:value-type="float" office:value="0">
            <text:p>0</text:p>
          </table:table-cell>
          <table:table-cell table:style-name="ce185" table:formula="of:=[.G334]/[.E334]*100" office:value-type="float" office:value="100">
            <text:p>100</text:p>
          </table:table-cell>
          <table:table-cell table:style-name="ce185" table:formula="of:=[.F334]/[.E334]*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GESTIONE ED ATTUAZIONE INTERVENTI FINANZIATI CON RISORSE REGIONALI - Legge Regionale n. 29/1992 - <text:s/>Avvisi Pubblici approvati con Determinazioni n. G01179/2013 e G09763/2014</text:p>
          </table:table-cell>
          <table:table-cell table:style-name="ce180" office:value-type="string">
            <text:p>**** </text:p>
          </table:table-cell>
          <table:table-cell table:number-columns-repeated="2" table:style-name="ce183" office:value-type="float" office:value="131">
            <text:p>131</text:p>
          </table:table-cell>
          <table:table-cell table:style-name="ce186" table:formula="of:=[.E335]-[.F335]" office:value-type="float" office:value="0">
            <text:p>0</text:p>
          </table:table-cell>
          <table:table-cell table:style-name="ce184" office:value-type="float" office:value="0">
            <text:p>0</text:p>
          </table:table-cell>
          <table:table-cell table:style-name="ce184" office:value-type="float" office:value="131">
            <text:p>131</text:p>
          </table:table-cell>
          <table:table-cell table:style-name="ce184" office:value-type="float" office:value="0">
            <text:p>0</text:p>
          </table:table-cell>
          <table:table-cell table:style-name="ce185" table:formula="of:=[.G335]/[.E335]*100" office:value-type="float" office:value="0">
            <text:p>0</text:p>
          </table:table-cell>
          <table:table-cell table:style-name="ce185" table:formula="of:=[.F335]/[.E335]*100" office:value-type="float" office:value="100">
            <text:p>10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IMPEGNO RISORSE IN FAVORE DELLE FONDAZIONI ITS - DPCM 25 gennaio 2008 - decreto 07 settembre 2011 MIUR di concerto con MLPS - decreto 05 febbraio 2013 <text:s/>MIUR di concerto con MLPS <text:s/>- decreto 7 febbraio 2013 MIUR di concerto MLPS, MISE, MEF - Accordo CU 5 agosto 2014 e 17 dicembre 2015- Accordo semplificazione CU 3 marzo 2016.</text:p>
          </table:table-cell>
          <table:table-cell table:style-name="ce180" office:value-type="string">
            <text:p>In esecuzione DGR di programmazione </text:p>
          </table:table-cell>
          <table:table-cell table:style-name="ce183" office:value-type="float" office:value="4">
            <text:p>4</text:p>
          </table:table-cell>
          <table:table-cell table:style-name="ce183" office:value-type="float" office:value="0">
            <text:p>0</text:p>
          </table:table-cell>
          <table:table-cell table:style-name="ce186" table:formula="of:=[.E336]-[.F336]" office:value-type="float" office:value="4">
            <text:p>4</text:p>
          </table:table-cell>
          <table:table-cell table:number-columns-repeated="3" table:style-name="ce184" office:value-type="float" office:value="0">
            <text:p>0</text:p>
          </table:table-cell>
          <table:table-cell table:style-name="ce185" table:formula="of:=[.G336]/[.E336]*100" office:value-type="float" office:value="100">
            <text:p>100</text:p>
          </table:table-cell>
          <table:table-cell table:style-name="ce185" table:formula="of:=[.F336]/[.E336]*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IMPLEMENTAZIONE DEL PIANO NAZIONALE SCUOLA DIGITALE NELLE ISTITUZIONI SCOLASTICHE <text:s/>STATALI DEL LAZIO - Legge Regionale <text:s/>n. 29/1992</text:p>
          </table:table-cell>
          <table:table-cell table:style-name="ce180" office:value-type="string">
            <text:p>****</text:p>
          </table:table-cell>
          <table:table-cell table:number-columns-repeated="2" table:style-name="ce183" office:value-type="float" office:value="2">
            <text:p>2</text:p>
          </table:table-cell>
          <table:table-cell table:style-name="ce186" table:formula="of:=[.E337]-[.F337]" office:value-type="float" office:value="0">
            <text:p>0</text:p>
          </table:table-cell>
          <table:table-cell table:style-name="ce184" office:value-type="float" office:value="0">
            <text:p>0</text:p>
          </table:table-cell>
          <table:table-cell table:style-name="ce184" office:value-type="float" office:value="2">
            <text:p>2</text:p>
          </table:table-cell>
          <table:table-cell table:style-name="ce184" office:value-type="float" office:value="0">
            <text:p>0</text:p>
          </table:table-cell>
          <table:table-cell table:style-name="ce185" table:formula="of:=[.G337]/[.E337]*100" office:value-type="float" office:value="0">
            <text:p>0</text:p>
          </table:table-cell>
          <table:table-cell table:style-name="ce185" table:formula="of:=[.F337]/[.E337]*100" office:value-type="float" office:value="100">
            <text:p>10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L.R. 5/2015 - Determinazione dirigenziale annuale concernente Indicazioni in materia di esami di qualifica professionale - G04169 del  26/4/2016.</text:p>
          </table:table-cell>
          <table:table-cell table:style-name="ce180" office:value-type="string">
            <text:p>mese di aprile 2016</text:p>
          </table:table-cell>
          <table:table-cell table:style-name="ce183" office:value-type="float" office:value="1">
            <text:p>1</text:p>
          </table:table-cell>
          <table:table-cell table:style-name="ce183" office:value-type="float" office:value="0">
            <text:p>0</text:p>
          </table:table-cell>
          <table:table-cell table:style-name="ce186" table:formula="of:=[.E338]-[.F338]" office:value-type="float" office:value="1">
            <text:p>1</text:p>
          </table:table-cell>
          <table:table-cell table:number-columns-repeated="3" table:style-name="ce184" office:value-type="float" office:value="0">
            <text:p>0</text:p>
          </table:table-cell>
          <table:table-cell table:style-name="ce185" table:formula="of:=[.G338]/[.E338]*100" office:value-type="float" office:value="100">
            <text:p>100</text:p>
          </table:table-cell>
          <table:table-cell table:style-name="ce185" table:formula="of:=[.F338]/[.E338]*100" office:value-type="float" office:value="0">
            <text:p>0</text:p>
          </table:table-cell>
        </table:table-row>
        <table:table-row table:style-name="ro38">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Legge 448/98 contributi previsti per la fornitura gratuita e semigratuita dei libri di testo agli studenti di famiglie disagiate. </text:p>
          </table:table-cell>
          <table:table-cell table:style-name="ce180" office:value-type="string">
            <text:p>I termini procedimentali sono definiti dalla Deliberazione concernente i criteri di ripartizione e dalla Determinazione di approvazione delle Linee Guida ai Comuni del Lazio.</text:p>
          </table:table-cell>
          <table:table-cell table:style-name="ce183" office:value-type="float" office:value="7">
            <text:p>7</text:p>
          </table:table-cell>
          <table:table-cell table:style-name="ce183" office:value-type="float" office:value="0">
            <text:p>0</text:p>
          </table:table-cell>
          <table:table-cell table:style-name="ce186" table:formula="of:=[.E339]-[.F339]" office:value-type="float" office:value="7">
            <text:p>7</text:p>
          </table:table-cell>
          <table:table-cell table:number-columns-repeated="3" table:style-name="ce184" office:value-type="float" office:value="0">
            <text:p>0</text:p>
          </table:table-cell>
          <table:table-cell table:style-name="ce185" table:formula="of:=[.G339]/[.E339]*100" office:value-type="float" office:value="100">
            <text:p>100</text:p>
          </table:table-cell>
          <table:table-cell table:style-name="ce185" table:formula="of:=[.F339]/[.E339]*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Nulla osta ai bilanci di Laziodisu - Legge Regionale <text:s/>n. 7 del 18 giugno 2008, art. 27</text:p>
          </table:table-cell>
          <table:table-cell table:style-name="ce180" office:value-type="string">
            <text:p>30 giorni dal ricevimento dell'atto</text:p>
          </table:table-cell>
          <table:table-cell table:style-name="ce183" office:value-type="float" office:value="2">
            <text:p>2</text:p>
          </table:table-cell>
          <table:table-cell table:style-name="ce183" office:value-type="float" office:value="0">
            <text:p>0</text:p>
          </table:table-cell>
          <table:table-cell table:style-name="ce186" table:formula="of:=[.E340]-[.F340]" office:value-type="float" office:value="2">
            <text:p>2</text:p>
          </table:table-cell>
          <table:table-cell table:number-columns-repeated="3" table:style-name="ce184" office:value-type="float" office:value="0">
            <text:p>0</text:p>
          </table:table-cell>
          <table:table-cell table:style-name="ce185" table:formula="of:=[.G340]/[.E340]*100" office:value-type="float" office:value="100">
            <text:p>100</text:p>
          </table:table-cell>
          <table:table-cell table:style-name="ce185" table:formula="of:=[.F340]/[.E340]*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PIANO DI RIPARTO DELLE RISORSE IEFP - ADOZIONE PROVVEDIMENTO DI ACCERTAMENTO IN ENTRATA SOMME TRASFERITE DAL MLPS - d.lgs 226/2005 e smi - intesa 16/12/2010 - accordo in conferenza stato regioni 27/07/2011 l.r. 5/2015.</text:p>
          </table:table-cell>
          <table:table-cell table:style-name="ce180" office:value-type="string">
            <text:p>**** </text:p>
          </table:table-cell>
          <table:table-cell table:style-name="ce183" office:value-type="float" office:value="2">
            <text:p>2</text:p>
          </table:table-cell>
          <table:table-cell table:style-name="ce183" office:value-type="float" office:value="0">
            <text:p>0</text:p>
          </table:table-cell>
          <table:table-cell table:style-name="ce186" table:formula="of:=[.E341]-[.F341]" office:value-type="float" office:value="2">
            <text:p>2</text:p>
          </table:table-cell>
          <table:table-cell table:number-columns-repeated="3" table:style-name="ce184" office:value-type="float" office:value="0">
            <text:p>0</text:p>
          </table:table-cell>
          <table:table-cell table:style-name="ce185" table:formula="of:=[.G341]/[.E341]*100" office:value-type="float" office:value="100">
            <text:p>100</text:p>
          </table:table-cell>
          <table:table-cell table:style-name="ce185" table:formula="of:=[.F341]/[.E341]*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PIANO DI RIPARTO DELLE RISORSE IEFP - ADOZIONE PROVVEDIMENTO IMPEGNI - d.lgs 226/2005 e smi - intesa 16/12/2010 - accordo in conferenza stato regioni 27/07/2011 l.r. 5/2015.</text:p>
          </table:table-cell>
          <table:table-cell table:style-name="ce180" office:value-type="string">
            <text:p>**** </text:p>
          </table:table-cell>
          <table:table-cell table:style-name="ce183" office:value-type="float" office:value="3">
            <text:p>3</text:p>
          </table:table-cell>
          <table:table-cell table:style-name="ce183" office:value-type="float" office:value="0">
            <text:p>0</text:p>
          </table:table-cell>
          <table:table-cell table:style-name="ce186" table:formula="of:=[.E342]-[.F342]" office:value-type="float" office:value="3">
            <text:p>3</text:p>
          </table:table-cell>
          <table:table-cell table:number-columns-repeated="3" table:style-name="ce184" office:value-type="float" office:value="0">
            <text:p>0</text:p>
          </table:table-cell>
          <table:table-cell table:style-name="ce185" table:formula="of:=[.G342]/[.E342]*100" office:value-type="float" office:value="100">
            <text:p>100</text:p>
          </table:table-cell>
          <table:table-cell table:style-name="ce185" table:formula="of:=[.F342]/[.E342]*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PIANO REGIONALE DI DIMENSIONAMENTO DELLE ISTITUZIONI SCOLASTICHE - D.P.R. 18 giugno 1998, n. 233 - art. 21 della legge 15 marzo 1997, n. 59</text:p>
          </table:table-cell>
          <table:table-cell table:style-name="ce180" office:value-type="string">
            <text:p>entro <text:s/>31 dicembre di ogni anno per consentire operazioni aggiornamento anagrafe scuole </text:p>
          </table:table-cell>
          <table:table-cell table:style-name="ce183" office:value-type="float" office:value="2">
            <text:p>2</text:p>
          </table:table-cell>
          <table:table-cell table:style-name="ce183" office:value-type="float" office:value="0">
            <text:p>0</text:p>
          </table:table-cell>
          <table:table-cell table:style-name="ce186" table:formula="of:=[.E343]-[.F343]" office:value-type="float" office:value="2">
            <text:p>2</text:p>
          </table:table-cell>
          <table:table-cell table:number-columns-repeated="3" table:style-name="ce184" office:value-type="float" office:value="0">
            <text:p>0</text:p>
          </table:table-cell>
          <table:table-cell table:style-name="ce185" table:formula="of:=[.G343]/[.E343]*100" office:value-type="float" office:value="100">
            <text:p>100</text:p>
          </table:table-cell>
          <table:table-cell table:style-name="ce185" table:formula="of:=[.F343]/[.E343]*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PIANO TERRITORIALE TRIENNALE PER L'ISTRUZIONE E LA FORMAZIONE TECNICA SUPERIORE - PROGRAMMAZIONE REGIONALE ISTRUZIONE TECNICA SUPERIORE - DPCM 25 gennaio 2008 - decreto 07 settembre 2011 MIUR di concerto con MLPS - decreto 05 febbraio 2013 <text:s/>MIUR di concerto con MLPS <text:s/>- decreto 7 febbraio 2013 MIUR di concerto MLPS, MISE, MEF - Accordo CU 5 agosto 2014 e 17 dicembre 2015- Accordo semplificazione CU 3 marzo 2016.</text:p>
          </table:table-cell>
          <table:table-cell table:style-name="ce180" office:value-type="string">
            <text:p>entro 30 settembre 2016 come da nota MIUR</text:p>
          </table:table-cell>
          <table:table-cell table:style-name="ce183" office:value-type="float" office:value="1">
            <text:p>1</text:p>
          </table:table-cell>
          <table:table-cell table:style-name="ce183" office:value-type="float" office:value="0">
            <text:p>0</text:p>
          </table:table-cell>
          <table:table-cell table:style-name="ce186" table:formula="of:=[.E344]-[.F344]" office:value-type="float" office:value="1">
            <text:p>1</text:p>
          </table:table-cell>
          <table:table-cell table:number-columns-repeated="3" table:style-name="ce184" office:value-type="float" office:value="0">
            <text:p>0</text:p>
          </table:table-cell>
          <table:table-cell table:style-name="ce185" table:formula="of:=[.G344]/[.E344]*100" office:value-type="float" office:value="100">
            <text:p>100</text:p>
          </table:table-cell>
          <table:table-cell table:style-name="ce185" table:formula="of:=[.F344]/[.E344]*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Realizzazione dell'integrazione scolastica attraverso l'assistenza specialistica in favore degli alunni con disabilità - POR FSE <text:s/>- Determinazione G06262 del 1 giugno 2016</text:p>
          </table:table-cell>
          <table:table-cell table:style-name="ce180" office:value-type="string">
            <text:p>**** </text:p>
          </table:table-cell>
          <table:table-cell table:style-name="ce183" office:value-type="float" office:value="13">
            <text:p>13</text:p>
          </table:table-cell>
          <table:table-cell table:style-name="ce183" office:value-type="float" office:value="0">
            <text:p>0</text:p>
          </table:table-cell>
          <table:table-cell table:style-name="ce186" table:formula="of:=[.E345]-[.F345]" office:value-type="float" office:value="13">
            <text:p>13</text:p>
          </table:table-cell>
          <table:table-cell table:number-columns-repeated="3" table:style-name="ce184" office:value-type="float" office:value="0">
            <text:p>0</text:p>
          </table:table-cell>
          <table:table-cell table:style-name="ce185" table:formula="of:=[.G345]/[.E345]*100" office:value-type="float" office:value="100">
            <text:p>100</text:p>
          </table:table-cell>
          <table:table-cell table:style-name="ce185" table:formula="of:=[.F345]/[.E345]*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Realizzazione dell'integrazione scolastica in favore degli alunni con disabilità sensoriale - Anno scolastico 2016-17 - Legge 18 marzo 1993, n. 67 s.m.i.</text:p>
          </table:table-cell>
          <table:table-cell table:style-name="ce180" office:value-type="string">
            <text:p>**** </text:p>
          </table:table-cell>
          <table:table-cell table:style-name="ce183" office:value-type="float" office:value="6">
            <text:p>6</text:p>
          </table:table-cell>
          <table:table-cell table:style-name="ce183" office:value-type="float" office:value="0">
            <text:p>0</text:p>
          </table:table-cell>
          <table:table-cell table:style-name="ce186" table:formula="of:=[.E346]-[.F346]" office:value-type="float" office:value="6">
            <text:p>6</text:p>
          </table:table-cell>
          <table:table-cell table:number-columns-repeated="3" table:style-name="ce184" office:value-type="float" office:value="0">
            <text:p>0</text:p>
          </table:table-cell>
          <table:table-cell table:style-name="ce185" table:formula="of:=[.G346]/[.E346]*100" office:value-type="float" office:value="100">
            <text:p>100</text:p>
          </table:table-cell>
          <table:table-cell table:style-name="ce185" table:formula="of:=[.F346]/[.E346]*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SERVIZIO DI ASSICURAZIONE DEGLI STUDENTI DELLE SCUOLE STATALI E PARITARIE DELLA REGIONE LAZIO DAI RISCHI DI INFORTUNI - ADDENDUM CONTRATTUALE SERVIZI ANALOGHI - Legge Regionale n. 29/92 - art. 22</text:p>
          </table:table-cell>
          <table:table-cell table:style-name="ce180" office:value-type="string">
            <text:p>scadenza contrattuale</text:p>
          </table:table-cell>
          <table:table-cell table:style-name="ce183" office:value-type="float" office:value="1">
            <text:p>1</text:p>
          </table:table-cell>
          <table:table-cell table:style-name="ce183" office:value-type="float" office:value="0">
            <text:p>0</text:p>
          </table:table-cell>
          <table:table-cell table:style-name="ce186" table:formula="of:=[.E347]-[.F347]" office:value-type="float" office:value="1">
            <text:p>1</text:p>
          </table:table-cell>
          <table:table-cell table:number-columns-repeated="3" table:style-name="ce184" office:value-type="float" office:value="0">
            <text:p>0</text:p>
          </table:table-cell>
          <table:table-cell table:style-name="ce185" table:formula="of:=[.G347]/[.E347]*100" office:value-type="float" office:value="100">
            <text:p>100</text:p>
          </table:table-cell>
          <table:table-cell table:style-name="ce185" table:formula="of:=[.F347]/[.E347]*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SERVIZIO DI ASSISTENZA ALLA COMUNICAZIONE DEGLI ALUNNI CON DISABILITÀ SENSORIALE DELLA VISTA E DELL'UDITO DELLE SCUOLE PUBBLICHE DI OGNI ORDINE E GRADO IN SOSTITUZIONE DELLA CITTÀ METROPOLITANA DI ROMA CAPITALE - <text:s/>ADDENDUM CONTRATTUALE SERVIZI ANALOGHI - art. 7, comma 3, lett. B) l.r. n. 17/2015 - art. 5, comma 2 <text:s/>d.l.n. 9/1993 <text:s/></text:p>
          </table:table-cell>
          <table:table-cell table:style-name="ce180" office:value-type="string">
            <text:p>scadenza contrattuale</text:p>
          </table:table-cell>
          <table:table-cell table:style-name="ce183" office:value-type="float" office:value="2">
            <text:p>2</text:p>
          </table:table-cell>
          <table:table-cell table:style-name="ce183" office:value-type="float" office:value="0">
            <text:p>0</text:p>
          </table:table-cell>
          <table:table-cell table:style-name="ce186" table:formula="of:=[.E348]-[.F348]" office:value-type="float" office:value="2">
            <text:p>2</text:p>
          </table:table-cell>
          <table:table-cell table:number-columns-repeated="3" table:style-name="ce184" office:value-type="float" office:value="0">
            <text:p>0</text:p>
          </table:table-cell>
          <table:table-cell table:style-name="ce185" table:formula="of:=[.G348]/[.E348]*100" office:value-type="float" office:value="100">
            <text:p>100</text:p>
          </table:table-cell>
          <table:table-cell table:style-name="ce185" table:formula="of:=[.F348]/[.E348]*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Programmazione, Organizzazione e Attuazione dell'offerta di istruzione, diritto allo studio scolastico e universitario</text:p>
          </table:table-cell>
          <table:table-cell table:style-name="ce180" office:value-type="string">
            <text:p>Trasferimento risorse a Laziodisu <text:s/>- Legge Regionale <text:s/>n. 7 del 18 giugno 2008, art. 27</text:p>
          </table:table-cell>
          <table:table-cell table:style-name="ce180" office:value-type="string">
            <text:p>**** </text:p>
          </table:table-cell>
          <table:table-cell table:style-name="ce183" office:value-type="float" office:value="5">
            <text:p>5</text:p>
          </table:table-cell>
          <table:table-cell table:style-name="ce183" office:value-type="float" office:value="0">
            <text:p>0</text:p>
          </table:table-cell>
          <table:table-cell table:style-name="ce186" table:formula="of:=[.E349]-[.F349]" office:value-type="float" office:value="5">
            <text:p>5</text:p>
          </table:table-cell>
          <table:table-cell table:number-columns-repeated="3" table:style-name="ce184" office:value-type="float" office:value="0">
            <text:p>0</text:p>
          </table:table-cell>
          <table:table-cell table:style-name="ce185" table:formula="of:=[.G349]/[.E349]*100" office:value-type="float" office:value="100">
            <text:p>100</text:p>
          </table:table-cell>
          <table:table-cell table:style-name="ce185" table:formula="of:=[.F349]/[.E349]*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Attuazione degli Interventi</text:p>
          </table:table-cell>
          <table:table-cell table:style-name="ce180" office:value-type="string">
            <text:p>Attuazione interventi cofinanziati dal FSE POR 2014-2020 - Avvio delle attività - normativa comunitaria nazionale e regionale in particolare L.R. 84/78, L.R. 23/92 e D.D. B06163/2012</text:p>
          </table:table-cell>
          <table:table-cell table:style-name="ce180" office:value-type="string">
            <text:p>Immediato</text:p>
          </table:table-cell>
          <table:table-cell table:style-name="ce183" office:value-type="float" office:value="107">
            <text:p>107</text:p>
          </table:table-cell>
          <table:table-cell table:style-name="ce183" office:value-type="float" office:value="0">
            <text:p>0</text:p>
          </table:table-cell>
          <table:table-cell table:style-name="ce186" table:formula="of:=[.E350]-[.F350]" office:value-type="float" office:value="107">
            <text:p>107</text:p>
          </table:table-cell>
          <table:table-cell table:number-columns-repeated="3" table:style-name="ce184" office:value-type="float" office:value="0">
            <text:p>0</text:p>
          </table:table-cell>
          <table:table-cell table:style-name="ce185" table:formula="of:=[.G350]/[.E350]*100" office:value-type="float" office:value="100">
            <text:p>100</text:p>
          </table:table-cell>
          <table:table-cell table:style-name="ce185" table:formula="of:=[.F350]/[.E350]*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Attuazione degli Interventi</text:p>
          </table:table-cell>
          <table:table-cell table:style-name="ce180" office:value-type="string">
            <text:p>Avvio corsi in autofinanziamento L.R. n. 845/78, N. 23/92 e D.LGS. N. 13/13</text:p>
          </table:table-cell>
          <table:table-cell table:style-name="ce180" office:value-type="string">
            <text:p>Immediato</text:p>
          </table:table-cell>
          <table:table-cell table:style-name="ce183" office:value-type="float" office:value="1035">
            <text:p>1035</text:p>
          </table:table-cell>
          <table:table-cell table:style-name="ce183" office:value-type="float" office:value="0">
            <text:p>0</text:p>
          </table:table-cell>
          <table:table-cell table:style-name="ce186" table:formula="of:=[.E351]-[.F351]" office:value-type="float" office:value="1035">
            <text:p>1035</text:p>
          </table:table-cell>
          <table:table-cell table:number-columns-repeated="3" table:style-name="ce184" office:value-type="float" office:value="0">
            <text:p>0</text:p>
          </table:table-cell>
          <table:table-cell table:style-name="ce185" table:formula="of:=[.G351]/[.E351]*100" office:value-type="float" office:value="100">
            <text:p>100</text:p>
          </table:table-cell>
          <table:table-cell table:style-name="ce185" table:formula="of:=[.F351]/[.E351]*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Attuazione degli Interventi</text:p>
          </table:table-cell>
          <table:table-cell table:style-name="ce180" office:value-type="string">
            <text:p>Rilascio attestati di qualifica/frequenza e di certificati di qualificazione professionale L.R. 845/78 L.R. 23/92 - D.LGS. 13/13</text:p>
          </table:table-cell>
          <table:table-cell table:style-name="ce180" office:value-type="string">
            <text:p>30 giorni</text:p>
          </table:table-cell>
          <table:table-cell table:style-name="ce183" office:value-type="float" office:value="11608">
            <text:p>11608</text:p>
          </table:table-cell>
          <table:table-cell table:style-name="ce183" office:value-type="float" office:value="0">
            <text:p>0</text:p>
          </table:table-cell>
          <table:table-cell table:style-name="ce186" table:formula="of:=[.E352]-[.F352]" office:value-type="float" office:value="11608">
            <text:p>11608</text:p>
          </table:table-cell>
          <table:table-cell table:number-columns-repeated="3" table:style-name="ce184" office:value-type="float" office:value="0">
            <text:p>0</text:p>
          </table:table-cell>
          <table:table-cell table:style-name="ce185" table:formula="of:=[.G352]/[.E352]*100" office:value-type="float" office:value="100">
            <text:p>100</text:p>
          </table:table-cell>
          <table:table-cell table:style-name="ce185" table:formula="of:=[.F352]/[.E352]*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Attuazione degli Interventi</text:p>
          </table:table-cell>
          <table:table-cell table:style-name="ce180" office:value-type="string">
            <text:p>Rilascio Dichiarazione sostitutive di attestati - L.R. 845/78 - D.LGS. 13/13</text:p>
          </table:table-cell>
          <table:table-cell table:style-name="ce180" office:value-type="string">
            <text:p>30 giorni</text:p>
          </table:table-cell>
          <table:table-cell table:style-name="ce183" office:value-type="float" office:value="90">
            <text:p>90</text:p>
          </table:table-cell>
          <table:table-cell table:style-name="ce183" office:value-type="float" office:value="0">
            <text:p>0</text:p>
          </table:table-cell>
          <table:table-cell table:style-name="ce186" table:formula="of:=[.E353]-[.F353]" office:value-type="float" office:value="90">
            <text:p>90</text:p>
          </table:table-cell>
          <table:table-cell table:number-columns-repeated="3" table:style-name="ce184" office:value-type="float" office:value="0">
            <text:p>0</text:p>
          </table:table-cell>
          <table:table-cell table:style-name="ce185" table:formula="of:=[.G353]/[.E353]*100" office:value-type="float" office:value="100">
            <text:p>100</text:p>
          </table:table-cell>
          <table:table-cell table:style-name="ce185" table:formula="of:=[.F353]/[.E353]*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Attuazione degli Interventi</text:p>
          </table:table-cell>
          <table:table-cell table:style-name="ce180" office:value-type="string">
            <text:p>Rilascio nulla osta ad acconciatori ed estetiste L.1/90 e L. 174/2005</text:p>
          </table:table-cell>
          <table:table-cell table:style-name="ce180" office:value-type="string">
            <text:p>30 giorni</text:p>
          </table:table-cell>
          <table:table-cell table:style-name="ce183" office:value-type="float" office:value="120">
            <text:p>120</text:p>
          </table:table-cell>
          <table:table-cell table:style-name="ce183" office:value-type="float" office:value="0">
            <text:p>0</text:p>
          </table:table-cell>
          <table:table-cell table:style-name="ce186" table:formula="of:=[.E354]-[.F354]" office:value-type="float" office:value="120">
            <text:p>120</text:p>
          </table:table-cell>
          <table:table-cell table:number-columns-repeated="3" table:style-name="ce184" office:value-type="float" office:value="0">
            <text:p>0</text:p>
          </table:table-cell>
          <table:table-cell table:style-name="ce185" table:formula="of:=[.G354]/[.E354]*100" office:value-type="float" office:value="100">
            <text:p>100</text:p>
          </table:table-cell>
          <table:table-cell table:style-name="ce185" table:formula="of:=[.F354]/[.E354]*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predisposizione degli interventi</text:p>
          </table:table-cell>
          <table:table-cell table:style-name="ce180" office:value-type="string">
            <text:p><text:s/>Programmazione per la predisposizione degli interventi pluriennali cofinanziati con FSE _Affidamento di "Servizi complementari , ai sensi dell'art. 57, comma 5, lettera a) del D.lgs. n. 163/2006</text:p>
          </table:table-cell>
          <table:table-cell table:style-name="ce180" office:value-type="string">
            <text:p><text:s/>**** </text:p>
          </table:table-cell>
          <table:table-cell table:style-name="ce183" office:value-type="float" office:value="1">
            <text:p>1</text:p>
          </table:table-cell>
          <table:table-cell table:style-name="ce183" office:value-type="float" office:value="0">
            <text:p>0</text:p>
          </table:table-cell>
          <table:table-cell table:style-name="ce186" table:formula="of:=[.E355]-[.F355]" office:value-type="float" office:value="1">
            <text:p>1</text:p>
          </table:table-cell>
          <table:table-cell table:number-columns-repeated="3" table:style-name="ce184" office:value-type="float" office:value="0">
            <text:p>0</text:p>
          </table:table-cell>
          <table:table-cell table:style-name="ce185" table:formula="of:=[.G355]/[.E355]*100" office:value-type="float" office:value="100">
            <text:p>100</text:p>
          </table:table-cell>
          <table:table-cell table:style-name="ce185" table:formula="of:=[.F355]/[.E355]*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predisposizione degli interventi</text:p>
          </table:table-cell>
          <table:table-cell table:style-name="ce180" office:value-type="string">
            <text:p>Programmazione per la predisposizione degli interventi pluriennali cofinanziati con FSE _Gara comunitaria ad evidenza pubblica a procedura aperta per l’individuazione di un Organismo Intermedio cui affidare la gestione di una Sovvenzione globale finalizzata al consolidamento delle competenze degli operatori per l’internazionalizzazione e l’innovazione del settore audiovisivo. </text:p>
          </table:table-cell>
          <table:table-cell table:style-name="ce180" office:value-type="string">
            <text:p><text:s/>**** </text:p>
          </table:table-cell>
          <table:table-cell table:style-name="ce183" office:value-type="float" office:value="1">
            <text:p>1</text:p>
          </table:table-cell>
          <table:table-cell table:style-name="ce183" office:value-type="float" office:value="0">
            <text:p>0</text:p>
          </table:table-cell>
          <table:table-cell table:style-name="ce186" table:formula="of:=[.E356]-[.F356]" office:value-type="float" office:value="1">
            <text:p>1</text:p>
          </table:table-cell>
          <table:table-cell table:number-columns-repeated="3" table:style-name="ce184" office:value-type="float" office:value="0">
            <text:p>0</text:p>
          </table:table-cell>
          <table:table-cell table:style-name="ce185" table:formula="of:=[.G356]/[.E356]*100" office:value-type="float" office:value="100">
            <text:p>100</text:p>
          </table:table-cell>
          <table:table-cell table:style-name="ce185" table:formula="of:=[.F356]/[.E356]*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predisposizione degli interventi</text:p>
          </table:table-cell>
          <table:table-cell table:style-name="ce180" office:value-type="string">
            <text:p>Programmazione per la predisposizione degli interventi pluriennali cofinanziati con FSE _protocolli d'intesa </text:p>
          </table:table-cell>
          <table:table-cell table:style-name="ce180" office:value-type="string">
            <text:p><text:s/>**** </text:p>
          </table:table-cell>
          <table:table-cell table:style-name="ce183" office:value-type="float" office:value="1">
            <text:p>1</text:p>
          </table:table-cell>
          <table:table-cell table:style-name="ce183" office:value-type="float" office:value="0">
            <text:p>0</text:p>
          </table:table-cell>
          <table:table-cell table:style-name="ce186" table:formula="of:=[.E357]-[.F357]" office:value-type="float" office:value="1">
            <text:p>1</text:p>
          </table:table-cell>
          <table:table-cell table:number-columns-repeated="3" table:style-name="ce184" office:value-type="float" office:value="0">
            <text:p>0</text:p>
          </table:table-cell>
          <table:table-cell table:style-name="ce185" table:formula="of:=[.G357]/[.E357]*100" office:value-type="float" office:value="100">
            <text:p>100</text:p>
          </table:table-cell>
          <table:table-cell table:style-name="ce185" table:formula="of:=[.F357]/[.E357]*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predisposizione degli interventi</text:p>
          </table:table-cell>
          <table:table-cell table:style-name="ce180" office:value-type="string">
            <text:p>Programmazione per la predisposizione degli interventi pluriennali cofinanziati con FSE -affidamento diretto, ai sensi dell’art. 36, comma 2, lettera a) del D.Lgs 50/2016.</text:p>
          </table:table-cell>
          <table:table-cell table:style-name="ce180" office:value-type="string">
            <text:p><text:s/>**** </text:p>
          </table:table-cell>
          <table:table-cell table:style-name="ce183" office:value-type="float" office:value="2">
            <text:p>2</text:p>
          </table:table-cell>
          <table:table-cell table:style-name="ce183" office:value-type="float" office:value="0">
            <text:p>0</text:p>
          </table:table-cell>
          <table:table-cell table:style-name="ce186" table:formula="of:=[.E358]-[.F358]" office:value-type="float" office:value="2">
            <text:p>2</text:p>
          </table:table-cell>
          <table:table-cell table:number-columns-repeated="3" table:style-name="ce184" office:value-type="float" office:value="0">
            <text:p>0</text:p>
          </table:table-cell>
          <table:table-cell table:style-name="ce185" table:formula="of:=[.G358]/[.E358]*100" office:value-type="float" office:value="100">
            <text:p>100</text:p>
          </table:table-cell>
          <table:table-cell table:style-name="ce185" table:formula="of:=[.F358]/[.E358]*100" office:value-type="float" office:value="0">
            <text:p>0</text:p>
          </table:table-cell>
        </table:table-row>
        <table:table-row table:style-name="ro53">
          <table:table-cell table:style-name="ce180" office:value-type="string">
            <text:p>FORMAZIONE, RICERCA E INNOVAZIONE, SCUOLA E UNIVERSITA', DIRITTO ALLO STUDIO</text:p>
          </table:table-cell>
          <table:table-cell table:style-name="ce180" office:value-type="string">
            <text:p>Servizio predisposizione degli interventi</text:p>
          </table:table-cell>
          <table:table-cell table:style-name="ce180" office:value-type="string">
            <text:p>Programmazione per la predisposizione degli interventi pluriennali cofinanziati con FSE ( avvisi pubblici)</text:p>
          </table:table-cell>
          <table:table-cell table:style-name="ce180" office:value-type="string">
            <text:p><text:s/>**** </text:p>
          </table:table-cell>
          <table:table-cell table:style-name="ce183" office:value-type="float" office:value="9">
            <text:p>9</text:p>
          </table:table-cell>
          <table:table-cell table:style-name="ce183" office:value-type="float" office:value="0">
            <text:p>0</text:p>
          </table:table-cell>
          <table:table-cell table:style-name="ce186" table:formula="of:=[.E359]-[.F359]" office:value-type="float" office:value="9">
            <text:p>9</text:p>
          </table:table-cell>
          <table:table-cell table:number-columns-repeated="3" table:style-name="ce184" office:value-type="float" office:value="0">
            <text:p>0</text:p>
          </table:table-cell>
          <table:table-cell table:style-name="ce185" table:formula="of:=[.G359]/[.E359]*100" office:value-type="float" office:value="100">
            <text:p>100</text:p>
          </table:table-cell>
          <table:table-cell table:style-name="ce185" table:formula="of:=[.F359]/[.E359]*100" office:value-type="float" office:value="0">
            <text:p>0</text:p>
          </table:table-cell>
        </table:table-row>
        <table:table-row table:style-name="ro51">
          <table:table-cell table:style-name="ce181" office:value-type="string">
            <text:p>LAVORO</text:p>
          </table:table-cell>
          <table:table-cell table:style-name="ce181" office:value-type="string">
            <text:p>Affari generali </text:p>
          </table:table-cell>
          <table:table-cell table:style-name="ce181" office:value-type="string">
            <text:p>1. Con l’Avviso Pubblico sono state destinate le risorse finanziarie <text:s/>assegnate alla Regione Lazio con Decreto 829/2012 del Ministero del Lavoro, per la presentazione di Piani formativi di carattere aziendale, territoriale e settoriale - Formazione specialistica per soggetti occupati o in regime di Ammortizzatori Sociali. 2. Proroga scadenza termini per la presentazione di Piani formativi di carattere aziendale, territoriale e settoriale - Formazione specialistica per soggetti occupati o in regime di Ammortizzatori Sociali.</text:p>
          </table:table-cell>
          <table:table-cell table:style-name="ce178" office:value-type="string">
            <text:p>1. 01/12/2014; 2. 19/12/2014</text:p>
          </table:table-cell>
          <table:table-cell table:style-name="ce183" office:value-type="float" office:value="3">
            <text:p>3</text:p>
          </table:table-cell>
          <table:table-cell table:style-name="ce183" office:value-type="float" office:value="0">
            <text:p>0</text:p>
          </table:table-cell>
          <table:table-cell table:style-name="ce186" table:formula="of:=[.E360]-[.F360]" office:value-type="float" office:value="3">
            <text:p>3</text:p>
          </table:table-cell>
          <table:table-cell table:number-columns-repeated="3" table:style-name="ce183" office:value-type="float" office:value="0">
            <text:p>0</text:p>
          </table:table-cell>
          <table:table-cell table:style-name="ce185" table:formula="of:=[.G360]/[.E360]*100" office:value-type="float" office:value="100">
            <text:p>100</text:p>
          </table:table-cell>
          <table:table-cell table:style-name="ce185" table:formula="of:=[.F360]/[.E360]*100" office:value-type="float" office:value="0">
            <text:p>0</text:p>
          </table:table-cell>
        </table:table-row>
        <table:table-row table:style-name="ro41">
          <table:table-cell table:style-name="ce181" office:value-type="string">
            <text:p>LAVORO</text:p>
          </table:table-cell>
          <table:table-cell table:style-name="ce181" office:value-type="string">
            <text:p>Affari generali </text:p>
          </table:table-cell>
          <table:table-cell table:style-name="ce181" office:value-type="string">
            <text:p>Con l’Avviso Pubblico sono state destinate le risorse finanziarie per finanziare, assegnate alla Regione Lazio con Decreto 829/2012 del Ministero del Lavoro, per il Ricollocamento dei lavoratori percettori di Ammortizzatori sociali nel periodo 2010/2012.</text:p>
          </table:table-cell>
          <table:table-cell table:style-name="ce178" office:value-type="float" office:value="42185">
            <text:p>42185</text:p>
          </table:table-cell>
          <table:table-cell table:style-name="ce183" office:value-type="float" office:value="1">
            <text:p>1</text:p>
          </table:table-cell>
          <table:table-cell table:style-name="ce183" office:value-type="float" office:value="0">
            <text:p>0</text:p>
          </table:table-cell>
          <table:table-cell table:style-name="ce186" table:formula="of:=[.E361]-[.F361]" office:value-type="float" office:value="1">
            <text:p>1</text:p>
          </table:table-cell>
          <table:table-cell table:number-columns-repeated="3" table:style-name="ce183" office:value-type="float" office:value="0">
            <text:p>0</text:p>
          </table:table-cell>
          <table:table-cell table:style-name="ce185" table:formula="of:=[.G361]/[.E361]*100" office:value-type="float" office:value="100">
            <text:p>100</text:p>
          </table:table-cell>
          <table:table-cell table:style-name="ce185" table:formula="of:=[.F361]/[.E361]*100" office:value-type="float" office:value="0">
            <text:p>0</text:p>
          </table:table-cell>
        </table:table-row>
        <table:table-row table:style-name="ro41">
          <table:table-cell table:style-name="ce181" office:value-type="string">
            <text:p>LAVORO</text:p>
          </table:table-cell>
          <table:table-cell table:style-name="ce181" office:value-type="string">
            <text:p>Affari generali </text:p>
          </table:table-cell>
          <table:table-cell table:style-name="ce181" office:value-type="string">
            <text:p>DGR_269_ 01_06_2012 DGR_518_17_10_2012 DGR_199_18_07_2013 Determinazione G18408 del 19/12/2014 ;Impegno di spesa ed approvazione dello schema di convenzione tra la Regione Lazio e la società BIC Lazio S.p.A per la predisposizione e gestione di un avviso p</text:p>
          </table:table-cell>
          <table:table-cell table:style-name="ce178" office:value-type="float" office:value="42004">
            <text:p>42004</text:p>
          </table:table-cell>
          <table:table-cell table:style-name="ce183" office:value-type="float" office:value="1">
            <text:p>1</text:p>
          </table:table-cell>
          <table:table-cell table:style-name="ce183" office:value-type="float" office:value="0">
            <text:p>0</text:p>
          </table:table-cell>
          <table:table-cell table:style-name="ce186" table:formula="of:=[.E362]-[.F362]" office:value-type="float" office:value="1">
            <text:p>1</text:p>
          </table:table-cell>
          <table:table-cell table:number-columns-repeated="3" table:style-name="ce183" office:value-type="float" office:value="0">
            <text:p>0</text:p>
          </table:table-cell>
          <table:table-cell table:style-name="ce185" table:formula="of:=[.G362]/[.E362]*100" office:value-type="float" office:value="100">
            <text:p>100</text:p>
          </table:table-cell>
          <table:table-cell table:style-name="ce185" table:formula="of:=[.F362]/[.E362]*100" office:value-type="float" office:value="0">
            <text:p>0</text:p>
          </table:table-cell>
        </table:table-row>
        <table:table-row table:style-name="ro41">
          <table:table-cell table:style-name="ce181" office:value-type="string">
            <text:p>LAVORO</text:p>
          </table:table-cell>
          <table:table-cell table:style-name="ce181" office:value-type="string">
            <text:p>Affari generali </text:p>
          </table:table-cell>
          <table:table-cell table:style-name="ce181" office:value-type="string">
            <text:p>l’Avviso Pubblico e' rivolto alle imprese che intendono sperimentare nuovi modelli organizzativi del lavoro per la conciliazione del prolungamento della vita lavorativa dei lavoratori maturi con l'esigenza di attivare processi di ricambio generazionale e </text:p>
          </table:table-cell>
          <table:table-cell table:style-name="ce178" office:value-type="float" office:value="41997">
            <text:p>41997</text:p>
          </table:table-cell>
          <table:table-cell table:style-name="ce183" office:value-type="float" office:value="1">
            <text:p>1</text:p>
          </table:table-cell>
          <table:table-cell table:style-name="ce183" office:value-type="float" office:value="0">
            <text:p>0</text:p>
          </table:table-cell>
          <table:table-cell table:style-name="ce186" table:formula="of:=[.E363]-[.F363]" office:value-type="float" office:value="1">
            <text:p>1</text:p>
          </table:table-cell>
          <table:table-cell table:number-columns-repeated="3" table:style-name="ce183" office:value-type="float" office:value="0">
            <text:p>0</text:p>
          </table:table-cell>
          <table:table-cell table:style-name="ce185" table:formula="of:=[.G363]/[.E363]*100" office:value-type="float" office:value="100">
            <text:p>100</text:p>
          </table:table-cell>
          <table:table-cell table:style-name="ce185" table:formula="of:=[.F363]/[.E363]*100" office:value-type="float" office:value="0">
            <text:p>0</text:p>
          </table:table-cell>
        </table:table-row>
        <table:table-row table:style-name="ro62">
          <table:table-cell table:style-name="ce181" office:value-type="string">
            <text:p>LAVORO</text:p>
          </table:table-cell>
          <table:table-cell table:style-name="ce181" office:value-type="string">
            <text:p>Attuazione interventi</text:p>
          </table:table-cell>
          <table:table-cell table:style-name="ce181" office:value-type="string">
            <text:p>Accertamento in entrata di euro 1.267.606,30 sul cap. 225103. - es. fin. 2014</text:p>
          </table:table-cell>
          <table:table-cell table:style-name="ce178" office:value-type="string">
            <text:p>**** </text:p>
          </table:table-cell>
          <table:table-cell table:number-columns-repeated="2" table:style-name="ce183" office:value-type="float" office:value="1">
            <text:p>1</text:p>
          </table:table-cell>
          <table:table-cell table:style-name="ce186" table:formula="of:=[.E364]-[.F364]" office:value-type="float" office:value="0">
            <text:p>0</text:p>
          </table:table-cell>
          <table:table-cell table:number-columns-repeated="3" table:style-name="ce183" office:value-type="float" office:value="0">
            <text:p>0</text:p>
          </table:table-cell>
          <table:table-cell table:style-name="ce185" table:formula="of:=[.G364]/[.E364]*100" office:value-type="float" office:value="0">
            <text:p>0</text:p>
          </table:table-cell>
          <table:table-cell table:style-name="ce185" table:formula="of:=[.F364]/[.E364]*100" office:value-type="float" office:value="100">
            <text:p>100</text:p>
          </table:table-cell>
        </table:table-row>
        <table:table-row table:style-name="ro53">
          <table:table-cell table:style-name="ce181" office:value-type="string">
            <text:p>LAVORO</text:p>
          </table:table-cell>
          <table:table-cell table:style-name="ce181" office:value-type="string">
            <text:p>Attuazione interventi</text:p>
          </table:table-cell>
          <table:table-cell table:style-name="ce181" office:value-type="string">
            <text:p>Approvazione dell’elenco definitivo dei beneficiari dei voucher relativamente all’Avviso pubblico “Avviso per la Concessione di Voucher sul Catalogo Interregionale dell’Alta Formazione”. Progetto interregionale “Verso un sistema integrato di alta formazione”. Determinazione dirigenziale del 02/08/2013 n. B03404 – Parziale rettifica della Determinazione dirigenziale del 26/02/2014 n. G 02105.2013 - DD B03404/2013</text:p>
          </table:table-cell>
          <table:table-cell table:style-name="ce178" office:value-type="string">
            <text:p>**** </text:p>
          </table:table-cell>
          <table:table-cell table:style-name="ce183" office:value-type="float" office:value="1">
            <text:p>1</text:p>
          </table:table-cell>
          <table:table-cell table:style-name="ce183" office:value-type="float" office:value="0">
            <text:p>0</text:p>
          </table:table-cell>
          <table:table-cell table:style-name="ce186" table:formula="of:=[.E365]-[.F365]" office:value-type="float" office:value="1">
            <text:p>1</text:p>
          </table:table-cell>
          <table:table-cell table:number-columns-repeated="3" table:style-name="ce183" office:value-type="float" office:value="0">
            <text:p>0</text:p>
          </table:table-cell>
          <table:table-cell table:style-name="ce185" table:formula="of:=[.G365]/[.E365]*100" office:value-type="float" office:value="100">
            <text:p>100</text:p>
          </table:table-cell>
          <table:table-cell table:style-name="ce185" table:formula="of:=[.F365]/[.E365]*100" office:value-type="float" office:value="0">
            <text:p>0</text:p>
          </table:table-cell>
        </table:table-row>
        <table:table-row table:style-name="ro44">
          <table:table-cell table:style-name="ce181" office:value-type="string">
            <text:p>LAVORO</text:p>
          </table:table-cell>
          <table:table-cell table:style-name="ce181" office:value-type="string">
            <text:p>Attuazione interventi</text:p>
          </table:table-cell>
          <table:table-cell table:style-name="ce181" office:value-type="string">
            <text:p>Approvazione elenco delle richieste non ammesse a finanziamento relativamente alla richiesta voucher inerenti l'avviso pubblico “Voucher alta formazione 2013” - DD B03404/2013</text:p>
          </table:table-cell>
          <table:table-cell table:style-name="ce178" office:value-type="string">
            <text:p>**** </text:p>
          </table:table-cell>
          <table:table-cell table:style-name="ce183" office:value-type="float" office:value="1">
            <text:p>1</text:p>
          </table:table-cell>
          <table:table-cell table:style-name="ce183" office:value-type="float" office:value="0">
            <text:p>0</text:p>
          </table:table-cell>
          <table:table-cell table:style-name="ce186" table:formula="of:=[.E366]-[.F366]" office:value-type="float" office:value="1">
            <text:p>1</text:p>
          </table:table-cell>
          <table:table-cell table:number-columns-repeated="3" table:style-name="ce183" office:value-type="float" office:value="0">
            <text:p>0</text:p>
          </table:table-cell>
          <table:table-cell table:style-name="ce185" table:formula="of:=[.G366]/[.E366]*100" office:value-type="float" office:value="100">
            <text:p>100</text:p>
          </table:table-cell>
          <table:table-cell table:style-name="ce185" table:formula="of:=[.F366]/[.E366]*100" office:value-type="float" office:value="0">
            <text:p>0</text:p>
          </table:table-cell>
        </table:table-row>
        <table:table-row table:style-name="ro44">
          <table:table-cell table:style-name="ce181" office:value-type="string">
            <text:p>LAVORO</text:p>
          </table:table-cell>
          <table:table-cell table:style-name="ce181" office:value-type="string">
            <text:p>Attuazione interventi</text:p>
          </table:table-cell>
          <table:table-cell table:style-name="ce181" office:value-type="string">
            <text:p>Approvazione graduatorie definitive dei soggetti ammessi e finanziati compresi i revocati e rinunciatari ai sensi dell'art. 9 e 10 dell'avviso pubblico “Voucher alta formazione 2013” - DD B03404/2013</text:p>
          </table:table-cell>
          <table:table-cell table:style-name="ce178" office:value-type="string">
            <text:p>**** </text:p>
          </table:table-cell>
          <table:table-cell table:style-name="ce183" office:value-type="float" office:value="1">
            <text:p>1</text:p>
          </table:table-cell>
          <table:table-cell table:style-name="ce183" office:value-type="float" office:value="0">
            <text:p>0</text:p>
          </table:table-cell>
          <table:table-cell table:style-name="ce186" table:formula="of:=[.E367]-[.F367]" office:value-type="float" office:value="1">
            <text:p>1</text:p>
          </table:table-cell>
          <table:table-cell table:number-columns-repeated="3" table:style-name="ce183" office:value-type="float" office:value="0">
            <text:p>0</text:p>
          </table:table-cell>
          <table:table-cell table:style-name="ce185" table:formula="of:=[.G367]/[.E367]*100" office:value-type="float" office:value="100">
            <text:p>100</text:p>
          </table:table-cell>
          <table:table-cell table:style-name="ce185" table:formula="of:=[.F367]/[.E367]*100" office:value-type="float" office:value="0">
            <text:p>0</text:p>
          </table:table-cell>
        </table:table-row>
        <table:table-row table:style-name="ro41">
          <table:table-cell table:style-name="ce181" office:value-type="string">
            <text:p>LAVORO</text:p>
          </table:table-cell>
          <table:table-cell table:style-name="ce181" office:value-type="string">
            <text:p>Attuazione interventi</text:p>
          </table:table-cell>
          <table:table-cell table:style-name="ce181" office:value-type="string">
            <text:p>Approvazione graduatorie definitive dei soggetti ammessi ma non finanziati per esaurimento dei fondi o per mancata sostituzione del corso, relativamente alla richiesta voucher inerenti l'avviso pubblico “Voucher alta formazione 2013” - DD B03404</text:p>
          </table:table-cell>
          <table:table-cell table:style-name="ce178" office:value-type="string">
            <text:p>**** </text:p>
          </table:table-cell>
          <table:table-cell table:style-name="ce183" office:value-type="float" office:value="1">
            <text:p>1</text:p>
          </table:table-cell>
          <table:table-cell table:style-name="ce183" office:value-type="float" office:value="0">
            <text:p>0</text:p>
          </table:table-cell>
          <table:table-cell table:style-name="ce186" table:formula="of:=[.E368]-[.F368]" office:value-type="float" office:value="1">
            <text:p>1</text:p>
          </table:table-cell>
          <table:table-cell table:number-columns-repeated="3" table:style-name="ce183" office:value-type="float" office:value="0">
            <text:p>0</text:p>
          </table:table-cell>
          <table:table-cell table:style-name="ce185" table:formula="of:=[.G368]/[.E368]*100" office:value-type="float" office:value="100">
            <text:p>100</text:p>
          </table:table-cell>
          <table:table-cell table:style-name="ce185" table:formula="of:=[.F368]/[.E368]*100" office:value-type="float" office:value="0">
            <text:p>0</text:p>
          </table:table-cell>
        </table:table-row>
        <table:table-row table:style-name="ro62">
          <table:table-cell table:style-name="ce181" office:value-type="string">
            <text:p>LAVORO</text:p>
          </table:table-cell>
          <table:table-cell table:style-name="ce181" office:value-type="string">
            <text:p>Attuazione interventi</text:p>
          </table:table-cell>
          <table:table-cell table:style-name="ce181" office:value-type="string">
            <text:p>Approvazione verbali commissione di valutazione dei progetti relativi all'avviso approvato con Det. D3927/2009</text:p>
          </table:table-cell>
          <table:table-cell table:style-name="ce178" office:value-type="string">
            <text:p>**** </text:p>
          </table:table-cell>
          <table:table-cell table:number-columns-repeated="2" table:style-name="ce183" office:value-type="float" office:value="1">
            <text:p>1</text:p>
          </table:table-cell>
          <table:table-cell table:style-name="ce186" table:formula="of:=[.E369]-[.F369]" office:value-type="float" office:value="0">
            <text:p>0</text:p>
          </table:table-cell>
          <table:table-cell table:number-columns-repeated="3" table:style-name="ce183" office:value-type="float" office:value="0">
            <text:p>0</text:p>
          </table:table-cell>
          <table:table-cell table:style-name="ce185" table:formula="of:=[.G369]/[.E369]*100" office:value-type="float" office:value="0">
            <text:p>0</text:p>
          </table:table-cell>
          <table:table-cell table:style-name="ce185" table:formula="of:=[.F369]/[.E369]*100" office:value-type="float" office:value="100">
            <text:p>100</text:p>
          </table:table-cell>
        </table:table-row>
        <table:table-row table:style-name="ro56">
          <table:table-cell table:style-name="ce181" office:value-type="string">
            <text:p>LAVORO</text:p>
          </table:table-cell>
          <table:table-cell table:style-name="ce181" office:value-type="string">
            <text:p>Attuazione interventi</text:p>
          </table:table-cell>
          <table:table-cell table:style-name="ce181" office:value-type="string">
            <text:p>DD_G02667_05_03_2014 - Approvazione dell'Avviso pubblico” Tirocini Formativi Professionalizzanti”. Determinazione n. B09127/2012; POR_RL_ FSE_ 2007_2013. <text:span text:style-name="T10">(In merito </text:span><text:span text:style-name="T10">all’Avviso Pubblico </text:span><text:span text:style-name="T10">“Tirocini Formativi </text:span><text:span text:style-name="T10">Professionalizzanti”so</text:span><text:span text:style-name="T10">no state riscontrate </text:span><text:span text:style-name="T10">notevoli criticità </text:span><text:span text:style-name="T10">relativa ai soggetti </text:span><text:span text:style-name="T10">pubblici che risultano </text:span><text:span text:style-name="T10">non aver avviato le </text:span><text:span text:style-name="T10">attività non </text:span><text:span text:style-name="T10">adempiendo a tutti gli </text:span><text:span text:style-name="T10">obblighi prescritti </text:span><text:span text:style-name="T10">dall’Avviso pubblico e </text:span><text:span text:style-name="T10">dal comunicato </text:span><text:span text:style-name="T10">esplicativo prot. n. </text:span><text:span text:style-name="T10">710186 del </text:span><text:span text:style-name="T10">22/12/2014 </text:span><text:span text:style-name="T10">nell’ambito dei quali si </text:span><text:span text:style-name="T10">evidenziano in modo </text:span><text:span text:style-name="T10">particolare quelli </text:span><text:span text:style-name="T10">concernenti 1) la </text:span><text:span text:style-name="T10">stipula della </text:span><text:span text:style-name="T10">convenzione </text:span><text:span text:style-name="T10">necessaria ai fini </text:span><text:span text:style-name="T10">dell’attuazione </text:span><text:span text:style-name="T10">dell’intervento , 2)la </text:span><text:span text:style-name="T10">registrazione sul </text:span><text:span text:style-name="T10">portale Sac –Portal </text:span><text:span text:style-name="T10">propedeutica </text:span><text:span text:style-name="T10">all’inserimento e alla </text:span><text:span text:style-name="T10">gestione dei propria </text:span><text:span text:style-name="T10">documentazione </text:span><text:span text:style-name="T10">amministrativo-</text:span><text:span text:style-name="T10">contabile sul sistema </text:span><text:span text:style-name="T10">Si_mon <text:s/>(art. 10 </text:span><text:span text:style-name="T10">dell’Avviso pubblico).</text:span></text:p>
          </table:table-cell>
          <table:table-cell table:style-name="ce178" office:value-type="string">
            <text:p>**** </text:p>
          </table:table-cell>
          <table:table-cell table:style-name="ce183" office:value-type="float" office:value="19">
            <text:p>19</text:p>
          </table:table-cell>
          <table:table-cell table:style-name="ce183" office:value-type="float" office:value="2">
            <text:p>2</text:p>
          </table:table-cell>
          <table:table-cell table:style-name="ce186" table:formula="of:=[.E370]-[.F370]" office:value-type="float" office:value="17">
            <text:p>17</text:p>
          </table:table-cell>
          <table:table-cell table:number-columns-repeated="3" table:style-name="ce183" office:value-type="float" office:value="0">
            <text:p>0</text:p>
          </table:table-cell>
          <table:table-cell table:style-name="ce185" table:formula="of:=[.G370]/[.E370]*100" office:value-type="float" office:value="89.4736842105263">
            <text:p>89</text:p>
          </table:table-cell>
          <table:table-cell table:style-name="ce185" table:formula="of:=[.F370]/[.E370]*100" office:value-type="float" office:value="10.5263157894737">
            <text:p>11</text:p>
          </table:table-cell>
        </table:table-row>
        <table:table-row table:style-name="ro62">
          <table:table-cell table:style-name="ce181" office:value-type="string">
            <text:p>LAVORO</text:p>
          </table:table-cell>
          <table:table-cell table:style-name="ce181" office:value-type="string">
            <text:p>Attuazione interventi</text:p>
          </table:table-cell>
          <table:table-cell table:style-name="ce181" office:value-type="string">
            <text:p>Disimpegno impegno di spesa 11424/2014 presente sul capitolo del bilancio regionale F31122</text:p>
          </table:table-cell>
          <table:table-cell table:style-name="ce178" office:value-type="string">
            <text:p>**** </text:p>
          </table:table-cell>
          <table:table-cell table:number-columns-repeated="2" table:style-name="ce183" office:value-type="float" office:value="1">
            <text:p>1</text:p>
          </table:table-cell>
          <table:table-cell table:style-name="ce186" table:formula="of:=[.E371]-[.F371]" office:value-type="float" office:value="0">
            <text:p>0</text:p>
          </table:table-cell>
          <table:table-cell table:number-columns-repeated="3" table:style-name="ce183" office:value-type="float" office:value="0">
            <text:p>0</text:p>
          </table:table-cell>
          <table:table-cell table:style-name="ce185" table:formula="of:=[.G371]/[.E371]*100" office:value-type="float" office:value="0">
            <text:p>0</text:p>
          </table:table-cell>
          <table:table-cell table:style-name="ce185" table:formula="of:=[.F371]/[.E371]*100" office:value-type="float" office:value="100">
            <text:p>100</text:p>
          </table:table-cell>
        </table:table-row>
        <table:table-row table:style-name="ro50">
          <table:table-cell table:style-name="ce181" office:value-type="string">
            <text:p>LAVORO</text:p>
          </table:table-cell>
          <table:table-cell table:style-name="ce181" office:value-type="string">
            <text:p>Controllo rendicontazione e contenzioso</text:p>
          </table:table-cell>
          <table:table-cell table:style-name="ce181" office:value-type="string">
            <text:p>Controllo di I livello su fondi comunitari, nazionali e regionali (FSE 2007_2013, L. 236_1993, fondo L.R.19_2003). Procedimento di controllo di regolarità amministrativa/contabile mediante verifiche su base documentale e verifiche in loco (ispezioni) degli interventi finanziati. Normativa di riferimento: DD_B06163_17_09_2012, Manuali di gestione e controllo O.I. fondi FSE/FEG - Avviso pubblico DGR_1688_20_12_2002, Avviso pubblico DD_2006_06_2008 “Pari Opportunità nel Lavoro” 2007, Intesa Conciliazione, Avviso pubblico DD_B5274_29_10_2010 SPRINTER 2, Avviso pubblico DD_B01279_02_03_2012 AGISCO, Affidamento diretto DD_D1349_25_03_2010 ASAP EURES, Affidamento diretto DD_B01406 12_03_2012 Artiser snc, Avviso pubblico approvato DD_G03104_27_11_2013 FEG AGILE.</text:p>
          </table:table-cell>
          <table:table-cell table:style-name="ce178" office:value-type="string">
            <text:p>In caso di presenza di documentazione amministrativo- contabile completa sono previsti 30 gg per la conclusione del procedimento di controllo; sono previsti 30 gg. in caso di richiesta di integrazioni e/o controdeduzioni in caso di irregolarità o carenza </text:p>
          </table:table-cell>
          <table:table-cell table:style-name="ce183" office:value-type="float" office:value="47820">
            <text:p>47820</text:p>
          </table:table-cell>
          <table:table-cell table:style-name="ce183" office:value-type="float" office:value="0">
            <text:p>0</text:p>
          </table:table-cell>
          <table:table-cell table:style-name="ce186" table:formula="of:=[.E372]-[.F372]" office:value-type="float" office:value="47820">
            <text:p>47820</text:p>
          </table:table-cell>
          <table:table-cell table:number-columns-repeated="3" table:style-name="ce183" office:value-type="float" office:value="0">
            <text:p>0</text:p>
          </table:table-cell>
          <table:table-cell table:style-name="ce185" table:formula="of:=[.G372]/[.E372]*100" office:value-type="float" office:value="100">
            <text:p>100</text:p>
          </table:table-cell>
          <table:table-cell table:style-name="ce185" table:formula="of:=[.F372]/[.E372]*100" office:value-type="float" office:value="0">
            <text:p>0</text:p>
          </table:table-cell>
        </table:table-row>
        <table:table-row table:style-name="ro51">
          <table:table-cell table:style-name="ce181" office:value-type="string">
            <text:p>LAVORO</text:p>
          </table:table-cell>
          <table:table-cell table:style-name="ce181" office:value-type="string">
            <text:p>Controllo rendicontazione e contenzioso</text:p>
          </table:table-cell>
          <table:table-cell table:style-name="ce181" office:value-type="string">
            <text:p>gestione contenzioso</text:p>
          </table:table-cell>
          <table:table-cell table:style-name="ce178" office:value-type="string">
            <text:p>i tempi sono dettati dalle scadenze processuali, in raccordo con l'Avvocatura regionale, nei casi in cui non si arrivi ad una composizione stragiudiziale della lite.</text:p>
          </table:table-cell>
          <table:table-cell table:style-name="ce183" office:value-type="float" office:value="86">
            <text:p>86</text:p>
          </table:table-cell>
          <table:table-cell table:style-name="ce183" office:value-type="float" office:value="0">
            <text:p>0</text:p>
          </table:table-cell>
          <table:table-cell table:style-name="ce186" table:formula="of:=[.E373]-[.F373]" office:value-type="float" office:value="86">
            <text:p>86</text:p>
          </table:table-cell>
          <table:table-cell table:number-columns-repeated="3" table:style-name="ce183" office:value-type="float" office:value="0">
            <text:p>0</text:p>
          </table:table-cell>
          <table:table-cell table:style-name="ce185" table:formula="of:=[.G373]/[.E373]*100" office:value-type="float" office:value="100">
            <text:p>100</text:p>
          </table:table-cell>
          <table:table-cell table:style-name="ce185" table:formula="of:=[.F373]/[.E373]*100" office:value-type="float" office:value="0">
            <text:p>0</text:p>
          </table:table-cell>
        </table:table-row>
        <table:table-row table:style-name="ro38">
          <table:table-cell table:style-name="ce181" office:value-type="string">
            <text:p>LAVORO</text:p>
          </table:table-cell>
          <table:table-cell table:style-name="ce181" office:value-type="string">
            <text:p>Controllo rendicontazione e contenzioso</text:p>
          </table:table-cell>
          <table:table-cell table:style-name="ce181" office:value-type="string">
            <text:p>gestione procedimenti amministrativi di controllo in presenza di irregolarità gravi che richiedono un approfondimento istruttorio</text:p>
          </table:table-cell>
          <table:table-cell table:style-name="ce178" office:value-type="string">
            <text:p>30 gg per la conclusione del procedimento di controllo; il termine può essere prorogato in caso di motivata necessità, in relazione alla complessità degli adempimenti e degli approfondimenti da effettuare.</text:p>
          </table:table-cell>
          <table:table-cell table:style-name="ce183" office:value-type="float" office:value="15">
            <text:p>15</text:p>
          </table:table-cell>
          <table:table-cell table:style-name="ce183" office:value-type="float" office:value="0">
            <text:p>0</text:p>
          </table:table-cell>
          <table:table-cell table:style-name="ce186" table:formula="of:=[.E374]-[.F374]" office:value-type="float" office:value="15">
            <text:p>15</text:p>
          </table:table-cell>
          <table:table-cell table:number-columns-repeated="3" table:style-name="ce183" office:value-type="float" office:value="0">
            <text:p>0</text:p>
          </table:table-cell>
          <table:table-cell table:style-name="ce185" table:formula="of:=[.G374]/[.E374]*100" office:value-type="float" office:value="100">
            <text:p>100</text:p>
          </table:table-cell>
          <table:table-cell table:style-name="ce185" table:formula="of:=[.F374]/[.E374]*100" office:value-type="float" office:value="0">
            <text:p>0</text:p>
          </table:table-cell>
        </table:table-row>
        <table:table-row table:style-name="ro58">
          <table:table-cell table:style-name="ce181" office:value-type="string">
            <text:p>LAVORO</text:p>
          </table:table-cell>
          <table:table-cell table:style-name="ce181" office:value-type="string">
            <text:p>Controllo rendicontazione e contenzioso</text:p>
          </table:table-cell>
          <table:table-cell table:style-name="ce181" office:value-type="string">
            <text:p>Gestione procedure di recupero somme indebitamente erogate anche attraverso l'attivazione della modalità di iscrizione a ruolo.</text:p>
          </table:table-cell>
          <table:table-cell table:style-name="ce178" office:value-type="string">
            <text:p>ingiunzione di pagamento ai fini dell'adempimento spontaneo (30 gg.); in assenza, 30 gg. per la predisposizione della determinazione di accertamento dell'entrata, a cui segue (in un termine medio di 30 gg.) la determinazione di richiesta all'Area Gestione</text:p>
          </table:table-cell>
          <table:table-cell table:style-name="ce183" office:value-type="float" office:value="10">
            <text:p>10</text:p>
          </table:table-cell>
          <table:table-cell table:style-name="ce183" office:value-type="float" office:value="9">
            <text:p>9</text:p>
          </table:table-cell>
          <table:table-cell table:style-name="ce186" table:formula="of:=[.E375]-[.F375]" office:value-type="float" office:value="1">
            <text:p>1</text:p>
          </table:table-cell>
          <table:table-cell table:style-name="ce183" office:value-type="float" office:value="5">
            <text:p>5</text:p>
          </table:table-cell>
          <table:table-cell table:style-name="ce183" office:value-type="float" office:value="4">
            <text:p>4</text:p>
          </table:table-cell>
          <table:table-cell table:style-name="ce183" office:value-type="float" office:value="0">
            <text:p>0</text:p>
          </table:table-cell>
          <table:table-cell table:style-name="ce185" table:formula="of:=[.G375]/[.E375]*100" office:value-type="float" office:value="10">
            <text:p>10</text:p>
          </table:table-cell>
          <table:table-cell table:style-name="ce185" table:formula="of:=[.F375]/[.E375]*100" office:value-type="float" office:value="90">
            <text:p>90</text:p>
          </table:table-cell>
        </table:table-row>
        <table:table-row table:style-name="ro50">
          <table:table-cell table:style-name="ce178" office:value-type="string">
            <text:p>LAVORO</text:p>
          </table:table-cell>
          <table:table-cell table:style-name="ce178" office:value-type="string">
            <text:p>Controllo rendicontazione e contenzioso</text:p>
          </table:table-cell>
          <table:table-cell table:style-name="ce178" office:value-type="string">
            <text:p>procedura di accreditamento operatori per i servizi per il lavoro.<text:span text:style-name="T10"> (Dal </text:span><text:span text:style-name="T10">mese di aprile 2016 </text:span><text:span text:style-name="T10">l'Area <text:s/>Gr/08/07 non </text:span><text:span text:style-name="T10">ha più competenza in </text:span><text:span text:style-name="T10">merito </text:span><text:span text:style-name="T10">all'Accreditamento </text:span><text:span text:style-name="T10">degli operatori. Tale </text:span><text:span text:style-name="T10">competenza è stata </text:span><text:span text:style-name="T10">trasferita all'Area </text:span><text:span text:style-name="T10">Servizi per il lavoro, </text:span><text:span text:style-name="T10">dir. Dott. Andrea </text:span><text:span text:style-name="T10">Fusco)</text:span></text:p>
          </table:table-cell>
          <table:table-cell table:style-name="ce178" office:value-type="string">
            <text:p>procedura di validazione sul sistema informatico e adozione atto di accreditamento: 15 gg. Dal ricevimento dell'esito istruttorio preliminare (competenza società Lazioservice); in caso di respingimento della domanda in fase istruttoria: 90 gg. Per sanare </text:p>
          </table:table-cell>
          <table:table-cell table:style-name="ce183" office:value-type="float" office:value="10">
            <text:p>10</text:p>
          </table:table-cell>
          <table:table-cell table:style-name="ce183" office:value-type="float" office:value="0">
            <text:p>0</text:p>
          </table:table-cell>
          <table:table-cell table:style-name="ce186" table:formula="of:=[.E376]-[.F376]" office:value-type="float" office:value="10">
            <text:p>10</text:p>
          </table:table-cell>
          <table:table-cell table:number-columns-repeated="3" table:style-name="ce183" office:value-type="float" office:value="0">
            <text:p>0</text:p>
          </table:table-cell>
          <table:table-cell table:style-name="ce185" table:formula="of:=[.G376]/[.E376]*100" office:value-type="float" office:value="100">
            <text:p>100</text:p>
          </table:table-cell>
          <table:table-cell table:style-name="ce185" table:formula="of:=[.F376]/[.E376]*100" office:value-type="float" office:value="0">
            <text:p>0</text:p>
          </table:table-cell>
        </table:table-row>
        <table:table-row table:style-name="ro50">
          <table:table-cell table:style-name="ce181" office:value-type="string">
            <text:p>LAVORO</text:p>
          </table:table-cell>
          <table:table-cell table:style-name="ce181" office:value-type="string">
            <text:p>Controllo rendicontazione e contenzioso</text:p>
          </table:table-cell>
          <table:table-cell table:style-name="ce181" office:value-type="string">
            <text:p>Rendicontazione sulle spese effettuate dai soggetti attuatori che devono essere effettivamente sostenute e corrispondere ai pagamenti effettuati, nonchè giustificate da fatture quietanzate o da documenti contabili di equivalente valore probatorio. Rendicontazione sulle spese effettivamente sostenute dai soggetti attuatorii effettuati, nonchè giustificate da fatture quietanzate o da documenti contabili di equivalente valore probatorio. - Normativa europea, nazionale e regionale di riferimento, in particolare Circolare del Ministero del Lavoro e delle Politiche Sociali, n. 2/2009, Det. n.B06163/2012, DGR 1509/2002.</text:p>
          </table:table-cell>
          <table:table-cell table:style-name="ce178" office:value-type="string">
            <text:p>In caso di presenza di documentazione amministrativo- contabile completa sono previsti 30 gg per la conclusione del procedimento di controllo; sono previsti 30 gg. in caso di richiesta di integrazioni e/o controdeduzioni in caso di irregolarità o carenza </text:p>
          </table:table-cell>
          <table:table-cell table:style-name="ce183" office:value-type="float" office:value="47000">
            <text:p>47000</text:p>
          </table:table-cell>
          <table:table-cell table:style-name="ce183" office:value-type="float" office:value="0">
            <text:p>0</text:p>
          </table:table-cell>
          <table:table-cell table:style-name="ce186" table:formula="of:=[.E377]-[.F377]" office:value-type="float" office:value="47000">
            <text:p>47000</text:p>
          </table:table-cell>
          <table:table-cell table:number-columns-repeated="3" table:style-name="ce183" office:value-type="float" office:value="0">
            <text:p>0</text:p>
          </table:table-cell>
          <table:table-cell table:style-name="ce185" table:formula="of:=[.G377]/[.E377]*100" office:value-type="float" office:value="100">
            <text:p>100</text:p>
          </table:table-cell>
          <table:table-cell table:style-name="ce185" table:formula="of:=[.F377]/[.E377]*100" office:value-type="float" office:value="0">
            <text:p>0</text:p>
          </table:table-cell>
        </table:table-row>
        <table:table-row table:style-name="ro62">
          <table:table-cell table:style-name="ce178" office:value-type="string">
            <text:p>RISORSE IDRICHE E DIFESA DEL SUOLO</text:p>
          </table:table-cell>
          <table:table-cell table:style-name="ce178" office:value-type="string">
            <text:p>Area Bacini Idrografici</text:p>
          </table:table-cell>
          <table:table-cell table:style-name="ce178" office:value-type="string">
            <text:p>Rilascio di Nulla Osta Idraulico - R.D. 523/1904 - P.A.I. piano assetto idrogeologico - L.R. 53/98</text:p>
          </table:table-cell>
          <table:table-cell table:style-name="ce178" office:value-type="string">
            <text:p>60gg. </text:p>
          </table:table-cell>
          <table:table-cell table:style-name="ce185" office:value-type="float" office:value="148">
            <text:p>148</text:p>
          </table:table-cell>
          <table:table-cell table:style-name="ce185"/>
          <table:table-cell table:style-name="ce183" table:formula="of:=[.E378]-[.F378]" office:value-type="float" office:value="148">
            <text:p>148</text:p>
          </table:table-cell>
          <table:table-cell table:style-name="ce185" table:number-columns-repeated="2"/>
          <table:table-cell table:style-name="ce185" office:value-type="float" office:value="10">
            <text:p>10</text:p>
          </table:table-cell>
          <table:table-cell table:style-name="ce185" table:formula="of:=[.G378]/[.E378]*100" office:value-type="float" office:value="100">
            <text:p>100</text:p>
          </table:table-cell>
          <table:table-cell table:style-name="ce185" table:formula="of:=[.F378]/[.E378]*100" office:value-type="float" office:value="0">
            <text:p>0</text:p>
          </table:table-cell>
        </table:table-row>
        <table:table-row table:style-name="ro44">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text:s/>Sistema Informativo per la gestione degli Attestati di Prestazione Energetica della Regione Lazio, denominato SIAPE Lazio. Adozione DGR. N.509 del 4/08/2016</text:p>
          </table:table-cell>
          <table:table-cell table:style-name="ce178" office:value-type="string">
            <text:p>Nessun termine previsto</text:p>
          </table:table-cell>
          <table:table-cell table:style-name="ce185" office:value-type="float" office:value="1">
            <text:p>1</text:p>
          </table:table-cell>
          <table:table-cell table:style-name="ce185" office:value-type="float" office:value="0">
            <text:p>0</text:p>
          </table:table-cell>
          <table:table-cell table:style-name="ce183" table:formula="of:=[.E379]-[.F379]" office:value-type="float" office:value="1">
            <text:p>1</text:p>
          </table:table-cell>
          <table:table-cell table:number-columns-repeated="3" table:style-name="ce185" office:value-type="float" office:value="0">
            <text:p>0</text:p>
          </table:table-cell>
          <table:table-cell table:style-name="ce185" table:formula="of:=[.G379]/[.E379]*100" office:value-type="float" office:value="100">
            <text:p>100</text:p>
          </table:table-cell>
          <table:table-cell table:style-name="ce185" table:formula="of:=[.F379]/[.E379]*100" office:value-type="float" office:value="0">
            <text:p>0</text:p>
          </table:table-cell>
        </table:table-row>
        <table:table-row table:style-name="ro40">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Accordo di Programma Quadro n. 8-LAZQB 07Interventi di efficientamento della rete di illuminazione stradale con tecnologie eco-compatibili:istruttoria progetti trasmessi dai Comuni;concessione finanziamento di interventi di amministrazioni comunali inseriti nll'APQ8 e relativi all'efficientamento della rete di illuminazione stradale con tecnologie eco-compatibili. Intesa Istituzionale di Programma tra il Governo della Repubblica e la Regione Lazio, del 22 marzo 2000 - QB: 1° Accordo Integrativo all'Accordo di Programma Quadro “Sviluppo sostenibile e promozione della qualità ambientale” - Stralcio dell'Accordo;Aree sensibili: difesa del suolo - tutela della costa - sistemi della depurazione e reti fognarie; (APQ8)</text:p>
          </table:table-cell>
          <table:table-cell table:style-name="ce178" office:value-type="string">
            <text:p>(Termini previsti dalle Det. <text:s/>per le modalità di erogazione del finanziamento)</text:p>
          </table:table-cell>
          <table:table-cell table:number-columns-repeated="2" table:style-name="ce185" office:value-type="float" office:value="1">
            <text:p>1</text:p>
          </table:table-cell>
          <table:table-cell table:style-name="ce183" table:formula="of:=[.E380]-[.F380]" office:value-type="float" office:value="0">
            <text:p>0</text:p>
          </table:table-cell>
          <table:table-cell table:style-name="ce185" office:value-type="float" office:value="1">
            <text:p>1</text:p>
          </table:table-cell>
          <table:table-cell table:number-columns-repeated="2" table:style-name="ce185" office:value-type="float" office:value="0">
            <text:p>0</text:p>
          </table:table-cell>
          <table:table-cell table:style-name="ce185" table:formula="of:=[.G380]/[.E380]*100" office:value-type="float" office:value="0">
            <text:p>0</text:p>
          </table:table-cell>
          <table:table-cell table:style-name="ce185" table:formula="of:=[.F380]/[.E380]*100" office:value-type="float" office:value="100">
            <text:p>100</text:p>
          </table:table-cell>
        </table:table-row>
        <table:table-row table:style-name="ro39">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Accordo tra Regione Lazio e Provincie del Lazio per lo &amp;quot;Sportello Provinciale Energie Rinnovabili e Risparmio Energetico&amp;quot; :Istruttoria progetti pervenuti;approvazione relazione tecnico-illustrativa e quadro economico;concessione finanziamenti;rendicontazione finale.DGRL_686_2006 <text:s text:c="2"/>DD_B2299_8_07_2008.</text:p>
          </table:table-cell>
          <table:table-cell table:style-name="ce178" office:value-type="string">
            <text:p>Non è prevista scadenza.</text:p>
          </table:table-cell>
          <table:table-cell table:style-name="ce185" office:value-type="float" office:value="3">
            <text:p>3</text:p>
          </table:table-cell>
          <table:table-cell table:style-name="ce185" office:value-type="float" office:value="0">
            <text:p>0</text:p>
          </table:table-cell>
          <table:table-cell table:style-name="ce183" table:formula="of:=[.E381]-[.F381]" office:value-type="float" office:value="3">
            <text:p>3</text:p>
          </table:table-cell>
          <table:table-cell table:number-columns-repeated="3" table:style-name="ce185" office:value-type="float" office:value="0">
            <text:p>0</text:p>
          </table:table-cell>
          <table:table-cell table:style-name="ce185" table:formula="of:=[.G381]/[.E381]*100" office:value-type="float" office:value="100">
            <text:p>100</text:p>
          </table:table-cell>
          <table:table-cell table:style-name="ce185" table:formula="of:=[.F381]/[.E381]*100" office:value-type="float" office:value="0">
            <text:p>0</text:p>
          </table:table-cell>
        </table:table-row>
        <table:table-row table:style-name="ro51">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Approvazione dello Standard professionale e dello Standard formativo di “Installatore e manutentore straordinario di tecnologie energetiche alimentate da fonti rinnovabili”, ai sensi del comma 2 dell’articolo 15 del Decreto Legislativo 3 marzo 2011, n.28, emanato in attuazione della Direttiva 2009/28/CE del Parlamento Europeo. Approvazione della modifica del profilo regionale di “Installatore e manutentore impianti elettrici, fotovoltaici e di telecomunicazione” di cui alla DGR n. 221 del 22 marzo 2010- DGR n. 853 del 30/12/2016</text:p>
          </table:table-cell>
          <table:table-cell table:style-name="ce178" office:value-type="string">
            <text:p>Nessun termine previsto</text:p>
          </table:table-cell>
          <table:table-cell table:style-name="ce185" office:value-type="float" office:value="1">
            <text:p>1</text:p>
          </table:table-cell>
          <table:table-cell table:style-name="ce185" office:value-type="float" office:value="0">
            <text:p>0</text:p>
          </table:table-cell>
          <table:table-cell table:style-name="ce183" table:formula="of:=[.E382]-[.F382]" office:value-type="float" office:value="1">
            <text:p>1</text:p>
          </table:table-cell>
          <table:table-cell table:number-columns-repeated="3" table:style-name="ce185" office:value-type="float" office:value="0">
            <text:p>0</text:p>
          </table:table-cell>
          <table:table-cell table:style-name="ce185" table:formula="of:=[.G382]/[.E382]*100" office:value-type="float" office:value="100">
            <text:p>100</text:p>
          </table:table-cell>
          <table:table-cell table:style-name="ce185" table:formula="of:=[.F382]/[.E382]*100" office:value-type="float" office:value="0">
            <text:p>0</text:p>
          </table:table-cell>
        </table:table-row>
        <table:table-row table:style-name="ro41">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Attivazione di azioni di promozione delle fonti rinnovabili e di progetti innovativi e pilota:Istruttoria progetti pervenuti;approvazione relazione tecnico-illustrativa e quadro economico;concessione finanziamenti. DGRL_686_2006 <text:s/>DD_B4689_15_11_2006 <text:s text:c="2"/>DD_B4813_31_10_2007</text:p>
          </table:table-cell>
          <table:table-cell table:style-name="ce178" office:value-type="string">
            <text:p>18 mesi</text:p>
          </table:table-cell>
          <table:table-cell table:style-name="ce185" office:value-type="float" office:value="1">
            <text:p>1</text:p>
          </table:table-cell>
          <table:table-cell table:style-name="ce185" office:value-type="float" office:value="0">
            <text:p>0</text:p>
          </table:table-cell>
          <table:table-cell table:style-name="ce183" table:formula="of:=[.E383]-[.F383]" office:value-type="float" office:value="1">
            <text:p>1</text:p>
          </table:table-cell>
          <table:table-cell table:style-name="ce185" office:value-type="float" office:value="1">
            <text:p>1</text:p>
          </table:table-cell>
          <table:table-cell table:number-columns-repeated="2" table:style-name="ce185" office:value-type="float" office:value="0">
            <text:p>0</text:p>
          </table:table-cell>
          <table:table-cell table:style-name="ce185" table:formula="of:=[.G383]/[.E383]*100" office:value-type="float" office:value="100">
            <text:p>100</text:p>
          </table:table-cell>
          <table:table-cell table:style-name="ce185" table:formula="of:=[.F383]/[.E383]*100" office:value-type="float" office:value="0">
            <text:p>0</text:p>
          </table:table-cell>
        </table:table-row>
        <table:table-row table:style-name="ro53">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Approvazione progetti interventi ammessi a finanziamento;Check-List, Rendicontazione della spesa; <text:s text:c="20"/><text:s text:c="6"/>concessione finanziamenti. DGRL_299_2014</text:p>
          </table:table-cell>
          <table:table-cell table:style-name="ce178" office:value-type="string">
            <text:p>30 gg. (art. 2 l.egge 241/90)</text:p>
          </table:table-cell>
          <table:table-cell table:style-name="ce185" office:value-type="float" office:value="45">
            <text:p>45</text:p>
          </table:table-cell>
          <table:table-cell table:style-name="ce185" office:value-type="float" office:value="0">
            <text:p>0</text:p>
          </table:table-cell>
          <table:table-cell table:style-name="ce183" table:formula="of:=[.E384]-[.F384]" office:value-type="float" office:value="45">
            <text:p>45</text:p>
          </table:table-cell>
          <table:table-cell table:number-columns-repeated="3" table:style-name="ce185" office:value-type="float" office:value="0">
            <text:p>0</text:p>
          </table:table-cell>
          <table:table-cell table:style-name="ce185" table:formula="of:=[.G384]/[.E384]*100" office:value-type="float" office:value="100">
            <text:p>100</text:p>
          </table:table-cell>
          <table:table-cell table:style-name="ce185" table:formula="of:=[.F384]/[.E384]*100" office:value-type="float" office:value="0">
            <text:p>0</text:p>
          </table:table-cell>
        </table:table-row>
        <table:table-row table:style-name="ro53">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Call for proposal - POR FESR Lazio - Obiettivo Competitività regionale e Occupazione - <text:s/>“Energia Sostenibile - Investire sugli edifici pubblici per migliorare la sostenibilità economica ed ambientale attraverso interventi per l'efficienza energetica e l'incremento dell'uso delle energie rinnovabili”:istruttoria progetti;concessione finanziamenti per interventi ATER ammessi a finanziamento. DGRL_223_01_08_2013 <text:s/>DD_A06395_06_08_2013</text:p>
          </table:table-cell>
          <table:table-cell table:style-name="ce178" office:value-type="string">
            <text:p>30 gg. (art. 2 l.egge 241/90)</text:p>
          </table:table-cell>
          <table:table-cell table:style-name="ce185" office:value-type="float" office:value="16">
            <text:p>16</text:p>
          </table:table-cell>
          <table:table-cell table:style-name="ce185" office:value-type="float" office:value="0">
            <text:p>0</text:p>
          </table:table-cell>
          <table:table-cell table:style-name="ce183" table:formula="of:=[.E385]-[.F385]" office:value-type="float" office:value="16">
            <text:p>16</text:p>
          </table:table-cell>
          <table:table-cell table:number-columns-repeated="3" table:style-name="ce185" office:value-type="float" office:value="0">
            <text:p>0</text:p>
          </table:table-cell>
          <table:table-cell table:style-name="ce185" table:formula="of:=[.G385]/[.E385]*100" office:value-type="float" office:value="100">
            <text:p>100</text:p>
          </table:table-cell>
          <table:table-cell table:style-name="ce185" table:formula="of:=[.F385]/[.E385]*100" office:value-type="float" office:value="0">
            <text:p>0</text:p>
          </table:table-cell>
        </table:table-row>
        <table:table-row table:style-name="ro56">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Call for proposal "Energia sostenibile 2.0"-Azione 4.1.1 "Promozione dell'eco-efficienza e riduzione di consumi di energia primaria negli edifici e strutture</text:p>
            <text:p>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 Azione "Incentivi per la riqualificazione energetica edilizia, la riconversione e rigenerazione energetica": Nomina <text:s/>Gruppo di Lavoro per le attività finalizzate all'ammissibilità, preselezione e valutazione finale degli</text:p>
            <text:p>interventi- Determinazione G08432 del 22/07/2016</text:p>
          </table:table-cell>
          <table:table-cell table:style-name="ce178" office:value-type="string">
            <text:p>Nessun termine previsto</text:p>
          </table:table-cell>
          <table:table-cell table:style-name="ce185" office:value-type="float" office:value="1">
            <text:p>1</text:p>
          </table:table-cell>
          <table:table-cell table:style-name="ce185" office:value-type="float" office:value="0">
            <text:p>0</text:p>
          </table:table-cell>
          <table:table-cell table:style-name="ce183" table:formula="of:=[.E386]-[.F386]" office:value-type="float" office:value="1">
            <text:p>1</text:p>
          </table:table-cell>
          <table:table-cell table:style-name="ce185"/>
          <table:table-cell table:number-columns-repeated="2" table:style-name="ce185" office:value-type="float" office:value="0">
            <text:p>0</text:p>
          </table:table-cell>
          <table:table-cell table:style-name="ce185" table:formula="of:=[.G386]/[.E386]*100" office:value-type="float" office:value="100">
            <text:p>100</text:p>
          </table:table-cell>
          <table:table-cell table:style-name="ce185" table:formula="of:=[.F386]/[.E386]*100" office:value-type="float" office:value="0">
            <text:p>0</text:p>
          </table:table-cell>
        </table:table-row>
        <table:table-row table:style-name="ro43">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Call for proposal "Energia sostenibile 2.0"-Azione 4.1.1 "Promozione dell'eco-efficienza e riduzione di consumi di energia primaria negli edifici e strutture</text:p>
            <text:p>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 Azione "Incentivi per la riqualificazione energetica edilizia, la riconversione e rigenerazione energetica": Presa d'atto della documentazione relativa agli esiti della procedura di valutazione dei Dossier di candidatura e approvazione della graduatoria definitiva, composta dagli elenchi degli immobili ammessi alla fase di Diagnosi Energetica e degli immobili ammissibili non sottoposti alla Diagnosi Energetica, e dell’elenco degli immobili non ammissibili. Determinazione G13778 del 21/11/2016</text:p>
          </table:table-cell>
          <table:table-cell table:style-name="ce178" office:value-type="string">
            <text:p>Nessun termine previsto</text:p>
          </table:table-cell>
          <table:table-cell table:style-name="ce185" office:value-type="float" office:value="1">
            <text:p>1</text:p>
          </table:table-cell>
          <table:table-cell table:style-name="ce185" office:value-type="float" office:value="0">
            <text:p>0</text:p>
          </table:table-cell>
          <table:table-cell table:style-name="ce183" table:formula="of:=[.E387]-[.F387]" office:value-type="float" office:value="1">
            <text:p>1</text:p>
          </table:table-cell>
          <table:table-cell table:number-columns-repeated="3" table:style-name="ce185" office:value-type="float" office:value="0">
            <text:p>0</text:p>
          </table:table-cell>
          <table:table-cell table:style-name="ce185" table:formula="of:=[.G387]/[.E387]*100" office:value-type="float" office:value="100">
            <text:p>100</text:p>
          </table:table-cell>
          <table:table-cell table:style-name="ce185" table:formula="of:=[.F387]/[.E387]*100" office:value-type="float" office:value="0">
            <text:p>0</text:p>
          </table:table-cell>
        </table:table-row>
        <table:table-row table:style-name="ro44">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Concessione di contributi per la realizzazione di interventi di metanizzazione nei Comuni del Lazio. Art. 14 L.R. n. 28 del 28.12.06 <text:s/>D.D. n. B3308 del 14.08.07</text:p>
          </table:table-cell>
          <table:table-cell table:style-name="ce178" office:value-type="string">
            <text:p>**** </text:p>
          </table:table-cell>
          <table:table-cell table:style-name="ce185" office:value-type="float" office:value="2">
            <text:p>2</text:p>
          </table:table-cell>
          <table:table-cell table:style-name="ce185" office:value-type="float" office:value="0">
            <text:p>0</text:p>
          </table:table-cell>
          <table:table-cell table:style-name="ce183" table:formula="of:=[.E388]-[.F388]" office:value-type="float" office:value="2">
            <text:p>2</text:p>
          </table:table-cell>
          <table:table-cell table:number-columns-repeated="3" table:style-name="ce185" office:value-type="float" office:value="0">
            <text:p>0</text:p>
          </table:table-cell>
          <table:table-cell table:style-name="ce185" table:formula="of:=[.G388]/[.E388]*100" office:value-type="float" office:value="100">
            <text:p>100</text:p>
          </table:table-cell>
          <table:table-cell table:style-name="ce185" table:formula="of:=[.F388]/[.E388]*100" office:value-type="float" office:value="0">
            <text:p>0</text:p>
          </table:table-cell>
        </table:table-row>
        <table:table-row table:style-name="ro42">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concessione finanziamenti - Accordi tra Regione Lazio e le Università - Comunicazione, formazione e partecipazione nel campo delle energie rinnovabili:determinazione di stipula accordi;esame progetti pervenuti;concessione finanziamenti. L.R. 28 Aprile 2006, n. 4Art. 36 - DGRL_686_2006 <text:s text:c="2"/>DGRL_388_2009 <text:s text:c="2"/></text:p>
          </table:table-cell>
          <table:table-cell table:style-name="ce178" office:value-type="string">
            <text:p>(Termini previsti dalle Det. <text:s/>per le modalità di erogazione del finanziamento)</text:p>
          </table:table-cell>
          <table:table-cell table:number-columns-repeated="2" table:style-name="ce185" office:value-type="float" office:value="2">
            <text:p>2</text:p>
          </table:table-cell>
          <table:table-cell table:style-name="ce183" table:formula="of:=[.E389]-[.F389]" office:value-type="float" office:value="0">
            <text:p>0</text:p>
          </table:table-cell>
          <table:table-cell table:number-columns-repeated="3" table:style-name="ce185" office:value-type="float" office:value="0">
            <text:p>0</text:p>
          </table:table-cell>
          <table:table-cell table:style-name="ce185" table:formula="of:=[.G389]/[.E389]*100" office:value-type="float" office:value="0">
            <text:p>0</text:p>
          </table:table-cell>
          <table:table-cell table:style-name="ce185" table:formula="of:=[.F389]/[.E389]*100" office:value-type="float" office:value="100">
            <text:p>100</text:p>
          </table:table-cell>
        </table:table-row>
        <table:table-row table:style-name="ro53">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Diffusione e implementazione delle fonti rinnovabili e per l’attivazione di progetti innovativi e pilota:determinazione relativa all'implementazione delle fonti rinnovabili e per l'attivazione di progetti innovativi e pilota;istruttoria istanze pervenute;concessione contributi ai Comuni. L.R: n.1/2001 <text:s text:c="2"/>L.R. 28 Aprile 2006, n. 4Art. 36 - DGRL_686_2006 <text:s text:c="2"/>DGRL_388_2009 <text:s text:c="2"/>DD_B1947_2006 <text:s text:c="2"/>Provvedimenti liquidazione/Revoca Finanziamenti <text:s/></text:p>
          </table:table-cell>
          <table:table-cell table:style-name="ce178" office:value-type="string">
            <text:p>(Termini previsti dalle Det. <text:s/>per le modalità di erogazione del finanziamento)</text:p>
          </table:table-cell>
          <table:table-cell table:style-name="ce185" office:value-type="float" office:value="15">
            <text:p>15</text:p>
          </table:table-cell>
          <table:table-cell table:style-name="ce185" office:value-type="float" office:value="13">
            <text:p>13</text:p>
          </table:table-cell>
          <table:table-cell table:style-name="ce183" table:formula="of:=[.E390]-[.F390]" office:value-type="float" office:value="2">
            <text:p>2</text:p>
          </table:table-cell>
          <table:table-cell table:style-name="ce185" office:value-type="float" office:value="0">
            <text:p>0</text:p>
          </table:table-cell>
          <table:table-cell table:style-name="ce185" office:value-type="float" office:value="13">
            <text:p>13</text:p>
          </table:table-cell>
          <table:table-cell table:style-name="ce185" office:value-type="float" office:value="0">
            <text:p>0</text:p>
          </table:table-cell>
          <table:table-cell table:style-name="ce185" table:formula="of:=[.G390]/[.E390]*100" office:value-type="float" office:value="13.3333333333333">
            <text:p>13</text:p>
          </table:table-cell>
          <table:table-cell table:style-name="ce185" table:formula="of:=[.F390]/[.E390]*100" office:value-type="float" office:value="86.6666666666667">
            <text:p>87</text:p>
          </table:table-cell>
        </table:table-row>
        <table:table-row table:style-name="ro53">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Finanziamenti a seguito di Convenzione tra Regione Lazio, Università ed Enti di Ricerca <text:s/>nel campo delle energie rinnovabili, anche attraverso la costituzione di specifici poli:istruttoria progetti pervenuti;individuazione Università ed Enti di ricerca con i quali stipulare le relative Convenzioni;predisposizione proposta determinazione. L.R. 28 Aprile 2006, n. 4Art. 36 - DGRL_686_2006 <text:s text:c="2"/>DGRL_388_2009 Provvedimenti liquidazione/Revoca Finanziamenti </text:p>
          </table:table-cell>
          <table:table-cell table:style-name="ce178" office:value-type="string">
            <text:p>(Termini dettati dalle diverse Convenzioni per lo svolgimento delle attività previste e per le modalità di erogazione del finanziamento)</text:p>
          </table:table-cell>
          <table:table-cell table:style-name="ce185" office:value-type="float" office:value="5">
            <text:p>5</text:p>
          </table:table-cell>
          <table:table-cell table:style-name="ce185" office:value-type="float" office:value="0">
            <text:p>0</text:p>
          </table:table-cell>
          <table:table-cell table:style-name="ce183" table:formula="of:=[.E391]-[.F391]" office:value-type="float" office:value="5">
            <text:p>5</text:p>
          </table:table-cell>
          <table:table-cell table:style-name="ce185" office:value-type="float" office:value="0">
            <text:p>0</text:p>
          </table:table-cell>
          <table:table-cell table:style-name="ce185" office:value-type="float" office:value="3">
            <text:p>3</text:p>
          </table:table-cell>
          <table:table-cell table:style-name="ce185" office:value-type="float" office:value="0">
            <text:p>0</text:p>
          </table:table-cell>
          <table:table-cell table:style-name="ce185" table:formula="of:=[.G391]/[.E391]*100" office:value-type="float" office:value="100">
            <text:p>100</text:p>
          </table:table-cell>
          <table:table-cell table:style-name="ce185" table:formula="of:=[.F391]/[.E391]*100" office:value-type="float" office:value="0">
            <text:p>0</text:p>
          </table:table-cell>
        </table:table-row>
        <table:table-row table:style-name="ro41">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Piano Nazionale contro il dissesto idrogeologico. Implementazione banca dati RENDIS ai fini del finanziamento degli interventi proposti dagli enti locali. Decreto Legge n. 133 del 12.09.14, convertito in Legge n. 164 dell'11 novembre 2014.</text:p>
          </table:table-cell>
          <table:table-cell table:style-name="ce178" office:value-type="string">
            <text:p>Nessun termine previsto</text:p>
          </table:table-cell>
          <table:table-cell table:style-name="ce185" office:value-type="float" office:value="296">
            <text:p>296</text:p>
          </table:table-cell>
          <table:table-cell table:style-name="ce185" office:value-type="float" office:value="0">
            <text:p>0</text:p>
          </table:table-cell>
          <table:table-cell table:style-name="ce183" table:formula="of:=[.E392]-[.F392]" office:value-type="float" office:value="296">
            <text:p>296</text:p>
          </table:table-cell>
          <table:table-cell table:number-columns-repeated="3" table:style-name="ce185" office:value-type="float" office:value="0">
            <text:p>0</text:p>
          </table:table-cell>
          <table:table-cell table:style-name="ce185" table:formula="of:=[.G392]/[.E392]*100" office:value-type="float" office:value="100">
            <text:p>100</text:p>
          </table:table-cell>
          <table:table-cell table:style-name="ce185" table:formula="of:=[.F392]/[.E392]*100" office:value-type="float" office:value="0">
            <text:p>0</text:p>
          </table:table-cell>
        </table:table-row>
        <table:table-row table:style-name="ro39">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POR FESR Lazio - Obiettivo Competitività -“Promozione dell’efficienza energetica e della produzione di energie rinnovabili”:Nomina Commissione tecnica di valutazione/ Nucleo di valutazione;Predisposizione decreto di nomina G14815 del 13/12/2016._DGRL_370_2011 <text:s/>(revoca <text:s/>DGRL_611_2008 e DGRL_644_2009)</text:p>
          </table:table-cell>
          <table:table-cell table:style-name="ce178" office:value-type="string">
            <text:p>non previsto</text:p>
          </table:table-cell>
          <table:table-cell table:style-name="ce185" office:value-type="float" office:value="1">
            <text:p>1</text:p>
          </table:table-cell>
          <table:table-cell table:style-name="ce185" office:value-type="float" office:value="0">
            <text:p>0</text:p>
          </table:table-cell>
          <table:table-cell table:style-name="ce183" table:formula="of:=[.E393]-[.F393]" office:value-type="float" office:value="1">
            <text:p>1</text:p>
          </table:table-cell>
          <table:table-cell table:number-columns-repeated="3" table:style-name="ce185" office:value-type="float" office:value="0">
            <text:p>0</text:p>
          </table:table-cell>
          <table:table-cell table:style-name="ce185" table:formula="of:=[.G393]/[.E393]*100" office:value-type="float" office:value="100">
            <text:p>100</text:p>
          </table:table-cell>
          <table:table-cell table:style-name="ce185" table:formula="of:=[.F393]/[.E393]*100" office:value-type="float" office:value="0">
            <text:p>0</text:p>
          </table:table-cell>
        </table:table-row>
        <table:table-row table:style-name="ro45">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POR FESR Lazio 2014-2020, Azione 4.1.1 "Promozione dell'eco-efficienza e riduzione di consumi di energia primaria negli</text:p>
            <text:p>edifici e strutture pubbliche: interventi di ristrutturazione di singoli edifici o complessi di edifici, installazione di sistemi</text:p>
            <text:p>intelligenti di telecontrollo, regolazione, gestione, monitoraggio e ottimizzazione dei consumi energetici (smart buildings) e</text:p>
            <text:p>delle emissioni inquinanti anche attraverso l'utilizzo di mix tecnologici". Procedura a titolarità regionale relativa</text:p>
            <text:p>all'efficientamento degli immobili della Regione Lazio –Attuazione della procedura a titolarità regionale di</text:p>
            <text:p>valutazione e selezione degli immobili di proprietà della Regione Lazio. Pubblicazione dell'elenco delle proposte di intervento ammissibili e</text:p>
            <text:p>finanziabili da sottoporre a diagnosi energetica per la valutazione finale, dell'elenco delle proposte ammissibili e non</text:p>
            <text:p>finanziabili, e dell'elenco delle proposte non ammesse con relative motivazioni. DD G04623del <text:s/>05/05/2016 e DD G08438 del 22/07/2016</text:p>
          </table:table-cell>
          <table:table-cell table:style-name="ce178" office:value-type="string">
            <text:p>Nessun termine previsto</text:p>
          </table:table-cell>
          <table:table-cell table:style-name="ce185" office:value-type="float" office:value="1">
            <text:p>1</text:p>
          </table:table-cell>
          <table:table-cell table:style-name="ce185" office:value-type="float" office:value="0">
            <text:p>0</text:p>
          </table:table-cell>
          <table:table-cell table:style-name="ce183" table:formula="of:=[.E394]-[.F394]" office:value-type="float" office:value="1">
            <text:p>1</text:p>
          </table:table-cell>
          <table:table-cell table:number-columns-repeated="3" table:style-name="ce185" office:value-type="float" office:value="0">
            <text:p>0</text:p>
          </table:table-cell>
          <table:table-cell table:style-name="ce185" table:formula="of:=[.G394]/[.E394]*100" office:value-type="float" office:value="100">
            <text:p>100</text:p>
          </table:table-cell>
          <table:table-cell table:style-name="ce185" table:formula="of:=[.F394]/[.E394]*100" office:value-type="float" office:value="0">
            <text:p>0</text:p>
          </table:table-cell>
        </table:table-row>
        <table:table-row table:style-name="ro38">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Predisposizione nuovo Piano Energetico Regionale.- Normativa comunitaria: Strategia europea 20.20.20, Libro verde sul nuovo quadro al 2030, Terzo pacchetto di misure per il mercato interno dell’energia elettrica e del gas, Direttiva 2009/28/CE, Direttiva 2012/27/UE.- Normativa nazionale: L. n. 10 del 9.01.91, D.Lgs. n. 152 del 3.04.2006; D.Lgs. 1 giugno 2011 n. 93, D.Lgs. 3 marzo 2011 n. 28, D.M. 15 marzo 2012, L. 6 agosto 2013, n. 96, D.Lgs. 4 luglio 2014 n. 102, SEN (Strategia Energetica Nazionale), SNACC (Strategia Nazionale Adattamento Cambiamenti Climatici).-Avvio fase di scoping (VAS) art. 13, comma 1, del D.Lgs. n. 152/2006-trasmissione Rapporto preliminare </text:p>
          </table:table-cell>
          <table:table-cell table:style-name="ce178" office:value-type="string">
            <text:p>Nessun termine previsto</text:p>
          </table:table-cell>
          <table:table-cell table:style-name="ce185" office:value-type="float" office:value="1">
            <text:p>1</text:p>
          </table:table-cell>
          <table:table-cell table:style-name="ce185" office:value-type="float" office:value="0">
            <text:p>0</text:p>
          </table:table-cell>
          <table:table-cell table:style-name="ce183" table:formula="of:=[.E395]-[.F395]" office:value-type="float" office:value="1">
            <text:p>1</text:p>
          </table:table-cell>
          <table:table-cell table:number-columns-repeated="3" table:style-name="ce185" office:value-type="float" office:value="0">
            <text:p>0</text:p>
          </table:table-cell>
          <table:table-cell table:style-name="ce185" table:formula="of:=[.G395]/[.E395]*100" office:value-type="float" office:value="100">
            <text:p>100</text:p>
          </table:table-cell>
          <table:table-cell table:style-name="ce185" table:formula="of:=[.F395]/[.E395]*100" office:value-type="float" office:value="0">
            <text:p>0</text:p>
          </table:table-cell>
        </table:table-row>
        <table:table-row table:style-name="ro56">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Programmazione dell'Azione 5.1.1 del POR FESR Lazio 2014-2020 - Interventi di messa in sicurezza e per l'aumento della resilienza dei territori più esposti a rischio idrogeologico e di erosione costiera. Regolamento (UE) n. 1303/2013 del Parlamento Europeo e del Consiglio, del 17 dicembre 2013;- Regolamento (UE) n. 1301/2013 del Parlamento Europeo e del Consiglio del 17 dicembre 2013; Regolamento delegato (UE) n. 480/2014 della Commissione del 3 marzo 2014; Legge 267/98. Interventi di difesa del suolo previsti nei Piani di intervento straordinario; Decreto Legislativo n. 152/06. Norme in materia ambientale; Legge Regionale n. 53/98. Organizzazione regionale della difesa del suolo; D.G.R. n. 205 del 6.05.2015; D.G.R. 28.07.2015, n. 397- <text:s/>DD G12768 DEL 02/11/2016</text:p>
          </table:table-cell>
          <table:table-cell table:style-name="ce178" office:value-type="string">
            <text:p>**** </text:p>
          </table:table-cell>
          <table:table-cell table:style-name="ce185" office:value-type="float" office:value="1">
            <text:p>1</text:p>
          </table:table-cell>
          <table:table-cell table:style-name="ce185" office:value-type="float" office:value="0">
            <text:p>0</text:p>
          </table:table-cell>
          <table:table-cell table:style-name="ce183" table:formula="of:=[.E396]-[.F396]" office:value-type="float" office:value="1">
            <text:p>1</text:p>
          </table:table-cell>
          <table:table-cell table:number-columns-repeated="3" table:style-name="ce185" office:value-type="float" office:value="0">
            <text:p>0</text:p>
          </table:table-cell>
          <table:table-cell table:style-name="ce185" table:formula="of:=[.G396]/[.E396]*100" office:value-type="float" office:value="100">
            <text:p>100</text:p>
          </table:table-cell>
          <table:table-cell table:style-name="ce185" table:formula="of:=[.F396]/[.E396]*100" office:value-type="float" office:value="0">
            <text:p>0</text:p>
          </table:table-cell>
        </table:table-row>
        <table:table-row table:style-name="ro42">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Protocollo d’Intesa tra la Regione Lazio e l’Agenzia Nazionale per le Nuove Tecnologie, l’Energia e lo Sviluppo Economico Sostenibile per l’attuazione di iniziative finalizzate a promuovere la programmazione, l’innovazione e la formazione a favore dello “sviluppo sostenibile” nel Lazio. DGR 560/2016 e DGR 851/2016</text:p>
          </table:table-cell>
          <table:table-cell table:style-name="ce178" office:value-type="string">
            <text:p>Nessun termine previsto</text:p>
          </table:table-cell>
          <table:table-cell table:style-name="ce185" office:value-type="float" office:value="1">
            <text:p>1</text:p>
          </table:table-cell>
          <table:table-cell table:style-name="ce185" office:value-type="float" office:value="0">
            <text:p>0</text:p>
          </table:table-cell>
          <table:table-cell table:style-name="ce183" table:formula="of:=[.E397]-[.F397]" office:value-type="float" office:value="1">
            <text:p>1</text:p>
          </table:table-cell>
          <table:table-cell table:number-columns-repeated="3" table:style-name="ce185" office:value-type="float" office:value="0">
            <text:p>0</text:p>
          </table:table-cell>
          <table:table-cell table:style-name="ce185" table:formula="of:=[.G397]/[.E397]*100" office:value-type="float" office:value="100">
            <text:p>100</text:p>
          </table:table-cell>
          <table:table-cell table:style-name="ce185" table:formula="of:=[.F397]/[.E397]*100" office:value-type="float" office:value="0">
            <text:p>0</text:p>
          </table:table-cell>
        </table:table-row>
        <table:table-row table:style-name="ro44">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Redazione del nuovo Piano energetico della Regione Lazio. -Avvio fase di scoping (VAS) art. 13, comma 1, del D.Lgs. n. 152/2006-trasmissione Rapporto preliminare </text:p>
          </table:table-cell>
          <table:table-cell table:style-name="ce178" office:value-type="string">
            <text:p>Nessun termine previsto</text:p>
          </table:table-cell>
          <table:table-cell table:style-name="ce185" office:value-type="float" office:value="1">
            <text:p>1</text:p>
          </table:table-cell>
          <table:table-cell table:style-name="ce185" office:value-type="float" office:value="0">
            <text:p>0</text:p>
          </table:table-cell>
          <table:table-cell table:style-name="ce183" table:formula="of:=[.E398]-[.F398]" office:value-type="float" office:value="1">
            <text:p>1</text:p>
          </table:table-cell>
          <table:table-cell table:number-columns-repeated="3" table:style-name="ce185" office:value-type="float" office:value="0">
            <text:p>0</text:p>
          </table:table-cell>
          <table:table-cell table:style-name="ce185" table:formula="of:=[.G398]/[.E398]*100" office:value-type="float" office:value="100">
            <text:p>100</text:p>
          </table:table-cell>
          <table:table-cell table:style-name="ce185" table:formula="of:=[.F398]/[.E398]*100" office:value-type="float" office:value="0">
            <text:p>0</text:p>
          </table:table-cell>
        </table:table-row>
        <table:table-row table:style-name="ro53">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Rilascio di autorizzazione a variante, ottimizzazioni e per la costruzione <text:s/>di impianti, oleodotti e gasdotti:Esame del piano d'esproprio; Procedura di notificazione e pubblicità degli atti;Esame delle osservazioni presentate;Presentazione dei progetti alla Conferenza dei servizi;Acquisizione pareri; Approvazione del progetto e autorizzazione alla costruzione delle opere.D.P.R. <text:s text:c="2"/>327/2001 <text:s/>Decreto <text:s/>legislativo 330/2004 </text:p>
          </table:table-cell>
          <table:table-cell table:style-name="ce178" office:value-type="string">
            <text:p>Da 120 a 180 giorni dall'avvio del procedimento</text:p>
          </table:table-cell>
          <table:table-cell table:style-name="ce185" office:value-type="float" office:value="2">
            <text:p>2</text:p>
          </table:table-cell>
          <table:table-cell table:style-name="ce185" office:value-type="float" office:value="0">
            <text:p>0</text:p>
          </table:table-cell>
          <table:table-cell table:style-name="ce183" table:formula="of:=[.E399]-[.F399]" office:value-type="float" office:value="2">
            <text:p>2</text:p>
          </table:table-cell>
          <table:table-cell table:number-columns-repeated="3" table:style-name="ce185" office:value-type="float" office:value="0">
            <text:p>0</text:p>
          </table:table-cell>
          <table:table-cell table:style-name="ce185" table:formula="of:=[.G399]/[.E399]*100" office:value-type="float" office:value="100">
            <text:p>100</text:p>
          </table:table-cell>
          <table:table-cell table:style-name="ce185" table:formula="of:=[.F399]/[.E399]*100" office:value-type="float" office:value="0">
            <text:p>0</text:p>
          </table:table-cell>
        </table:table-row>
        <table:table-row table:style-name="ro40">
          <table:table-cell table:style-name="ce178" office:value-type="string">
            <text:p>RISORSE IDRICHE E DIFESA DEL SUOLO</text:p>
          </table:table-cell>
          <table:table-cell table:style-name="ce178" office:value-type="string">
            <text:p>Programmazione sostenibile e infrastrutture energetiche</text:p>
          </table:table-cell>
          <table:table-cell table:style-name="ce178" office:value-type="string">
            <text:p>Selezione degli interventi da finanziare nell'ambito dell'Azione 4.1.1 - Call for proposal "Energia Sostenibile 2.0" del POR FESR Lazio 2014-2020.&lt;br /&gt; - Regolamento (UE) n. 1303/2013 del Parlamento Europeo e del Consiglio, del 17 dicembre 2013;Regolamento (UE) n. 1301/2013 del Parlamento Europeo e del Consiglio del 17 dicembre 2013;Regolamento delegato (UE) n. 480/2014 della Commissione del 3 marzo 2014;Programma Operativo POR Lazio FESR 2014-2020, approvato con Decisione della Commissione europea C(2015) 924 del 12 febbraio 2015;D.G.R. n. 205 del 6 maggio 2015;D.G.R. n. 398 del 28.07.15;D.G.R. n. 558 del 20.10.15;D.D. n. G12962 del 28.10.15;D.G.R. n. 191 del 19.04.16;D.G.R. n. 332 del 16.06.16 D.G.R. n. 513 del 4.08.16</text:p>
          </table:table-cell>
          <table:table-cell table:style-name="ce178" office:value-type="string">
            <text:p>Nessun termine previsto</text:p>
          </table:table-cell>
          <table:table-cell table:style-name="ce185" office:value-type="float" office:value="459">
            <text:p>459</text:p>
          </table:table-cell>
          <table:table-cell table:style-name="ce185" office:value-type="float" office:value="0">
            <text:p>0</text:p>
          </table:table-cell>
          <table:table-cell table:style-name="ce183" table:formula="of:=[.E400]-[.F400]" office:value-type="float" office:value="459">
            <text:p>459</text:p>
          </table:table-cell>
          <table:table-cell table:number-columns-repeated="3" table:style-name="ce185" office:value-type="float" office:value="0">
            <text:p>0</text:p>
          </table:table-cell>
          <table:table-cell table:style-name="ce185" table:formula="of:=[.G400]/[.E400]*100" office:value-type="float" office:value="100">
            <text:p>100</text:p>
          </table:table-cell>
          <table:table-cell table:style-name="ce185" table:formula="of:=[.F400]/[.E400]*100" office:value-type="float" office:value="0">
            <text:p>0</text:p>
          </table:table-cell>
        </table:table-row>
        <table:table-row table:style-name="ro39">
          <table:table-cell table:style-name="ce178" office:value-type="string">
            <text:p>SVILUPPO ECONOMICO E ATTIVITA' PRODUTTIVE</text:p>
          </table:table-cell>
          <table:table-cell table:style-name="ce178" office:value-type="string">
            <text:p>Attività estrattive </text:p>
          </table:table-cell>
          <table:table-cell table:style-name="ce178" office:value-type="string">
            <text:p>Rilascio autorizzazione alla installazione di impianti di lavorazione o di deposito di oli minerali ai sensi del DPR 420/94. <text:span text:style-name="T10">(Il </text:span><text:span text:style-name="T10">numero dei </text:span><text:span text:style-name="T10">procedimenti fa </text:span><text:span text:style-name="T10">riferimento al periodo </text:span><text:span text:style-name="T10">compreso tra il 13 </text:span><text:span text:style-name="T10">giugno e il 31 </text:span><text:span text:style-name="T10">dicembre 2016. In </text:span><text:span text:style-name="T10">materia di depositi di </text:span><text:span text:style-name="T10">oli minerali, sono stati </text:span><text:span text:style-name="T10">considerati tutti i </text:span><text:span text:style-name="T10">procedimenti previsti e </text:span><text:span text:style-name="T10">disciplinati dalla L. </text:span><text:span text:style-name="T10">239/2004 e ss.mm.ii. e </text:span><text:span text:style-name="T10">dal D.P.R. 42)</text:span></text:p>
          </table:table-cell>
          <table:table-cell table:style-name="ce178" office:value-type="string">
            <text:p>90/ 180 giorni</text:p>
          </table:table-cell>
          <table:table-cell table:style-name="ce183" office:value-type="float" office:value="22">
            <text:p>22</text:p>
          </table:table-cell>
          <table:table-cell table:style-name="ce183" office:value-type="float" office:value="0">
            <text:p>0</text:p>
          </table:table-cell>
          <table:table-cell table:style-name="ce186" table:formula="of:=[.E401]-[.F401]" office:value-type="float" office:value="22">
            <text:p>22</text:p>
          </table:table-cell>
          <table:table-cell table:number-columns-repeated="3" table:style-name="ce184" office:value-type="float" office:value="0">
            <text:p>0</text:p>
          </table:table-cell>
          <table:table-cell table:style-name="ce185" table:formula="of:=[.G401]/[.E401]*100" office:value-type="float" office:value="100">
            <text:p>100</text:p>
          </table:table-cell>
          <table:table-cell table:style-name="ce185" table:formula="of:=[.F401]/[.E401]*100" office:value-type="float" office:value="0">
            <text:p>0</text:p>
          </table:table-cell>
        </table:table-row>
        <table:table-row table:style-name="ro41">
          <table:table-cell table:style-name="ce178" office:value-type="string">
            <text:p>SVILUPPO ECONOMICO E ATTIVITA' PRODUTTIVE</text:p>
          </table:table-cell>
          <table:table-cell table:style-name="ce178" office:value-type="string">
            <text:p>Attività estrattive </text:p>
          </table:table-cell>
          <table:table-cell table:style-name="ce178" office:value-type="string">
            <text:p>Rilascio autorizzazione nuova cava ai sensi della L.R.17/2004 in materia di cave e torbiere .</text:p>
          </table:table-cell>
          <table:table-cell table:style-name="ce178" office:value-type="string">
            <text:p>90/ 180 giorni</text:p>
          </table:table-cell>
          <table:table-cell table:style-name="ce183" office:value-type="float" office:value="3">
            <text:p>3</text:p>
          </table:table-cell>
          <table:table-cell table:style-name="ce183" office:value-type="float" office:value="0">
            <text:p>0</text:p>
          </table:table-cell>
          <table:table-cell table:style-name="ce186" table:formula="of:=[.E402]-[.F402]" office:value-type="float" office:value="3">
            <text:p>3</text:p>
          </table:table-cell>
          <table:table-cell table:number-columns-repeated="3" table:style-name="ce184" office:value-type="float" office:value="0">
            <text:p>0</text:p>
          </table:table-cell>
          <table:table-cell table:style-name="ce185" table:formula="of:=[.G402]/[.E402]*100" office:value-type="float" office:value="100">
            <text:p>100</text:p>
          </table:table-cell>
          <table:table-cell table:style-name="ce185" table:formula="of:=[.F402]/[.E402]*100" office:value-type="float" office:value="0">
            <text:p>0</text:p>
          </table:table-cell>
        </table:table-row>
        <table:table-row table:style-name="ro41">
          <table:table-cell table:style-name="ce178" office:value-type="string">
            <text:p>SVILUPPO ECONOMICO E ATTIVITA' PRODUTTIVE</text:p>
          </table:table-cell>
          <table:table-cell table:style-name="ce178" office:value-type="string">
            <text:p>Attività estrattive </text:p>
          </table:table-cell>
          <table:table-cell table:style-name="ce178" office:value-type="string">
            <text:p>Rilascio autorizzazioni al permesso di ricerca di acque minerali e termali di cui alla L.R. 90/80, art. 3</text:p>
          </table:table-cell>
          <table:table-cell table:style-name="ce178" office:value-type="string">
            <text:p>90/ 180 giorni</text:p>
          </table:table-cell>
          <table:table-cell table:style-name="ce183" office:value-type="float" office:value="3">
            <text:p>3</text:p>
          </table:table-cell>
          <table:table-cell table:style-name="ce183" office:value-type="float" office:value="2">
            <text:p>2</text:p>
          </table:table-cell>
          <table:table-cell table:style-name="ce186" table:formula="of:=[.E403]-[.F403]" office:value-type="float" office:value="1">
            <text:p>1</text:p>
          </table:table-cell>
          <table:table-cell table:style-name="ce184" office:value-type="float" office:value="0">
            <text:p>0</text:p>
          </table:table-cell>
          <table:table-cell table:style-name="ce184" office:value-type="float" office:value="2">
            <text:p>2</text:p>
          </table:table-cell>
          <table:table-cell table:style-name="ce184" office:value-type="float" office:value="0">
            <text:p>0</text:p>
          </table:table-cell>
          <table:table-cell table:style-name="ce185" table:formula="of:=[.G403]/[.E403]*100" office:value-type="float" office:value="33.3333333333333">
            <text:p>33</text:p>
          </table:table-cell>
          <table:table-cell table:style-name="ce185" table:formula="of:=[.F403]/[.E403]*100" office:value-type="float" office:value="66.6666666666667">
            <text:p>67</text:p>
          </table:table-cell>
        </table:table-row>
        <table:table-row table:style-name="ro42">
          <table:table-cell table:style-name="ce178" office:value-type="string">
            <text:p>SVILUPPO ECONOMICO E ATTIVITA' PRODUTTIVE</text:p>
          </table:table-cell>
          <table:table-cell table:style-name="ce178" office:value-type="string">
            <text:p>Attività estrattive </text:p>
          </table:table-cell>
          <table:table-cell table:style-name="ce178" office:value-type="string">
            <text:p>Rilascio concessione alla installazione di distributori carburanti ai sensi della L.R.08/2001 sui carburanti. <text:span text:style-name="T10">(Il numero </text:span><text:span text:style-name="T10">dei procedimenti fa </text:span><text:span text:style-name="T10">riferimento al periodo </text:span><text:span text:style-name="T10">compreso tra il 13 </text:span><text:span text:style-name="T10">giugno e il 31 </text:span><text:span text:style-name="T10">dicembre 2016. In </text:span><text:span text:style-name="T10">materia di distributori </text:span><text:span text:style-name="T10">di carburanti, sono </text:span><text:span text:style-name="T10">stati considerati tutti i </text:span><text:span text:style-name="T10">procedimenti previsti e </text:span><text:span text:style-name="T10">disciplinati dalla L.R. </text:span><text:span text:style-name="T10">8/2001 e ss.mm.ii.)</text:span></text:p>
          </table:table-cell>
          <table:table-cell table:style-name="ce178" office:value-type="string">
            <text:p>90/ 180 giorni</text:p>
          </table:table-cell>
          <table:table-cell table:style-name="ce183" office:value-type="float" office:value="13">
            <text:p>13</text:p>
          </table:table-cell>
          <table:table-cell table:style-name="ce183" office:value-type="float" office:value="0">
            <text:p>0</text:p>
          </table:table-cell>
          <table:table-cell table:style-name="ce186" table:formula="of:=[.E404]-[.F404]" office:value-type="float" office:value="13">
            <text:p>13</text:p>
          </table:table-cell>
          <table:table-cell table:number-columns-repeated="3" table:style-name="ce184" office:value-type="float" office:value="0">
            <text:p>0</text:p>
          </table:table-cell>
          <table:table-cell table:style-name="ce185" table:formula="of:=[.G404]/[.E404]*100" office:value-type="float" office:value="100">
            <text:p>100</text:p>
          </table:table-cell>
          <table:table-cell table:style-name="ce185" table:formula="of:=[.F404]/[.E404]*100" office:value-type="float" office:value="0">
            <text:p>0</text:p>
          </table:table-cell>
        </table:table-row>
        <table:table-row table:style-name="ro41">
          <table:table-cell table:style-name="ce178" office:value-type="string">
            <text:p>SVILUPPO ECONOMICO E ATTIVITA' PRODUTTIVE</text:p>
          </table:table-cell>
          <table:table-cell table:style-name="ce178" office:value-type="string">
            <text:p>Attività estrattive </text:p>
          </table:table-cell>
          <table:table-cell table:style-name="ce178" office:value-type="string">
            <text:p>Rilascio concessione per lo sfruttamento geotermico ai sensi del D.L.gs n.22/2010 sulla geotermia e ai sensi del DPR 395/1991.<text:span text:style-name="T10"> (Il </text:span><text:span text:style-name="T10">numero dei </text:span><text:span text:style-name="T10">procedimenti fa </text:span><text:span text:style-name="T10">riferimento al periodo </text:span><text:span text:style-name="T10">compreso tra il 13 </text:span><text:span text:style-name="T10">giugno e il 31 </text:span><text:span text:style-name="T10">dicembre 2016.)</text:span></text:p>
          </table:table-cell>
          <table:table-cell table:style-name="ce178" office:value-type="string">
            <text:p>90/ 180 giorni</text:p>
          </table:table-cell>
          <table:table-cell table:style-name="ce183" office:value-type="float" office:value="1">
            <text:p>1</text:p>
          </table:table-cell>
          <table:table-cell table:style-name="ce183" office:value-type="float" office:value="0">
            <text:p>0</text:p>
          </table:table-cell>
          <table:table-cell table:style-name="ce186" table:formula="of:=[.E405]-[.F405]" office:value-type="float" office:value="1">
            <text:p>1</text:p>
          </table:table-cell>
          <table:table-cell table:number-columns-repeated="3" table:style-name="ce184" office:value-type="float" office:value="0">
            <text:p>0</text:p>
          </table:table-cell>
          <table:table-cell table:style-name="ce185" table:formula="of:=[.G405]/[.E405]*100" office:value-type="float" office:value="100">
            <text:p>100</text:p>
          </table:table-cell>
          <table:table-cell table:style-name="ce185" table:formula="of:=[.F405]/[.E405]*100" office:value-type="float" office:value="0">
            <text:p>0</text:p>
          </table:table-cell>
        </table:table-row>
        <table:table-row table:style-name="ro41">
          <table:table-cell table:style-name="ce178" office:value-type="string">
            <text:p>SVILUPPO ECONOMICO E ATTIVITA' PRODUTTIVE</text:p>
          </table:table-cell>
          <table:table-cell table:style-name="ce178" office:value-type="string">
            <text:p>Attività estrattive </text:p>
          </table:table-cell>
          <table:table-cell table:style-name="ce178" office:value-type="string">
            <text:p>Rilascio concessioni e costituzione di aree di salvaguardia delle concessioni minerarie di cui alla L.R. 90/80, artt. 10 e 11</text:p>
          </table:table-cell>
          <table:table-cell table:style-name="ce178" office:value-type="string">
            <text:p>90/ 180 giorni</text:p>
          </table:table-cell>
          <table:table-cell table:style-name="ce183" office:value-type="float" office:value="5">
            <text:p>5</text:p>
          </table:table-cell>
          <table:table-cell table:style-name="ce183" office:value-type="float" office:value="3">
            <text:p>3</text:p>
          </table:table-cell>
          <table:table-cell table:style-name="ce186" table:formula="of:=[.E406]-[.F406]" office:value-type="float" office:value="2">
            <text:p>2</text:p>
          </table:table-cell>
          <table:table-cell table:style-name="ce184" office:value-type="float" office:value="0">
            <text:p>0</text:p>
          </table:table-cell>
          <table:table-cell table:style-name="ce184" office:value-type="float" office:value="3">
            <text:p>3</text:p>
          </table:table-cell>
          <table:table-cell table:style-name="ce184" office:value-type="float" office:value="0">
            <text:p>0</text:p>
          </table:table-cell>
          <table:table-cell table:style-name="ce185" table:formula="of:=[.G406]/[.E406]*100" office:value-type="float" office:value="40">
            <text:p>40</text:p>
          </table:table-cell>
          <table:table-cell table:style-name="ce185" table:formula="of:=[.F406]/[.E406]*100" office:value-type="float" office:value="60">
            <text:p>60</text:p>
          </table:table-cell>
        </table:table-row>
        <table:table-row table:style-name="ro41">
          <table:table-cell table:style-name="ce178" office:value-type="string">
            <text:p>SVILUPPO ECONOMICO E ATTIVITA' PRODUTTIVE</text:p>
          </table:table-cell>
          <table:table-cell table:style-name="ce178" office:value-type="string">
            <text:p>Attività estrattive </text:p>
          </table:table-cell>
          <table:table-cell table:style-name="ce178" office:value-type="string">
            <text:p>Rilascio dei permessi geotermici ai sensi del D.L.gs n.22/2010 sulla geotermia e ai sensi del DPR 395/1991. <text:span text:style-name="T10">(Il </text:span><text:span text:style-name="T10">numero dei </text:span><text:span text:style-name="T10">procedimenti fa </text:span><text:span text:style-name="T10">riferimento al periodo </text:span><text:span text:style-name="T10">compreso tra il 13 </text:span><text:span text:style-name="T10">giugno e il 31 </text:span><text:span text:style-name="T10">dicembre 2016.)</text:span></text:p>
          </table:table-cell>
          <table:table-cell table:style-name="ce178" office:value-type="string">
            <text:p>90/ 180 giorni</text:p>
          </table:table-cell>
          <table:table-cell table:style-name="ce183" office:value-type="float" office:value="10">
            <text:p>10</text:p>
          </table:table-cell>
          <table:table-cell table:style-name="ce183" office:value-type="float" office:value="0">
            <text:p>0</text:p>
          </table:table-cell>
          <table:table-cell table:style-name="ce186" table:formula="of:=[.E407]-[.F407]" office:value-type="float" office:value="10">
            <text:p>10</text:p>
          </table:table-cell>
          <table:table-cell table:number-columns-repeated="3" table:style-name="ce184" office:value-type="float" office:value="0">
            <text:p>0</text:p>
          </table:table-cell>
          <table:table-cell table:style-name="ce185" table:formula="of:=[.G407]/[.E407]*100" office:value-type="float" office:value="100">
            <text:p>100</text:p>
          </table:table-cell>
          <table:table-cell table:style-name="ce185" table:formula="of:=[.F407]/[.E407]*100" office:value-type="float" office:value="0">
            <text:p>0</text:p>
          </table:table-cell>
        </table:table-row>
        <table:table-row table:style-name="ro41">
          <table:table-cell table:style-name="ce178" office:value-type="string">
            <text:p>SVILUPPO ECONOMICO E ATTIVITA' PRODUTTIVE</text:p>
          </table:table-cell>
          <table:table-cell table:style-name="ce178" office:value-type="string">
            <text:p>Attività estrattive </text:p>
          </table:table-cell>
          <table:table-cell table:style-name="ce178" office:value-type="string">
            <text:p>Rinnovo della concessione mineraria ai sensi della L.R. 90/80, art. 27</text:p>
          </table:table-cell>
          <table:table-cell table:style-name="ce178" office:value-type="string">
            <text:p>90/ 180 giorni</text:p>
          </table:table-cell>
          <table:table-cell table:style-name="ce183" office:value-type="float" office:value="5">
            <text:p>5</text:p>
          </table:table-cell>
          <table:table-cell table:style-name="ce183" office:value-type="float" office:value="2">
            <text:p>2</text:p>
          </table:table-cell>
          <table:table-cell table:style-name="ce186" table:formula="of:=[.E408]-[.F408]" office:value-type="float" office:value="3">
            <text:p>3</text:p>
          </table:table-cell>
          <table:table-cell table:style-name="ce184" office:value-type="float" office:value="0">
            <text:p>0</text:p>
          </table:table-cell>
          <table:table-cell table:style-name="ce184" office:value-type="float" office:value="2">
            <text:p>2</text:p>
          </table:table-cell>
          <table:table-cell table:style-name="ce184" office:value-type="float" office:value="0">
            <text:p>0</text:p>
          </table:table-cell>
          <table:table-cell table:style-name="ce185" table:formula="of:=[.G408]/[.E408]*100" office:value-type="float" office:value="60">
            <text:p>60</text:p>
          </table:table-cell>
          <table:table-cell table:style-name="ce185" table:formula="of:=[.F408]/[.E408]*100" office:value-type="float" office:value="40">
            <text:p>40</text:p>
          </table:table-cell>
        </table:table-row>
        <table:table-row table:style-name="ro41">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Approvazione attività dell' Ente attuatore (L.R.05/2008)</text:p>
          </table:table-cell>
          <table:table-cell table:style-name="ce179" office:value-type="string">
            <text:p>**** </text:p>
          </table:table-cell>
          <table:table-cell table:style-name="ce183" office:value-type="float" office:value="18">
            <text:p>18</text:p>
          </table:table-cell>
          <table:table-cell table:style-name="ce183" office:value-type="float" office:value="0">
            <text:p>0</text:p>
          </table:table-cell>
          <table:table-cell table:style-name="ce186" table:formula="of:=[.E409]-[.F409]" office:value-type="float" office:value="18">
            <text:p>18</text:p>
          </table:table-cell>
          <table:table-cell table:number-columns-repeated="3" table:style-name="ce184" office:value-type="float" office:value="0">
            <text:p>0</text:p>
          </table:table-cell>
          <table:table-cell table:style-name="ce185" table:formula="of:=[.G409]/[.E409]*100" office:value-type="float" office:value="100">
            <text:p>100</text:p>
          </table:table-cell>
          <table:table-cell table:style-name="ce185" table:formula="of:=[.F409]/[.E409]*100" office:value-type="float" office:value="0">
            <text:p>0</text:p>
          </table:table-cell>
        </table:table-row>
        <table:table-row table:style-name="ro41">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Approvazione Calendario fieristico regionale (L.R.14/91 art.9)</text:p>
          </table:table-cell>
          <table:table-cell table:style-name="ce179" office:value-type="string">
            <text:p>**** </text:p>
          </table:table-cell>
          <table:table-cell table:style-name="ce183" office:value-type="float" office:value="1">
            <text:p>1</text:p>
          </table:table-cell>
          <table:table-cell table:style-name="ce183" office:value-type="float" office:value="0">
            <text:p>0</text:p>
          </table:table-cell>
          <table:table-cell table:style-name="ce186" table:formula="of:=[.E410]-[.F410]" office:value-type="float" office:value="1">
            <text:p>1</text:p>
          </table:table-cell>
          <table:table-cell table:number-columns-repeated="3" table:style-name="ce184" office:value-type="float" office:value="0">
            <text:p>0</text:p>
          </table:table-cell>
          <table:table-cell table:style-name="ce185" table:formula="of:=[.G410]/[.E410]*100" office:value-type="float" office:value="100">
            <text:p>100</text:p>
          </table:table-cell>
          <table:table-cell table:style-name="ce185" table:formula="of:=[.F410]/[.E410]*100" office:value-type="float" office:value="0">
            <text:p>0</text:p>
          </table:table-cell>
        </table:table-row>
        <table:table-row table:style-name="ro41">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Approvazione della partecipazione (allestimento e gestione) di propri spazi nell’ambito delle aree di manifestazioni fieristiche che si svolgono in Italia e all’estero (L.R.14/91, art.12 e L.R.10/2007)</text:p>
          </table:table-cell>
          <table:table-cell table:style-name="ce179" office:value-type="string">
            <text:p>**** </text:p>
          </table:table-cell>
          <table:table-cell table:style-name="ce183" office:value-type="float" office:value="3">
            <text:p>3</text:p>
          </table:table-cell>
          <table:table-cell table:style-name="ce183" office:value-type="float" office:value="0">
            <text:p>0</text:p>
          </table:table-cell>
          <table:table-cell table:style-name="ce186" table:formula="of:=[.E411]-[.F411]" office:value-type="float" office:value="3">
            <text:p>3</text:p>
          </table:table-cell>
          <table:table-cell table:number-columns-repeated="3" table:style-name="ce184" office:value-type="float" office:value="0">
            <text:p>0</text:p>
          </table:table-cell>
          <table:table-cell table:style-name="ce185" table:formula="of:=[.G411]/[.E411]*100" office:value-type="float" office:value="100">
            <text:p>100</text:p>
          </table:table-cell>
          <table:table-cell table:style-name="ce185" table:formula="of:=[.F411]/[.E411]*100" office:value-type="float" office:value="0">
            <text:p>0</text:p>
          </table:table-cell>
        </table:table-row>
        <table:table-row table:style-name="ro41">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Approvazione partecipazione a Protocolli d'intesa, Convenzioni con Enti pubblici</text:p>
          </table:table-cell>
          <table:table-cell table:style-name="ce179" office:value-type="string">
            <text:p>**** </text:p>
          </table:table-cell>
          <table:table-cell table:style-name="ce183" office:value-type="float" office:value="2">
            <text:p>2</text:p>
          </table:table-cell>
          <table:table-cell table:style-name="ce183" office:value-type="float" office:value="0">
            <text:p>0</text:p>
          </table:table-cell>
          <table:table-cell table:style-name="ce186" table:formula="of:=[.E412]-[.F412]" office:value-type="float" office:value="2">
            <text:p>2</text:p>
          </table:table-cell>
          <table:table-cell table:number-columns-repeated="3" table:style-name="ce184" office:value-type="float" office:value="0">
            <text:p>0</text:p>
          </table:table-cell>
          <table:table-cell table:style-name="ce185" table:formula="of:=[.G412]/[.E412]*100" office:value-type="float" office:value="100">
            <text:p>100</text:p>
          </table:table-cell>
          <table:table-cell table:style-name="ce185" table:formula="of:=[.F412]/[.E412]*100" office:value-type="float" office:value="0">
            <text:p>0</text:p>
          </table:table-cell>
        </table:table-row>
        <table:table-row table:style-name="ro53">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Autorizzazioni per manifestazioni fieristiche con qualifica INTERNAZIONALE. Legge di riferimento: l.r.14/1991</text:p>
          </table:table-cell>
          <table:table-cell table:style-name="ce178" office:value-type="string">
            <text:p>Il termine per l'adozione del provvedimento finale è di 90 gg. decorrenti dalla data di presentazione della domanda.</text:p>
          </table:table-cell>
          <table:table-cell table:style-name="ce183" office:value-type="float" office:value="3">
            <text:p>3</text:p>
          </table:table-cell>
          <table:table-cell table:style-name="ce183" office:value-type="float" office:value="0">
            <text:p>0</text:p>
          </table:table-cell>
          <table:table-cell table:style-name="ce186" table:formula="of:=[.E413]-[.F413]" office:value-type="float" office:value="3">
            <text:p>3</text:p>
          </table:table-cell>
          <table:table-cell table:number-columns-repeated="3" table:style-name="ce184" office:value-type="float" office:value="0">
            <text:p>0</text:p>
          </table:table-cell>
          <table:table-cell table:style-name="ce185" table:formula="of:=[.G413]/[.E413]*100" office:value-type="float" office:value="100">
            <text:p>100</text:p>
          </table:table-cell>
          <table:table-cell table:style-name="ce185" table:formula="of:=[.F413]/[.E413]*100" office:value-type="float" office:value="0">
            <text:p>0</text:p>
          </table:table-cell>
        </table:table-row>
        <table:table-row table:style-name="ro53">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Autorizzazioni per manifestazioni fieristiche con qualifica NAZIONALE. Legge di riferimento: l.r.14/1992</text:p>
          </table:table-cell>
          <table:table-cell table:style-name="ce178" office:value-type="string">
            <text:p>Il termine per l'adozione del provvedimento finale è di 90 gg. decorrenti dalla data di presentazione della domanda.</text:p>
          </table:table-cell>
          <table:table-cell table:style-name="ce183" office:value-type="float" office:value="31">
            <text:p>31</text:p>
          </table:table-cell>
          <table:table-cell table:style-name="ce183" office:value-type="float" office:value="0">
            <text:p>0</text:p>
          </table:table-cell>
          <table:table-cell table:style-name="ce186" table:formula="of:=[.E414]-[.F414]" office:value-type="float" office:value="31">
            <text:p>31</text:p>
          </table:table-cell>
          <table:table-cell table:number-columns-repeated="3" table:style-name="ce184" office:value-type="float" office:value="0">
            <text:p>0</text:p>
          </table:table-cell>
          <table:table-cell table:style-name="ce185" table:formula="of:=[.G414]/[.E414]*100" office:value-type="float" office:value="100">
            <text:p>100</text:p>
          </table:table-cell>
          <table:table-cell table:style-name="ce185" table:formula="of:=[.F414]/[.E414]*100" office:value-type="float" office:value="0">
            <text:p>0</text:p>
          </table:table-cell>
        </table:table-row>
        <table:table-row table:style-name="ro53">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Autorizzazioni per manifestazioni fieristiche con qualifica REGIONALE. Legge di riferimento: l.r.14/1993</text:p>
          </table:table-cell>
          <table:table-cell table:style-name="ce178" office:value-type="string">
            <text:p>Il termine per l'adozione del provvedimento finale è di 90 gg. decorrenti dalla data di presentazione della domanda.</text:p>
          </table:table-cell>
          <table:table-cell table:style-name="ce183" office:value-type="float" office:value="28">
            <text:p>28</text:p>
          </table:table-cell>
          <table:table-cell table:style-name="ce183" office:value-type="float" office:value="0">
            <text:p>0</text:p>
          </table:table-cell>
          <table:table-cell table:style-name="ce186" table:formula="of:=[.E415]-[.F415]" office:value-type="float" office:value="28">
            <text:p>28</text:p>
          </table:table-cell>
          <table:table-cell table:number-columns-repeated="3" table:style-name="ce184" office:value-type="float" office:value="0">
            <text:p>0</text:p>
          </table:table-cell>
          <table:table-cell table:style-name="ce185" table:formula="of:=[.G415]/[.E415]*100" office:value-type="float" office:value="100">
            <text:p>100</text:p>
          </table:table-cell>
          <table:table-cell table:style-name="ce185" table:formula="of:=[.F415]/[.E415]*100" office:value-type="float" office:value="0">
            <text:p>0</text:p>
          </table:table-cell>
        </table:table-row>
        <table:table-row table:style-name="ro38">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Concessione di aiuti alle P.M.I. per il sostegno dei processi di internazionalizzazione delle PMI del Lazio in forma aggregata (L.R.05/2008); Fasi del procedimento: 1. Approvazione Avviso Pubblico e modulistica e impegno di spesa dello stanziamento dell'Avviso Pubblico all'Organismo Intermedio (individuato L.R.05/2008, art.5), con Determinazione; 2. Costituzione della Commissione di Valutazione dei progetti presentati, con Decreto; 3. Approvazione ammessi e non ammessi al contributo, con Determinazione; 4. Trasferimento delle risorse finanziarie all'Organismo Intermedio, con provvedimento di liquidazione.</text:p>
          </table:table-cell>
          <table:table-cell table:style-name="ce179" office:value-type="string">
            <text:p>**** </text:p>
          </table:table-cell>
          <table:table-cell table:style-name="ce183" office:value-type="float" office:value="1">
            <text:p>1</text:p>
          </table:table-cell>
          <table:table-cell table:style-name="ce183" office:value-type="float" office:value="0">
            <text:p>0</text:p>
          </table:table-cell>
          <table:table-cell table:style-name="ce186" table:formula="of:=[.E416]-[.F416]" office:value-type="float" office:value="1">
            <text:p>1</text:p>
          </table:table-cell>
          <table:table-cell table:number-columns-repeated="3" table:style-name="ce184" office:value-type="float" office:value="0">
            <text:p>0</text:p>
          </table:table-cell>
          <table:table-cell table:style-name="ce185" table:formula="of:=[.G416]/[.E416]*100" office:value-type="float" office:value="100">
            <text:p>100</text:p>
          </table:table-cell>
          <table:table-cell table:style-name="ce185" table:formula="of:=[.F416]/[.E416]*100" office:value-type="float" office:value="0">
            <text:p>0</text:p>
          </table:table-cell>
        </table:table-row>
        <table:table-row table:style-name="ro41">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Concessione di contributi per attività promozionali dirette alla realizzazione di specifici comparti produttivi e settori merceologici in Italia e all’estero (L.R.14/91, art.12)</text:p>
          </table:table-cell>
          <table:table-cell table:style-name="ce179" office:value-type="string">
            <text:p>**** </text:p>
          </table:table-cell>
          <table:table-cell table:style-name="ce183" office:value-type="float" office:value="1">
            <text:p>1</text:p>
          </table:table-cell>
          <table:table-cell table:style-name="ce183" office:value-type="float" office:value="0">
            <text:p>0</text:p>
          </table:table-cell>
          <table:table-cell table:style-name="ce186" table:formula="of:=[.E417]-[.F417]" office:value-type="float" office:value="1">
            <text:p>1</text:p>
          </table:table-cell>
          <table:table-cell table:number-columns-repeated="3" table:style-name="ce184" office:value-type="float" office:value="0">
            <text:p>0</text:p>
          </table:table-cell>
          <table:table-cell table:style-name="ce185" table:formula="of:=[.G417]/[.E417]*100" office:value-type="float" office:value="100">
            <text:p>100</text:p>
          </table:table-cell>
          <table:table-cell table:style-name="ce185" table:formula="of:=[.F417]/[.E417]*100" office:value-type="float" office:value="0">
            <text:p>0</text:p>
          </table:table-cell>
        </table:table-row>
        <table:table-row table:style-name="ro41">
          <table:table-cell table:style-name="ce180" office:value-type="string">
            <text:p>SVILUPPO ECONOMICO E ATTIVITA' PRODUTTIVE</text:p>
          </table:table-cell>
          <table:table-cell table:style-name="ce178" office:value-type="string">
            <text:p>Internazionalizzazione e marketing territoriale</text:p>
          </table:table-cell>
          <table:table-cell table:style-name="ce178" office:value-type="string">
            <text:p>Iscrizione Albo regionale Enti organizzatori manifestazioni fieristiche (L.R.14/91 art.5)</text:p>
          </table:table-cell>
          <table:table-cell table:style-name="ce179" office:value-type="string">
            <text:p>**** </text:p>
          </table:table-cell>
          <table:table-cell table:style-name="ce183" office:value-type="float" office:value="8">
            <text:p>8</text:p>
          </table:table-cell>
          <table:table-cell table:style-name="ce183" office:value-type="float" office:value="0">
            <text:p>0</text:p>
          </table:table-cell>
          <table:table-cell table:style-name="ce186" table:formula="of:=[.E418]-[.F418]" office:value-type="float" office:value="8">
            <text:p>8</text:p>
          </table:table-cell>
          <table:table-cell table:number-columns-repeated="3" table:style-name="ce184" office:value-type="float" office:value="0">
            <text:p>0</text:p>
          </table:table-cell>
          <table:table-cell table:style-name="ce185" table:formula="of:=[.G418]/[.E418]*100" office:value-type="float" office:value="100">
            <text:p>100</text:p>
          </table:table-cell>
          <table:table-cell table:style-name="ce185" table:formula="of:=[.F418]/[.E418]*100" office:value-type="float" office:value="0">
            <text:p>0</text:p>
          </table:table-cell>
        </table:table-row>
        <table:table-row table:style-name="ro58">
          <table:table-cell table:style-name="ce178" office:value-type="string">
            <text:p>SVILUPPO ECONOMICO E ATTIVITA' PRODUTTIVE</text:p>
          </table:table-cell>
          <table:table-cell table:style-name="ce178" office:value-type="string">
            <text:p>Relazioni istituzionali</text:p>
          </table:table-cell>
          <table:table-cell table:style-name="ce178" office:value-type="string">
            <text:p>Ricorso gerarchico improprio (in bollo) avverso il provvedimento adottato dalle Commissioni provinciali per l'artigianato in materia di iscrizione, modifica e cancellazione dagli albi provinciali delle imprese artigiane. Il procedimento è previsto dall'art.20 L.R.3/2015 ed è disciplinato dal D.P.R. 1199/1971</text:p>
          </table:table-cell>
          <table:table-cell table:style-name="ce178" office:value-type="string">
            <text:p>Il termine per l'adozione del provvedimento finale è di 90 gg. decorrenti dalla data di presentazione del ricorso. In caso di mancata comunicazione della decisione nel termine prescritto il ricorso si intende respinto, ai sensi dell'art,6 del D.P.R. 1199/</text:p>
          </table:table-cell>
          <table:table-cell table:style-name="ce183" office:value-type="float" office:value="28">
            <text:p>28</text:p>
          </table:table-cell>
          <table:table-cell table:style-name="ce183" office:value-type="float" office:value="6">
            <text:p>6</text:p>
          </table:table-cell>
          <table:table-cell table:style-name="ce183" table:formula="of:=[.E419]-[.F419]" office:value-type="float" office:value="22">
            <text:p>22</text:p>
          </table:table-cell>
          <table:table-cell table:number-columns-repeated="2" table:style-name="ce183" office:value-type="float" office:value="0">
            <text:p>0</text:p>
          </table:table-cell>
          <table:table-cell table:style-name="ce183" office:value-type="float" office:value="1">
            <text:p>1</text:p>
          </table:table-cell>
          <table:table-cell table:style-name="ce183" table:formula="of:=[.G419]/[.E419]*100" office:value-type="float" office:value="78.5714285714286">
            <text:p>79</text:p>
          </table:table-cell>
          <table:table-cell table:style-name="ce183" table:formula="of:=[.F419]/[.E419]*100" office:value-type="float" office:value="21.4285714285714">
            <text:p>21</text:p>
          </table:table-cell>
        </table:table-row>
        <table:table-row table:style-name="ro52">
          <table:table-cell table:style-name="ce178" office:value-type="string">
            <text:p>SVILUPPO ECONOMICO E ATTIVITA' PRODUTTIVE</text:p>
          </table:table-cell>
          <table:table-cell table:style-name="ce178" office:value-type="string">
            <text:p>Ricerca finalizzata innovazione e infrastrutture per lo sviluppo economico, green economy</text:p>
          </table:table-cell>
          <table:table-cell table:style-name="ce178" office:value-type="string">
            <text:p>AREE INDUSTRIALI DISMESSE: D.G.R. n. 341 del 21/06/2016, “Modalità e criteri per la concessione di anticipazioni ai Consorzi industriali di cui all’art. 36 della L. 317/1991 per i processi di reindustrializzazione in attuazione dell’art. 63 della L. 448/1998”; 14/07/2016 - BOLLETTINO UFFICIALE DELLA REGIONE LAZIO - N. 56. <text:s text:c="29"/>Determinazione 6 luglio 2016, n. G07656. Approvazione "Avviso Pubblico per la concessione di anticipazioni ai Consorzi industriali di cui all'art. 36, della L. 317/1991 per i processi di reindustrializzazione in attuazione dell'art. 63 della L. 448/1998" e relativa modulistica. Impegno di spesa dell'importo di euro 1.000.000,00, in favore di Creditori diversi, sul capitolo del bilancio regionale B21907. Esercizio Finanziario 2016. <text:s text:c="10"/><text:s text:c="42"/><text:s text:c="28"/></text:p>
            <text:p><text:s/>Determinazione n. G16239 del 27 dicembre 2016, <text:s/>"Avviso Pubblico per la concessione di anticipazioni ai Consorzi industriali di cui all'art. 36 della L. 317/1991 per i processi di reindustrializzazione in attuazione dell'art. 63 della L. 448/1998" approvato con Determinazione n. G07656 del 06/07/2016. Assunzione dell'impegno di spesa in favore Consorzio A.S.I. Provincia di Frosinone (Cod. Cred. 9017), ai sensi della Determinazione n. G12780 del 02/11/2016, sul capitolo del bilancio regionale B21907. Esercizio Finanziario 2016. BURL n. 5 2017 Suppl. 1 </text:p>
          </table:table-cell>
          <table:table-cell table:style-name="ce178" office:value-type="string">
            <text:p>Legge 241/90</text:p>
          </table:table-cell>
          <table:table-cell table:style-name="ce185" office:value-type="float" office:value="1">
            <text:p>1</text:p>
          </table:table-cell>
          <table:table-cell table:style-name="ce185" office:value-type="float" office:value="0">
            <text:p>0</text:p>
          </table:table-cell>
          <table:table-cell table:style-name="ce183" table:formula="of:=[.E420]-[.F420]" office:value-type="float" office:value="1">
            <text:p>1</text:p>
          </table:table-cell>
          <table:table-cell table:number-columns-repeated="3" table:style-name="ce185" office:value-type="float" office:value="0">
            <text:p>0</text:p>
          </table:table-cell>
          <table:table-cell table:style-name="ce185" table:formula="of:=[.G420]/[.E420]*100" office:value-type="float" office:value="100">
            <text:p>100</text:p>
          </table:table-cell>
          <table:table-cell table:style-name="ce185" table:formula="of:=[.F420]/[.E420]*100" office:value-type="float" office:value="0">
            <text:p>0</text:p>
          </table:table-cell>
        </table:table-row>
        <table:table-row table:style-name="ro39">
          <table:table-cell table:style-name="ce178" office:value-type="string">
            <text:p>SVILUPPO ECONOMICO E ATTIVITA' PRODUTTIVE</text:p>
          </table:table-cell>
          <table:table-cell table:style-name="ce178" office:value-type="string">
            <text:p>Ricerca finalizzata innovazione e infrastrutture per lo sviluppo economico, green economy</text:p>
          </table:table-cell>
          <table:table-cell table:style-name="ce178" office:value-type="string">
            <text:p>Concessione contributi <text:s/>a fondo perduto per IRAP alle PMI START-UP INNOVATIVE Fasi del procedimento: 1. approvazione Avviso Pubblico, quantificazione risorse e impegno di spesa, con Determinazione; 2. verifica del possesso dei requisiti;3. approvazione elenchi ammessi ai contributi, con Determinazione; <text:s/>Riferimenti normativi Legge Regionale 30/12/2014, n. 17 – Art.2</text:p>
          </table:table-cell>
          <table:table-cell table:style-name="ce178" office:value-type="string">
            <text:p>180 gg</text:p>
          </table:table-cell>
          <table:table-cell table:style-name="ce185" office:value-type="float" office:value="1">
            <text:p>1</text:p>
          </table:table-cell>
          <table:table-cell table:style-name="ce185" office:value-type="float" office:value="0">
            <text:p>0</text:p>
          </table:table-cell>
          <table:table-cell table:style-name="ce183" table:formula="of:=[.E421]-[.F421]" office:value-type="float" office:value="1">
            <text:p>1</text:p>
          </table:table-cell>
          <table:table-cell table:number-columns-repeated="3" table:style-name="ce185" office:value-type="float" office:value="0">
            <text:p>0</text:p>
          </table:table-cell>
          <table:table-cell table:style-name="ce185" table:formula="of:=[.G421]/[.E421]*100" office:value-type="float" office:value="100">
            <text:p>100</text:p>
          </table:table-cell>
          <table:table-cell table:style-name="ce185" table:formula="of:=[.F421]/[.E421]*100" office:value-type="float" office:value="0">
            <text:p>0</text:p>
          </table:table-cell>
        </table:table-row>
        <table:table-row table:style-name="ro57">
          <table:table-cell table:style-name="ce178" office:value-type="string">
            <text:p>SVILUPPO ECONOMICO E ATTIVITA' PRODUTTIVE</text:p>
          </table:table-cell>
          <table:table-cell table:style-name="ce178" office:value-type="string">
            <text:p>Ricerca finalizzata innovazione e infrastrutture per lo sviluppo economico, green economy</text:p>
          </table:table-cell>
          <table:table-cell table:style-name="ce178" office:value-type="string">
            <text:p>Concessione contributi <text:s/>alle PMI <text:s/>- Fasi del procedimento: 1. approvazione Avviso Pubblico, con Determinazione; 2. approvazione schema di Convenzione regolante i rapporti tra Regione Lazio e Società in house per la gestione, con Determinazione;3. nomina della Commissione di Valutazione, con Determinazione; 4. approvazione elenchi ammessi e non ammessi ai contributi, con Determinazione; 5. chiusura intervento, con Determinazione; 6. trasferimento delle risorse finanziarie a soggetto attuatore, con provvedimento di liquidazione. Riferimenti normativi Legge Regionale 30/12/2013, n. 13</text:p>
          </table:table-cell>
          <table:table-cell table:style-name="ce178" office:value-type="string">
            <text:p>180 gg</text:p>
          </table:table-cell>
          <table:table-cell table:style-name="ce185" office:value-type="float" office:value="1">
            <text:p>1</text:p>
          </table:table-cell>
          <table:table-cell table:style-name="ce185" office:value-type="float" office:value="0">
            <text:p>0</text:p>
          </table:table-cell>
          <table:table-cell table:style-name="ce183" table:formula="of:=[.E422]-[.F422]" office:value-type="float" office:value="1">
            <text:p>1</text:p>
          </table:table-cell>
          <table:table-cell table:number-columns-repeated="3" table:style-name="ce185" office:value-type="float" office:value="0">
            <text:p>0</text:p>
          </table:table-cell>
          <table:table-cell table:style-name="ce185" table:formula="of:=[.G422]/[.E422]*100" office:value-type="float" office:value="100">
            <text:p>100</text:p>
          </table:table-cell>
          <table:table-cell table:style-name="ce185" table:formula="of:=[.F422]/[.E422]*100" office:value-type="float" office:value="0">
            <text:p>0</text:p>
          </table:table-cell>
        </table:table-row>
        <table:table-row table:style-name="ro57">
          <table:table-cell table:style-name="ce178" office:value-type="string">
            <text:p>SVILUPPO ECONOMICO E ATTIVITA' PRODUTTIVE</text:p>
          </table:table-cell>
          <table:table-cell table:style-name="ce178" office:value-type="string">
            <text:p>Ricerca finalizzata innovazione e infrastrutture per lo sviluppo economico, green economy</text:p>
          </table:table-cell>
          <table:table-cell table:style-name="ce178" office:value-type="string">
            <text:p>Concessione contributi <text:s/>alle PMI - <text:s/>Fasi del procedimento: 1. approvazione Avviso Pubblico, con Determinazione; 2. approvazione schema di Convenzione regolante i rapporti tra Regione Lazio e Società in house per la gestione, con Determinazione;3. nomina della Commissione di Valutazione, con Determinazione; 4. approvazione elenchi ammessi e non ammessi ai contributi, con Determinazione; 5. chiusura intervento, con Determinazione; 6. trasferimento delle risorse finanziarie a soggetto attuatore, con provvedimento di liquidazione. Riferimenti normativi Legge Regionale 04/08/2008, n. 13</text:p>
          </table:table-cell>
          <table:table-cell table:style-name="ce178" office:value-type="string">
            <text:p>180 gg</text:p>
          </table:table-cell>
          <table:table-cell table:style-name="ce185" office:value-type="float" office:value="1">
            <text:p>1</text:p>
          </table:table-cell>
          <table:table-cell table:style-name="ce185" office:value-type="float" office:value="0">
            <text:p>0</text:p>
          </table:table-cell>
          <table:table-cell table:style-name="ce183" table:formula="of:=[.E423]-[.F423]" office:value-type="float" office:value="1">
            <text:p>1</text:p>
          </table:table-cell>
          <table:table-cell table:number-columns-repeated="3" table:style-name="ce185" office:value-type="float" office:value="0">
            <text:p>0</text:p>
          </table:table-cell>
          <table:table-cell table:style-name="ce185" table:formula="of:=[.G423]/[.E423]*100" office:value-type="float" office:value="100">
            <text:p>100</text:p>
          </table:table-cell>
          <table:table-cell table:style-name="ce185" table:formula="of:=[.F423]/[.E423]*100" office:value-type="float" office:value="0">
            <text:p>0</text:p>
          </table:table-cell>
        </table:table-row>
        <table:table-row table:style-name="ro39">
          <table:table-cell table:style-name="ce178" office:value-type="string">
            <text:p>SVILUPPO ECONOMICO E ATTIVITA' PRODUTTIVE</text:p>
          </table:table-cell>
          <table:table-cell table:style-name="ce178" office:value-type="string">
            <text:p>Ricerca finalizzata innovazione e infrastrutture per lo sviluppo economico, green economy</text:p>
          </table:table-cell>
          <table:table-cell table:style-name="ce178" office:value-type="string">
            <text:p>Concessione di "Incentivi a consorzi di imprese industriali ed artigiane operanti in insediamenti produttivi" Fasi del procedimento: 1. approvazione Avviso Pubblico, con Determinazione; 2. istruttoria delle domande pervenute;3.approvazione della graduatoria con definizione del contributo, con Determinazione. Riferimenti normativi: Legge Regionale n. 7 del 21/01/1988</text:p>
          </table:table-cell>
          <table:table-cell table:style-name="ce178" office:value-type="string">
            <text:p>Legge 241/90</text:p>
          </table:table-cell>
          <table:table-cell table:style-name="ce185" office:value-type="float" office:value="1">
            <text:p>1</text:p>
          </table:table-cell>
          <table:table-cell table:style-name="ce185" office:value-type="float" office:value="0">
            <text:p>0</text:p>
          </table:table-cell>
          <table:table-cell table:style-name="ce183" table:formula="of:=[.E424]-[.F424]" office:value-type="float" office:value="1">
            <text:p>1</text:p>
          </table:table-cell>
          <table:table-cell table:number-columns-repeated="3" table:style-name="ce185" office:value-type="float" office:value="0">
            <text:p>0</text:p>
          </table:table-cell>
          <table:table-cell table:style-name="ce185" table:formula="of:=[.G424]/[.E424]*100" office:value-type="float" office:value="100">
            <text:p>100</text:p>
          </table:table-cell>
          <table:table-cell table:style-name="ce185" table:formula="of:=[.F424]/[.E424]*100" office:value-type="float" office:value="0">
            <text:p>0</text:p>
          </table:table-cell>
        </table:table-row>
        <table:table-row table:style-name="ro39">
          <table:table-cell table:style-name="ce178" office:value-type="string">
            <text:p>SVILUPPO ECONOMICO E ATTIVITA' PRODUTTIVE</text:p>
          </table:table-cell>
          <table:table-cell table:style-name="ce178" office:value-type="string">
            <text:p>Ricerca finalizzata innovazione e infrastrutture per lo sviluppo economico, green economy</text:p>
          </table:table-cell>
          <table:table-cell table:style-name="ce178" office:value-type="string">
            <text:p>Concessione di agevolazioni e provvidenze per la realizzazione di aree attrezzate per insediamenti produttivi. Fasi del procedimento: 1. approvazione Avviso Pubblico, con Determinazione; 2. istruttoria delle domande pervenute;3.approvazione della graduatoria con definizione del contributo, con Determinazione. Riferimenti normativi: Legge Regionale n.60 del 22/09/1978 </text:p>
          </table:table-cell>
          <table:table-cell table:style-name="ce178" office:value-type="string">
            <text:p>Legge 241/90</text:p>
          </table:table-cell>
          <table:table-cell table:style-name="ce185" office:value-type="float" office:value="1">
            <text:p>1</text:p>
          </table:table-cell>
          <table:table-cell table:style-name="ce185" office:value-type="float" office:value="0">
            <text:p>0</text:p>
          </table:table-cell>
          <table:table-cell table:style-name="ce183" table:formula="of:=[.E425]-[.F425]" office:value-type="float" office:value="1">
            <text:p>1</text:p>
          </table:table-cell>
          <table:table-cell table:number-columns-repeated="3" table:style-name="ce185" office:value-type="float" office:value="0">
            <text:p>0</text:p>
          </table:table-cell>
          <table:table-cell table:style-name="ce185" table:formula="of:=[.G425]/[.E425]*100" office:value-type="float" office:value="100">
            <text:p>100</text:p>
          </table:table-cell>
          <table:table-cell table:style-name="ce185" table:formula="of:=[.F425]/[.E425]*100" office:value-type="float" office:value="0">
            <text:p>0</text:p>
          </table:table-cell>
        </table:table-row>
        <table:table-row table:style-name="ro53">
          <table:table-cell table:style-name="ce178" office:value-type="string">
            <text:p>SVILUPPO ECONOMICO E ATTIVITA' PRODUTTIVE</text:p>
          </table:table-cell>
          <table:table-cell table:style-name="ce178" office:value-type="string">
            <text:p>Ricerca finalizzata innovazione e infrastrutture per lo sviluppo economico, green economy</text:p>
          </table:table-cell>
          <table:table-cell table:style-name="ce178" office:value-type="string">
            <text:p>Concessione di contributi alle PMI; Fasi del procedimento: 1. Approvazione Avviso Pubblico, quantificazione risorse e impegno di spesa, con Determinazione; 2. Approvazione elenchi progetti ammessi ai contributi; chiusura con Determinazione; 3. Trasferimento delle risorse finanziarie all'Organismo Intermedio, con provvedimento di liquidazione. <text:s/>Riferimenti normativi ASSE I del POR FESR Lazio 2007-2013</text:p>
          </table:table-cell>
          <table:table-cell table:style-name="ce178" office:value-type="string">
            <text:p>180 gg</text:p>
          </table:table-cell>
          <table:table-cell table:style-name="ce185" office:value-type="float" office:value="1">
            <text:p>1</text:p>
          </table:table-cell>
          <table:table-cell table:style-name="ce185" office:value-type="float" office:value="0">
            <text:p>0</text:p>
          </table:table-cell>
          <table:table-cell table:style-name="ce183" table:formula="of:=[.E426]-[.F426]" office:value-type="float" office:value="1">
            <text:p>1</text:p>
          </table:table-cell>
          <table:table-cell table:number-columns-repeated="3" table:style-name="ce185" office:value-type="float" office:value="0">
            <text:p>0</text:p>
          </table:table-cell>
          <table:table-cell table:style-name="ce185" table:formula="of:=[.G426]/[.E426]*100" office:value-type="float" office:value="100">
            <text:p>100</text:p>
          </table:table-cell>
          <table:table-cell table:style-name="ce185" table:formula="of:=[.F426]/[.E426]*100" office:value-type="float" office:value="0">
            <text:p>0</text:p>
          </table:table-cell>
        </table:table-row>
        <table:table-row table:style-name="ro56">
          <table:table-cell table:style-name="ce178" office:value-type="string">
            <text:p>SVILUPPO ECONOMICO E ATTIVITA' PRODUTTIVE</text:p>
          </table:table-cell>
          <table:table-cell table:style-name="ce178" office:value-type="string">
            <text:p>Ricerca finalizzata innovazione e infrastrutture per lo sviluppo economico, green economy</text:p>
          </table:table-cell>
          <table:table-cell table:style-name="ce178" office:value-type="string">
            <text:p>Concessione finanziamenti per la realizzazione degli interventi previsti dal Programma Operativo nelle aree interessate dalla crisi dello stabilimento FIAT di Piedimonte S. Germano (FR) Fasi del procedimento: 1. nomina del Gruppo di Lavoro con Decreto del Presidente; 2.recepimento del Verbale del Gruppo di Lavoro contenente la predisposizione di un Programma Operativo; 3. approvazione del Programma Operativo di interventi di qualificazione del tessuto produttivo e di valorizzazione delle potenzialità del territorio, con DGR; 4.ricezione documentazione per la realizzazione degli interventi; 6.concessione dei finanziamenti per la realizzazione degli interventi previsti dal Programma Operativo, con Determinazione. Riferimenti normativi: Legge Regionale n. 46 del 31/12/2002</text:p>
          </table:table-cell>
          <table:table-cell table:style-name="ce178" office:value-type="string">
            <text:p>Legge 241/90</text:p>
          </table:table-cell>
          <table:table-cell table:style-name="ce185" office:value-type="float" office:value="2">
            <text:p>2</text:p>
          </table:table-cell>
          <table:table-cell table:style-name="ce185" office:value-type="float" office:value="0">
            <text:p>0</text:p>
          </table:table-cell>
          <table:table-cell table:style-name="ce183" table:formula="of:=[.E427]-[.F427]" office:value-type="float" office:value="2">
            <text:p>2</text:p>
          </table:table-cell>
          <table:table-cell table:number-columns-repeated="3" table:style-name="ce185" office:value-type="float" office:value="0">
            <text:p>0</text:p>
          </table:table-cell>
          <table:table-cell table:style-name="ce185" table:formula="of:=[.G427]/[.E427]*100" office:value-type="float" office:value="100">
            <text:p>100</text:p>
          </table:table-cell>
          <table:table-cell table:style-name="ce185" table:formula="of:=[.F427]/[.E427]*100" office:value-type="float" office:value="0">
            <text:p>0</text:p>
          </table:table-cell>
        </table:table-row>
        <table:table-row table:style-name="ro57">
          <table:table-cell table:style-name="ce178" office:value-type="string">
            <text:p>SVILUPPO ECONOMICO E ATTIVITA' PRODUTTIVE</text:p>
          </table:table-cell>
          <table:table-cell table:style-name="ce178" office:value-type="string">
            <text:p>Ricerca finalizzata innovazione e infrastrutture per lo sviluppo economico, green economy</text:p>
          </table:table-cell>
          <table:table-cell table:style-name="ce178" office:value-type="string">
            <text:p>TEATRI: Determinazione n. G00736 del 03/02/2015, pubblicata sul BURL n. 11 del 05/02/2015, di approvazione degli esiti dell’Avviso Pubblico per la concessione di agevolazioni alle micro, piccole e medie imprese (PMI) che svolgono attività di gestione dei teatri di proprietà pubblica o privata situati nel territorio regionale, per favorire investimenti innovativi inerenti impianti, sistemi ed apparecchiature digitali, elettroniche innovative, e di rete per la gestione degli spettacoli dal vivo; <text:s/>Determinazione <text:s/>G05941 del 25/05/2016 Conclusione del procedimento amministrativo.</text:p>
          </table:table-cell>
          <table:table-cell table:style-name="ce178" office:value-type="string">
            <text:p>Legge 241/90</text:p>
          </table:table-cell>
          <table:table-cell table:style-name="ce185" office:value-type="float" office:value="1">
            <text:p>1</text:p>
          </table:table-cell>
          <table:table-cell table:style-name="ce185" office:value-type="float" office:value="0">
            <text:p>0</text:p>
          </table:table-cell>
          <table:table-cell table:style-name="ce183" table:formula="of:=[.E428]-[.F428]" office:value-type="float" office:value="1">
            <text:p>1</text:p>
          </table:table-cell>
          <table:table-cell table:number-columns-repeated="3" table:style-name="ce185" office:value-type="float" office:value="0">
            <text:p>0</text:p>
          </table:table-cell>
          <table:table-cell table:style-name="ce185" table:formula="of:=[.G428]/[.E428]*100" office:value-type="float" office:value="100">
            <text:p>100</text:p>
          </table:table-cell>
          <table:table-cell table:style-name="ce185" table:formula="of:=[.F428]/[.E428]*100" office:value-type="float" office:value="0">
            <text:p>0</text:p>
          </table:table-cell>
        </table:table-row>
        <table:table-row table:style-name="ro23" table:number-rows-repeated="1048147">
          <table:table-cell table:number-columns-repeated="12"/>
        </table:table-row>
        <table:table-row table:style-name="ro23">
          <table:table-cell table:number-columns-repeated="12"/>
        </table:table-row>
        <table:named-expressions/>
      </table:table>
      <table:named-expressions>
        <table:named-expression table:name="Excel_BuiltIn_Print_Area_1" table:base-cell-address="$'2014'.$A$1" table:expression="0"/>
        <table:named-expression table:name="Excel_BuiltIn_Print_Area_2" table:base-cell-address="$'2014'.$A$1" table:expression="0"/>
        <table:named-expression table:name="Excel_BuiltIn_Print_Area_3" table:base-cell-address="$'2014'.$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day number:style="long"/>
      <number:text>-</number:text>
      <number:month number:textual="true"/>
      <number:text>-</number:text>
      <number:year/>
    </number:date-style>
    <number:number-style style:name="N106P0" style:volatile="true">
      <number:number number:decimal-places="0" number:min-integer-digits="1"/>
    </number:number-style>
    <number:number-style style:name="N106">
      <style:text-properties fo:color="#ff0000"/>
      <number:number number:decimal-places="0" number:min-integer-digits="1"/>
      <style:map style:condition="value()&gt;=0" style:apply-style-name="N106P0"/>
    </number:number-style>
    <number:number-style style:name="N107">
      <number:number number:decimal-places="1" number:min-integer-digits="1"/>
    </number:number-style>
    <number:number-style style:name="N108P0" style:volatile="true">
      <number:number number:decimal-places="1" number:min-integer-digits="1"/>
    </number:number-style>
    <number:number-style style:name="N108">
      <style:text-properties fo:color="#ff0000"/>
      <number:number number:decimal-places="1" number:min-integer-digits="1"/>
      <style:map style:condition="value()&gt;=0" style:apply-style-name="N108P0"/>
    </number:number-style>
    <number:number-style style:name="N109P0" style:volatile="true">
      <number:number number:decimal-places="2" number:min-integer-digits="1"/>
    </number:number-style>
    <number:number-style style:name="N109">
      <style:text-properties fo:color="#ff0000"/>
      <number:number number:decimal-places="2" number:min-integer-digits="1"/>
      <style:map style:condition="value()&gt;=0" style:apply-style-name="N109P0"/>
    </number:number-style>
    <number:date-style style:name="N110P0" style:volatile="true">
      <number:day number:style="long"/>
      <number:text>/</number:text>
      <number:month number:style="long"/>
      <number:text>/</number:text>
      <number:year/>
    </number:date-style>
    <number:text-style style:name="N110">
      <number:text-content/>
      <style:map style:condition="value()&gt;=0" style:apply-style-name="N110P0"/>
    </number:text-style>
    <number:number-style style:name="N112P0" style:volatile="true">
      <number:text>€ </number:text>
      <number:number number:decimal-places="0" number:min-integer-digits="1" number:grouping="true"/>
    </number:number-style>
    <number:number-style style:name="N112">
      <number:text>-€ </number:text>
      <number:number number:decimal-places="0" number:min-integer-digits="1" number:grouping="true"/>
      <style:map style:condition="value()&gt;=0" style:apply-style-name="N112P0"/>
    </number:number-style>
    <number:number-style style:name="N113P0" style:volatile="true">
      <number:text>€ </number:text>
      <number:number number:decimal-places="0" number:min-integer-digits="1" number:grouping="true"/>
    </number:number-style>
    <number:number-style style:name="N113">
      <style:text-properties fo:color="#ff0000"/>
      <number:text>-€ </number:text>
      <number:number number:decimal-places="0" number:min-integer-digits="1" number:grouping="true"/>
      <style:map style:condition="value()&gt;=0" style:apply-style-name="N113P0"/>
    </number:number-style>
    <number:number-style style:name="N115P0" style:volatile="true">
      <number:text>€ </number:text>
      <number:number number:decimal-places="2" number:min-integer-digits="1" number:grouping="true"/>
    </number:number-style>
    <number:number-style style:name="N115">
      <number:text>-€ </number:text>
      <number:number number:decimal-places="2" number:min-integer-digits="1" number:grouping="true"/>
      <style:map style:condition="value()&gt;=0" style:apply-style-name="N115P0"/>
    </number:number-style>
    <number:number-style style:name="N116P0" style:volatile="true">
      <number:text>€ </number:text>
      <number:number number:decimal-places="2" number:min-integer-digits="1" number:grouping="true"/>
    </number:number-style>
    <number:number-style style:name="N116">
      <style:text-properties fo:color="#ff0000"/>
      <number:text>-€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ttivo</number:text>
    </number:number-style>
    <number:number-style style:name="N146P1" style:volatile="true">
      <number:text>Attivo</number:text>
    </number:number-style>
    <number:number-style style:name="N146">
      <number:text>Inattiv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5" number:min-integer-digits="0" number:decimal-replacement=""/>
      <number:text> </number:text>
    </number:currency-style>
    <number:currency-style style:name="N148">
      <style:text-properties fo:color="#ff0000"/>
      <number:text>(</number:text>
      <number:currency-symbol>€</number:currency-symbol>
      <number:text> </number:text>
      <number:number number:decimal-places="5" number:min-integer-digits="0" number:decimal-replacement=""/>
      <number:text>)</number:text>
      <style:map style:condition="value()&gt;=0" style:apply-style-name="N148P0"/>
    </number:currency-style>
    <number:percentage-style style:name="N149">
      <number:number number:decimal-places="1" number:min-integer-digits="1"/>
      <number:text>%</number:text>
    </number:percentage-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Collegamento_20_ipertestuale_20_2" style:display-name="Collegamento ipertestuale 2" style:family="table-cell" style:parent-style-name="Default" style:data-style-name="N0">
      <style:text-properties fo:color="#0000ff" style:font-name="Arial1" fo:font-size="10pt" style:text-underline-style="solid" style:text-underline-width="auto" style:text-underline-color="font-color" style:font-name-asian="Arial1" style:font-size-asian="10pt" style:font-name-complex="Arial1" style:font-size-complex="10pt"/>
    </style:style>
    <style:style style:name="Normale_20_2" style:display-name="Normale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e_20_3" style:display-name="Normale 3"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Normale_20_4" style:display-name="Normale 4"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cf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55%" style:print="charts drawings objects"/>
      <style:header-style>
        <style:header-footer-properties fo:min-height="0cm" fo:margin-left="0.801cm" fo:margin-right="0.801cm" fo:margin-bottom="0cm"/>
      </style:header-style>
      <style:footer-style>
        <style:header-footer-properties fo:min-height="0cm" fo:margin-left="0.801cm" fo:margin-right="0.801cm" fo:margin-top="0cm"/>
      </style:footer-style>
    </style:page-layout>
    <style:page-layout style:name="Mpm4">
      <style:page-layout-properties fo:page-width="29.7cm" fo:page-height="21.001cm" style:num-format="1" style:print-orientation="landscape" fo:margin-top="1.9cm" fo:margin-bottom="1.9cm" fo:margin-left="0.6cm" fo:margin-right="0.6cm" style:first-page-number="continue" style:scale-to="54%"/>
      <style:header-style>
        <style:header-footer-properties fo:margin-left="1.3cm" fo:margin-right="1.3cm" fo:margin-bottom="0cm"/>
      </style:header-style>
      <style:footer-style>
        <style:header-footer-properties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09.56.0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tipologie_5f_proc_5f_inviate_5f_08112016" style:display-name="PageStyle_tipologie_proc_inviate_08112016" style:page-layout-name="Mpm4">
      <style:header style:display="false"/>
      <style:header-left style:display="false"/>
      <style:footer style:display="false"/>
      <style:footer-left style:display="false"/>
    </style:master-page>
    <style:master-page style:name="PageStyle_5f_tipologie_5f_proc_5f_inviate_5f_08112016_20_1" style:display-name="PageStyle_tipologie_proc_inviate_08112016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LaiT</meta:initial-creator>
    <dc:creator>e m</dc:creator>
    <meta:creation-date>2013-11-18T12:25:00Z</meta:creation-date>
    <dc:date>2018-02-22T08:33:28</dc:date>
    <meta:print-date>2015-10-08T09:42:12Z</meta:print-date>
    <meta:editing-duration>PT49M14S</meta:editing-duration>
    <meta:editing-cycles>12</meta:editing-cycles>
    <meta:document-statistic meta:table-count="4" meta:cell-count="17053" meta:object-count="0"/>
  </office:meta>
</office:document-meta>
</file>